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 style:text-underline-style="solid" style:text-underline-color="font-color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 style:text-underline-style="solid" style:text-underline-color="font-color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_6" style:family="text">
      <style:text-properties fo:font-style="italic" style:font-style-asian="italic" style:font-style-complex="italic" fo:language="el" fo:language-asian="el"/>
    </style:style>
    <style:style style:name="T5_7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5" style:family="text">
      <style:text-properties fo:language="el" fo:language-asian="el" style:text-underline-style="solid" style:text-underline-color="font-color"/>
    </style:style>
    <style:style style:name="T24_6" style:family="text">
      <style:text-properties fo:language="el" fo:language-asian="el"/>
    </style:style>
    <style:style style:name="T24_7" style:family="text">
      <style:text-properties fo:language="el" fo:language-asian="el" style:text-underline-style="solid" style:text-underline-color="font-color"/>
    </style:style>
    <style:style style:name="T24_8" style:family="text">
      <style:text-properties fo:language="el" fo:language-asian="el"/>
    </style:style>
    <style:style style:name="T24_9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 fo:margin-bottom="0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<text:s/>Η<text:s/>Ι<text:s/>Ν<text:s/>ΕΣ<text:s/>ΩΝ<text:s/>Ι.<text:s/>ΓΕΝΙΚΗ<text:s/>Δ/ΝΣΗ<text:s/>ΦΟΡΟΛΟΓΙΚΩΝ<text:s/>ΕΛΕΓΧΩΝ<text:s/>Π<text:s/>Η<text:s/>ΔΗ<text:s/>Ι<text:s/>Ν<text:s/>ΕΣ<text:s/>ΩΝ<text:s/>Η<text:s/>Ι<text:s/>Χ<text:s/>Ι<text:s/>ΜΟ<text:s/>ΤΜΗΜΑ<text:s/>Γ'<text:s/>Η<text:s/>Η<text:s/>Η</text:span></text:p>
      <text:p text:style-name="P3"><text:span text:style-name="T3_1">ΤΜΗΜΑΤΑ<text:s/>Α'-<text:s/>Β'<text:s/>.<text:s/>η<text:s/></text:span><text:span text:style-name="T3_2">ρ<text:s/>ρ<text:s/>ίς<text:s/>0<text:s/></text:span><text:span text:style-name="T3_3">.<text:s/>.<text:s/></text:span><text:span text:style-name="T3_4">0<text:s/>84<text:s/>ή<text:s/></text:span><text:span text:style-name="T3_5">λ<text:s/>ν<text:s/></text:span><text:span text:style-name="T3_6">1<text:s/>3375<text:s/>8<text:s/></text:span><text:span text:style-name="T3_7">λ<text:s/>μ<text:s/>ιοτ<text:s/>ai<text:s/></text:span><text:span text:style-name="T3_8">@<text:s/>d</text:span></text:p>
      <text:p text:style-name="P4"><text:span text:style-name="T4_1">οχή<text:s/>φορ<text:s/>ν<text:s/>ος<text:s/>η<text:s/>β<text:s/>λ<text:s/>τη<text:s/>ρο<text:s/>γ<text:s/>Δ<text:s/>ίκη<text:s/>η<text:s/>ης<text:s/>ήλωση<text:s/>α<text:s/>ο<text:s/>ι<text:s/>η<text:s/>ύ<text:s/>η<text:s/>ι<text:s/>η<text:s/>υ<text:s/>ι<text:s/>ν<text:s/>οσωπ<text:s/>ν<text:s/>α<text:s/></text:span><text:span text:style-name="T4_2">φορ<text:s/>ή<text:s/>ν<text:s/>βολή<text:s/>την<text:s/>ρ<text:s/>σία<text:s/>ας<text:s/>ρ<text:s/>τη<text:s/>άτ<text:s/>ν<text:s/>φο<text:s/>ών<text:s/>αι<text:s/>ρ<text:s/>π<text:s/>ν<text:s/>ς<text:s/>ς<text:s/>μερ<text:s/>μη<text:s/>ί<text:s/>ύ<text:s/>ης<text:s/>αι<text:s/>έσης<text:s/>ε<text:s/>κκαθ<text:s/>η<text:s/>εφ<text:s/>λα<text:s/>υ<text:s/>αι<text:s/>σωπι<text:s/>τ<text:s/>ι<text:s/>αθ<text:s/>ς<text:s/>αι<text:s/>ι<text:s/>αι<text:s/>λο<text:s/>ητ<text:s/>υ<text:s/>σκομί<text:s/>ν<text:s/>ι<text:s/>ατ<text:s/>ν<text:s/>βολ<text:s/>ς<text:s/>χετ<text:s/>ής<text:s/>ή<text:s/>ω<text:s/>ης<text:s/>ας<text:s/>ν<text:s/>ρί<text:s/>υ<text:s/>ε<text:s/>ξή<text:s/>ι<text:s/>ξ<text:s/>ι<text:s/>υ<text:s/>ρ<text:s/>υ<text:s/>ς<text:s/>φασ<text:s/>ς<text:s/>υ<text:s/>ν<text:s/>ού<text:s/>μμα<text:s/>α<text:s/>ς<text:s/>νι<text:s/>ή<text:s/>μμα<text:s/>ίς<text:s/>μο<text:s/>ίων<text:s/>όδων<text:s/>0<text:s/>6<text:s/>1<text:s/>9<text:s/>0<text:s/>4<text:s/>δ<text:s/>ασί<text:s/>α<text:s/>ι<text:s/>αι<text:s/>λο<text:s/>ητ<text:s/>ά<text:s/>δ<text:s/>ση<text:s/>μο<text:s/>ρ<text:s/>λο<text:s/>ι<text:s/>ού<text:s/>ου<text:s/>τ<text:s/>βολή<text:s/>το<text:s/>ίν<text:s/>αι<text:s/>ρ<text:s/>η<text:s/>τ<text:s/>βολή<text:s/>α<text:s/>κο<text:s/>ς<text:s/>μα<text:s/>ής<text:s/>στ<text:s/>ρ<text:s/>τ<text:s/>τ<text:s/>ς<text:s/>ρ<text:s/>λο<text:s/>ού<text:s/>εν<text:s/>ς<text:s/>ικό<text:s/>μι<text:s/>ό<text:s/>σωπο<text:s/>μ<text:s/>ή<text:s/>ν<text:s/>τ<text:s/>χ<text:s/>ού<text:s/>μερ<text:s/>ν<text:s/>λο<text:s/>ι<text:s/>ή<text:s/>ί<text:s/>ηση<text:s/>ι<text:s/>ετ<text:s/>βολές<text:s/>υ<text:s/>φορ<text:s/>ύ<text:s/>τη<text:s/>π<text:s/>ν<text:s/>,<text:s/>ι<text:s/>κρ<text:s/>ό<text:s/>ο,<text:s/>ι<text:s/>ύ<text:s/>υ<text:s/>η<text:s/>ν<text:s/>π<text:s/>γγελμα<text:s/>ώ<text:s/>γκατ<text:s/>στ<text:s/>σεων<text:s/>ν<text:s/>δ<text:s/>ν<text:s/>εί<text:s/>εν<text:s/>ς<text:s/>ρ<text:s/>στ<text:s/>ρ<text:s/>τ<text:s/>τ<text:s/>ς<text:s/>υ<text:s/>αθ<text:s/>ς<text:s/>αι<text:s/>οι<text:s/>ς<text:s/>ηρ<text:s/>φορί<text:s/>ς<text:s/>υ<text:s/>ρ<text:s/>σχέθ<text:s/>κα<text:s/>ατ<text:s/>ν<text:s/>βολή<text:s/>ς<text:s/>ή<text:s/>ωσ<text:s/>ς<text:s/>ν<text:s/>ρ<text:s/>η<text:s/>π<text:s/>ι<text:s/>μα<text:s/>ής<text:s/>ρ<text:s/>στ<text:s/>ρ<text:s/>τ<text:s/>τ<text:s/>ς<text:s/>ν<text:s/>ς<text:s/>έ<text:s/>α<text:s/>0<text:s/>μερ<text:s/>ν<text:s/>π<text:s/>ν<text:s/>υ<text:s/>γι<text:s/>ι<text:s/>ετ<text:s/>βολές<text:s/>π<text:s/>ν<text:s/>κδ<text:s/>σης<text:s/>ς<text:s/>κο<text:s/>σ<text:s/>ς<text:s/>π<text:s/>υ<text:s/>π<text:s/>ί<text:s/>βάλλο<text:s/>ς<text:s/>λωση<text:s/>ρ<text:s/>η<text:s/>τ<text:s/>βολή<text:s/>ασι<text:s/>ν<text:s/>Φυ<text:s/>ικο<text:s/>σώπο<text:s/>ς<text:s/>κ<text:s/>ύ<text:s/>υ<text:s/>μι<text:s/>ά<text:s/>σωπα<text:s/>κει<text:s/>έ<text:s/>υ<text:s/>η<text:s/>ώσ<text:s/>υ<text:s/>έση<text:s/>υ<text:s/>υ<text:s/>κκαθ<text:s/>ρ<text:s/>η»<text:s/>βάλλ<text:s/>υ<text:s/>τη<text:s/>ρ<text:s/>λο<text:s/>ι<text:s/>ή<text:s/>ί<text:s/>ηση<text:s/>ν<text:s/>τέρ<text:s/>ή<text:s/>ωσ<text:s/>ς<text:s/>ετ<text:s/>βολ<text:s/>,<text:s/>σκομί<text:s/>ν<text:s/>ς<text:s/>ατ<text:s/>ρ<text:s/>σ<text:s/>,<text:s/>χετ<text:s/>ή<text:s/>να<text:s/>οί<text:s/>σ<text:s/>ατ<text:s/>χ<text:s/>ρ<text:s/>ης<text:s/>το<text:s/>τοι<text:s/>ί<text:s/>κεί<text:s/>π<text:s/>π<text:s/>ί<text:s/>ύ<text:s/>ι<text:s/>ύ<text:s/>η<text:s/>υ<text:s/>ατ<text:s/>στ<text:s/>τ<text:s/>ό<text:s/>π<text:s/>π<text:s/>πρ<text:s/>κύ<text:s/>ι<text:s/>ήξ<text:s/>του<text:s/>ν<text:s/>υ<text:s/>ι<text:s/>ρ<text:s/>ει<text:s/>ς<text:s/>.<text:s/>π<text:s/>ς<text:s/>ας<text:s/>ν<text:s/>ρι<text:s/>ε<text:s/>όδ<text:s/>ρ<text:s/>σία<text:s/>υ<text:s/>υ<text:s/>εί<text:s/>π<text:s/>η<text:s/>αι<text:s/>γωνι<text:s/>τι<text:s/>ότ<text:s/>τ<text:s/>ς</text:span></text:p>
      <text:p text:style-name="P5"><text:span text:style-name="T5_1">1.Ό</text:span><text:span text:style-name="T5_2">ταν<text:s/>μία<text:s/>κεφαλαιουχική<text:s/>εταιρεία<text:s/>(Α.Ε.,<text:s/>Ε.Π.Ε.,<text:s/>Ι.Κ.Ε.)<text:s/>λύεται,<text:s/></text:span><text:span text:style-name="T5_3">τίθεται<text:s/>σε<text:s/>όλες<text:s/>τις<text:s/>περιπτώσεις<text:s/>υποχρεωτικά<text:s/>εκ<text:s/>του<text:s/>νόμου<text:s/>σε<text:s/>εκκαθάριση<text:s/></text:span><text:span text:style-name="T5_4">(με<text:s/>εξαίρεση<text:s/>την<text:s/>πτώχευση</text:span><text:span text:style-name="T5_5">)</text:span><text:span text:style-name="T5_6">.</text:span><text:span text:style-name="T5_7"><text:s/>Με<text:s/>την<text:s/>ολοκλήρωση<text:s/>της<text:s/>εκκαθάρισης,<text:s/>η<text:s/>εταιρεία<text:s/>διαγράφεται<text:s/>από<text:s/>το<text:s/>Γ.Ε.ΜΗ.</text:span></text:p>
      <text:p text:style-name="P6"><text:span text:style-name="T6_1">τε<text:s/>α</text:span></text:p>
      <text:p text:style-name="P7"><text:span text:style-name="T7_1">-</text:span><text:span text:style-name="T7_2"><text:tab/></text:span><text:span text:style-name="T7_3">Στην<text:s/>περίπτωση,<text:s/>κατά<text:s/>την<text:s/>οποία,<text:s/></text:span><text:span text:style-name="T7_4">η<text:s/>λύση<text:s/>κεφαλαιουχικής<text:s/>εταιρείας<text:s/>επέρχεται<text:s/>με<text:s/>φ<text:s/>η<text:s/>ης<text:s/>εν<text:s/>ς<text:s/>υ<text:s/>ε<text:s/>ης<text:s/>ν<text:s/>όχων<text:s/>α<text:s/>ω<text:s/></text:span><text:span text:style-name="T7_5">τ<text:s/>χ<text:s/>ρι<text:s/>η<text:s/>ς<text:s/>ν<text:s/>όγ<text:s/>π<text:s/>φασ<text:s/>ς<text:s/>το<text:s/>ίι<text:s/>ν<text:s/>γκα<text:s/>ϋθ<text:s/>ση,<text:s/>κει<text:s/>έν<text:s/>υ<text:s/>π<text:s/>λθει<text:s/>μι<text:s/>ά<text:s/>ύ<text:s/>η<text:s/>ς<text:s/>τ<text:s/>ι<text:s/>ίς<text:s/>τ<text:s/>χετ<text:s/>ή<text:s/>ατ<text:s/>χ<text:s/>ρι<text:s/>η,<text:s/>τ<text:s/>ι<text:s/>ί<text:s/>ύ<text:s/>ι<text:s/>π<text:s/>ι<text:s/>κει<text:s/>κοπ<text:s/>ς<text:s/>αι<text:s/>ει<text:s/>υ<text:s/>εί<text:s/>όν<text:s/>για<text:s/>σ<text:s/>οπ<text:s/>της<text:s/>κ<text:s/>αθ<text:s/>ρ<text:s/>ης.</text:span></text:p>
      <text:p text:style-name="P8"><text:span text:style-name="T8_1">Συν<text:s/>π<text:s/>ς,<text:s/>ατ<text:s/>ν<text:s/>βολή<text:s/>τη<text:s/>Φο<text:s/>λο<text:s/>ι<text:s/>ή<text:s/>ί<text:s/>ηση<text:s/>ς<text:s/>ή<text:s/>ω<text:s/>ης<text:s/>μετα<text:s/>λή<text:s/>ι<text:s/>τη<text:s/>θέ<text:s/>ς<text:s/>υ<text:s/>κκαθ<text:s/>ρ<text:s/>η»,<text:s/>σκομί<text:s/>τ<text:s/>ι<text:s/>ν<text:s/>κο<text:s/>σ<text:s/>ατ<text:s/>χ<text:s/>ρι<text:s/>ς<text:s/>χετ<text:s/>ής<text:s/>π<text:s/>φασ<text:s/>ς<text:s/>το</text:span></text:p>
      <text:p text:style-name="P9"><text:span text:style-name="T9_1">Ως<text:s/>ημερομηνία<text:s/>μεταβολής,<text:s/>καταχωρείται<text:s/>στο<text:s/>υποσύστημα<text:s/>Μητρώου<text:s/></text:span><text:span text:style-name="T9_2">η<text:s/>ημερομηνία<text:s/>α<text:s/>ρ<text:s/>ης<text:s/>ης<text:s/>φα<text:s/>η<text:s/>το<text:s/>Γ.Ε.ΜΗ.</text:span></text:p>
      <text:p text:style-name="P10"><text:span text:style-name="T10_1">-</text:span><text:span text:style-name="T10_2"><text:tab/></text:span><text:span text:style-name="T10_3">Στην<text:s/>περίπτωση<text:s/>λύσης<text:s/>κεφαλαιουχικής<text:s/>εταιρείας<text:s/></text:span><text:span text:style-name="T10_4">λόγω<text:s/>παρόδου<text:s/>χρόνου<text:s/>διάρκειας</text:span><text:span text:style-name="T10_5">,<text:s/>ατ<text:s/>ν<text:s/>βολή<text:s/>τη<text:s/>ρ<text:s/>λο<text:s/>ι<text:s/>ή<text:s/>ί<text:s/>ηση<text:s/>της<text:s/>δή<text:s/>ωσ<text:s/>ς<text:s/>ετ<text:s/>βολή<text:s/>ι<text:s/>έση<text:s/>ς«υ<text:s/>εκκαθάριση»,<text:s/>προσκομίζεται<text:s/>καταστατικό,<text:s/>από<text:s/>το<text:s/>οποίο<text:s/>προκύπτει<text:s/>η<text:s/>ημερομηνία<text:s/>λήξης<text:s/>της<text:s/>διάρκειάς<text:s/>της<text:s/>και<text:s/>βεβαίωση,<text:s/>από<text:s/>την<text:s/>αρμόδια<text:s/>υπηρεσία<text:s/>Γ.Ε.ΜΗ.,<text:s/>ότι<text:s/>δεν<text:s/>έχει<text:s/>δημοσιευθεί<text:s/>άλλη<text:s/>π<text:s/>π<text:s/>ί<text:s/>ση<text:s/>ατ<text:s/>στ<text:s/>τ<text:s/>ού<text:s/>ς<text:s/>πρ<text:s/>ς<text:s/>ν<text:s/>ρ<text:s/>τ<text:s/>ση<text:s/>υ<text:s/>ν<text:s/>υ<text:s/>ι<text:s/>ρ<text:s/>ει<text:s/>ς<text:s/>μερ<text:s/>μη<text:s/>ετ<text:s/>βολή<text:s/>ατ<text:s/>χ<text:s/>ρεί<text:s/>ι<text:s/>το<text:s/>σύστ<text:s/>μα<text:s/>τ<text:s/>ου<text:s/></text:span><text:span text:style-name="T10_6">η<text:s/>επο<text:s/>μ<text:s/>η<text:s/>μ<text:s/>ομ<text:s/>ν<text:s/>ξη<text:s/>ης<text:s/>ι<text:s/>κ<text:s/>ης<text:s/>.</text:span></text:p>
      <text:p text:style-name="P11"><text:span text:style-name="T11_1">-</text:span><text:span text:style-name="T11_2"><text:tab/></text:span><text:span text:style-name="T11_3">Στην<text:s/>περίπτωση<text:s/>λύσης<text:s/>κεφαλαιουχικής<text:s/>εταιρείας<text:s/></text:span><text:span text:style-name="T11_4">με<text:s/>δικαστική<text:s/>απόφαση</text:span><text:span text:style-name="T11_5">,<text:s/>κατά<text:s/>την<text:s/>υποβολή<text:s/>στη<text:s/>Φορολογική<text:s/>Διοίκηση<text:s/>της<text:s/>δήλωσης<text:s/>μεταβολής<text:s/>για<text:s/>τη<text:s/>θέση<text:s/>της<text:s/>«υπό<text:s/>εκκαθάριση»,<text:s/>σκομί<text:s/>τ<text:s/>ι<text:s/>αν<text:s/>κο<text:s/>ωσ<text:s/>ατ<text:s/>χ<text:s/>ρι<text:s/>ης<text:s/>τη<text:s/>ι<text:s/>αστ<text:s/>ής<text:s/>π<text:s/>φασ<text:s/>ς<text:s/>το<text:s/>Γ.Ε.ΜΗ.</text:span></text:p>
      <text:p text:style-name="P12"><text:span text:style-name="T12_1">με<text:s/>μη<text:s/>ετ<text:s/>βολ<text:s/>ς,<text:s/>κατ<text:s/>χ<text:s/>ρεί<text:s/>ι<text:s/>το<text:s/>σύστ<text:s/>μα<text:s/>τ<text:s/>ου<text:s/></text:span><text:span text:style-name="T12_2">μ<text:s/>ομ<text:s/>ν<text:s/>υ<text:s/>προσδιορίζεται<text:s/>από<text:s/>τη<text:s/>δικαστική<text:s/>απόφαση</text:span><text:span text:style-name="T12_3">.</text:span></text:p>
      <text:p text:style-name="P13"><text:span text:style-name="T13_1">2.<text:s/></text:span><text:span text:style-name="T13_2">Τη<text:s/>λύση<text:s/>προσωπικής<text:s/>εταιρείας<text:s/>(Ο.Ε.,<text:s/>Ε.Ε.)<text:s/>-<text:s/></text:span><text:span text:style-name="T13_3">κι<text:s/>εφόσον<text:s/>οι<text:s/>εταίροι<text:s/>δεν<text:s/>έχουν<text:s/>συμφωνήσει<text:s/>διαφορετικά<text:s/></text:span><text:span text:style-name="T13_4">-<text:s/>ακολουθεί<text:s/>η<text:s/>εκκαθάριση.</text:span></text:p>
      <text:p text:style-name="P14"><text:span text:style-name="T14_1">ι<text:s/>τερα:</text:span></text:p>
      <text:p text:style-name="P15"><text:span text:style-name="T15_1">-</text:span><text:span text:style-name="T15_2"><text:tab/></text:span><text:span text:style-name="T15_3">Στην<text:s/>περίπτωση<text:s/>λύσης<text:s/>προσωπικής<text:s/>εταιρείας<text:s/></text:span><text:span text:style-name="T15_4">λόγω<text:s/>παρόδου<text:s/>του<text:s/>χρόνου<text:s/>διάρκειας</text:span><text:span text:style-name="T15_5">,<text:s/>ατ<text:s/>ν<text:s/>βολή<text:s/>ρ<text:s/>λο<text:s/>ι<text:s/>ή<text:s/>ί<text:s/>ηση<text:s/>ς<text:s/>ή<text:s/>ωσ<text:s/>ς<text:s/>ετ<text:s/>βο<text:s/>ή<text:s/>ι<text:s/>έση<text:s/>ς<text:s/>εκκαθάριση»,<text:s/>προσκομίζεται<text:s/>καταστατικό,<text:s/>από<text:s/>το<text:s/>οποίο<text:s/>προκύπτει<text:s/>η<text:s/>ημερομηνία<text:s/>λήξης<text:s/>της<text:s/>διάρκειάς<text:s/>της<text:s/>και<text:s/>βεβαίωση<text:s/>από<text:s/>την<text:s/>αρμόδια<text:s/>υπηρεσία<text:s/>Γ.Ε.ΜΗ.,<text:s/>ότι<text:s/>δεν<text:s/>έχει<text:s/>δημοσιευθεί<text:s/>άλλη<text:s/>π<text:s/>π<text:s/>ί<text:s/>ση<text:s/>ατ<text:s/>στ<text:s/>τ<text:s/>ού<text:s/>ς<text:s/>πρ<text:s/>ς<text:s/>ν<text:s/>ρ<text:s/>τ<text:s/>ση<text:s/>υ<text:s/>ν<text:s/>υ<text:s/>ι<text:s/>ρ<text:s/>ει<text:s/>ς</text:span></text:p>
      <text:p text:style-name="P16"><text:span text:style-name="T16_1">Ως<text:s/>ημερομηνία<text:s/>μεταβολής,<text:s/>καταχωρείται<text:s/>στο<text:s/>υποσύστημα<text:s/>Μητρώου<text:s/></text:span><text:span text:style-name="T16_2">η<text:s/>επομένη<text:s/>της<text:s/>ξη<text:s/>ης<text:s/>κ<text:s/>η<text:s/>.</text:span></text:p>
      <text:p text:style-name="P17"><text:span text:style-name="T17_1">-</text:span><text:span text:style-name="T17_2"><text:tab/></text:span><text:span text:style-name="T17_3">Στην<text:s/>περίπτωση<text:s/>λύσης<text:s/>προσωπικής<text:s/>εταιρείας<text:s/></text:span><text:span text:style-name="T17_4">με<text:s/>απόφαση<text:s/>των<text:s/>μελών<text:s/>ή<text:s/>εταίρων<text:s/>ή<text:s/>με<text:s/>καταστατικό<text:s/>λύσης<text:s/>της<text:s/>εταιρείας</text:span><text:span text:style-name="T17_5">,<text:s/>κατά<text:s/>την<text:s/>υποβολή<text:s/>στη<text:s/>Φορολογική<text:s/>Διοίκηση,<text:s/>της<text:s/>δήλωσης<text:s/>ετ<text:s/>βολή<text:s/>ι<text:s/>έση<text:s/>ς<text:s/>κκαθ<text:s/>ρ<text:s/>η<text:s/>σκομί<text:s/>τ<text:s/>ι<text:s/>ν<text:s/>κο<text:s/>σ<text:s/>ατ<text:s/>χ<text:s/>ρι<text:s/>ης<text:s/>το<text:s/>Γ.Ε.ΜΗ.<text:s/>της<text:s/>απόφασης<text:s/>ή<text:s/>του<text:s/>καταστατικού<text:s/>λύσης,<text:s/>κατά<text:s/>περίπτωση.</text:span></text:p>
      <text:p text:style-name="P18"><text:span text:style-name="T18_1">Ως<text:s/>ημερομηνία<text:s/>μεταβολής,<text:s/>καταχωρείται<text:s/>στο<text:s/>υποσύστημα<text:s/>Μητρώου<text:s/></text:span><text:span text:style-name="T18_2">η<text:s/>ημερομηνία<text:s/>α<text:s/>ρ<text:s/>ης<text:s/>το<text:s/>ης<text:s/>φ<text:s/>η<text:s/>υ<text:s/>α<text:s/>τα<text:s/>ι<text:s/>ύ<text:s/>ης</text:span></text:p>
      <text:p text:style-name="P19"><text:span text:style-name="T19_1">-</text:span><text:span text:style-name="T19_2"><text:tab/></text:span><text:span text:style-name="T19_3">Στην<text:s/>περίπτωση<text:s/>λύσης<text:s/>προσωπικής<text:s/>εταιρείας<text:s/></text:span><text:span text:style-name="T19_4">με<text:s/>δικαστική<text:s/>απόφαση</text:span><text:span text:style-name="T19_5">,<text:s/>κατά<text:s/>την<text:s/>υποβολή<text:s/>της<text:s/>δήλωσης<text:s/>μεταβολής<text:s/>στη<text:s/>Φορολογική<text:s/>Διοίκηση<text:s/>για<text:s/>τη<text:s/>θέση<text:s/>της<text:s/>«υπό<text:s/>εκκαθάριση»,<text:s/>σκομί<text:s/>τ<text:s/>ι<text:s/>αν<text:s/>κο<text:s/>ωσ<text:s/>ατ<text:s/>χ<text:s/>ρι<text:s/>ης<text:s/>τη<text:s/>ι<text:s/>αστ<text:s/>ής<text:s/>π<text:s/>φασ<text:s/>ς<text:s/>το<text:s/>Γ.Ε.ΜΗ.</text:span></text:p>
      <text:p text:style-name="P20"><text:span text:style-name="T20_1">Ως<text:s/>ημερομηνία<text:s/>μεταβολής,<text:s/>καταχωρείται<text:s/>στο<text:s/>υποσύστημα<text:s/>Μητρώου<text:s/></text:span><text:span text:style-name="T20_2">η<text:s/>ημερομηνία<text:s/>που<text:s/>προσδιορίζεται<text:s/>από<text:s/>τη<text:s/>δικαστική<text:s/>απόφαση</text:span><text:span text:style-name="T20_3">.</text:span></text:p>
      <text:p text:style-name="P21"><text:span text:style-name="T21_1">-</text:span><text:span text:style-name="T21_2"><text:tab/></text:span><text:span text:style-name="T21_3">Επιπλέον,<text:s/></text:span><text:span text:style-name="T21_4">με<text:s/>τις<text:s/>διατάξεις<text:s/>των<text:s/>άρθρων<text:s/>267<text:s/>και<text:s/>281<text:s/>του<text:s/>ν.<text:s/>4072/2012<text:s/></text:span><text:span text:style-name="T21_5">στη<text:s/>περίπτωση<text:s/>υ<text:s/>σωπι<text:s/>ή<text:s/>τ<text:s/>ί<text:s/>ε<text:s/>η<text:s/>οσι<text:s/>ύ<text:s/>ει<text:s/>π<text:s/>ί<text:s/>ση<text:s/>ατ<text:s/>στ<text:s/>τ<text:s/>ού<text:s/>ι<text:s/>ν<text:s/>οδο<text:s/>ου<text:s/>τ<text:s/>ίυ<text:s/>εντός<text:s/>διμήνου<text:s/>από<text:s/>την<text:s/>ημερομηνία<text:s/>που<text:s/>υφίσταται<text:s/>ως<text:s/>μονοπρόσωπη<text:s/>(άρθρο<text:s/>267)<text:s/>ή<text:s/>από<text:s/>την<text:s/>μερ<text:s/>μη<text:s/>ξό<text:s/>ο<text:s/>υ<text:s/>ον<text:s/>δ<text:s/>ού<text:s/>μο<text:s/>μο<text:s/>τ<text:s/>ίυ<text:s/>ρ<text:s/>ρ<text:s/>8<text:s/>)<text:s/>ν<text:s/>το<text:s/>ι<text:s/>φ<text:s/>σον<text:s/>ι<text:s/>τ<text:s/>ίι<text:s/>ε<text:s/>χ<text:s/>υ<text:s/>υμφ<text:s/>σει<text:s/>ι<text:s/>φορ<text:s/>τ<text:s/>ά,<text:s/>ετα<text:s/>ί<text:s/>λύετ<text:s/>ι<text:s/>αι<text:s/>κο<text:s/>ου<text:s/>εί<text:s/>εκ<text:s/>αθ<text:s/>ρ<text:s/>η.<text:s/>π<text:s/>ς,<text:s/>τ<text:s/>ολή<text:s/>τη<text:s/>ρ<text:s/>λο<text:s/>ι<text:s/>ή<text:s/>ί<text:s/>ηση<text:s/>ς<text:s/>ή<text:s/>ωσ<text:s/>ς<text:s/>ετ<text:s/>βολή<text:s/>ι<text:s/>έση<text:s/>ς<text:s/>εκκαθάρ<text:s/>η<text:s/>σκομί<text:s/>τ<text:s/>ι<text:s/>ν<text:s/>κο<text:s/>σ<text:s/>της<text:s/>ρ<text:s/>όδ<text:s/>ς<text:s/>ρ<text:s/>σίας<text:s/>Γ.Ε.ΜΗ.<text:s/>καθ<text:s/>αι<text:s/>εβαί<text:s/>σ<text:s/>ς<text:s/>τ<text:s/>ρ<text:s/>λθ<text:s/>ίη<text:s/>ρί<text:s/>η<text:s/>οσι<text:s/>υ<text:s/>εί<text:s/>π<text:s/>ί<text:s/>ση<text:s/>υ<text:s/>ατ<text:s/>στ<text:s/>τ<text:s/>ο<text:s/>υ<text:s/>φορ<text:s/>του<text:s/>τ<text:s/>ίυ</text:span></text:p>
      <text:p text:style-name="P22"><text:span text:style-name="T22_1">μερ<text:s/>μη<text:s/>ετ<text:s/>βο<text:s/>ής<text:s/>ατ<text:s/>χ<text:s/>ρεί<text:s/>ι<text:s/>το<text:s/>σύστ<text:s/>μα<text:s/>τ<text:s/>ου<text:s/></text:span><text:span text:style-name="T22_2">μ<text:s/>ομ<text:s/>ν<text:s/>παρόδου<text:s/>του<text:s/>διμήνου<text:s/>από<text:s/>την<text:s/>επέλευση<text:s/>του<text:s/>γεγονότος</text:span><text:span text:style-name="T22_3">,<text:s/>όπως<text:s/>αυτή<text:s/>προκύπτει,<text:s/>από<text:s/>τη<text:s/>χετ<text:s/>ή<text:s/>αν<text:s/>κο<text:s/>σ<text:s/>.</text:span></text:p>
      <text:p text:style-name="P23"><text:span text:style-name="T23_1">Υπόχ<text:s/>ος<text:s/>β<text:s/>λή<text:s/>τη<text:s/>ρ<text:s/>λο<text:s/>ι<text:s/>ή<text:s/>ηση<text:s/>ν<text:s/>π<text:s/>λ<text:s/>σ<text:s/>ν<text:s/>ίι<text:s/>εκκαθαριστής<text:s/>(ή<text:s/>οι<text:s/>εκκαθαριστές),<text:s/>ο<text:s/>οποίος<text:s/>συνυποβάλλει<text:s/>το<text:s/>έντυπο<text:s/>Μ7<text:s/>«<text:s/>Δήλωση<text:s/>Σχέσεων<text:s/>Φορολογούμενου»<text:s/>προσκομίζοντας,<text:s/>κατά<text:s/>περίπτωση<text:s/>και<text:s/>το<text:s/>στοιχείο<text:s/>εκείνο,<text:s/>από<text:s/>το<text:s/>οποίο<text:s/>κύ<text:s/>ι<text:s/>ρ<text:s/>μός<text:s/>υ<text:s/>ατ<text:s/>χ<text:s/>ρη<text:s/>έν<text:s/>το<text:s/>ατ<text:s/>στ<text:s/>τ<text:s/>ό<text:s/>ς<text:s/>τ<text:s/>ί<text:s/>ς<text:s/>ν<text:s/>κο<text:s/>σ<text:s/>ρ<text:s/>όδ<text:s/>ς<text:s/>ρ<text:s/>σία</text:span></text:p>
      <text:p text:style-name="P24"><text:span text:style-name="T24_1">σθετ<text:s/>,<text:s/>ν<text:s/>φέρο<text:s/>ε<text:s/>τ<text:s/>ατ<text:s/>ν<text:s/>βολή<text:s/>ή<text:s/>ωσ<text:s/>ς<text:s/>ετ<text:s/>βολή<text:s/>ύμφ<text:s/>ν<text:s/>ε<text:s/>ανωτέρω<text:s/></text:span><text:span text:style-name="T24_2">και<text:s/>όπου<text:s/>απαιτείται<text:s/>ανακοίνωση<text:s/>αρμόδιας<text:s/>υπηρεσίας<text:s/>Γ.Ε.ΜΗ.</text:span><text:span text:style-name="T24_3">,<text:s/></text:span><text:span text:style-name="T24_4">ως</text:span><text:span text:style-name="T24_5"><text:s/>ημερομηνία<text:s/>εκκίνησης<text:s/>των<text:s/>προθεσμιών<text:s/>για<text:s/>τον<text:s/>υπολογισμό<text:s/>του<text:s/>εκπροθέσμου,<text:s/>λογίζεται<text:s/>η<text:s/>ημερομηνία<text:s/>της<text:s/>χετ<text:s/>ής<text:s/>ν<text:s/>κο<text:s/>σ<text:s/>ς</text:span><text:span text:style-name="T24_6"><text:s/>_m<text:s/></text:span><text:span text:style-name="T24_7">ς<text:s/>ρ<text:s/>σία</text:span><text:span text:style-name="T24_8">ς<text:s/>Γ.Ε.ΜΗ.<text:s/>και<text:s/>χ<text:s/>μερ<text:s/>μη<text:s/>γμα<text:s/>π<text:s/>ί<text:s/>σης<text:s/>ετ<text:s/>βολή<text:s/></text:span><text:span text:style-name="T24_9">ΓΡ<text:s/>Ε<text:s/>Η<text:s/>Ι<text:s/>Ν<text:s/>ΕΣ<text:s/>ΩΝ</text:span></text:p>
      <text:p text:style-name="P25"><text:span text:style-name="T25_1">Θ<text:s/>ι<text:s/>ο<text:s/>ο<text:s/>τ<text:s/>ης</text:span></text:p>
      <text:p text:style-name="P26"><text:span text:style-name="T26_1">ΔΙ<text:s/>Μ<text:s/>Δ<text:s/>ΓΙ</text:span></text:p>
      <text:p text:style-name="P27"><text:span text:style-name="T27_1">-</text:span><text:span text:style-name="T27_2"><text:tab/></text:span><text:span text:style-name="T27_3">Όλες<text:s/>τις<text:s/>Δημόσιες<text:s/>Οικονομικές<text:s/>Υπηρεσίες<text:s/>(Δ.Ο.Υ.)</text:span></text:p>
      <text:p text:style-name="P28"><text:span text:style-name="T28_1">-</text:span><text:span text:style-name="T28_2"><text:tab/></text:span><text:span text:style-name="T28_3">Γ.Ε.Φ.<text:s/>(Γραφεία<text:s/>Εξυπηρέτησης<text:s/>Φορολογουμένων)</text:span></text:p>
      <text:p text:style-name="P29"><text:span text:style-name="T29_1">-</text:span><text:span text:style-name="T29_2"><text:tab/></text:span><text:span text:style-name="T29_3">Διεύθυνση<text:s/>Υποστήριξης<text:s/>Ηλεκτρονικά<text:s/>Συναλλασσομένων<text:s/>(e<text:s/>-<text:s/>υπηρεσίες)</text:span></text:p>
      <text:p text:style-name="P30"><text:span text:style-name="T30_1">(με<text:s/>την<text:s/>παράκληση<text:s/>να<text:s/>αναρτηθεί<text:s/>στην<text:s/>ιστοσελίδα<text:s/>της<text:s/>ΓΓΔΕ<text:s/>και<text:s/>στην<text:s/>ιστοσελίδα<text:s/>της<text:s/>ΓΓΠΣ)</text:span></text:p>
      <text:p text:style-name="P31"><text:span text:style-name="T31_1">-</text:span><text:span text:style-name="T31_2"><text:tab/></text:span><text:span text:style-name="T31_3">Υπουργείο<text:s/>Ανάπτυξης<text:s/>και<text:s/>Ανταγωνιστικότητας</text:span></text:p>
      <text:p text:style-name="P32"><text:span text:style-name="T32_1">Γε<text:s/>ρ<text:s/>ί<text:s/>ίο</text:span></text:p>
      <text:p text:style-name="P33"><text:span text:style-name="T33_1">Γε<text:s/>ε<text:s/>ί</text:span></text:p>
      <text:p text:style-name="P34"><text:span text:style-name="T34_1">Πλατεία<text:s/>Κάνιγγος<text:s/>-<text:s/>101<text:s/>81<text:s/>Αθήνα</text:span></text:p>
      <text:p text:style-name="P35"><text:span text:style-name="T35_1">Δ<text:s/>Ι<text:s/>Π<text:s/>Ι<text:s/>Η</text:span></text:p>
      <text:p text:style-name="P36"><text:span text:style-name="T36_1">-</text:span><text:span text:style-name="T36_2"><text:tab/></text:span><text:span text:style-name="T36_3">Αποδέκτες<text:s/>Πίνακα<text:s/>Α',<text:s/>εκτός<text:s/>της<text:s/>περίπτωσης<text:s/>4<text:s/>αυτού</text:span></text:p>
      <text:p text:style-name="P37"><text:span text:style-name="T37_1">-</text:span><text:span text:style-name="T37_2"><text:tab/></text:span><text:span text:style-name="T37_3">Αποδέκτες<text:s/>Πινάκα<text:s/>Β',<text:s/>εκτός<text:s/>των<text:s/>περιπτώσεων<text:s/>1<text:s/>και<text:s/>2<text:s/>αυτού</text:span></text:p>
      <text:p text:style-name="P38"><text:span text:style-name="T38_1">-</text:span><text:span text:style-name="T38_2"><text:tab/></text:span><text:span text:style-name="T38_3">Αποδέκτες<text:s/>Πινάκα<text:s/>Στ<text:s/>',<text:s/>εκτός<text:s/>των<text:s/>περιπτώσεων<text:s/>4,5,6<text:s/>αυτού</text:span></text:p>
      <text:p text:style-name="P39"><text:span text:style-name="T39_1">-</text:span><text:span text:style-name="T39_2"><text:tab/></text:span><text:span text:style-name="T39_3">ΠΟΕ-Δ.Ο.Υ.</text:span></text:p>
      <text:p text:style-name="P40"><text:span text:style-name="T40_1">-</text:span><text:span text:style-name="T40_2"><text:tab/></text:span><text:span text:style-name="T40_3">Αποδέκτες<text:s/>Πινάκα<text:s/>Η',<text:s/>εκτός<text:s/>των<text:s/>περιπτώσεων<text:s/>4,10,<text:s/>11<text:s/>αυτού</text:span></text:p>
      <text:p text:style-name="P41"><text:span text:style-name="T41_1">ΩΤ<text:s/>Ι<text:s/>Μ</text:span></text:p>
      <text:p text:style-name="P42"><text:span text:style-name="T42_1">-</text:span><text:span text:style-name="T42_2"><text:tab/></text:span><text:span text:style-name="T42_3">Γραφείο<text:s/>Υφυπουργού<text:s/>Οικονομικών<text:s/>κ.<text:s/>Μαυραγάνη</text:span></text:p>
      <text:p text:style-name="P43"><text:span text:style-name="T43_1">-</text:span><text:span text:style-name="T43_2"><text:tab/></text:span><text:span text:style-name="T43_3">Γραφείο<text:s/>Γενικού<text:s/>Γραμματέα<text:s/>Δημ.<text:s/>Εσόδων<text:s/>κ.<text:s/>Θεοχάρη</text:span></text:p>
      <text:p text:style-name="P44"><text:span text:style-name="T44_1">-</text:span><text:span text:style-name="T44_2"><text:tab/></text:span><text:span text:style-name="T44_3">Γραφείο<text:s/>Αναπλ.<text:s/>Προϊσταμένης<text:s/>Γεν.<text:s/>Δ/νσης<text:s/>Φορ.<text:s/>Ελέγχων<text:s/>&amp;<text:s/>Είσπραξης<text:s/>Δημ.<text:s/>Εσόδων<text:s/>κας<text:s/>Μαυρίδου</text:span></text:p>
      <text:p text:style-name="P45"><text:span text:style-name="T45_1">-</text:span><text:span text:style-name="T45_2"><text:tab/></text:span><text:span text:style-name="T45_3">Διεύθυνση<text:s/>Φορολογίας<text:s/>Εισοδήματος<text:s/>-<text:s/>τμήματα<text:s/>Α'<text:s/>-<text:s/>Β'</text:span></text:p>
      <text:p text:style-name="P46"><text:span text:style-name="T46_1">-</text:span><text:span text:style-name="T46_2"><text:tab/></text:span><text:span text:style-name="T46_3">Διεύθυνση<text:s/>Επιχειρησιακού<text:s/>Σχεδιασμού<text:s/>-<text:s/>τμήμα<text:s/>Γ'(20<text:s/>αντίτυπ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