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</office:automatic-styles>
  <office:body>
    <office:text>
      <text:p text:style-name="P1"><text:span text:style-name="T1_1">Αθήνα,<text:s/>24<text:s/>Μαρτίου<text:s/>2014</text:span></text:p>
      <text:p text:style-name="P2"><text:span text:style-name="T2_1">Αριθ.Πρωτ:ΠΟΛ<text:s/>1087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ΦΟΡΟΛΟΓΙΚΩΝ</text:span></text:p>
      <text:p text:style-name="P6"><text:span text:style-name="T6_1">&amp;<text:s/></text:span><text:span text:style-name="T6_2">ΤΕΛΩΝΕΙΑΚΩΝ<text:s/>ΘΕΜΑΤΩΝ<text:s/>ΓΕΝΙΚΗ<text:s/>Δ/ΝΣΗ<text:s/>ΦΟΡΟΛΟΓΙΑΣ<text:s/>Δ/ΝΣΗ<text:s/>ΤΕΛΩΝ<text:s/>&amp;<text:s/>ΕΙΔΙΚΩΝ<text:s/>ΦΟΡΟΛΟΓΙΩΝ</text:span></text:p>
      <text:h text:style-name="P7" text:outline-level="1"><text:span text:style-name="T7_1">ΤΜΗΜΑ:<text:s/>Α΄</text:span></text:h>
      <text:p text:style-name="P8"><text:span text:style-name="T8_1">Ταχ.Δ/νση<text:s/>:<text:s/>Σίνα<text:s/>2-<text:s/>4</text:span></text:p>
      <text:p text:style-name="P9"><text:span text:style-name="T9_1">Ταχ.Κωδ.<text:s/>:<text:s/>106<text:s/>72<text:s/>ΑΘΗΝΑ</text:span></text:p>
      <text:p text:style-name="P10"><text:span text:style-name="T10_1">Πληροφορίες:<text:s/>Α.<text:s/>Γιαννακούλη</text:span></text:p>
      <text:p text:style-name="P11"><text:span text:style-name="T11_1">Τηλέφωνο<text:s/>:<text:s/>210<text:s/>3642922</text:span></text:p>
      <text:p text:style-name="P12"><text:span text:style-name="T12_1">FAX<text:s/>:<text:s/>210<text:s/>3642251</text:span></text:p>
      <text:p text:style-name="P13"><text:span text:style-name="T13_1">ΘΕΜΑ:<text:s/>«<text:s/></text:span><text:span text:style-name="T13_2">Κοινοποίηση<text:s/>των<text:s/>διατάξεων<text:s/>της<text:s/>παρ.<text:s/>2<text:s/>του<text:s/>άρθρου<text:s/>44<text:s/>του<text:s/>νόμου<text:s/>4049/2012<text:s/>(35Α΄/23.2.2012)<text:s/>».</text:span></text:p>
      <text:p text:style-name="P14"><text:span text:style-name="T14_1">Κοινοποιούμε,<text:s/>κατωτέρω,<text:s/>τις<text:s/>διατάξεις<text:s/>της<text:s/>παρ.<text:s/>2<text:s/>του<text:s/>άρθρου<text:s/>44<text:s/>του<text:s/>νόμου<text:s/>4049/2012<text:s/>«Αντιμετώπιση<text:s/>της<text:s/>βίας<text:s/>στα<text:s/>γήπεδα<text:s/>,<text:s/>του<text:s/>Ντόπινγκ,<text:s/>των<text:s/>προσυνεννοημένων<text:s/>αγώνων<text:s/>και<text:s/>λοιπές<text:s/>διατάξεις»<text:s/>και<text:s/>παρέχουμε<text:s/>οδηγίες<text:s/>για<text:s/>την<text:s/>ορθή<text:s/>και<text:s/>ομοιόμορφη<text:s/>εφαρμογή<text:s/>τους.</text:span></text:p>
      <text:p text:style-name="P15"><text:span text:style-name="T15_1">Με<text:s/>τις<text:s/>κοινοποιούμενες<text:s/>διατάξεις,<text:s/>ρυθμίζεται<text:s/>διαφορετικά<text:s/>ο<text:s/>τρόπος<text:s/>υπολογισμού<text:s/>του<text:s/>ειδικού<text:s/>φόρου<text:s/>για<text:s/>την<text:s/>ανάπτυξη<text:s/>της<text:s/>κινηματογραφικής<text:s/>τέχνης,<text:s/>ο<text:s/>οποίος<text:s/>επιβάλλεται<text:s/>σύμφωνα<text:s/>με<text:s/>τις<text:s/>διατάξεις<text:s/>του<text:s/>άρθρου<text:s/>60<text:s/>του<text:s/>ν.<text:s/>1731/1987<text:s/>(161Α΄)<text:s/>στα<text:s/>εισιτήρια<text:s/>των<text:s/>κινηματογράφων,<text:s/>στις<text:s/>περιπτώσεις<text:s/>των<text:s/>επιχειρήσεων<text:s/>εκμετάλλευσης<text:s/>αιθουσών<text:s/>κινηματογράφου,<text:s/>όπως<text:s/>αυτές<text:s/>ορίζονται<text:s/>στη<text:s/>διάταξη<text:s/>του<text:s/>άρθρου<text:s/>2<text:s/>παρ.1<text:s/>στοιχείο<text:s/>ε΄του<text:s/>ν.<text:s/>3905/2010<text:s/>(219Α΄).</text:span></text:p>
      <text:p text:style-name="P16"><text:span text:style-name="T16_1">Ως<text:s/>«επιχείρηση<text:s/>αιθουσών»,<text:s/>νοείται<text:s/>κάθε<text:s/>επιχείρηση<text:s/>που<text:s/>ασκεί<text:s/>φυσικό<text:s/>ή<text:s/>νομικό<text:s/>πρόσωπο<text:s/>με<text:s/>αντικείμενο<text:s/>την<text:s/>εκμετάλλευση<text:s/>χειμερινών<text:s/>ή<text:s/>θερινών<text:s/>κινηματογράφων,<text:s/>με<text:s/>μία<text:s/>ή<text:s/>δύο<text:s/>οθόνες<text:s/>προβολής<text:s/>κινηματογραφικών<text:s/>έργων,<text:s/>που<text:s/>λειτουργούν<text:s/>υπό<text:s/>την<text:s/>ίδια<text:s/>επωνυμία<text:s/>ή/και<text:s/>το<text:s/>σήμα<text:s/>της<text:s/>ίδιας<text:s/>επιχείρησης,<text:s/>σύμφωνα<text:s/>με<text:s/>τον<text:s/>ορισμό<text:s/>των<text:s/>διατάξεων<text:s/>της<text:s/>παρ.<text:s/>1ε΄<text:s/>του<text:s/>άρθρου<text:s/>2<text:s/>του<text:s/>ν.<text:s/>3905/2010.</text:span></text:p>
      <text:p text:style-name="P17"><text:span text:style-name="T17_1">Ειδικότερα,<text:s/>στις<text:s/>περιπτώσεις<text:s/>των<text:s/>προαναφερομένων<text:s/>επιχειρήσεων,<text:s/>ο<text:s/>ειδικός<text:s/>φόρος<text:s/>για<text:s/>την<text:s/>ανάπτυξη<text:s/>της<text:s/>κινηματογραφικής<text:s/>τέχνης,<text:s/>υπολογίζεται<text:s/>επί<text:s/>της<text:s/>τιμής<text:s/>του<text:s/>εισιτηρίου,<text:s/>μετά<text:s/>την<text:s/>αφαίρεση<text:s/>ποσού<text:s/>πενήντα<text:s/>λεπτών<text:s/>του<text:s/>ευρώ<text:s/>(0,50€)<text:s/>για<text:s/>προβολή<text:s/>σε<text:s/>χειμερινή<text:s/>αίθουσα<text:s/>και<text:s/>ενός<text:s/>ευρώ<text:s/>(1€)<text:s/>για<text:s/>προβολή<text:s/>σε<text:s/>θερινή<text:s/>αίθουσα,<text:s/>σύμφωνα<text:s/>με<text:s/>τις<text:s/>κοινοποιούμενες<text:s/>διατάξεις.</text:span></text:p>
      <text:p text:style-name="P18"><text:span text:style-name="T18_1">Υπενθυμίζεται<text:s/>ότι,<text:s/>ως<text:s/>τιμή<text:s/>του<text:s/>εισιτηρίου,<text:s/>για<text:s/>τον<text:s/>υπολογισμό<text:s/>του<text:s/>ως<text:s/>άνω<text:s/>ειδικού<text:s/>φόρου,<text:s/>λαμβάνεται<text:s/>η<text:s/>δηλούμενη<text:s/>από<text:s/>τους<text:s/>εκμεταλλευτές<text:s/>κινηματογράφου<text:s/>τιμή<text:s/>πώλησης<text:s/>του<text:s/>εισιτηρίου,<text:s/>μετά<text:s/>την<text:s/>αφαίρεση<text:s/>του<text:s/>φόρου<text:s/>προστιθέμενης<text:s/>αξίας.</text:span></text:p>
      <text:p text:style-name="P19"><text:span text:style-name="T19_1">Επισημαίνεται<text:s/>ότι,<text:s/>οι<text:s/>προαναφερθείσες<text:s/>ρυθμίσεις,<text:s/>σε<text:s/></text:span><text:span text:style-name="T19_2">καμία<text:s/>περίπτωση,</text:span><text:span text:style-name="T19_3"><text:s/>δεν<text:s/>έχουν<text:s/>εφαρμογή<text:s/>ως<text:s/>προς<text:s/>το<text:s/>Φ.Π.Α.,<text:s/>επομένως<text:s/>και<text:s/>επί<text:s/>των<text:s/>ποσών<text:s/>των<text:s/>πενήντα<text:s/>λεπτών<text:s/>του<text:s/>ευρώ<text:s/>(0,50€)<text:s/>και<text:s/>του<text:s/>ενός<text:s/>ευρώ<text:s/>(1€),<text:s/>υπολογίζεται<text:s/>Φ.Π.Α.</text:span></text:p>
      <text:p text:style-name="P20"><text:span text:style-name="T20_1">Υπενθυμίζεται<text:s/>ακόμη<text:s/>ότι,<text:s/>ο<text:s/>ανωτέρω<text:s/>ειδικός<text:s/>φόρος<text:s/>αποδίδεται<text:s/>με<text:s/>δηλώσεις,<text:s/>από<text:s/>τους<text:s/>εκμεταλλευτές<text:s/>κινηματογραφικών<text:s/>αιθουσών,<text:s/>οι<text:s/>οποίες<text:s/>περιλαμβάνουν<text:s/>το<text:s/>σύνολο<text:s/>των<text:s/>εισιτηρίων<text:s/>που<text:s/>εκδόθηκαν<text:s/>από<text:s/>την<text:s/>επιχείρηση<text:s/>εκμετάλλευσης<text:s/>του<text:s/>κινηματογράφου<text:s/>κάθε<text:s/>μήνα<text:s/>και<text:s/>υποβάλλονται<text:s/>στις<text:s/>Δ.Ο.Υ.<text:s/>που<text:s/>είναι<text:s/>αρμόδιες<text:s/>για<text:s/>τη<text:s/>φορολογία<text:s/>εισοδήματος,<text:s/>μέχρι<text:s/>το<text:s/>τέλος<text:s/>του<text:s/>επόμενου<text:s/>μήνα,<text:s/>σύμφωνα<text:s/>με<text:s/>την<text:s/>Απόφαση<text:s/>του<text:s/>Υπουργού<text:s/>Οικονομίας<text:s/>και<text:s/>Οικονομικών<text:s/>1017995/106/ΠΟΛ<text:s/>1019/Τ.<text:s/>&amp;<text:s/>Ε.Φ./27.2.2004<text:s/>(<text:s/>456Β΄/5.3.2004).</text:span></text:p>
      <text:p text:style-name="P21"><text:span text:style-name="T21_1">Οι<text:s/>προαναφερθείσες<text:s/>ρυθμίσεις,<text:s/>ισχύουν,<text:s/>αφού<text:s/>δεν<text:s/>ορίζεται<text:s/>διαφορετικά<text:s/>στις<text:s/>κοινοποιούμενες<text:s/>διατάξεις,<text:s/>από<text:s/>την<text:s/>ημερομηνία<text:s/>δημοσίευσης<text:s/>του<text:s/>νόμου<text:s/>στην<text:s/>Εφημερίδα<text:s/>της<text:s/>Κυβερνήσεως,<text:s/>δηλαδή<text:s/>από<text:s/>23<text:s/>Φεβρουαρίου<text:s/>2012<text:s/>και<text:s/>εφαρμόζονται<text:s/>για<text:s/>εισιτήρια<text:s/>που<text:s/>εκδίδονται<text:s/>από<text:s/>την<text:s/>ημερομηνία<text:s/>αυτή<text:s/>και<text:s/>μετά.</text:span></text:p>
      <text:p text:style-name="P22"><text:span text:style-name="T22_1">Ο<text:s/>ΓΕΝΙΚΟΣ<text:s/>ΓΡΑΜΜΑΤΕΑΣ<text:s/>ΔΗΜΟΣΙΩΝ<text:s/>ΕΣΟΔΩΝ</text:span></text:p>
      <text:p text:style-name="P23"><text:span text:style-name="T23_1">ΘΕΟΧΑΡΗΣ<text:s/>ΘΕΟΧΑΡΗΣ</text:span></text:p>
      <text:p text:style-name="P24"><text:span text:style-name="T24_1">ΠΙΝΑΚΑΣ<text:s/>ΔΙΑΝΟΜΗΣ</text:span></text:p>
      <text:p text:style-name="P25"><text:span text:style-name="T25_1">ΑΠΟΔΕΚΤΕΣ<text:s/>ΓΙΑ<text:s/>ΕΝΕΡΓΕΙΑ</text:span></text:p>
      <text:p text:style-name="P26"><text:span text:style-name="T26_1">-</text:span><text:span text:style-name="T26_2"><text:tab/></text:span><text:span text:style-name="T26_3">Πίνακας<text:s/>Β<text:s/>εκτός<text:s/>του<text:s/>αρ.2<text:s/>αυτού.</text:span></text:p>
      <text:p text:style-name="P27"><text:span text:style-name="T27_1">-</text:span><text:span text:style-name="T27_2"><text:tab/></text:span><text:span text:style-name="T27_3">Οικονομικές<text:s/>Επιθεωρήσεις.</text:span></text:p>
      <text:p text:style-name="P28"><text:span text:style-name="T28_1">-</text:span><text:span text:style-name="T28_2"><text:tab/></text:span><text:span text:style-name="T28_3">Περιφερειακές<text:s/>Διευθύνσεις<text:s/>Σ.Δ.Ο.Ε.</text:span></text:p>
      <text:p text:style-name="P29"><text:span text:style-name="T29_1">-</text:span><text:span text:style-name="T29_2"><text:tab/></text:span><text:span text:style-name="T29_3">Διεύθυνση<text:s/>Ηλεκτρονικής<text:s/>Διακυβέρνησης</text:span></text:p>
      <text:p text:style-name="P30"><text:span text:style-name="T30_1">ΑΠΟΔΕΚΤΕΣ<text:s/>ΓΙΑ<text:s/>ΚΟΙΝΟΠΟΙΗΣΗ</text:span></text:p>
      <text:p text:style-name="P31"><text:span text:style-name="T31_1">-</text:span><text:span text:style-name="T31_2"><text:tab/></text:span><text:span text:style-name="T31_3">Υπουργείο<text:s/>Πολιτισμού<text:s/>και<text:s/>Τουρισμού.<text:s/>Γενική<text:s/>Διεύθυνση<text:s/>Σύγχρονου<text:s/>Πολιτισμού.<text:s/>Δ/νση<text:s/>Κινηματογράφου<text:s/>και<text:s/>Οπτικ/κών<text:s/>Μέσων.<text:s/>Μετσόβου<text:s/>5<text:s/>106<text:s/>82<text:s/>Αθήνα</text:span></text:p>
      <text:p text:style-name="P32"><text:span text:style-name="T32_1">-</text:span><text:span text:style-name="T32_2"><text:tab/></text:span><text:span text:style-name="T32_3">Πανελλήνια<text:s/>Ένωση<text:s/>Αιθουσαρχών<text:s/>Κινηματογράφου.<text:s/>Ακαδημίας<text:s/>96,<text:s/>106<text:s/>77<text:s/>Αθήνα</text:span></text:p>
      <text:p text:style-name="P33"><text:span text:style-name="T33_1">-</text:span><text:span text:style-name="T33_2"><text:tab/></text:span><text:span text:style-name="T33_3">Πανελλήνια<text:s/>Ένωση<text:s/>Επαγγελματιών<text:s/>Θερινών<text:s/>Κινηματογράφων.<text:s/>Ακαδημίας<text:s/>95,<text:s/>106<text:s/>77<text:s/>Αθήνα</text:span></text:p>
      <text:p text:style-name="P34"><text:span text:style-name="T34_1">-</text:span><text:span text:style-name="T34_2"><text:tab/></text:span><text:span text:style-name="T34_3">Πανελλήνια<text:s/>Ένωση<text:s/>Αιθουσαρχών-<text:s/>Κινηματογραφιστών.<text:s/>Ακαδημίας<text:s/>96,<text:s/>106<text:s/>77<text:s/>Αθήνα</text:span></text:p>
      <text:p text:style-name="P35"><text:span text:style-name="T35_1">ΕΣΩΤΕΡΙΚΗ<text:s/>ΔΙΑΝΟΜΗ:</text:span></text:p>
      <text:p text:style-name="P36"><text:span text:style-name="T36_1">1.<text:s/>Γραφείο<text:s/>Υπουργού<text:s/>Οικονομικών.</text:span></text:p>
      <text:p text:style-name="P37"><text:span text:style-name="T37_1">2.<text:s/>Γραφείο<text:s/>Υφυπουργού<text:s/>Οικονομικών.</text:span></text:p>
      <text:p text:style-name="P38"><text:span text:style-name="T38_1">3.<text:s/>Γραφείο<text:s/>Γενικού<text:s/>Γραμματέα<text:s/>Δημοσίων<text:s/>Εσόδων.</text:span></text:p>
      <text:p text:style-name="P39"><text:span text:style-name="T39_1">4.<text:s/>Γραφείο<text:s/>Γενικού<text:s/>Γραμματέα<text:s/>ΓΓΠΣ.</text:span></text:p>
      <text:p text:style-name="P40"><text:span text:style-name="T40_1">5.<text:s/>Γραφεία<text:s/>Προϊσταμένων<text:s/>Γενικών<text:s/>Διευθύνσεων:</text:span></text:p>
      <text:p text:style-name="P41"><text:span text:style-name="T41_1">α).<text:s/>Φορολογίας.</text:span></text:p>
      <text:p text:style-name="P42"><text:span text:style-name="T42_1">β).<text:s/>Φορολογικών<text:s/>Ελέγχων<text:s/>κ΄<text:s/>Είσπραξης<text:s/>Δημοσίων<text:s/>Εσόδων<text:s/>γ).<text:s/>Οικονομικής<text:s/>Επιθεώρησης.</text:span></text:p>
      <text:p text:style-name="P43"><text:span text:style-name="T43_1">7.<text:s/>Όλες<text:s/>τις<text:s/>Φορολογικές<text:s/>Διευθύνσεις<text:s/>και<text:s/>Τμήματα.</text:span></text:p>
      <text:p text:style-name="P44"><text:span text:style-name="T44_1">8.<text:s/>Γραφείο<text:s/>Τύπου<text:s/>και<text:s/>Δημοσίων<text:s/>Σχέσεων<text:s/>(10<text:s/>αντίγραφα).</text:span></text:p>
      <text:p text:style-name="P45"><text:span text:style-name="T45_1">9.<text:s/>Γραφείο<text:s/>Επικοινωνίας<text:s/>και<text:s/>Πληροφόρησης<text:s/>Πολιτών(5).</text:span></text:p>
      <text:p text:style-name="P46"><text:span text:style-name="T46_1">10.<text:s/>Δ/νση<text:s/>Τελών<text:s/>&amp;<text:s/>Ειδ.<text:s/>Φορολογιών<text:s/>–<text:s/>Τμήμα<text:s/>Α΄<text:s/>(5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