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Ξ.ΕΠΕΙΓΟΝ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Ι.ΔΙΕΥΘΥΝΣΗ<text:s/>ΕΠΙΛΥΣΗΣ<text:s/>ΔΙΑΦΟΡΩΝ</text:span></text:p>
      <text:h text:style-name="P6" text:outline-level="1"><text:span text:style-name="T6_1">ΤΜΗΜΑ<text:s/>Β΄</text:span></text:h>
      <text:h text:style-name="P7" text:outline-level="1"><text:span text:style-name="T7_1">1</text:span></text:h>
      <text:p text:style-name="P8"><text:span text:style-name="T8_1">Ταχ.<text:s/>Δ/νση:<text:s/>Αριστογείτονος<text:s/>19</text:span></text:p>
      <text:p text:style-name="P9"><text:span text:style-name="T9_1">Ταχ.<text:s/>Κωδ.<text:s/>:<text:s/>17671<text:s/>–<text:s/>Καλλιθέα</text:span></text:p>
      <text:p text:style-name="P10"><text:span text:style-name="T10_1">Τηλ.<text:s/>:<text:s/>210-9586151</text:span></text:p>
      <text:p text:style-name="P11"><text:span text:style-name="T11_1">FAX<text:s/>:<text:s/>210-9531321</text:span></text:p>
      <text:p text:style-name="P12"><text:span text:style-name="T12_1">Πληροφορίες:<text:s/>Α.Μπούρα</text:span></text:p>
      <text:p text:style-name="P13"><text:span text:style-name="T13_1">ΙΙ.<text:s/>ΓΕΝΙΚΗ<text:s/>ΔΙΕΥΘΥΝΣΗ<text:s/>ΦΟΡΟΛΟΓΙΑΣ</text:span></text:p>
      <text:p text:style-name="P14"><text:span text:style-name="T14_1">ΔΙΕΥΘΥΝΣΗ<text:s/>ΒΙΒΛΙΩΝ<text:s/>ΚΑΙ<text:s/>ΣΤΟΙΧΕΙΩΝ</text:span></text:p>
      <text:h text:style-name="P15" text:outline-level="1"><text:span text:style-name="T15_1">ΤΜΗΜΑ<text:s/>Β΄</text:span></text:h>
      <text:p text:style-name="P16"><text:span text:style-name="T16_1">Ταχ.<text:s/>Δ/νση:<text:s/>Καρ.Σερβιας<text:s/>10</text:span></text:p>
      <text:p text:style-name="P17"><text:span text:style-name="T17_1">Ταχ.<text:s/>Κωδ.<text:s/>:<text:s/>10184<text:s/>Αθήνα</text:span></text:p>
      <text:p text:style-name="P18"><text:span text:style-name="T18_1">Πληροφορίες:<text:s/>Α.Λουγκάνη</text:span></text:p>
      <text:p text:style-name="P19"><text:span text:style-name="T19_1">Τηλ.<text:s/>:<text:s/>2103610065</text:span></text:p>
      <text:p text:style-name="P20"><text:span text:style-name="T20_1">FAX<text:s/>:<text:s/>2103615052</text:span></text:p>
      <text:p text:style-name="P21"><text:span text:style-name="T21_1">ΘΕΜΑ:<text:s/>«Κοινοποίηση<text:s/>της<text:s/>µε<text:s/>αριθµό<text:s/>32/2014<text:s/>Γνωµοδότησης<text:s/>του<text:s/>Νοµικού<text:s/>Συµβουλίου<text:s/>του<text:s/>Κράτους<text:s/>αναφορικά<text:s/>µε<text:s/>την<text:s/>δυνατότητα<text:s/>άσκησης<text:s/>ενδικοφανούς<text:s/>ή<text:s/>δικαστικής<text:s/>προσφυγής<text:s/>µετά<text:s/>την<text:s/>υπαγωγή<text:s/>στις<text:s/>διατάξεις<text:s/>των<text:s/>άρθρων<text:s/>55<text:s/>και<text:s/>66<text:s/>παρ.4<text:s/>του<text:s/>Ν.<text:s/>4174/2013<text:s/>(ΦΕΚ<text:s/>170</text:span><text:span text:style-name="T21_2">Α</text:span><text:span text:style-name="T21_3"><text:s/>/26-7-2013)»</text:span></text:p>
      <text:p text:style-name="P22"><text:span text:style-name="T22_1">Σας<text:s/>κοινοποιούµε<text:s/>την<text:s/>αναφερόµενη<text:s/>στο<text:s/>θέµα<text:s/></text:span><text:span text:style-name="T22_2">32/2014<text:s/></text:span><text:span text:style-name="T22_3">Γνωµοδότηση<text:s/>του<text:s/>Β΄<text:s/>Τµήµατος<text:s/>του<text:s/>Νοµικού<text:s/>Συµβουλίου<text:s/>του<text:s/>Κράτους<text:s/>-<text:s/>η<text:s/>οποία<text:s/>και<text:s/>έγινε<text:s/>δεκτή<text:s/>από<text:s/>τον<text:s/>Γενικό<text:s/>Γραµµατέα<text:s/>∆ηµοσίων<text:s/>Εσόδων<text:s/>-<text:s/>σχετικά<text:s/>µε<text:s/>την<text:s/>δυνατότητα<text:s/>άσκησης<text:s/>ενδικοφανούς<text:s/>ή<text:s/>δικαστικής<text:s/>προσφυγής<text:s/>κατά<text:s/>της<text:s/>πράξης<text:s/>που<text:s/>εκδίδεται<text:s/>σύµφωνα<text:s/>µε<text:s/>τις<text:s/>διατάξεις<text:s/>των<text:s/>περιπτώσεων<text:s/>α΄,β΄,και<text:s/>γ΄<text:s/>της<text:s/>παρ.4<text:s/>του<text:s/>αρθ.<text:s/>66<text:s/>ν.<text:s/>4174/2013<text:s/>(Κώδικας<text:s/>Φορολογικής<text:s/>∆ιαδικασίας)<text:s/>µετά<text:s/>την<text:s/>αίτηση<text:s/>–<text:s/>ανέκκλητη<text:s/>δήλωση<text:s/>για<text:s/>υπαγωγή<text:s/>του<text:s/>υποχρέου<text:s/>στο<text:s/>νεότερο<text:s/>και<text:s/>ευνοϊκότερο<text:s/>νοµοθετικό<text:s/>καθεστώς<text:s/>που<text:s/>προβλέπεται<text:s/>από<text:s/>τις<text:s/>διατάξεις<text:s/>της<text:s/>παρ.2<text:s/>του<text:s/>άρθρου<text:s/>55<text:s/>του<text:s/>ίδιου<text:s/>νόµου.</text:span></text:p>
      <text:p text:style-name="P23"><text:span text:style-name="T23_1">A.<text:s/>ΔΙΕΥΘΥΝΣΗ<text:s/>ΕΠΙΛΥΣΗΣ<text:s/>ΔΙΑΦΟΡΩΝ<text:s/>(Δ.Ε.Δ.)<text:s/>:</text:span></text:p>
      <text:p text:style-name="P24"><text:span text:style-name="T24_1">Με<text:s/>την<text:s/>ως<text:s/>άνω<text:s/>γνωµοδότηση<text:s/>έγινε<text:s/>δεκτό<text:s/>ότι<text:s/>:</text:span></text:p>
      <text:p text:style-name="P25"><text:span text:style-name="T25_1">α)</text:span><text:span text:style-name="T25_2"><text:tab/></text:span><text:span text:style-name="T25_3">Για<text:s/></text:span><text:span text:style-name="T25_4">τις<text:s/>υποθέσεις<text:s/>των<text:s/>περιπτώσεων<text:s/>α΄και<text:s/>β΄του<text:s/>άρθρου<text:s/>66<text:s/>παρ.4<text:s/>και<text:s/>ακολούθως<text:s/>παρ.32<text:s/>ΚΦ∆,<text:s/>όπως<text:s/>αναριθµήθηκε<text:s/>και<text:s/>ισχύει<text:s/>µε<text:s/>τις<text:s/>διατάξεις<text:s/>του<text:s/>άρθρου<text:s/>50<text:s/>του<text:s/>ν.4223/2013<text:s/>(ΦΕΚ<text:s/>Α΄287/31-12-2013),</text:span><text:span text:style-name="T25_5"><text:s/>µετά<text:s/>την<text:s/>υποβολή<text:s/>αίτησης<text:s/>για<text:s/>την<text:s/>υπαγωγή<text:s/>στο<text:s/>καθεστώς<text:s/>του<text:s/>αρθ.<text:s/>55<text:s/>παρ.2<text:s/>του<text:s/>ν.<text:s/>4174/2013<text:s/>και<text:s/>την<text:s/>έκδοση<text:s/>πράξης<text:s/>επιβολής<text:s/>ευνοϊκότερου<text:s/>προστίµου,<text:s/>και<text:s/>εφόσον<text:s/>αυτή<text:s/>έχει<text:s/>εκδοθεί<text:s/>από<text:s/>την<text:s/>1/8/2013<text:s/>και<text:s/>µετά<text:s/>ο<text:s/>υπόχρεος<text:s/>δύναται<text:s/>να<text:s/>αµφισβητήσει<text:s/>την<text:s/>ως<text:s/>άνω<text:s/>εκδοθείσα<text:s/>επιεικέστερη<text:s/>πράξη<text:s/>µε<text:s/>την<text:s/>άσκηση<text:s/>ενδικοφανούς<text:s/>προσφυγής<text:s/>κατά<text:s/>τις<text:s/>διατάξεις<text:s/>του<text:s/>αρθ<text:s/>70Β΄<text:s/>ν.2238/1994<text:s/>(αν<text:s/>η<text:s/>πράξη<text:s/>εκδόθηκε<text:s/>από<text:s/>1/8/2013<text:s/>µέχρι<text:s/>και<text:s/>31/12/2013)<text:s/>ή<text:s/>και<text:s/>πιθανώς<text:s/>κατά<text:s/>τις<text:s/>διατάξεις<text:s/>του<text:s/>αρθ.63<text:s/>ν.<text:s/>4174/2013.<text:s/>Η<text:s/>τυχόν<text:s/>δε<text:s/>ενδικοφανής<text:s/>προσφυγή<text:s/>θα<text:s/>πρέπει<text:s/>να<text:s/>στρέφεται<text:s/></text:span><text:span text:style-name="T25_6">µόνο<text:s/>κατά<text:s/>νοµικών<text:s/>και<text:s/>ουσιαστικών<text:s/>πληµµελειών<text:s/>της<text:s/>εκδοθείσας<text:s/>πράξης<text:s/>επιβολής<text:s/>προστίµου<text:s/>και<text:s/>όχι<text:s/>κατά<text:s/>του<text:s/>ύψους<text:s/>το<text:s/>προστίµου</text:span><text:span text:style-name="T25_7">.<text:s/>Ακολούθως<text:s/>βέβαια,<text:s/>ο<text:s/>υπόχρεος<text:s/>µπορεί<text:s/>να<text:s/>καταθέσει<text:s/>και<text:s/>προσφυγή<text:s/>ενώπιον<text:s/>των<text:s/>∆ιοικητικών<text:s/>∆ικαστηρίων<text:s/>σύµφωνα<text:s/>µε<text:s/>τις<text:s/>διατάξεις<text:s/>του<text:s/>Κώδικα<text:s/>∆ιοικητικής<text:s/>∆ικονοµίας<text:s/>κατά<text:s/>αποφάσεως<text:s/>της<text:s/>∆.Ε.∆.<text:s/>που<text:s/>θα<text:s/>εκδοθεί<text:s/>επί<text:s/>τυχόν<text:s/>ασκηθείσας<text:s/>ενδικοφανούς<text:s/>προσφυγής.</text:span></text:p>
      <text:p text:style-name="P26"><text:span text:style-name="T26_1">β)</text:span><text:span text:style-name="T26_2"><text:tab/></text:span><text:span text:style-name="T26_3">Για<text:s/>τις<text:s/>υποθέσεις<text:s/>όµως<text:s/>της<text:s/>περίπτωσης<text:s/>γ΄του<text:s/>άρθρου<text:s/>66<text:s/>παρ.4<text:s/>Κ.Φ.Δ<text:s/>και<text:s/>πλέον<text:s/>παρ.32,<text:s/></text:span><text:span text:style-name="T26_4">µετά<text:s/>την<text:s/>υποβολή<text:s/>αίτησης<text:s/>για<text:s/>την<text:s/>υπαγωγή<text:s/>στο<text:s/>καθεστώς<text:s/>του<text:s/>αρθ.<text:s/>55<text:s/>παρ.2<text:s/>του<text:s/>ν.<text:s/>4174/2013<text:s/>και<text:s/>επειδή<text:s/>ήδη<text:s/>ευρίσκοντο<text:s/>στο<text:s/>στάδιο<text:s/>του<text:s/>διοικητικού<text:s/>ή<text:s/>δικαστικού<text:s/>συµβιβασµού<text:s/>µε<text:s/>τα<text:s/>άρθρα<text:s/>70<text:s/>και<text:s/>71<text:s/>ν.2238/94<text:s/>ή<text:s/>εκκρεµούς<text:s/>ενδικοφανούς<text:s/>προσφυγής<text:s/>µε<text:s/>το<text:s/>άρθρο<text:s/>70</text:span><text:span text:style-name="T26_5">Α</text:span><text:span text:style-name="T26_6"><text:s/>ν.2238/94,<text:s/>λόγω<text:s/>της<text:s/>εντεύθεν<text:s/>οριστικοποίησης<text:s/>του<text:s/>καταλογισµού,<text:s/>δεν<text:s/>υφίσταται<text:s/>περαιτέρω<text:s/>δυνατότητα<text:s/>αµφισβήτησης<text:s/>της<text:s/>πράξης<text:s/>του<text:s/>συµβιβασµού<text:s/>µε<text:s/>την<text:s/>ειδική<text:s/>διοικητική<text:s/>διαδικασία<text:s/>της<text:s/>άσκησης<text:s/>ενδικοφανούς<text:s/>προσφυγής<text:s/>κατά<text:s/>τις<text:s/>διατάξεις<text:s/>του<text:s/>άρθ.70<text:s/>Β΄<text:s/>του<text:s/>Ν.2238/94.</text:span></text:p>
      <text:p text:style-name="P27"><text:span text:style-name="T27_1">Β.<text:s/>ΔΙΕΥΘΥΝΣΗ<text:s/>ΒΙΒΛΙΩΝ<text:s/>ΚΑΙ<text:s/>ΣΤΟΙΧΕΙΩΝ</text:span></text:p>
      <text:p text:style-name="P28"><text:span text:style-name="T28_1">1<text:s/>.Κατόπιν<text:s/>των<text:s/>ανωτέρω,<text:s/>για<text:s/>τις<text:s/>υποθέσεις<text:s/>που<text:s/>αναφέρονται<text:s/>στην<text:s/>ως<text:s/>άνω<text:s/>περίπτωση<text:s/>α΄,<text:s/>η<text:s/>θέση<text:s/>της<text:s/>∆ιοίκησης<text:s/>που<text:s/>αποτυπώθηκε<text:s/>στο<text:s/>δεύτερο<text:s/>εδάφιο<text:s/>της<text:s/>παραγράφου<text:s/>2<text:s/>της<text:s/>εγκυκλίου<text:s/>ΠΟΛ.1249/21.11.2013<text:s/>(Α∆Α:ΒΛ1ΥΗ-ΗΨΙ)<text:s/>ανακαλείται.</text:span></text:p>
      <text:p text:style-name="P29"><text:span text:style-name="T29_1">Συνηµµένα</text:span><text:span text:style-name="T29_2">:<text:s/>δέκα<text:s/>(10)<text:s/>σελίδες</text:span></text:p>
      <text:p text:style-name="P30"><text:span text:style-name="T30_1">Ακριβές<text:s/>Αντίγραφο<text:s/>Ο<text:s/>Γενικός<text:s/>Γραµµατέας<text:s/>Δηµοσίων<text:s/>Εσόδων</text:span></text:p>
      <text:p text:style-name="P31"><text:span text:style-name="T31_1">Η<text:s/>Προϊσταµένη<text:s/>της<text:s/>Γραµµατείας<text:s/>Θεοχάρης<text:s/>Θεοχάρης</text:span></text:p>
      <text:p text:style-name="P32"><text:span text:style-name="T32_1">Π<text:s/>Ι<text:s/>Ν<text:s/>Α<text:s/>Κ<text:s/>Α<text:s/>Σ<text:s/>Δ<text:s/>Ι<text:s/>Α<text:s/>Ν<text:s/>Ο<text:s/>Μ<text:s/>Η<text:s/>Σ</text:span></text:p>
      <text:p text:style-name="P33"><text:span text:style-name="T33_1">Ι.<text:s/></text:span><text:span text:style-name="T33_2">ΑΠΟΔΕΚΤΕΣ<text:s/>ΓΙΑ<text:s/>ΕΝΕΡΓΕΙΑ</text:span></text:p>
      <text:p text:style-name="P34"><text:span text:style-name="T34_1">1.<text:s/>∆.Ο.Υ.</text:span></text:p>
      <text:p text:style-name="P35"><text:span text:style-name="T35_1">α</text:span><text:span text:style-name="T35_2">.<text:s/>∆.Ο.Υ.<text:s/>στις<text:s/>οποίες<text:s/>λειτουργούν<text:s/>Τµήµατα<text:s/>Ελέγχου<text:s/>και<text:s/>∆ικαστικού</text:span></text:p>
      <text:p text:style-name="P36"><text:span text:style-name="T36_1">β</text:span><text:span text:style-name="T36_2">.<text:s/>∆.Ο.Υ.<text:s/>στις<text:s/>οποίες<text:s/>δεν<text:s/>λειτουργούν<text:s/>Τµήµατα<text:s/>Ελέγχου<text:s/>και<text:s/>∆ικαστικού.</text:span></text:p>
      <text:p text:style-name="P37"><text:span text:style-name="T37_1">2<text:s/></text:span><text:span text:style-name="T37_2">.</text:span><text:span text:style-name="T37_3">∆ιαπεριφερειακά<text:s/>Ελεγκτικά<text:s/>Κέντρα<text:s/>(∆.Ε.Κ.)</text:span></text:p>
      <text:p text:style-name="P38"><text:span text:style-name="T38_1">3<text:s/></text:span><text:span text:style-name="T38_2">.</text:span><text:span text:style-name="T38_3">Οικονοµικές<text:s/>Επιθ/σεις<text:s/>(όλοι<text:s/>οι<text:s/>Οικ.<text:s/>Επιθ/τές)</text:span></text:p>
      <text:p text:style-name="P39"><text:span text:style-name="T39_1">4<text:s/></text:span><text:span text:style-name="T39_2">.<text:s/></text:span><text:span text:style-name="T39_3">ΚΕΦΟΜΕΠ<text:s/>–<text:s/>ΚΕΜΕΕΠ</text:span></text:p>
      <text:p text:style-name="P40"><text:span text:style-name="T40_1">5<text:s/></text:span><text:span text:style-name="T40_2">.<text:s/></text:span><text:span text:style-name="T40_3">∆ιεύθυνση<text:s/>Υποστήριξης<text:s/>Ηλεκτρονικά<text:s/>Συναλλασσόµενων<text:s/>(e-<text:s/>υπηρεσίες)(µε<text:s/>την<text:s/>παράκληση<text:s/>να<text:s/>αναρτηθεί<text:s/>στην<text:s/>ιστοσελίδα<text:s/>της<text:s/>ΓΓ∆Ε)</text:span></text:p>
      <text:p text:style-name="P41"><text:span text:style-name="T41_1">ΙΙ.</text:span><text:span text:style-name="T41_2">ΑΠΟΔΕΚΤΕΣ<text:s/>ΓΙΑ<text:s/>ΚΟΙΝΟΠΟΙΗΣΗ</text:span></text:p>
      <text:p text:style-name="P42"><text:span text:style-name="T42_1">1.<text:s/>Αποδέκτες<text:s/>Πίνακα:<text:s/>Α΄</text:span></text:p>
      <text:p text:style-name="P43"><text:span text:style-name="T43_1">2.<text:s/>Αποδέκτες<text:s/>Πίνακα:<text:s/>Ι΄</text:span></text:p>
      <text:p text:style-name="P44"><text:span text:style-name="T44_1">3.<text:s/>Νοµικό<text:s/>Συµβούλιο<text:s/>του<text:s/>Κράτους-Ακαδηµίας<text:s/>68<text:s/>και<text:s/>Χαρ.<text:s/>Τρικούπη<text:s/>106<text:s/>78,<text:s/>Αθήνα</text:span></text:p>
      <text:p text:style-name="P45"><text:span text:style-name="T45_1">4.<text:s/>Ειδικό<text:s/>Γραφείο<text:s/>Νοµικού<text:s/>Συµβούλου<text:s/>Φορολογίας-Ακαδηµίας<text:s/>68<text:s/>και<text:s/>Χαρ.<text:s/>Τρικούπη<text:s/>106<text:s/>78,<text:s/>Αθήνα</text:span></text:p>
      <text:p text:style-name="P46"><text:span text:style-name="T46_1">5.<text:s/>Κεντρική<text:s/>Υπηρεσία<text:s/>Σ.∆.Ο.Ε<text:s/>(∆/νση<text:s/>∆ιοικ.<text:s/>Υποστήριξης<text:s/>–<text:s/>Τµήµα<text:s/>∆’)</text:span></text:p>
      <text:p text:style-name="P47"><text:span text:style-name="T47_1">6.<text:s/>ΠΟΕ-∆ΟΥ<text:s/>-<text:s/>Λεωχάρους<text:s/>2,<text:s/>Τ.Κ.10562<text:s/>Αθήνα</text:span></text:p>
      <text:p text:style-name="P48"><text:span text:style-name="T48_1">7.<text:s/>.Περιοδικό<text:s/>Φορολογική<text:s/>Επιθεώρηση<text:s/>-<text:s/>Λεωχάρους<text:s/>2,<text:s/>Τ.Κ.10562<text:s/>Αθήνα</text:span></text:p>
      <text:p text:style-name="P49"><text:span text:style-name="T49_1">ΙΙΙ.</text:span><text:span text:style-name="T49_2">ΕΣΩΤΕΡΙΚΗ<text:s/></text:span><text:span text:style-name="T49_3">ΔΙΑΝΟΜΗ</text:span></text:p>
      <text:p text:style-name="P50"><text:span text:style-name="T50_1">1.<text:s/>Γραφείο<text:s/>Υπουργού<text:s/>Οικονοµικών</text:span></text:p>
      <text:p text:style-name="P51"><text:span text:style-name="T51_1">2.<text:s/>Γραφείο<text:s/>Υφυπουργού<text:s/>Οικονοµικών</text:span></text:p>
      <text:p text:style-name="P52"><text:span text:style-name="T52_1">3.<text:s/>Γραφείο<text:s/>Γενικού<text:s/>Γραµµατέα<text:s/>∆ηµοσίων<text:s/>Εσόδων</text:span></text:p>
      <text:p text:style-name="P53"><text:span text:style-name="T53_1">4.<text:s/>Γραφείο<text:s/>Ειδ.<text:s/>Γραµµατέα<text:s/>Σ.∆.Ο.Ε.</text:span></text:p>
      <text:p text:style-name="P54"><text:span text:style-name="T54_1">5.<text:s/>Προϊσταµένους<text:s/>Γεν.∆/νσεων:<text:s/>α)<text:s/>∆ιοικητικής<text:s/>Υποστήριξης,<text:s/>β)<text:s/>Φορολογίας,<text:s/>γ)<text:s/>Φορολογικών<text:s/>Ελέγχων<text:s/>και<text:s/>Είσπραξης<text:s/>∆ηµοσίων<text:s/>Εσόδων,<text:s/>δ)Τελωνείων<text:s/>και<text:s/>Ε.Φ.Κ</text:span></text:p>
      <text:p text:style-name="P55"><text:span text:style-name="T55_1">6.<text:s/>Γραφείο<text:s/>Επικοινωνίας<text:s/>και<text:s/>Πληροφόρησης<text:s/>Πολιτών(5<text:s/>αντίγραφα)</text:span></text:p>
      <text:p text:style-name="P56"><text:span text:style-name="T56_1">7.<text:s/>Γραφείο<text:s/>Τύπου<text:s/>και<text:s/>∆ηµοσίων<text:s/>Σχέσεων<text:s/>(5<text:s/>αντίγραφα)</text:span></text:p>
      <text:p text:style-name="P57"><text:span text:style-name="T57_1">8.<text:s/>∆ιεύθυνση<text:s/>Επίλυσης<text:s/>∆ιαφορών<text:s/>–Τµήµατα<text:s/>Α΄1<text:s/>έως<text:s/>Α΄5<text:s/>και<text:s/>Β΄1<text:s/>(15<text:s/>αντίγραφα)<text:s/>Β΄2<text:s/>(5<text:s/>αντίγραφα)</text:span></text:p>
      <text:p text:style-name="P58"><text:span text:style-name="T58_1">9.<text:s/>∆ιεύθυνση<text:s/>Βιβλίων<text:s/>και<text:s/>Στοιχείων<text:s/>–Τµήµα<text:s/>Α΄(3<text:s/>αντίγραφα),<text:s/>Τµήµα<text:s/>Β΄(5<text:s/>αντίγραφα),<text:s/>Τµήµα<text:s/>Γ΄(3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