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26<text:s/>Μαρτίου<text:s/>2014</text:span></text:p>
      <text:p text:style-name="P3"><text:span text:style-name="T3_1">Αρ.<text:s/>Πρωτ.:Δ12Α<text:s/>1054299ΕΞ2014</text:span></text:p>
      <text:p text:style-name="P4"><text:span text:style-name="T4_1">ΠΡΟΣ:<text:s/>Ως<text:s/>Π.Δ.</text:span></text:p>
      <text:p text:style-name="P5"><text:span text:style-name="T5_1">Πληροφορίες<text:s/>:</text:span></text:p>
      <text:p text:style-name="P6"><text:span text:style-name="T6_1">Τηλέφωνο<text:s/>:<text:s/>210<text:s/>3375315-7</text:span></text:p>
      <text:p text:style-name="P7"><text:span text:style-name="T7_1">FAX<text:s/>:<text:s/>210<text:s/>3375001</text:span></text:p>
      <text:p text:style-name="P8"><text:span text:style-name="T8_1">ΘΕΜΑ:<text:s/>Έκπτωση<text:s/>ασφαλιστικών<text:s/>εισφορών<text:s/>από<text:s/>τα<text:s/>ακαθάριστα<text:s/>έσοδα<text:s/>της<text:s/>χρήσεως<text:s/>2013<text:s/>των<text:s/>ελευθέρων<text:s/>επαγγελματιών.</text:span></text:p>
      <text:p text:style-name="P9"><text:span text:style-name="T9_1">ΣΧΕΤ.:<text:s/>(α)<text:s/>Η<text:s/>με<text:s/>Α.Π.<text:s/>3712/23.12.2013<text:s/>αίτηση<text:s/>της<text:s/>Ομοσπονδίας<text:s/>Δικαστικών<text:s/>Επιμελητών<text:s/>Ελλάδας.</text:span></text:p>
      <text:p text:style-name="P10"><text:span text:style-name="T10_1">(β)<text:s/>Η<text:s/>με<text:s/>Α.Π.<text:s/>12409/23.12.2013<text:s/>αίτηση<text:s/>του<text:s/>Δικηγορικού<text:s/>Συλλόγου<text:s/>Θεσσαλονίκης.</text:span></text:p>
      <text:p text:style-name="P11"><text:span text:style-name="T11_1">Με<text:s/>αφορμή<text:s/>τα<text:s/>ανωτέρω<text:s/>σχετικά<text:s/>καθώς<text:s/>και<text:s/>ερωτήματα<text:s/>συλλόγων<text:s/>ελευθέρων<text:s/>επαγγελματιών,<text:s/>αναφορικά<text:s/>με<text:s/>το<text:s/>παραπάνω<text:s/>θέμα,<text:s/>σας<text:s/>πληροφορούμε<text:s/>τα<text:s/>εξής:</text:span></text:p>
      <text:p text:style-name="P12"><text:span text:style-name="T12_1">1.<text:s/>Με<text:s/>τις<text:s/>διατάξεις<text:s/>των<text:s/>παρ.1,2<text:s/>και<text:s/>4<text:s/>του<text:s/>άρθρου<text:s/>49<text:s/>του<text:s/>ν.2238/1994<text:s/>ορίζεται,<text:s/>ότι<text:s/>ως<text:s/>ακαθάριστο<text:s/>εισόδημα<text:s/>από<text:s/>υπηρεσίες<text:s/>ελευθερίων<text:s/>επαγγελμάτων<text:s/>λαμβάνεται<text:s/>το<text:s/>σύνολο<text:s/>των<text:s/>αμοιβών,<text:s/>που<text:s/>εισπράττονται<text:s/>από<text:s/>την<text:s/>άσκηση<text:s/>του<text:s/>ελευθέριου<text:s/>επαγγέλματος,<text:s/>όπως<text:s/>αυτό<text:s/>προκύπτει<text:s/>από<text:s/>τα<text:s/>επαρκή<text:s/>και<text:s/>ακριβή<text:s/>βιβλία<text:s/>και<text:s/>στοιχεία<text:s/>που<text:s/>τηρεί<text:s/>ο<text:s/>φορολογούμενος.<text:s/>Από<text:s/>το<text:s/>ακαθάριστο<text:s/>εισόδημα<text:s/>εκπίπτουν<text:s/>οι<text:s/>επαγγελματικές<text:s/>δαπάνες<text:s/>που<text:s/>αναφέρονται<text:s/>στην<text:s/>παρ.1<text:s/>του<text:s/>άρθρου<text:s/>31,<text:s/>μόνο<text:s/>εφόσον<text:s/>αποδεικνύεται<text:s/>η<text:s/>καταβολή<text:s/>τους<text:s/>με<text:s/>νόμιμο<text:s/>φορολογικό<text:s/>στοιχείο<text:s/>και<text:s/>έχουν<text:s/>αναγραφεί<text:s/>στα<text:s/>βιβλία<text:s/>του<text:s/>υποχρέου<text:s/>και<text:s/>το<text:s/>ποσό<text:s/>που<text:s/>απομένει<text:s/>αποτελεί<text:s/>το<text:s/>καθαρό<text:s/>εισόδημα<text:s/>από<text:s/>υπηρεσίες<text:s/>ελευθερίων<text:s/>επαγγελμάτων.</text:span></text:p>
      <text:p text:style-name="P13"><text:span text:style-name="T13_1">2.<text:s/>Με<text:s/>τις<text:s/>διατάξεις<text:s/>της<text:s/>υποπερ.εε΄<text:s/>της<text:s/>παρ.α΄<text:s/>της<text:s/>παρ.1<text:s/>του<text:s/>άρθρου<text:s/>31<text:s/>του<text:s/>ν.2238/1994<text:s/>όπως<text:s/>αυτή<text:s/>προστέθηκε<text:s/>με<text:s/>τις<text:s/>διατάξεις<text:s/>της<text:s/>παρ.45<text:s/>του<text:s/>άρθρου<text:s/>3<text:s/>του<text:s/>ν.4110/2013<text:s/>και<text:s/>έχουν<text:s/>εφαρμογή<text:s/>από<text:s/>το<text:s/>οικ.<text:s/>έτος<text:s/>2014<text:s/>(χρήση<text:s/>2013)<text:s/>και<text:s/>μετά<text:s/>ορίζεται,<text:s/>ότι<text:s/>το<text:s/>καθαρό<text:s/>εισόδημα<text:s/>των<text:s/>επιχειρήσεων<text:s/>που<text:s/>τηρούν<text:s/>βιβλία<text:s/>με<text:s/>την<text:s/>απλογραφική<text:s/>ή<text:s/>διπλογραφική<text:s/>μέθοδο<text:s/>εξευρίσκεται<text:s/>λογιστικώς<text:s/>με<text:s/>έκπτωση<text:s/>από<text:s/>τα<text:s/>ακαθάριστα<text:s/>έσοδα,<text:s/>όπως<text:s/>αυτά<text:s/>ορίζονται<text:s/>στο<text:s/>άρθρο<text:s/>30,<text:s/>των<text:s/>γενικών<text:s/>εξόδων<text:s/>διαχείρισης,<text:s/>με<text:s/>την<text:s/>επιφύλαξη<text:s/>των<text:s/>διατάξεων<text:s/>των<text:s/>άρθρων<text:s/>51Α<text:s/>και<text:s/>51Β,<text:s/>στα<text:s/>οποία<text:s/>περιλαμβάνονται<text:s/>και<text:s/>το<text:s/>ποσό<text:s/>της<text:s/>δαπάνης<text:s/>των<text:s/>εισφορών<text:s/>που<text:s/></text:span><text:span text:style-name="T13_2">καταβάλλονται<text:s/></text:span><text:span text:style-name="T13_3">σε<text:s/>ταμεία<text:s/>ασφάλισης,<text:s/>εφόσον<text:s/>η<text:s/>καταβολή<text:s/>τους<text:s/>είναι<text:s/>υποχρεωτική<text:s/>από<text:s/>το<text:s/>νόμο,<text:s/>καθώς<text:s/>και<text:s/>το<text:s/>ποσό<text:s/>των<text:s/></text:span><text:span text:style-name="T13_4">καταβαλλόμενων<text:s/></text:span><text:span text:style-name="T13_5">εισφορών<text:s/>στις<text:s/>περιπτώσεις<text:s/>προαιρετικής<text:s/>ασφάλισης<text:s/>σε<text:s/>ταμεία<text:s/>που<text:s/>έχουν<text:s/>συσταθεί<text:s/>με<text:s/>νόμο.</text:span></text:p>
      <text:p text:style-name="P14"><text:span text:style-name="T14_1">3.<text:s/>Σύμφωνα<text:s/>με<text:s/>την<text:s/>διοικητική<text:s/>και<text:s/>δικαστηριακή<text:s/>νομολογία,<text:s/>για<text:s/>την<text:s/>αναγνώριση<text:s/>μιας<text:s/>επαγγελματικής<text:s/>δαπάνης<text:s/>πρέπει<text:s/>να<text:s/>συντρέχουν<text:s/>αθροιστικά<text:s/>ορισμένες<text:s/>προϋποθέσεις<text:s/>όπως,<text:s/>η<text:s/>δαπάνη<text:s/>να<text:s/>προβλέπεται<text:s/>από<text:s/>διάταξη<text:s/>νόμου,<text:s/>να<text:s/>είναι<text:s/>βεβαία,<text:s/>δεδουλευμένη<text:s/>και<text:s/>εκκαθαρισμένη,<text:s/>πραγματική,<text:s/>παραγωγική,<text:s/>να<text:s/>προκύπτει<text:s/>από<text:s/>έγγραφα<text:s/>δικαιολογητικά,<text:s/>κλπ.<text:s/>και<text:s/>να<text:s/>έχει<text:s/>καταχωρηθεί<text:s/>στα<text:s/>βιβλία.</text:span></text:p>
      <text:p text:style-name="P15"><text:span text:style-name="T15_1">4.<text:s/>Στη<text:s/>φορολογία<text:s/>εισοδήματος<text:s/>ισχύει<text:s/>η<text:s/>βασική<text:s/>αρχή<text:s/>της<text:s/>αυτοτέλειας<text:s/>των<text:s/>χρήσεων,<text:s/>γι’<text:s/>αυτό<text:s/>δεν<text:s/>αναγνωρίζονται<text:s/>προς<text:s/>έκπτωση<text:s/>στην<text:s/>τρέχουσα<text:s/>χρήση<text:s/>δαπάνες<text:s/>που<text:s/>αφορούν<text:s/>προηγούμενες<text:s/>ή<text:s/>επόμενες<text:s/>χρήσεις<text:s/>έστω<text:s/>και<text:s/>αν<text:s/>καλύπτονται<text:s/>με<text:s/>δικαιολογητικά<text:s/>της<text:s/>τρέχουσας<text:s/>χρήσης,<text:s/>καθόσον<text:s/>οι<text:s/>δαπάνες<text:s/>κατά<text:s/>κανόνα<text:s/>αναγνωρίζονται<text:s/>στην<text:s/>χρήση<text:s/>κατά<text:s/>την<text:s/>οποία<text:s/>καθίστανται<text:s/>δεδουλευμένες<text:s/>και<text:s/>εκκαθαρισμένες,<text:s/>ανεξάρτητα<text:s/>αν<text:s/>έχει<text:s/>καταβληθεί<text:s/>το<text:s/>αντίτιμό<text:s/>τους<text:s/>ή<text:s/>όχι.</text:span></text:p>
      <text:p text:style-name="P16"><text:span text:style-name="T16_1">5.<text:s/>Με<text:s/>το<text:s/>1009074/157/Α0012/13.5.2008<text:s/>έγγραφό<text:s/>μας<text:s/>είχε<text:s/>γίνει<text:s/>δεκτό,<text:s/>ότι<text:s/>τα<text:s/>ποσά<text:s/>των<text:s/>μισθωμάτων<text:s/>προηγούμενων<text:s/>χρήσεων<text:s/>(2005<text:s/>και<text:s/>2006),<text:s/>που<text:s/>κατέβαλε<text:s/>Ο.Ε.,<text:s/>για<text:s/>τις<text:s/>ανάγκες<text:s/>εγκατάστασης<text:s/>της<text:s/>επιχείρησης,<text:s/>μέσα<text:s/>στο<text:s/>2007<text:s/>αποτελούν<text:s/>αντίστοιχα<text:s/>δαπάνες<text:s/>εκπεστέες<text:s/>αυτών<text:s/>των<text:s/>χρήσεων,<text:s/>καθόσον<text:s/>στις<text:s/>χρήσεις<text:s/>αυτές<text:s/>κατέστησαν<text:s/>δεδουλευμένες<text:s/>και<text:s/>εκκαθαρισμένες,<text:s/>χωρίς<text:s/>να<text:s/>εξετάζεται<text:s/>αν,<text:s/>τα<text:s/>ποσά<text:s/>αυτά<text:s/>κατεβλήθησαν<text:s/>μερικά<text:s/>ή<text:s/>ολικά<text:s/>ή<text:s/>σε<text:s/>μεταγενέστερη,<text:s/>εκείνης<text:s/>που<text:s/>αφορούν,<text:s/>χρήση,<text:s/>με<text:s/>την<text:s/>απαραίτητη<text:s/>προϋπόθεση<text:s/>ότι<text:s/>έχουν<text:s/>καταχωρηθεί<text:s/>στα<text:s/>βιβλία<text:s/>σύμφωνα<text:s/>με<text:s/>τα<text:s/>όσα<text:s/>όριζε<text:s/>η<text:s/>Δ/νση<text:s/>του<text:s/>ΚΒΣ<text:s/>(παρ.4<text:s/>του<text:s/>ανωτέρω<text:s/>εγγράφου).</text:span></text:p>
      <text:p text:style-name="P17"><text:span text:style-name="T17_1">6.<text:s/>Όπως<text:s/>μας<text:s/>επισήμανε<text:s/>η<text:s/>Ομοσπονδία<text:s/>Δικαστικών<text:s/>Επιμελητών<text:s/>Ελλάδας<text:s/>και<text:s/>ο<text:s/>Δικηγορικός<text:s/>Σύλλογος<text:s/>Θεσσαλονίκης<text:s/>με<text:s/>τα<text:s/>ανωτέρω<text:s/>(α)<text:s/>και<text:s/>(β)<text:s/>σχετικά<text:s/>αντίστοιχα,<text:s/>βάσει<text:s/>των<text:s/>διατάξεων<text:s/>του<text:s/>άρθρου<text:s/>1<text:s/>του<text:s/>ν.1090/1980<text:s/>όπως<text:s/>ισχύουν,<text:s/>όσον<text:s/>αφορά<text:s/>τις<text:s/>ασφαλιστικές<text:s/>εισφορές<text:s/>Δικαστικών<text:s/>Επιμελητών<text:s/>και<text:s/>λοιπών<text:s/>νομικών<text:s/>επαγγελμάτων<text:s/>(Δικηγόρων,<text:s/>Υποθηκοφυλάκων,<text:s/>Συμβολαιογράφων)<text:s/>προς<text:s/>τους<text:s/>φορείς<text:s/>ασφάλισής<text:s/>τους<text:s/>(Τ.Α.Ν.,<text:s/>Τ.Ε.Α.Δ.,<text:s/>Τ.Υ.Δ.Ε.,<text:s/>Τ.Π.Δ.Ε.,<text:s/>Τ.Υ.Δ.Θ.,<text:s/>Ε.Τ.Α.Α.,<text:s/>κλπ.)<text:s/>καταβαλλόμενες<text:s/>ασφαλιστικές<text:s/>εισφορές<text:s/>σε<text:s/>μία<text:s/>χρήση<text:s/>δύναται<text:s/>να<text:s/>αφορούν<text:s/>την<text:s/>αμέσως<text:s/>προηγούμενη<text:s/>χρήση.<text:s/>Συγκεκριμένα,<text:s/>οι<text:s/>ανακοινώσεις<text:s/>των<text:s/>σχετικών<text:s/>Τομέων<text:s/>του<text:s/>Ε.Τ.Α.Α.,<text:s/>δυνάμει<text:s/>των<text:s/>οποίων<text:s/>προσδιορίζεται<text:s/>το<text:s/>ύψος<text:s/>των<text:s/>εισφορών<text:s/>και<text:s/>εκκινεί<text:s/>η<text:s/>διαδικασία<text:s/>καταβολής<text:s/>τους<text:s/>από<text:s/>τους<text:s/>ασφαλισμένους,<text:s/>εκδίδονται<text:s/>σε<text:s/>μεταγενέστερο<text:s/>χρόνο<text:s/>της<text:s/>χρήσεως<text:s/>που<text:s/>αφορούν<text:s/>και<text:s/>συνακολούθως<text:s/>και<text:s/>η<text:s/>παραλαβή<text:s/>των<text:s/>ασφαλιστικών<text:s/>βιβλιαρίων,<text:s/>όπου<text:s/>επικολλώνται<text:s/>τα<text:s/>καταβαλλόμενα<text:s/>κατά<text:s/>τη<text:s/>διάρκεια<text:s/>μιας<text:s/>χρήσης<text:s/>ένσημα,<text:s/>παραλαμβάνονται<text:s/>από<text:s/>το<text:s/>Ταμείο<text:s/>στον<text:s/>ανωτέρω<text:s/>χρόνο.<text:s/>Περαιτέρω,<text:s/>η<text:s/>ελάχιστη<text:s/>για<text:s/>κάθε<text:s/>έναν<text:s/>από<text:s/>τους<text:s/>ανωτέρω<text:s/>ασφαλισμένους<text:s/>υποχρεωτική<text:s/>ασφαλιστική<text:s/>εισφορά<text:s/>σε<text:s/>κάθε<text:s/>Τομέα<text:s/>καταβάλλεται<text:s/>αρχικά<text:s/>κατά<text:s/>τη<text:s/>διάρκεια<text:s/>της<text:s/>χρήσης<text:s/>όπου<text:s/>αυτή<text:s/>ανάγεται,<text:s/>διά<text:s/>της<text:s/>αγοράς<text:s/>των<text:s/>σχετικών<text:s/>ενσήμων<text:s/>και<text:s/>της<text:s/>επικολλήσεώς<text:s/>τους<text:s/>στο<text:s/>οικείο<text:s/>ασφαλιστικό<text:s/>βιβλιάριο,<text:s/>η<text:s/>δε<text:s/>τυχόν<text:s/>διαφορά<text:s/>μεταξύ<text:s/>ενσήμων<text:s/>και<text:s/>ελαχίστου<text:s/>ποσού<text:s/>εξοφλείται<text:s/>με<text:s/>την<text:s/>καταβολή<text:s/>μετρητών<text:s/>σε<text:s/>τραπεζικό<text:s/>λογαριασμό<text:s/>του<text:s/>Ταμείου<text:s/>σε<text:s/>μεταγενέστερο<text:s/>χρόνο<text:s/>όπου<text:s/>και<text:s/>παραδίδονται<text:s/>τα<text:s/>ασφαλιστικά<text:s/>βιβλιάρια.</text:span></text:p>
      <text:p text:style-name="P18"><text:span text:style-name="T18_1">7.<text:s/>Έπειτα<text:s/>από<text:s/>τα<text:s/>παραπάνω<text:s/>γίνεται<text:s/>δεκτό,<text:s/>ότι<text:s/>τα<text:s/>ποσά<text:s/>των<text:s/>ασφαλιστικών<text:s/>εισφορών<text:s/>που<text:s/>καταβλήθηκαν<text:s/>από<text:s/>ελεύθερους<text:s/>επαγγελματίες<text:s/>κατά<text:s/>τα<text:s/>ανωτέρω<text:s/>έως<text:s/>και<text:s/>την<text:s/>31.3.2014<text:s/>και<text:s/>αφορούν<text:s/>τη<text:s/>χρήση<text:s/>2013<text:s/>μπορούν<text:s/>να<text:s/>εκπεστούν<text:s/>από<text:s/>τα<text:s/>ακαθάριστα<text:s/>έσοδα<text:s/>της<text:s/>χρήσης<text:s/>αυτής.</text:span></text:p>
      <text:p text:style-name="P19"><text:span text:style-name="T19_1">Τέλος<text:s/>διευκρινίζεται,<text:s/>ότι<text:s/>σύμφωνα<text:s/>με<text:s/>τις<text:s/>διατάξεις<text:s/>του<text:s/>άρθρου<text:s/>23<text:s/>του<text:s/>ΚΦΕ<text:s/>(ν.4172/2013)<text:s/>από<text:s/>την<text:s/>1.1.2014<text:s/>και<text:s/>μετά<text:s/>θα<text:s/>εκπίπτουν<text:s/>μόνο<text:s/>οι<text:s/>καταβληθείσες<text:s/>ασφαλιστικές<text:s/>εισφορές<text:s/>που<text:s/>έχουν<text:s/>καταβληθεί<text:s/>έως<text:s/>το<text:s/>τέλος<text:s/>του<text:s/>οικείου<text:s/>έτους.</text:span></text:p>
      <text:p text:style-name="P20"><text:span text:style-name="T20_1">8.<text:s/>Η<text:s/>Διεύθυνση<text:s/>Βιβλίων<text:s/>&amp;<text:s/>Στοιχείων<text:s/>προς<text:s/>την<text:s/>οποία<text:s/>κοινοποιείται<text:s/>το<text:s/>παρόν,<text:s/>με<text:s/>συνημμένα<text:s/>τα<text:s/>ανωτέρω<text:s/>(α)<text:s/>και<text:s/>(β)<text:s/>σχετικά<text:s/>και<text:s/>το<text:s/>1009074/157/Α0012/13.5.2008<text:s/>έγγραφό<text:s/>μας,<text:s/>παρακαλείται<text:s/>για<text:s/>τις<text:s/>δικές<text:s/>της<text:s/>ενέργειες.</text:span></text:p>
      <text:p text:style-name="P21"><text:span text:style-name="T21_1">Ο<text:s/>Γεν.<text:s/>Γραμματέας<text:s/>Δημοσίων<text:s/>Εσόδων</text:span></text:p>
      <text:p text:style-name="P22"><text:span text:style-name="T22_1">Θ.<text:s/>Θεοχάρη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text:s/></text:span><text:span text:style-name="T24_2">–<text:s/></text:span><text:span text:style-name="T24_3">ΚΟΙΝΟΠΟΙΗΣΗ</text:span></text:p>
      <text:p text:style-name="P25"><text:span text:style-name="T25_1">1<text:s/>.Δικηγορικός<text:s/>Σύλλογος<text:s/>Αθηνών,<text:s/>Ακαδημίας<text:s/>60,<text:s/>106<text:s/>79,<text:s/>Αθήνα</text:span></text:p>
      <text:p text:style-name="P26"><text:span text:style-name="T26_1">2<text:s/>.Δικηγορικός<text:s/>Σύλλογος<text:s/>Θεσ/νίκης,<text:s/>26</text:span><text:span text:style-name="T26_2">ης</text:span><text:span text:style-name="T26_3"><text:s/>Οκτωβρίου<text:s/>5,<text:s/>546<text:s/>26,<text:s/>Δικαστικό<text:s/>Μέγαρο</text:span></text:p>
      <text:p text:style-name="P27"><text:span text:style-name="T27_1">3<text:s/>.Συμβολαιογραφικός<text:s/>Σύλλογος<text:s/>Αθηνών,<text:s/>Γεωργίου<text:s/>Γενναδίου<text:s/>4,<text:s/>106<text:s/>78,<text:s/>Αθήνα</text:span></text:p>
      <text:p text:style-name="P28"><text:span text:style-name="T28_1">4<text:s/>.Ένωση<text:s/>Αμίσθων<text:s/>Υποθηκοφυλάκων<text:s/>Ελλάδος,<text:s/>Παπαφλέσσα<text:s/>6,<text:s/>157<text:s/>72,<text:s/>Ζωγράφου</text:span></text:p>
      <text:p text:style-name="P29"><text:span text:style-name="T29_1">5<text:s/>.Ομοσπονδία<text:s/>Δικαστικών<text:s/>Επιμελητών<text:s/>Ελλάδας,<text:s/>Καρόλου<text:s/>28,<text:s/>104<text:s/>37,<text:s/>Αθήνα</text:span></text:p>
      <text:p text:style-name="P30"><text:span text:style-name="T30_1">ΙΙ.<text:s/>Εσωτερική<text:s/>Διανομή:</text:span></text:p>
      <text:p text:style-name="P31"><text:span text:style-name="T31_1">1<text:s/>.Γραφείο<text:s/>Επικοινωνίας<text:s/>και<text:s/>Πληροφόρησης<text:s/>Πολιτών</text:span></text:p>
      <text:p text:style-name="P32"><text:span text:style-name="T32_1">2<text:s/>.Δ/νση<text:s/>Ηλεκτρονικής<text:s/>Διακυβέρνησης<text:s/>(2)</text:span></text:p>
      <text:p text:style-name="P33"><text:span text:style-name="T33_1">3<text:s/>.Δ/νση<text:s/>Φορολογίας<text:s/>Εισοδήματος<text:s/>(Δ12)<text:s/>–<text:s/>Τμήμα<text:s/>Α΄(2)<text:s/>–<text:s/>Φάκ.<text:s/>Τεκμηρίωσης</text:span></text:p>
      <text:p text:style-name="P34"><text:span text:style-name="T34_1">4<text:s/>.Γραφείο<text:s/>κ.<text:s/>Γενικού<text:s/>Γραμματέα<text:s/>Δημοσίων<text:s/>Εσόδων</text:span></text:p>
      <text:p text:style-name="P35"><text:span text:style-name="T35_1">5<text:s/>.<text:s/>Γραφείο<text:s/>κ.<text:s/>Δ/ντή<text:s/>Φορολογίας<text:s/>Εισοδήματος</text:span></text:p>
      <text:p text:style-name="P36"><text:span text:style-name="T36_1">6<text:s/>.Δ/νση<text:s/>Βιβλίων<text:s/>&amp;<text:s/>Στοιχείων<text:s/>(με<text:s/>συνημμένα<text:s/>τα<text:s/>α<text:s/>και<text:s/>β<text:s/>σχετικά<text:s/>και<text:s/>το</text:span></text:p>
      <text:p text:style-name="P37"><text:span text:style-name="T37_1">1009074/157/Α0012/13.5.2008<text:s/>έγγραφό<text:s/>μα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