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T66_4" style:family="text">
      <style:text-properties fo:language="el" fo:language-asian="el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ΒΙΗ0Χ-6ΥΖ</text:span></text:p>
      <text:p text:style-name="P2"><text:span text:style-name="T2_1">ΕΛΛΗΝΙΚΗ<text:s/>ΔΗΜΟΚΡΑΤΙΑ<text:s/>ΥΠΟΥΡΓΕΙΟ<text:s/>ΔΙΟΙΚΗΤΙΚΗΣ<text:s/>ΜΕΤΑΡΡΥΘΜΙΣΗΣ<text:s/>ΚΑΙ<text:s/>ΗΛΕΚΤΡΟΝΙΚΗΣ<text:s/>ΔΙΑΚΥΒΕΡΝΗΣΗΣ</text:span></text:p>
      <text:p text:style-name="P3"><text:span text:style-name="T3_1">ΓΕΝΙΚΗ<text:s/>ΔΙΕΥΘΥΝΣΗ<text:s/>ΔΙΟΙΚΗΤΙΚΗΣ<text:s/>ΟΡΓΑΝΩΣΗΣ<text:s/>ΚΑΙ<text:s/>ΔΙΑΔΙΚΑΣΙΩΝ</text:span></text:p>
      <text:p text:style-name="P4"><text:span text:style-name="T4_1">Ταχ.Δ/νση:<text:s/>Βασ.<text:s/>Σοφίας<text:s/>15</text:span></text:p>
      <text:p text:style-name="P5"><text:span text:style-name="T5_1">Ταχ.Κώδικας:<text:s/>106<text:s/>74,<text:s/>Αθήνα<text:s/>Πληροφορίες:</text:span></text:p>
      <text:p text:style-name="P6"><text:span text:style-name="T6_1">Για<text:s/>τη<text:s/></text:span><text:span text:style-name="T6_2">Δ/νση<text:s/>Σχέσεων<text:s/>Κράτους-Πολίτη</text:span><text:span text:style-name="T6_3">:</text:span></text:p>
      <text:p text:style-name="P7"><text:span text:style-name="T7_1">Έλλη<text:s/>Σιμάτου,<text:s/>Σοφία<text:s/>Παπαδάκη<text:s/>(τηλ.:<text:s/>213-1313106,<text:s/>-115,<text:s/>-108)</text:span></text:p>
      <text:p text:style-name="P8"><text:span text:style-name="T8_1">Για<text:s/>τη<text:s/></text:span><text:span text:style-name="T8_2">Δ/νση<text:s/>Απλούστευσης<text:s/>Διαδικασιών<text:s/>και<text:s/>Παραγωγικότητας</text:span><text:span text:style-name="T8_3">:</text:span></text:p>
      <text:p text:style-name="P9"><text:span text:style-name="T9_1">Νίκος<text:s/>Άρχοντας,<text:s/>Μαρίνα<text:s/>Σαράκη,<text:s/>Παναγιώτα<text:s/>Αλιφέρη</text:span></text:p>
      <text:p text:style-name="P10"><text:span text:style-name="T10_1">(τηλ.213-1313136,<text:s/>-155,<text:s/>-152)</text:span></text:p>
      <text:p text:style-name="P11"><text:span text:style-name="T11_1">ΘΕΜΑ:<text:s/>«Κατάργηση<text:s/>της<text:s/>υποχρέωσης<text:s/>υποβολής<text:s/>πρωτοτύπων<text:s/>ήεπικυρωμένων<text:s/>αντιγράφων<text:s/>εγγράφων».</text:span></text:p>
      <text:p text:style-name="P12"><text:span text:style-name="T12_1">Σας<text:s/>πληροφορούμε<text:s/>ότι<text:s/>δημοσιεύθηκε<text:s/></text:span><text:span text:style-name="T12_2">ο<text:s/>νόμος<text:s/>4250/2014<text:s/>(ΦΕΚ<text:s/>74<text:s/>/Α’/26-3-2014)<text:s/>«</text:span><text:span text:style-name="T12_3">Διοικητικές<text:s/>Απλουστεύσεις-Καταργήσεις,<text:s/>Συγχωνεύσεις<text:s/>Νομικών<text:s/>Προσώπων<text:s/>και<text:s/>Υπηρεσιών<text:s/>του<text:s/>Δημοσίου<text:s/>Τομέα-<text:s/>Τροποποίηση<text:s/>Διατάξεων<text:s/>του<text:s/>π.δ.<text:s/></text:span><text:span text:style-name="T12_4">318/1992<text:s/>(Α΄161)<text:s/></text:span><text:span text:style-name="T12_5">και<text:s/>λοιπές<text:s/>ρυθμίσεις»</text:span><text:span text:style-name="T12_6">,<text:s/>όπου,<text:s/>μεταξύ<text:s/>των<text:s/>λοιπών<text:s/>ρυθμίσεων,<text:s/>περιλαμβάνονται<text:s/>σημαντικές<text:s/>διοικητικές<text:s/>απλουστεύσεις,<text:s/>με<text:s/>τις<text:s/>οποίες<text:s/>βελτιώνονται<text:s/>οι<text:s/>διοικητικές<text:s/>διαδικασίες<text:s/>και<text:s/>καθίστανται<text:s/>περισσότερο<text:s/>ευέλικτες<text:s/>και<text:s/>αποδοτικές<text:s/>και<text:s/>επιτυγχάνεται<text:s/>η<text:s/>ταχύτερη,<text:s/>αποτελεσματικότερη<text:s/>και<text:s/>χωρίς<text:s/>κόστος<text:s/>εξυπηρέτηση<text:s/>των<text:s/>πολιτών<text:s/>και<text:s/>των<text:s/>επιχειρήσεων.</text:span></text:p>
      <text:p text:style-name="P13"><text:span text:style-name="T13_1">Από<text:s/>τις<text:s/>σημαντικότερες<text:s/>εξ<text:s/>αυτών<text:s/>είναι<text:s/></text:span><text:span text:style-name="T13_2">η<text:s/>κατάργηση<text:s/>της<text:s/>υποχρέωσης<text:s/>υποβολής<text:s/>πρωτοτύπων<text:s/>ή<text:s/>επικυρωμένων<text:s/>αντιγράφων<text:s/>εγγράφων<text:s/>από<text:s/>τους<text:s/>ενδιαφερόμενους,<text:s/>στο<text:s/>σύνολο<text:s/>των<text:s/>συναλλαγών<text:s/>τους<text:s/>με<text:s/>όλο<text:s/>το<text:s/>Δημόσιο<text:s/>Τομέα</text:span><text:span text:style-name="T13_3">.</text:span></text:p>
      <text:p text:style-name="P14"><text:span text:style-name="T14_1">Προκειμένου,<text:s/>μάλιστα,<text:s/>να<text:s/>επιτευχθούν<text:s/>οι<text:s/>επιδιωκόμενοι<text:s/>στόχοι,<text:s/>με<text:s/>τη<text:s/>νέα<text:s/>ρύθμιση<text:s/>διευρύνεται<text:s/>το<text:s/>πεδίο<text:s/>εφαρμογής<text:s/>των<text:s/>υπόχρεων<text:s/>φορέων<text:s/>και<text:s/>περιλαμβάνονται<text:s/>σε<text:s/>αυτούς<text:s/></text:span><text:span text:style-name="T14_2">όχι<text:s/>μόνον</text:span><text:span text:style-name="T14_3"><text:s/>οι<text:s/>διοικητικές<text:s/>αρχές<text:s/></text:span><text:span text:style-name="T14_4">αλλά<text:s/>και<text:s/></text:span><text:span text:style-name="T14_5">όλοι<text:s/>οι<text:s/>φορείς<text:s/>του<text:s/>δημόσιου<text:s/>τομέα</text:span><text:span text:style-name="T14_6">,<text:s/>όπως:<text:s/>τα<text:s/>νομικά<text:s/>πρόσωπα<text:s/>ιδιωτικού<text:s/>δικαίου,<text:s/>που<text:s/>άμεσα<text:s/>ή<text:s/>έμμεσα<text:s/>ελέγχονται<text:s/>από<text:s/>το<text:s/>κράτος,<text:s/>οι<text:s/>δημόσιες<text:s/>επιχειρήσεις<text:s/>κ.λ.π.<text:s/>Επίσης,<text:s/></text:span><text:span text:style-name="T14_7">συμπεριλαμβάνονται<text:s/>και<text:s/>οι<text:s/>δημόσιες<text:s/>υπηρεσίες<text:s/>οι<text:s/>οποίες<text:s/>δεν<text:s/>αποτελούν<text:s/>αμιγώς<text:s/>διοικητικές<text:s/>αρχές</text:span><text:span text:style-name="T14_8">,<text:s/>π.χ.<text:s/>τα<text:s/>Δικαστήρια<text:s/>όλων<text:s/>των<text:s/>βαθμών,<text:s/>οι<text:s/>Μητροπόλεις,<text:s/>τα<text:s/>Εκκλησιαστικά<text:s/>Ιδρύματα,<text:s/>οι<text:s/>Μουφτείες<text:s/>κ.ά.</text:span></text:p>
      <text:p text:style-name="P15"><text:span text:style-name="T15_1">Ειδικότερα:</text:span></text:p>
      <text:p text:style-name="P16"><text:span text:style-name="T16_1">Με<text:s/>το<text:s/>άρθρο<text:s/>1<text:s/>του<text:s/>ως<text:s/>άνω<text:s/>νόμου<text:s/></text:span><text:span text:style-name="T16_2">καταργείται,</text:span><text:span text:style-name="T16_3"><text:s/>εφεξής,<text:s/>η<text:s/>υποχρέωση<text:s/>υποβολής<text:s/>πρωτοτύπων<text:s/>ή<text:s/>επικυρωμένων<text:s/>αντιγράφων<text:s/>των<text:s/>εγγράφων<text:s/>που<text:s/>έχουν<text:s/>εκδοθεί<text:s/>από<text:s/>τις<text:s/>δημόσιες<text:s/>υπηρεσίες<text:s/>και<text:s/>τους<text:s/>φορείς<text:s/>που<text:s/>υπάγονται<text:s/>στη<text:s/>συγκεκριμένη<text:s/>ρύθμιση<text:s/>και<text:s/>πλέον<text:s/>το<text:s/>Δημόσιο<text:s/>υποχρεούται<text:s/>να<text:s/>αποδέχεται<text:s/>τα<text:s/>απλά,<text:s/>ευανάγνωστα<text:s/>φωτοαντίγραφα<text:s/>των<text:s/>εγγράφων<text:s/>αυτών.</text:span></text:p>
      <text:p text:style-name="P17"><text:span text:style-name="T17_1">Αντίστοιχα,<text:s/></text:span><text:span text:style-name="T17_2">γίνονται<text:s/>υποχρεωτικά<text:s/>αποδεκτά<text:s/>τα<text:s/>απλά,<text:s/>ευανάγνωστα<text:s/>φωτοαντίγραφα<text:s/>ιδιωτικών<text:s/>εγγράφων,<text:s/>εφόσον<text:s/>τα<text:s/>έγγραφα<text:s/>αυτά<text:s/>έχουν<text:s/>επικυρωθεί<text:s/>αρχικά<text:s/>από<text:s/>δικηγόρο<text:s/>καθώς<text:s/>και<text:s/>ευκρινή<text:s/>φωτοαντίγραφα<text:s/>από<text:s/>τα<text:s/>πρωτότυπα<text:s/>όσων<text:s/>ιδιωτικών<text:s/>εγγράφων<text:s/>φέρουν<text:s/>θεώρηση<text:s/>από<text:s/>τις<text:s/>υπηρεσίες<text:s/>και<text:s/>τους<text:s/>φορείς<text:s/>που<text:s/>εμπίπτουν<text:s/>στη<text:s/>ρύθμιση<text:s/></text:span><text:span text:style-name="T17_3">(π.χ.<text:s/>απολυτήριο<text:s/>ιδιωτικού<text:s/>λυκείου<text:s/>που<text:s/>φέρει<text:s/>τη<text:s/>θεώρηση<text:s/>της<text:s/>αρμόδιας<text:s/>Διεύθυνσης<text:s/>Δευτεροβάθμιας<text:s/>Εκπαίδευσης<text:s/>του<text:s/>Υπουργείου<text:s/>Παιδείας<text:s/>και<text:s/>Θρησκευμάτων,<text:s/>ιατρική<text:s/>γνωμάτευση<text:s/>που<text:s/>φέρει<text:s/>θεώρηση<text:s/>από<text:s/>αρμόδιο<text:s/>ελεγκτή<text:s/>ιατρό).</text:span></text:p>
      <text:p text:style-name="P18"><text:span text:style-name="T18_1">Επίσης,<text:s/></text:span><text:span text:style-name="T18_2">γίνονται<text:s/>υποχρεωτικά<text:s/>αποδεκτά<text:s/>τα<text:s/>ευκρινή<text:s/>φωτοαντίγραφα<text:s/>αλλοδαπών<text:s/>εγγράφων,<text:s/>υπό<text:s/>την<text:s/>προϋπόθεση<text:s/>ότι<text:s/>τα<text:s/>έγγραφα<text:s/>αυτά<text:s/>έχουν<text:s/>επικυρωθεί<text:s/>πρωτίστως<text:s/>από<text:s/>δικηγόρο</text:span><text:span text:style-name="T18_3">.</text:span></text:p>
      <text:p text:style-name="P19"><text:span text:style-name="T19_1">Περαιτέρω,<text:s/>με<text:s/>τις<text:s/>ανωτέρω<text:s/>διατάξεις<text:s/></text:span><text:span text:style-name="T19_2">καταργείται</text:span><text:span text:style-name="T19_3"><text:s/>η<text:s/>υποβολή<text:s/>απλών<text:s/>αντιγράφων<text:s/>εγγράφων,<text:s/>συνοδευόμενων<text:s/>από<text:s/>την<text:s/>υπεύθυνη<text:s/>δήλωση<text:s/>του<text:s/>ν.<text:s/>1599/1986,<text:s/>στην<text:s/>οποία<text:s/>ο<text:s/>ενδιαφερόμενος<text:s/>βεβαίωνε<text:s/>την<text:s/>ακρίβεια<text:s/>των<text:s/>στοιχείων.</text:span></text:p>
      <text:p text:style-name="P20"><text:span text:style-name="T20_1">Η<text:s/>νέα<text:s/>ρύθμιση<text:s/>πέραν<text:s/>των<text:s/>προαναφερόμενων<text:s/>οφελών,<text:s/>στοχεύει<text:s/>και<text:s/>στη<text:s/>διαμόρφωση<text:s/>ουσιαστικής<text:s/>και<text:s/>φιλικής<text:s/>σχέσης<text:s/>με<text:s/>τον<text:s/>πολίτη,<text:s/>καθόσον<text:s/>το<text:s/>Κράτος<text:s/>αποδεικνύει<text:s/>εμπράκτως<text:s/>ότι<text:s/>τον<text:s/>εμπιστεύεται<text:s/>αφού<text:s/>πλέον<text:s/>τον<text:s/>καλεί<text:s/>να<text:s/>επιβεβαιώσει<text:s/>ο<text:s/>ίδιος<text:s/>την<text:s/>αξιοπιστία<text:s/>του,<text:s/>με<text:s/>την<text:s/>ειλικρίνεια<text:s/>και<text:s/>την<text:s/>εντιμότητά<text:s/>του<text:s/>κατά<text:s/>τις<text:s/>συναλλαγές<text:s/>του<text:s/>με<text:s/>τη<text:s/>Διοίκηση<text:s/>και<text:s/>ως<text:s/>«υπεύθυνος<text:s/>πολίτης»<text:s/>να<text:s/>έχει<text:s/>θετικό<text:s/>ρόλο<text:s/>στη<text:s/>διοικητική<text:s/>δράση<text:s/>που<text:s/>τον<text:s/>αφορά.</text:span></text:p>
      <text:p text:style-name="P21"><text:span text:style-name="T21_1">Ωστόσο,<text:s/>στο<text:s/>σημείο<text:s/>αυτό<text:s/>τονίζεται<text:s/>ότι<text:s/>οι<text:s/>υπηρεσίες<text:s/>και<text:s/>οι<text:s/>φορείς,<text:s/>στους<text:s/>οποίους<text:s/>υποβάλλονται<text:s/>τα<text:s/>φωτοαντίγραφα,<text:s/>κατά<text:s/>τα<text:s/>ανωτέρω,<text:s/></text:span><text:span text:style-name="T21_2">οφείλουν<text:s/>να<text:s/>διενεργούν<text:s/>δειγματοληπτικό<text:s/>έλεγχο</text:span><text:span text:style-name="T21_3">,<text:s/>ανά<text:s/>τρίμηνο,<text:s/>σε<text:s/>ποσοστό<text:s/>τουλάχιστον<text:s/>πέντε<text:s/>τοις<text:s/>εκατό<text:s/>(5%)<text:s/>του<text:s/>συνόλου<text:s/>των<text:s/>φωτοαντιγράφων<text:s/>που<text:s/>έχουν<text:s/>κατατεθεί<text:s/>.<text:s/>Και<text:s/>τούτο<text:s/>επειδή<text:s/>η<text:s/>υποβολή<text:s/>απλών,<text:s/>ευανάγνωστων<text:s/>φωτοαντιγράφων,<text:s/>στο<text:s/>πλαίσιο<text:s/>μιας<text:s/>διοικητικής<text:s/>ή<text:s/>άλλης<text:s/>διαδικασίας,<text:s/>επέχει<text:s/>θέση<text:s/>υπεύθυνης<text:s/>δήλωσης<text:s/>του<text:s/>πολίτη<text:s/>ή<text:s/>της<text:s/>επιχείρησης,<text:s/>περί<text:s/>της<text:s/>ακρίβειας<text:s/>και<text:s/>εγκυρότητας<text:s/>των<text:s/>υποβαλλόμενων<text:s/>φωτοαντιγράφων,<text:s/>εξισώνεται<text:s/>δηλαδή<text:s/>ουσιαστικά<text:s/>με<text:s/>την<text:s/>υπεύθυνη<text:s/>δήλωση<text:s/>του<text:s/>ν.<text:s/>1599/1986.</text:span></text:p>
      <text:p text:style-name="P22"><text:span text:style-name="T22_1">Ως<text:s/>εκ<text:s/>τούτου,<text:s/></text:span><text:span text:style-name="T22_2">στις<text:s/>περιπτώσεις<text:s/>προσκόμισης<text:s/>παραποιημένων<text:s/>ή<text:s/>πλαστών<text:s/>φωτοαντιγράφων<text:s/>όχι<text:s/>μόνο<text:s/>επιβάλλονται<text:s/>οι<text:s/>κυρώσεις<text:s/>του<text:s/>ν.<text:s/>1599/1986<text:s/>ή<text:s/>άλλες<text:s/>ποινικές<text:s/>κυρώσεις,<text:s/>αλλά<text:s/>ανακαλείται<text:s/>αμέσως<text:s/>και<text:s/>η<text:s/>διοικητική<text:s/>ή<text:s/>άλλη<text:s/>πράξη,<text:s/>για<text:s/>την<text:s/>έκδοση<text:s/>της<text:s/>οποίας<text:s/>χρησιμοποιήθηκαν<text:s/>τα<text:s/>φωτοαντίγραφα<text:s/>αυτά</text:span><text:span text:style-name="T22_3">.</text:span></text:p>
      <text:p text:style-name="P23"><text:span text:style-name="T23_1">Εφιστάται<text:s/>η<text:s/>προσοχή<text:s/>στους<text:s/>υπόχρεους<text:s/>φορείς<text:s/>ότι<text:s/></text:span><text:span text:style-name="T23_2">με<text:s/>την<text:s/>πάροδο<text:s/>τριών<text:s/>μηνών<text:s/>από<text:s/>τη<text:s/>δημοσίευση<text:s/>του<text:s/>ανωτέρω<text:s/>νόμου</text:span><text:span text:style-name="T23_3">,<text:s/></text:span><text:span text:style-name="T23_4">καταργείται</text:span><text:span text:style-name="T23_5"><text:s/>η<text:s/>απαίτηση<text:s/>υποβολής<text:s/>πρωτοτύπων<text:s/>εγγράφων<text:s/></text:span><text:span text:style-name="T23_6">ακόμα<text:s/>και</text:span><text:span text:style-name="T23_7"><text:s/>για<text:s/>τις<text:s/>διαδικασίες<text:s/>εκείνες<text:s/>που<text:s/>τούτο<text:s/>προβλεπόταν<text:s/>ρητά<text:s/>από<text:s/>την<text:s/>κείμενη<text:s/>νομοθεσία.</text:span></text:p>
      <text:p text:style-name="P24"><text:span text:style-name="T24_1">Η<text:s/>απαίτηση<text:s/>αυτή<text:s/>μπορεί<text:s/>να<text:s/>διατηρηθεί<text:s/></text:span><text:span text:style-name="T24_2">μόνο<text:s/>για<text:s/>εξαιρετικούς<text:s/>λόγους<text:s/></text:span><text:span text:style-name="T24_3">με<text:s/>την<text:s/>έκδοση<text:s/>σχετικής<text:s/>Κοινής<text:s/>Υπουργικής<text:s/>Απόφασης,<text:s/>εντός<text:s/>του<text:s/>ανωτέρω<text:s/>χρονικού<text:s/>διαστήματος.</text:span></text:p>
      <text:p text:style-name="P25"><text:span text:style-name="T25_1">ΓΝΩΣΤΟΠΟΙΗΣΗ<text:s/>ΤΗΣ<text:s/>ΝΕΑΣ<text:s/>ΡΥΘΜΙΣΗΣ</text:span></text:p>
      <text:p text:style-name="P26"><text:span text:style-name="T26_1">Οι<text:s/></text:span><text:span text:style-name="T26_2">Διευθύνσεις<text:s/>Διοικητικού<text:s/>των<text:s/>Υπουργείων<text:s/></text:span><text:span text:style-name="T26_3">παρακαλούνται<text:s/>να<text:s/>γνωστοποιήσουν<text:s/>την<text:s/>εγκύκλιο<text:s/>σε<text:s/>όλους<text:s/>τους<text:s/>φορείς<text:s/>του<text:s/>δημόσιου<text:s/>και<text:s/>του<text:s/>ευρύτερου<text:s/>δημόσιου<text:s/>τομέα<text:s/>που<text:s/>εποπτεύουν.</text:span></text:p>
      <text:p text:style-name="P27"><text:span text:style-name="T27_1">Οι<text:s/></text:span><text:span text:style-name="T27_2">Διευθύνσεις<text:s/>Διοίκησης<text:s/>των<text:s/>Αποκεντρωμένων<text:s/>Διοικήσεων<text:s/>της<text:s/>Χώρας<text:s/></text:span><text:span text:style-name="T27_3">παρακαλούνται<text:s/>να<text:s/>γνωστοποιήσουν<text:s/>την<text:s/>εγκύκλιο<text:s/>αυτή<text:s/>στους<text:s/></text:span><text:span text:style-name="T27_4">ΟΤΑ<text:s/>α΄<text:s/>και<text:s/>β΄<text:s/>βαθμού<text:s/></text:span><text:span text:style-name="T27_5">της<text:s/>αρμοδιότητάς<text:s/>τους<text:s/>και<text:s/>αυτοί,<text:s/>εν<text:s/>συνεχεία,<text:s/>σε<text:s/>όλους<text:s/>τους<text:s/>φορείς<text:s/>του<text:s/>δημόσιου<text:s/>και<text:s/>του<text:s/>ευρύτερου<text:s/>δημόσιου<text:s/>τομέα<text:s/>που<text:s/>εποπτεύουν.</text:span></text:p>
      <text:p text:style-name="P28"><text:span text:style-name="T28_1">Η<text:s/>Ιερά<text:s/>Σύνοδος<text:s/>της<text:s/>Εκκλησίας<text:s/>της<text:s/>Ελλάδος<text:s/></text:span><text:span text:style-name="T28_2">παρακαλείται<text:s/>να<text:s/>γνωστοποιήσει<text:s/>την<text:s/>εγκύκλιο<text:s/>σε<text:s/>όλες<text:s/>τις<text:s/>Μητροπόλεις<text:s/>και<text:s/>τα<text:s/>εκκλησιαστικά<text:s/>ιδρύματα<text:s/>της<text:s/>Χώρας.</text:span></text:p>
      <text:p text:style-name="P29"><text:span text:style-name="T29_1">Το<text:s/>Υπουργείο<text:s/>Δικαιοσύνης,<text:s/>Διαφάνειας<text:s/>και<text:s/>Ανθρωπίνων<text:s/>Δικαιωμάτων<text:s/></text:span><text:span text:style-name="T29_2">παρακαλείται<text:s/>να<text:s/>γνωστοποιήσει<text:s/>την<text:s/>εγκύκλιο<text:s/>στα<text:s/>Δικαστήρια<text:s/>όλων<text:s/>των<text:s/>βαθμών.</text:span></text:p>
      <text:p text:style-name="P30"><text:span text:style-name="T30_1">Σας<text:s/>γνωρίζουμε<text:s/>ότι<text:s/>η<text:s/>εγκύκλιος<text:s/>έχει<text:s/>καταχωρηθεί<text:s/>στο<text:s/>Δικτυακό<text:s/>τόπο<text:s/>της<text:s/>Υπηρεσίας<text:s/>μας<text:s/></text:span><text:span text:style-name="T30_2"><text:a xlink:type="simple" xlink:href="http://www.ydmed.gov.gr/"><text:span text:style-name="T30_3">-</text:span><text:span text:style-name="T30_4">www.ydmed.gov.gr</text:span><text:span text:style-name="T30_5">-</text:span></text:a></text:span><text:span text:style-name="T30_6">,<text:s/>στη<text:s/>διαδρομή:<text:s/>Διοικητική<text:s/>Μεταρρύθμιση/</text:span></text:p>
      <text:p text:style-name="P31"><text:span text:style-name="T31_1">α.<text:s/>Οργάνωση-Λειτουργία<text:s/>Δημόσιας<text:s/>Διοίκησης/Απλούστευση<text:s/>Διαδικασιών</text:span></text:p>
      <text:p text:style-name="P32"><text:span text:style-name="T32_1">β.<text:s/>Σχέσεις<text:s/>Κράτους-Πολίτη/Επικύρωση<text:s/>Αντιγράφων<text:s/>Εγγράφων.</text:span></text:p>
      <text:p text:style-name="P33"><text:span text:style-name="T33_1">Προσδοκούμε<text:s/>στην<text:s/>ανταπόκρισή<text:s/>σας<text:s/>για<text:s/>την<text:s/>πιστή<text:s/>τήρηση<text:s/>των<text:s/>νέων<text:s/>ρυθμίσεων<text:s/>και<text:s/>παραμένουμε<text:s/>στη<text:s/>διάθεσή<text:s/>σας<text:s/>για<text:s/>κάθε<text:s/>περαιτέρω<text:s/>διευκρίνιση<text:s/>και<text:s/>συνεργασία.</text:span></text:p>
      <text:p text:style-name="P34"><text:span text:style-name="T34_1">Ο<text:s/>ΥΠΟΥΡΓΟΣ</text:span></text:p>
      <text:p text:style-name="P35"><text:span text:style-name="T35_1">ΚΥΡΙΑΚΟΣ<text:s/>ΜΗΤΣΟΤΑΚΗΣ</text:span></text:p>
      <text:p text:style-name="P36"><text:span text:style-name="T36_1">ΠΙΝΑΚΑΣ<text:s/>ΑΠΟΔΕΚΤΩΝ<text:s/>Α:<text:s/>(με<text:s/>ηλεκτρονικό<text:s/>ταχυδρομείο)</text:span></text:p>
      <text:p text:style-name="P37"><text:span text:style-name="T37_1">1.<text:s/>Γραφείο<text:s/>κ.<text:s/>Πρωθυπουργού</text:span></text:p>
      <text:p text:style-name="P38"><text:span text:style-name="T38_1">2.<text:s/>Όλα<text:s/>τα<text:s/>Υπουργεία</text:span></text:p>
      <text:p text:style-name="P39"><text:span text:style-name="T39_1">-</text:span><text:span text:style-name="T39_2"><text:tab/></text:span><text:span text:style-name="T39_3">Γραφεία<text:s/>κ.<text:s/>κ.<text:s/>Υπουργών,<text:s/>Αναπληρωτών<text:s/>Υπουργών,<text:s/>Υφυπουργών</text:span></text:p>
      <text:p text:style-name="P40"><text:span text:style-name="T40_1">-</text:span><text:span text:style-name="T40_2"><text:tab/></text:span><text:span text:style-name="T40_3">Γραφεία<text:s/>κ.<text:s/>κ.<text:s/>Γενικών<text:s/>και<text:s/>Ειδικών<text:s/>Γραμματέων</text:span></text:p>
      <text:p text:style-name="P41"><text:span text:style-name="T41_1">-</text:span><text:span text:style-name="T41_2"><text:tab/></text:span><text:span text:style-name="T41_3">Διευθύνσεις<text:s/>Διοικητικού</text:span></text:p>
      <text:p text:style-name="P42"><text:span text:style-name="T42_1">3.<text:s/>Όλες<text:s/>τις<text:s/>Ανεξάρτητες<text:s/>Διοικητικές<text:s/>Αρχές</text:span></text:p>
      <text:p text:style-name="P43"><text:span text:style-name="T43_1">4.<text:s/>Όλες<text:s/>τις<text:s/>Αποκεντρωμένες<text:s/>Διοικήσεις<text:s/>της<text:s/>Χώρας</text:span></text:p>
      <text:p text:style-name="P44"><text:span text:style-name="T44_1">-</text:span><text:span text:style-name="T44_2"><text:tab/></text:span><text:span text:style-name="T44_3">Διευθύνσεις<text:s/>Διοίκησης</text:span></text:p>
      <text:p text:style-name="P45"><text:span text:style-name="T45_1">5.<text:s/>Όλα<text:s/>τα<text:s/>Κ.Ε.Π.<text:s/>της<text:s/>Χώρας.</text:span></text:p>
      <text:p text:style-name="P46"><text:span text:style-name="T46_1">ΠΙΝΑΚΑΣ<text:s/>ΑΠΟΔΕΚΤΩΝ<text:s/>Β΄:</text:span></text:p>
      <text:p text:style-name="P47"><text:span text:style-name="T47_1">1.<text:s/>Γενικό<text:s/>Επιθεωρητή<text:s/>Δημόσιας<text:s/>Διοίκησης</text:span></text:p>
      <text:p text:style-name="P48"><text:span text:style-name="T48_1">Λ.<text:s/>Κηφισίας<text:s/>1-3<text:s/>&amp;<text:s/>Αλεξάνδρας,</text:span></text:p>
      <text:p text:style-name="P49"><text:span text:style-name="T49_1">Τ.Κ.<text:s/>115<text:s/>23,<text:s/>Αθήνα.</text:span></text:p>
      <text:p text:style-name="P50"><text:span text:style-name="T50_1">2.<text:s/>Σώμα<text:s/>Επιθεωρητών<text:s/>Ελεγκτών<text:s/>Δημόσιας<text:s/>Διοίκησης<text:s/>Συγγρού<text:s/>60,<text:s/>Τ.Κ.<text:s/>117<text:s/>42,<text:s/>Αθήνα.</text:span></text:p>
      <text:p text:style-name="P51"><text:span text:style-name="T51_1">3.<text:s/>Σώμα<text:s/>Επιθεωρητών<text:s/>Ελεγκτών<text:s/>Υπουργείου<text:s/>Μεταφορών<text:s/>&amp;<text:s/>Επικοινωνιών<text:s/>Ανθίμου<text:s/>Γαζή<text:s/>4<text:s/>&amp;<text:s/>Χρ.<text:s/>Λαδά,</text:span></text:p>
      <text:p text:style-name="P52"><text:span text:style-name="T52_1">Τ.Κ.<text:s/>101<text:s/>91,<text:s/>Αθήνα.</text:span></text:p>
      <text:p text:style-name="P53"><text:span text:style-name="T53_1">4.<text:s/>Σώμα<text:s/>Επιθεωρητών<text:s/>Υπηρεσιών<text:s/>Υγείας<text:s/>και<text:s/>Πρόνοιας</text:span></text:p>
      <text:p text:style-name="P54"><text:span text:style-name="T54_1">Πειραιώς<text:s/>205,<text:s/>Τ.Κ.<text:s/>118<text:s/>53,<text:s/>Αθήνα.</text:span></text:p>
      <text:p text:style-name="P55"><text:span text:style-name="T55_1">5.<text:s/>Ιερά<text:s/>Σύνοδο<text:s/>της<text:s/>Εκκλησίας<text:s/>της<text:s/>Ελλάδος</text:span></text:p>
      <text:p text:style-name="P56"><text:span text:style-name="T56_1">-</text:span><text:span text:style-name="T56_2"><text:tab/></text:span><text:span text:style-name="T56_3">Υπόψη<text:s/>Αρχιγραμματέα</text:span></text:p>
      <text:p text:style-name="P57"><text:span text:style-name="T57_1">Ιωάννου<text:s/>Γενναδίου<text:s/>14,</text:span></text:p>
      <text:p text:style-name="P58"><text:span text:style-name="T58_1">Τ.Κ.<text:s/>115<text:s/>21,<text:s/>Αθήνα.</text:span></text:p>
      <text:p text:style-name="P59"><text:span text:style-name="T59_1">ΕΣΩΤΕΡΙΚΗ<text:s/>ΔΙΑΝΟΜΗ:</text:span></text:p>
      <text:p text:style-name="P60"><text:span text:style-name="T60_1">1.<text:s/>Πολιτικό<text:s/>Γραφείο<text:s/>κ.<text:s/>Υπουργού</text:span></text:p>
      <text:p text:style-name="P61"><text:span text:style-name="T61_1">2.<text:s/>Πολιτικά<text:s/>Γραφείο<text:s/>κας<text:s/>Υφυπουργού</text:span></text:p>
      <text:p text:style-name="P62"><text:span text:style-name="T62_1">3.<text:s/>Γραφείο<text:s/>κ.<text:s/>Γενικού<text:s/>Γραμματέα</text:span></text:p>
      <text:p text:style-name="P63"><text:span text:style-name="T63_1">4.<text:s/>Γραφεία<text:s/>κ.κ.<text:s/>Γεν.<text:s/>Διευθυντ(ρι)ών</text:span></text:p>
      <text:p text:style-name="P64"><text:span text:style-name="T64_1">5.<text:s/>Γραφεία<text:s/>κ.κ.<text:s/>Διευθυντ(ρι)ών</text:span></text:p>
      <text:p text:style-name="P65"><text:span text:style-name="T65_1">6.<text:s/>Διεύθυνση<text:s/>Ηλεκτρονικής<text:s/>Επεξεργασίας<text:s/>Στοιχείων.</text:span></text:p>
      <text:p text:style-name="P66"><text:span text:style-name="T66_1">(αποστολή<text:s/>στη<text:s/>διεύθυνση<text:s/></text:span><text:span text:style-name="T66_2"><text:a xlink:type="simple" xlink:href="mailto:webupload@ydmed.gov.gr"><text:span text:style-name="T66_3">webupload@ydmed.gov.gr</text:span></text:a></text:span><text:span text:style-name="T66_4"><text:s/>με<text:s/>την<text:s/>παράκληση<text:s/>για<text:s/>τη<text:s/>δημοσίευση<text:s/>της<text:s/>παρούσας<text:s/>στην<text:s/>ιστοσελίδα<text:s/>της<text:s/>Υπηρεσίας<text:s/>στα<text:s/></text:span><text:span text:style-name="T66_5">πεδία:<text:s/>«Διοικητική<text:s/>Μεταρρύθμιση<text:s/>/<text:s/>α.<text:s/>Οργάνωση/Λειτουργία<text:s/>Δημόσιας</text:span></text:p>
      <text:p text:style-name="P67"><text:span text:style-name="T67_1">Διοίκησης/Απλούστευση<text:s/>Διαδικασιών,<text:s/>β.<text:s/>Σχέσεις<text:s/>Κράτους-<text:s/>Πολίτη/Επικύρωση<text:s/>Αντιγράφων<text:s/>Εγγράφων»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