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6" style:family="text">
      <style:text-properties fo:language="el" fo:language-asian="el" fo:font-weight="bold" style:font-weight-asian="bold" style:font-weight-complex="bold"/>
    </style:style>
    <style:style style:name="T1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8" style:family="text">
      <style:text-properties fo:language="el" fo:language-asian="el" fo:font-weight="bold" style:font-weight-asian="bold" style:font-weight-complex="bold"/>
    </style:style>
    <style:style style:name="T11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10" style:family="text">
      <style:text-properties fo:language="el" fo:language-asian="el" fo:font-weight="bold" style:font-weight-asian="bold" style:font-weight-complex="bold"/>
    </style:style>
    <style:style style:name="T11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12" style:family="text">
      <style:text-properties fo:language="el" fo:language-asian="el" fo:font-weight="bold" style:font-weight-asian="bold" style:font-weight-complex="bold"/>
    </style:style>
    <style:style style:name="T11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14" style:family="text">
      <style:text-properties fo:language="el" fo:language-asian="el" fo:font-weight="bold" style:font-weight-asian="bold" style:font-weight-complex="bold"/>
    </style:style>
    <style:style style:name="T11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16" style:family="text">
      <style:text-properties fo:language="el" fo:language-asian="el" fo:font-weight="bold" style:font-weight-asian="bold" style:font-weight-complex="bold"/>
    </style:style>
    <style:style style:name="T11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18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5" style:family="text">
      <style:text-properties fo:language="el" fo:language-asian="el" fo:font-weight="bold" style:font-weight-asian="bold" style:font-weight-complex="bold"/>
    </style:style>
    <style:style style:name="T1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7" style:family="text">
      <style:text-properties fo:language="el" fo:language-asian="el" fo:font-weight="bold" style:font-weight-asian="bold" style:font-weight-complex="bold"/>
    </style:style>
    <style:style style:name="T1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9" style:family="text">
      <style:text-properties fo:language="el" fo:language-asian="el" fo:font-weight="bold" style:font-weight-asian="bold" style:font-weight-complex="bold"/>
    </style:style>
    <style:style style:name="T13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11" style:family="text">
      <style:text-properties fo:language="el" fo:language-asian="el" fo:font-weight="bold" style:font-weight-asian="bold" style:font-weight-complex="bold"/>
    </style:style>
    <style:style style:name="T13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13" style:family="text">
      <style:text-properties fo:language="el" fo:language-asian="el" fo:font-weight="bold" style:font-weight-asian="bold" style:font-weight-complex="bold"/>
    </style:style>
    <style:style style:name="T13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15" style:family="text">
      <style:text-properties fo:language="el" fo:language-asian="el" fo:font-weight="bold" style:font-weight-asian="bold" style:font-weight-complex="bold"/>
    </style:style>
    <style:style style:name="T13_16" style:family="text">
      <style:text-properties fo:language="el" fo:language-asian="el" fo:font-weight="bold" style:font-weight-asian="bold" style:font-weight-complex="bold"/>
    </style:style>
    <style:style style:name="T13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18" style:family="text">
      <style:text-properties fo:language="el" fo:language-asian="el" fo:font-weight="bold" style:font-weight-asian="bold" style:font-weight-complex="bold"/>
    </style:style>
    <style:style style:name="T13_19" style:family="text">
      <style:text-properties fo:language="el" fo:language-asian="el" fo:font-weight="bold" style:font-weight-asian="bold" style:font-weight-complex="bold"/>
    </style:style>
    <style:style style:name="T13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1" style:family="text">
      <style:text-properties fo:language="el" fo:language-asian="el" fo:font-weight="bold" style:font-weight-asian="bold" style:font-weight-complex="bold"/>
    </style:style>
    <style:style style:name="T13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4" style:family="text">
      <style:text-properties fo:language="el" fo:language-asian="el" fo:font-weight="bold" style:font-weight-asian="bold" style:font-weight-complex="bold"/>
    </style:style>
    <style:style style:name="T13_2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6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 fo:font-weight="bold" style:font-weight-asian="bold" style:font-weight-complex="bold"/>
    </style:style>
    <style:style style:name="T1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7" style:family="text">
      <style:text-properties fo:language="el" fo:language-asian="el" fo:font-weight="bold" style:font-weight-asian="bold" style:font-weight-complex="bold"/>
    </style:style>
    <style:style style:name="T1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10" style:family="text">
      <style:text-properties fo:language="el" fo:language-asian="el" fo:font-weight="bold" style:font-weight-asian="bold" style:font-weight-complex="bold"/>
    </style:style>
    <style:style style:name="T14_11" style:family="text">
      <style:text-properties fo:language="el" fo:language-asian="el" fo:font-weight="bold" style:font-weight-asian="bold" style:font-weight-complex="bold"/>
    </style:style>
    <style:style style:name="T14_12" style:family="text">
      <style:text-properties fo:language="el" fo:language-asian="el" fo:font-weight="bold" style:font-weight-asian="bold" style:font-weight-complex="bold"/>
    </style:style>
    <style:style style:name="T14_13" style:family="text">
      <style:text-properties fo:language="el" fo:language-asian="el" fo:font-weight="bold" style:font-weight-asian="bold" style:font-weight-complex="bold"/>
    </style:style>
    <style:style style:name="T14_14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6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6" style:family="text">
      <style:text-properties fo:language="el" fo:language-asian="el" fo:font-weight="bold" style:font-weight-asian="bold" style:font-weight-complex="bold"/>
    </style:style>
    <style:style style:name="T1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ΛΛ<text:s/>ΔΗ<text:s/>ΟΚ<text:s/>Α<text:s/>Ι<text:s/>Γ<text:s/>Ο<text:s/>Ε<text:s/>ΓΡ<text:s/>Μ<text:s/>Ι<text:s/>Η<text:s/>ΟΣΙ<text:s/>ΕΣΟΔ<text:s/>Ε<text:s/>Δ<text:s/>Υ<text:s/>Ο<text:s/>ΛΕΓ<text:s/>&amp;<text:s/>ΕΙ<text:s/>Α<text:s/>Η<text:s/>ΔΗ<text:s/>ΟΣΙ<text:s/>ΣΟΔ<text:s/>Ι<text:s/>Π<text:s/>ΕΙ<text:s/>Α<text:s/>Ε<text:s/>Η<text:s/>Α<text:s/>Β<text:s/>10<text:s/>61428<text:s/>,<text:s/>210<text:s/>3<text:s/>4303</text:span></text:p>
      <text:p text:style-name="P2"><text:span text:style-name="T2_1">λ<text:s/>οφ<text:s/>ρίες<text:s/>.Πρι<text:s/>ωτά<text:s/>Ψαρ<text:s/>η</text:span></text:p>
      <text:p text:style-name="P3"><text:span text:style-name="T3_1">α<text:s/>Δ<text:s/>η<text:s/>.<text:s/>Σερβί<text:s/>10<text:s/>α<text:s/>Κωδ.<text:s/>101<text:s/>84<text:s/>Α<text:s/>Η</text:span></text:p>
      <text:p text:style-name="P4"><text:span text:style-name="T4_1">ΔΑ:</text:span></text:p>
      <text:p text:style-name="P5"><text:span text:style-name="T5_1">Ν<text:s/>Τ<text:s/>ΑΔΙ<text:s/>Ο<text:s/></text:span><text:span text:style-name="T5_2">Ξ<text:s/>ΕΠ<text:s/>Ο<text:s/>θή<text:s/>ιλ<text:s/>ο<text:s/>201<text:s/>Ο<text:s/>1092</text:span></text:p>
      <text:p text:style-name="P6"><text:span text:style-name="T6_1">Ρ<text:s/>Σ<text:s/>Π.Δ.</text:span></text:p>
      <text:p text:style-name="P7"><text:span text:style-name="T7_1">ΘΕΜΑ:<text:s/>Εφαρμογή<text:s/>διατάξεων<text:s/>του<text:s/>άρθρου<text:s/>30<text:s/>παρ.<text:s/>4<text:s/>του<text:s/>ν.δ.356/1974<text:s/>(ΚΕΔΕ)<text:s/>περί<text:s/>ε<text:s/>ορ<text:s/>σ<text:s/>ύ<text:s/>τασχ<text:s/>σε<text:s/>σ<text:s/>α<text:s/>χέρ<text:s/>τρ<text:s/>τ</text:span></text:p>
      <text:p text:style-name="P8"><text:span text:style-name="T8_1">ε<text:s/>η<text:s/>.<text:s/>Α<text:s/>036682<text:s/>Ξ<text:s/>014<text:s/>Φ<text:s/>Κ<text:s/>78/26<text:s/>01<text:s/>)<text:s/>φ<text:s/>ο<text:s/>ε<text:s/>κ<text:s/>ραμμ<text:s/>έα<text:s/>σίω<text:s/>όδω<text:s/>έμ<text:s/>ε<text:s/>α<text:s/>βαση<text:s/>μ<text:s/>διοτή<text:s/>ω<text:s/>ξ<text:s/>ιοδότη<text:s/>η<text:s/>γρα<text:s/>ής<text:s/>ε<text:s/>ε<text:s/>κ<text:s/>ραμμ<text:s/>έα<text:s/>η<text:s/>ε<text:s/>κ<text:s/>ραμμ<text:s/>εία<text:s/>σίω<text:s/>σόδω<text:s/>ε<text:s/>ργα<text:s/>η<text:s/>ορολ<text:s/>γικ<text:s/>οίκη<text:s/>ης<text:s/>π<text:s/>ς<text:s/>ροπ<text:s/>π<text:s/>ιήθη<text:s/>η<text:s/>.<text:s/>Α<text:s/>054391<text:s/>014<text:s/>Φ<text:s/>Κ<text:s/>96/1.4.2014)<text:s/>φ<text:s/>ο<text:s/>α<text:s/>χέ<text:s/>ξ<text:s/>ιοδότη<text:s/>η<text:s/>γρα<text:s/>ής<text:s/>το<text:s/>ά<text:s/>ρίπ<text:s/>ωση<text:s/>μ<text:s/>διο<text:s/>ια<text:s/>η<text:s/>δίωξ<text:s/>ίσπρα<text:s/>η<text:s/>φ<text:s/>ιλ<text:s/>ροϊστά<text:s/>η<text:s/>Ο.Υ<text:s/>λ<text:s/>γκ<text:s/>ι<text:s/>έ<text:s/>ρο<text:s/>το<text:s/>ροϊστά<text:s/>η<text:s/>π<text:s/>χε<text:s/>ρησια<text:s/>ο<text:s/>α<text:s/>ίσπ<text:s/>α<text:s/>μ<text:s/>διότη<text:s/>α<text:s/>οση<text:s/>φ<text:s/>ης<text:s/>ριορ<text:s/>σμ<text:s/>ά<text:s/>σης<text:s/>τα<text:s/>ρια<text:s/>ρίτω<text:s/>ε<text:s/>κ<text:s/>ότ<text:s/>ρο<text:s/>σό<text:s/>σοστό<text:s/>τ<text:s/>η<text:s/>η<text:s/>ο<text:s/>φ<text:s/>ιλ<text:s/>τη<text:s/>’<text:s/>φ<text:s/>μ<text:s/>γή<text:s/>τη<text:s/>διά<text:s/>α<text:s/>τ<text:s/>π<text:s/>.4<text:s/>το<text:s/>θρ<text:s/>0<text:s/>τ<text:s/>ΕΔ<text:s/>.</text:span></text:p>
      <text:p text:style-name="P9"><text:span text:style-name="T9_1">ιδικ<text:s/>τερα<text:s/>π<text:s/>ς<text:s/>ρίζε<text:s/>α<text:s/>τις<text:s/>τέρω<text:s/>ια<text:s/>ις<text:s/></text:span><text:span text:style-name="T9_2">Η<text:s/>τάσχ<text:s/>ση<text:s/>ορ<text:s/>ί<text:s/>ε<text:s/>ορ<text:s/>σ<text:s/>εί<text:s/>κ<text:s/>τ<text:s/>οσό<text:s/>οσοσ<text:s/>ό,<text:s/>τά<text:s/>π<text:s/>ιτιολογη<text:s/>π<text:s/>φ<text:s/>ση<text:s/>κ<text:s/>ί<text:s/>υ<text:s/>ου<text:s/>τη<text:s/>ε<text:s/>έ<text:s/>λε<text:s/></text:span><text:span text:style-name="T9_3">α<text:s/>όπ<text:s/>ω<text:s/>τέρω<text:s/>ια<text:s/>η<text:s/>μ<text:s/>ιόμ<text:s/>ρφ<text:s/>κ<text:s/>ιμ<text:s/>κ<text:s/>ιμ<text:s/>τώπ<text:s/>ση<text:s/>ω<text:s/>ώ<text:s/>τη<text:s/>ω<text:s/>βά<text:s/>τις<text:s/>μ<text:s/>διες<text:s/>ια<text:s/>η<text:s/>ίωξ<text:s/>ίσπρα<text:s/>φ<text:s/>ιλ<text:s/>εσί<text:s/>ς<text:s/>π<text:s/>έχ<text:s/>οι<text:s/>α<text:s/>λ<text:s/>ες<text:s/>οδη<text:s/>ίες</text:span></text:p>
      <text:p text:style-name="P10"><text:span text:style-name="T10_1">κ</text:span><text:span text:style-name="T10_2">ξ<text:s/>τα<text:s/>η<text:s/>ω<text:s/>βα<text:s/>μ<text:s/>τη<text:s/>ω<text:s/>ια<text:s/>ριορ<text:s/>σμ<text:s/>σο<text:s/>σοστο<text:s/>η<text:s/>ά<text:s/>σης<text:s/>π<text:s/>ί<text:s/>τα<text:s/>’<text:s/>χ<text:s/>τη<text:s/>ίσ<text:s/>ροϊστα<text:s/>η<text:s/>μ<text:s/>δια<text:s/>ια<text:s/>π<text:s/>δίωξ<text:s/>η<text:s/>ίσπρα<text:s/>η<text:s/>φ<text:s/>ιλ<text:s/>εσί<text:s/></text:span><text:span text:style-name="T10_3">ποίος<text:s/>ύ<text:s/>ται<text:s/>π<text:s/>ρ<text:s/>ι<text:s/>π<text:s/>β<text:s/>λλόμ<text:s/>ίτη<text:s/>,<text:s/>α<text:s/>η<text:s/>ρ<text:s/>μ<text:s/>ω<text:s/>ιαλ<text:s/>μ<text:s/>μ<text:s/>η<text:s/>α<text:s/>ύσ<text:s/>τη<text:s/>ω<text:s/>θόσ<text:s/>ρόκε<text:s/>ται<text:s/>π<text:s/>ο<text:s/>μ<text:s/>ι<text:s/>υ<text:s/>τότητα<text:s/>ι<text:s/>χι<text:s/>π<text:s/>χρ<text:s/>ης</text:span></text:p>
      <text:p text:style-name="P11"><text:span text:style-name="T11_1">λογικ<text:s/>ς<text:s/>οί<text:s/>ση<text:s/>ι<text:s/>οδ<text:s/>κ<text:s/>ό<text:s/>ίσ<text:s/>οιχο<text:s/>ίτη<text:s/>.<text:s/></text:span><text:span text:style-name="T11_2">ε<text:s/>ε<text:s/>ρίπ<text:s/>ωση<text:s/>ξ<text:s/>τα<text:s/>η<text:s/>ω<text:s/>τ<text:s/>ω<text:s/>έπ<text:s/>ι<text:s/>ί<text:s/>α<text:s/>ρ<text:s/>ς<text:s/>ια<text:s/>ίσ<text:s/>ις<text:s/>ιτή<text:s/>ια<text:s/>λ<text:s/>ως<text:s/></text:span><text:span text:style-name="T11_3">κ<text:s/>ιμ<text:s/>κ</text:span><text:span text:style-name="T11_4"><text:s/>χε<text:s/>ιζ<text:s/>μ<text:s/>δια<text:s/>τερο<text:s/>γο<text:s/>π<text:s/>ς<text:s/>α<text:s/>ματ<text:s/>ικ<text:s/>μ<text:s/>κ<text:s/>α<text:s/>γ</text:span><text:span text:style-name="T11_5">ο<text:s/>εία</text:span><text:span text:style-name="T11_6"><text:s/>φ<text:s/>ιλ<text:s/>ότ<text:s/>α<text:s/>ίδος<text:s/>ή<text:s/>τέ<text:s/>π<text:s/>λ<text:s/>ικ<text:s/>ρ<text:s/>ς<text:s/>η<text:s/>ή<text:s/></text:span><text:span text:style-name="T11_7">χε<text:s/>ίζ</text:span><text:span text:style-name="T11_8"><text:s/>μ<text:s/>το<text:s/>π<text:s/>ό<text:s/>ω<text:s/>ο<text:s/>ο<text:s/>ε<text:s/>λ<text:s/>τη<text:s/></text:span><text:span text:style-name="T11_9">δικ<text:s/></text:span><text:span text:style-name="T11_10">ια<text:s/></text:span><text:span text:style-name="T11_11">η<text:s/>μ</text:span><text:span text:style-name="T11_12"><text:s/>ιόμ<text:s/>ρφ<text:s/>κ<text:s/>ιμ<text:s/>κ<text:s/>μ<text:s/>τώ<text:s/>ση<text:s/>ω<text:s/>τη<text:s/>ω<text:s/>α<text:s/>έπ<text:s/>ι<text:s/></text:span><text:span text:style-name="T11_13">έχ</text:span><text:span text:style-name="T11_14"><text:s/>σωρε<text:s/>ικ<text:s/>οι<text:s/>π<text:s/>α<text:s/>ω<text:s/>π<text:s/>ο<text:s/>θέσει<text:s/></text:span><text:span text:style-name="T11_15">β</text:span><text:span text:style-name="T11_16"><text:s/>λ<text:s/>ο<text:s/>ίτο<text:s/>η<text:s/>οβλ<text:s/>π<text:s/>μ<text:s/>ο<text:s/>θρ<text:s/>2<text:s/>δ.3<text:s/>6/1974<text:s/>ετικ<text:s/>ή<text:s/></text:span><text:span text:style-name="T11_17">σ</text:span><text:span text:style-name="T11_18"><text:s/>ριέ<text:s/>η<text:s/>ή<text:s/>τη<text:s/>μ<text:s/>δια<text:s/>εσί<text:s/>όσο<text:s/>ε<text:s/>ε<text:s/>ρίπ<text:s/>ωση<text:s/>ο</text:span></text:p>
      <text:p text:style-name="P12"><text:span text:style-name="T12_1">ριεχόμε<text:s/>ή<text:s/>δια<text:s/>ερα<text:s/>ο<text:s/>σό<text:s/>η<text:s/>α<text:s/>χ<text:s/>θείσας<text:s/>τ<text:s/>ης)<text:s/>τ<text:s/>λ<text:s/>ί<text:s/>α<text:s/>τ<text:s/>ο<text:s/>τοιχ<text:s/>ίο<text:s/>για<text:s/>τη<text:s/>εξέτα<text:s/>η<text:s/>ο<text:s/>βα<text:s/>μ<text:s/>α<text:s/>τή<text:s/>ος</text:span></text:p>
      <text:p text:style-name="P13"><text:span text:style-name="T13_1">)<text:s/>ωγή<text:s/>ο<text:s/>λ<text:s/>ω<text:s/>π<text:s/>όθεσ<text:s/>φ<text:s/>ιλ<text:s/>ε<text:s/>ση<text:s/>μημ<text:s/>ικ<text:s/>α<text:s/>ο<text:s/>ω<text:s/>ις<text:s/>σχ<text:s/>ες<text:s/>ά<text:s/>ις<text:s/>γ<text:s/>ισ<text:s/>η<text:s/>ρολ<text:s/>ικ<text:s/>οίκη<text:s/>η<text:s/>τι<text:s/>έχ<text:s/>ι<text:s/>ο<text:s/>θέσε<text:s/>ς<text:s/>ια<text:s/>η<text:s/>ωγή<text:s/>ε<text:s/>ή<text:s/>σχ<text:s/>τικ<text:s/>ς<text:s/>Λ<text:s/>111/<text:s/>013,1112/<text:s/>013,1140/<text:s/>013,<text:s/>117<text:s/>/2013<text:s/>κα<text:s/>ώ<text:s/>κ<text:s/>ΠΟΛ<text:s/>1277/<text:s/>013)<text:s/>ια<text:s/>στωσ<text:s/>τι<text:s/>α<text:s/>θείσα<text:s/>τ<text:s/>η<text:s/>φ<text:s/>ριοδικώς<text:s/>α<text:s/>μ<text:s/>ί<text:s/>ημα<text:s/>ικ<text:s/>ια<text:s/>α<text:s/>ίω<text:s/>η<text:s/>ο<text:s/>χ<text:s/>εο<text:s/>σο<text:s/>π<text:s/>χ<text:s/>ί<text:s/>ο)<text:s/>φ<text:s/>σ<text:s/>όκ<text:s/>ιτ<text:s/>ια<text:s/></text:span><text:span text:style-name="T13_2">ικό<text:s/>όσω<text:s/>π<text:s/>τη<text:s/>ε<text:s/>ία<text:s/>ι<text:s/>ις<text:s/>ιπ<text:s/>ς<text:s/>ριπ<text:s/></text:span><text:span text:style-name="T13_3">ώσεις<text:s/>ικό<text:s/>όσω<text:s/></text:span><text:span text:style-name="T13_4">π<text:s/>τη<text:s/>ε<text:s/>ία<text:s/>μι<text:s/>όσω<text:s/>τ<text:s/>α<text:s/>οκ<text:s/>ει</text:span><text:span text:style-name="T13_5"><text:s/>ημα<text:s/>τοιχ<text:s/>ία<text:s/></text:span><text:span text:style-name="T13_6">γγ<text:s/>α<text:s/>α<text:s/>τι<text:s/>ριορ<text:s/>σμ<text:s/>ς<text:s/>ά<text:s/>χε<text:s/>ης<text:s/>ορ<text:s/>ολ<text:s/>σ</text:span><text:span text:style-name="T13_7">θ<text:s/>δ<text:s/>σία<text:s/>ε<text:s/></text:span><text:span text:style-name="T13_8">π<text:s/>χε<text:s/>ρηση<text:s/>τη<text:s/>α<text:s/>λ<text:s/>ορ<text:s/>λ<text:s/>γικ<text:s/>εώ<text:s/>εω</text:span><text:span text:style-name="T13_9"><text:s/>χ<text:s/>εώ<text:s/>εω<text:s/></text:span><text:span text:style-name="T13_10">ί<text:s/>κ<text:s/>ες<text:s/>ια<text:s/>η<text:s/>ιω<text:s/>ιμ<text:s/>τη<text:s/>α<text:s/>η<text:s/>χ<text:s/>ση<text:s/>ιτο</text:span><text:span text:style-name="T13_11"><text:s/>γία<text:s/>ή<text:s/></text:span><text:span text:style-name="T13_12">η<text:s/>α<text:s/>τέρω<text:s/>ε<text:s/>ή<text:s/>σ<text:s/>ο<text:s/>θρ<text:s/>ο<text:s/>599/86</text:span><text:span text:style-name="T13_13"><text:s/>α<text:s/>η<text:s/>ια<text:s/>ίβ<text:s/>σ<text:s/>ω<text:s/></text:span><text:span text:style-name="T13_14">τέρω,<text:s/>κ<text:s/>π<text:s/>μ<text:s/>ί<text:s/>ρομή<text:s/>ο<text:s/>ορ<text:s/>λ<text:s/>γικ<text:s/>λ<text:s/>γχ</text:span><text:span text:style-name="T13_15"><text:s/>π<text:s/>φ<text:s/>σο<text:s/>ό<text:s/>ί<text:s/>τα<text:s/>α<text:s/>τη<text:s/>ο.<text:s/>η<text:s/>ρίπ<text:s/>ωση<text:s/>ή<text:s/>τώ<text:s/>α<text:s/>έ<text:s/>ι<text:s/>οσκομίζ<text:s/>ι<text:s/>τη<text:s/>μ<text:s/>δια<text:s/>εσί<text:s/>ε<text:s/>ιά<text:s/>τη<text:s/>έκ<text:s/>5)<text:s/>ρώ<text:s/>δεικ<text:s/>ι<text:s/>γγ<text:s/>α<text:s/>α<text:s/>τι<text:s/>ο<text:s/>τέρω<text:s/>σό<text:s/>ια<text:s/>ίθετα<text:s/>ια<text:s/>το<text:s/>σκ<text:s/>π<text:s/>ό.<text:s/>ια<text:s/>στωσ<text:s/>σα<text:s/>ο<text:s/>οφ<text:s/>ρια<text:s/>τη<text:s/>τοιχ<text:s/>ία<text:s/>ι<text:s/>ε<text:s/>κ<text:s/>εμ<text:s/>ί<text:s/>ε<text:s/>λ<text:s/>ελ<text:s/>γ<text:s/>οπ<text:s/>ια<text:s/>δή<text:s/>τε<text:s/>φορολ<text:s/>γία<text:s/>για<text:s/>το<text:s/>φ<text:s/>ιλ<text:s/>τ<text:s/>φόσ<text:s/>έχ<text:s/>ω<text:s/>ε<text:s/>ικ<text:s/>ι<text:s/>τέρω<text:s/>ο<text:s/>θέσεις<text:s/></text:span><text:span text:style-name="T13_16">ο<text:s/>οσοσ<text:s/>ό<text:s/></text:span><text:span text:style-name="T13_17">π<text:s/>δέ<text:s/>υ</text:span><text:span text:style-name="T13_18"><text:s/>ς<text:s/></text:span><text:span text:style-name="T13_19">π<text:s/>η<text:s/>α<text:s/>χε<text:s/>είσ<text:s/>τη<text:s/>ης<text:s/>ρίζετ<text:s/>ο<text:s/>ροϊστά<text:s/>η<text:s/></text:span><text:span text:style-name="T13_20">μ<text:s/>δια<text:s/>γι</text:span><text:span text:style-name="T13_21">α<text:s/>τη<text:s/>ε<text:s/>δίωξ<text:s/>είσπρα<text:s/>τη<text:s/>οφ<text:s/>ιλ<text:s/>σίας<text:s/>ε<text:s/>ός<text:s/>τω<text:s/>α<text:s/>λ<text:s/>ω<text:s/>ορίω<text:s/></text:span><text:span text:style-name="T13_22">ω<text:s/></text:span><text:span text:style-name="T13_23">%</text:span><text:span text:style-name="T13_24"><text:s/>η<text:s/>χ<text:s/>θείσας<text:s/>τ<text:s/>ης<text:s/></text:span><text:span text:style-name="T13_25">π<text:s/>υ<text:s/>σ<text:s/>μ<text:s/>ι<text:s/>π<text:s/>δοθέ<text:s/>ρη<text:s/>τ</text:span><text:span text:style-name="T13_26">π<text:s/>ς<text:s/>οκ<text:s/>ει<text:s/>ο<text:s/>ριεχόμε<text:s/>η<text:s/>ή<text:s/>σ<text:s/>ρίτο<text:s/>ξ<text:s/>ρεση<text:s/>ις</text:span></text:p>
      <text:p text:style-name="P14"><text:span text:style-name="T14_1">φ<text:s/>ιλ<text:s/>ς<text:s/>.Π<text:s/>Α.<text:s/>εδειγμέ<text:s/>χ<text:s/>ισπρ<text:s/>εί<text:s/>ε<text:s/>οθεί<text:s/>ώ<text:s/>α<text:s/>α<text:s/>ο<text:s/>όρ<text:s/>σθ<text:s/>τώ<text:s/>εσι<text:s/>Φ<text:s/>Μ.Υ.)<text:s/>ια<text:s/>ις<text:s/>π<text:s/>ίες<text:s/>σχ<text:s/>ι<text:s/>σοστό<text:s/></text:span><text:span text:style-name="T14_2">ω<text:s/></text:span><text:span text:style-name="T14_3">%<text:s/></text:span><text:span text:style-name="T14_4">ω<text:s/></text:span><text:span text:style-name="T14_5">0%<text:s/></text:span><text:span text:style-name="T14_6">π<text:s/>λλο<text:s/>ικ<text:s/>π<text:s/>ιτή</text:span><text:span text:style-name="T14_7">η<text:s/>ο<text:s/>θεση<text:s/>ο<text:s/>ο<text:s/>ά<text:s/>στο<text:s/></text:span><text:span text:style-name="T14_8">ρ<text:s/>ι<text:s/>όσ<text:s/>ι<text:s/></text:span><text:span text:style-name="T14_9">η<text:s/>μ<text:s/>σης,<text:s/>όσ<text:s/>ι</text:span><text:span text:style-name="T14_10"><text:s/>μ<text:s/>ες<text:s/>όσει<text:s/>ή<text:s/>ί<text:s/>ως<text:s/>ώδεκ<text:s/>12)<text:s/>ς<text:s/></text:span><text:span text:style-name="T14_11">έ<text:s/>ε<text:s/>όσ<text:s/>ι<text:s/></text:span><text:span text:style-name="T14_12">ε<text:s/>ρίπ<text:s/>ωση<text:s/>ι<text:s/>μ<text:s/>ες<text:s/>όσεις<text:s/>ή<text:s/>ί<text:s/>ρισσ<text:s/>ερες<text:s/>ο<text:s/>τέρω<text:s/>ρίο<text:s/>ε<text:s/>ετη<text:s/>ρίπ<text:s/>ωση,<text:s/>φ<text:s/>σο<text:s/>ο<text:s/>τέρω<text:s/>σοστό<text:s/>ε<text:s/>ί<text:s/>ι<text:s/>η<text:s/>ω<text:s/>ς<text:s/>όσεω<text:s/>ο<text:s/>σοστ<text:s/>δέσμ<text:s/>ης<text:s/>οσαρμόζετ<text:s/>γα<text:s/>ιδικ<text:s/>ς<text:s/>ος<text:s/>ις<text:s/>φ<text:s/>ιλ<text:s/>ς<text:s/>.Π<text:s/>Α.<text:s/>δεδειγμέ<text:s/>χ<text:s/>ισπρα<text:s/>ε<text:s/>ε<text:s/>δοθεί<text:s/>ώ<text:s/>α<text:s/>α<text:s/>ο<text:s/>ρο<text:s/>σθ<text:s/>τώ<text:s/>εσι<text:s/>(<text:s/>.Μ.Υ)<text:s/>το<text:s/>τέρω<text:s/>π<text:s/>σοστό<text:s/>σχ<text:s/>ι<text:s/></text:span><text:span text:style-name="T14_13">ω<text:s/></text:span><text:span text:style-name="T14_14">%.</text:span></text:p>
      <text:p text:style-name="P15"><text:span text:style-name="T15_1">τ<text:s/>σι<text:s/>ξ<text:s/>τα<text:s/>ης<text:s/>ω<text:s/>τέρω,<text:s/>δια<text:s/>τέρ<text:s/>ς<text:s/></text:span><text:span text:style-name="T15_2">ζετ<text:s/>έω<text:s/>η<text:s/>οσκόμισ<text:s/>λ<text:s/>γχ<text:s/>ω<text:s/>α<text:s/>τη<text:s/>ω<text:s/>ικ<text:s/>ολ<text:s/>η<text:s/>ικ<text:s/>τοιχ<text:s/>ίω</text:span><text:span text:style-name="T15_3"><text:s/>πχ<text:s/></text:span><text:span text:style-name="T15_4">ικ<text:s/>ολ<text:s/>γ<text:s/>ικ<text:s/>δεικ<text:s/>η<text:s/>ότ<text:s/>α<text:s/>ολ<text:s/>ω<text:s/>α<text:s/>ω<text:s/>όσεω<text:s/>η<text:s/>α<text:s/>ξ<text:s/>φ<text:s/>η<text:s/>η<text:s/>φ<text:s/>ιλ<text:s/>ώ<text:s/>η<text:s/>ιω<text:s/>ιμ<text:s/>τη<text:s/>α<text:s/>ο<text:s/>ι<text:s/>σμ<text:s/>ρα<text:s/>ω<text:s/>τέρω,<text:s/>οχ<text:s/>γ<text:s/>εω<text:s/>μ<text:s/>α<text:s/>μάτ<text:s/>φ<text:s/>ιώ<text:s/>ι<text:s/>η<text:s/>ι<text:s/>φ<text:s/>σ<text:s/>η<text:s/>φ<text:s/>ιλ<text:s/>γ<text:s/>ο<text:s/>σό<text:s/>ική<text:s/>φ<text:s/>ιλ<text:s/></text:span><text:span text:style-name="T15_5">ι<text:s/>ρ<text:s/>ότε<text:s/>ρ<text:s/>ορ<text:s/>σ<text:s/>ς<text:s/>ω<text:s/>όσ<text:s/>ω<text:s/>ης<text:s/>ορ<text:s/>γ<text:s/>θεί<text:s/>ς<text:s/>τά<text:s/>α<text:s/>έ<text:s/>μισης,<text:s/>φόσ<text:s/>ρ<text:s/>κ<text:s/>π<text:s/>ει<text:s/>υ<text:s/>τότητα<text:s/>ου<text:s/>φ<text:s/>ι<text:s/>έτη<text:s/>π<text:s/>πληρώ<text:s/>ι<text:s/>η<text:s/>φ<text:s/>ι<text:s/>ή<text:s/>ου<text:s/>ιγότε<text:s/>ς<text:s/>όσ<text:s/>ι<text:s/>π<text:s/>ις<text:s/>ρ<text:s/>ικ<text:s/>ορ<text:s/>γ<text:s/>θεί<text:s/>ς.<text:s/></text:span><text:span text:style-name="T15_6">ξ<text:s/>τή<text:s/>ως<text:s/>η<text:s/>ρ<text:s/>μ<text:s/>ω<text:s/>τέρω<text:s/>ο<text:s/>θέσεω<text:s/>α<text:s/>ξ<text:s/>τά<text:s/>ξ<text:s/>ρετικ<text:s/>ς<text:s/>ριπ<text:s/>ώσεις<text:s/>π<text:s/>φ<text:s/>ιλ<text:s/>τη<text:s/>οσ<text:s/>μ<text:s/>ζει<text:s/>γγ<text:s/>α<text:s/>α<text:s/>δεικ<text:s/>ύ<text:s/>ότη<text:s/>α<text:s/>ο<text:s/>ριο<text:s/>ισ<text:s/>η<text:s/>ά<text:s/>χε<text:s/>ης<text:s/>γω<text:s/>ιδικώ<text:s/>η<text:s/>π<text:s/>ς<text:s/>εικ<text:s/>ικ<text:s/>έ<text:s/>ο<text:s/>α<text:s/>οχ<text:s/>ό<text:s/>α<text:s/>ργ<text:s/>ρ<text:s/>ς<text:s/>ές<text:s/>ισοδημάτ<text:s/>ο<text:s/>φ<text:s/>ιλ<text:s/>τη<text:s/>ο<text:s/>σ<text:s/>βαρά<text:s/>π<text:s/>οβλ<text:s/>α<text:s/>εία<text:s/>ο<text:s/>μ<text:s/>λ<text:s/>τη<text:s/>οικ<text:s/>γε<text:s/>ί<text:s/>το<text:s/>α<text:s/>τέρω<text:s/>α<text:s/>ριλ<text:s/>ά<text:s/>α<text:s/>ε<text:s/>ιολ<text:s/>γη<text:s/>ά<text:s/>ητ<text:s/>ια<text:s/>ωση<text:s/>ο<text:s/>μο<text:s/>φ<text:s/>η<text:s/>ο<text:s/>μ<text:s/>δίο<text:s/>ργά<text:s/>π<text:s/>ία<text:s/>α<text:s/>α<text:s/>ρ<text:s/>ίτα<text:s/>χ<text:s/>εω<text:s/>ι<text:s/>ο<text:s/>τη<text:s/>AX<text:s/>ά<text:s/>ιθ<text:s/>,<text:s/>ρομ<text:s/>α<text:s/>σό<text:s/>οστό<text:s/>ριορ<text:s/>σμ<text:s/>μ<text:s/>δια<text:s/>εσί</text:span></text:p>
      <text:p text:style-name="P16"><text:span text:style-name="T16_1">φ<text:s/>ίλ<text:s/>ι<text:s/></text:span><text:span text:style-name="T16_2">η<text:s/>εί<text:s/>ιβ<text:s/>ο<text:s/>π<text:s/>φ<text:s/>εω<text:s/>εριορισμ<text:s/>α<text:s/>α<text:s/>χέ<text:s/>εω<text:s/></text:span><text:span text:style-name="T16_3">α<text:s/>λ<text:s/>εί<text:s/>η<text:s/>ο<text:s/>ι</text:span><text:span text:style-name="T16_4"><text:s/>τέρω<text:s/>ο<text:s/>θέσεις<text:s/>τά<text:s/>η<text:s/>κ<text:s/>οσ<text:s/>φ<text:s/>η<text:s/></text:span><text:span text:style-name="T16_5">ρι<text:s/>ρισ<text:s/>σ<text:s/>το<text:s/>ξ<text:s/>φ<text:s/>εί</text:span><text:span text:style-name="T16_6"><text:s/>φ<text:s/>ιλ<text:s/>ι<text:s/>ία<text:s/>βλ<text:s/>ά<text:s/>ση<text:s/></text:span><text:span text:style-name="T16_7">λλω<text:s/>α<text:s/>ίρ<text:s/>ι<text:s/>ο<text:s/>ε<text:s/>ορ<text:s/>σ<text:s/>.</text:span></text:p>
      <text:p text:style-name="P17"><text:span text:style-name="T17_1">ίγ<text:s/>α<text:s/>ο<text:s/>ω<text:s/>τοιχ<text:s/>ίω<text:s/>η<text:s/>φ<text:s/>η<text:s/>ριορ<text:s/>σμ<text:s/>α<text:s/>τη<text:s/>ίο<text:s/></text:span><text:span text:style-name="T17_2">α<text:s/></text:span><text:span text:style-name="T17_3">π<text:s/>ιείτα<text:s/>ημερ<text:s/>κ<text:s/>ρο<text:s/>σω<text:s/>η<text:s/>ομ<text:s/>ιοτ<text:s/>α<text:s/>a<text:s/>τη<text:s/>η</text:span><text:span text:style-name="T17_4"><text:s/>ολ<text:s/>τικ<text:s/>ισπ<text:s/>ω<text:s/>ώ<text:s/>ο<text:s/>χέ<text:s/>ιο</text:span></text:p>
      <text:p text:style-name="P18"><text:span text:style-name="T18_1">16<text:s/>m<text:s/>m<text:s/>t<text:s/>e<text:s/>oda<text:s/>1989.<text:s/>x<text:s/>s<text:s/>v<text:s/>10<text:s/>635077<text:s/>στοιχ<text:s/></text:span><text:span text:style-name="T18_2">φόσ<text:s/>ητηθεί,<text:s/></text:span><text:span text:style-name="T18_3">οκ<text:s/>ιμ<text:s/>α<text:s/>ματ<text:s/>π<text:s/>ιείτα<text:s/>ειγματ<text:s/>λ<text:s/>ι<text:s/>ς<text:s/>λ<text:s/>γχ<text:s/>ς<text:s/>ια<text:s/>η<text:s/>ή<text:s/>η<text:s/>ω<text:s/>ς<text:s/>ο<text:s/>θέσεω<text:s/>έλ<text:s/>ς<text:s/>δια<text:s/>τέρως<text:s/>π<text:s/>ση<text:s/>τ<text:s/>ά<text:s/>ίζ<text:s/>γο<text:s/>τι<text:s/></text:span><text:span text:style-name="T18_4">υχό<text:s/>ρ<text:s/>π<text:s/>β<text:s/>ηθείσας<text:s/>τάσχ<text:s/>σης<text:s/>δε<text:s/>ε<text:s/>ιτ<text:s/>ε<text:s/>αι<text:s/>π<text:s/>απ<text:s/>τη<text:s/>ολο<text:s/>ερ<text:s/>ε<text:s/>φ<text:s/>ησ<text:s/>της<text:s/>οφ<text:s/>ι<text:s/>ής.</text:span></text:p>
      <text:p text:style-name="P19"><text:span text:style-name="T19_1">κ<text:s/>β<text:s/>ς<text:s/>α<text:s/>ίγρ<text:s/>φο<text:s/>Γ<text:s/>ΙΚ<text:s/>Σ<text:s/>ΓΡ<text:s/>ΤΕ<text:s/>Σ<text:s/>Δ<text:s/>ΜΟΣ<text:s/>Ω<text:s/>ΕΣ<text:s/>Δ<text:s/>Ν<text:s/>Π<text:s/>ϊσ<text:s/>αμ<text:s/>της<text:s/>Γ<text:s/>μ<text:s/>τε<text:s/>ας<text:s/>Θ.<text:s/>Θ<text:s/>ΧΑΡ<text:s/>Σ</text:span></text:p>
      <text:p text:style-name="P20"><text:span text:style-name="T20_1">ΙΝΑΚ<text:s/>Δ<text:s/>ΑΝ<text:s/>ΜΗ</text:span><text:span text:style-name="T20_2"><text:s/>.<text:s/>Α<text:s/>Ο<text:s/>ΠΡ<text:s/>Ε<text:s/>ΕΡ<text:s/>Α</text:span></text:p>
      <text:p text:style-name="P21"><text:span text:style-name="T21_1">.<text:s/>λ<text:s/>ς<text:s/>οι<text:s/>Δ.Ο<text:s/>Υ.<text:s/>.<text:s/>π<text:s/>χε<text:s/>ρησια<text:s/>Μο<text:s/>α<text:s/>ίσπ<text:s/>α<text:s/>.<text:s/>λ<text:s/>τ<text:s/>Τελ<text:s/>ί<text:s/>κ<text:s/>α<text:s/>οπ<text:s/>κ<text:s/>Τε<text:s/>ια<text:s/>Γρα<text:s/>ε<text:s/>α<text:s/>α<text:s/>ώ<text:s/>.<text:s/>λ<text:s/>ς<text:s/>οι<text:s/>Οικ<text:s/>μι<text:s/>ς<text:s/>Επ<text:s/>εω<text:s/>ήσεις</text:span></text:p>
      <text:p text:style-name="P22"><text:span text:style-name="T22_1">ΑΠΟΔ<text:s/>Γ<text:s/>Α<text:s/>ΙΝΟ<text:s/>Ο<text:s/>ΗΣΗ<text:s/></text:span><text:span text:style-name="T22_2">π<text:s/>δέκ<text:s/>ες<text:s/>ς<text:s/>΄<text:s/>ε<text:s/>ός<text:s/>ω<text:s/>Ο.Υ<text:s/>,<text:s/>ω<text:s/>ελ<text:s/>ίω<text:s/>ω<text:s/>οπ<text:s/>κ<text:s/>ελ<text:s/>ια<text:s/>Γρ<text:s/>ε<text:s/>ω<text:s/>ώ<text:s/>ΕΣΩΤΕ<text:s/>Κ<text:s/>Δ<text:s/>ΑΝ<text:s/>ΜΗ</text:span></text:p>
      <text:p text:style-name="P23"><text:span text:style-name="T23_1">.<text:s/>ραφείο<text:s/>κ.<text:s/>Υ<text:s/>γο<text:s/>.<text:s/>ραφείο<text:s/>Α<text:s/>ωτή<text:s/>π<text:s/>γο<text:s/>.<text:s/>ραφείο<text:s/>κ.<text:s/>Υ<text:s/>γο<text:s/>.<text:s/>ραφείο<text:s/>κ.<text:s/>ε<text:s/>κ<text:s/>Γραμμ<text:s/>έα<text:s/>Δ<text:s/>σίω<text:s/>Εσόδ<text:s/>.<text:s/>ραφεία<text:s/>κ<text:s/>κ<text:s/>Γε<text:s/>Διε<text:s/>.<text:s/>ε<text:s/>η<text:s/>ολ<text:s/>τικ<text:s/>ισπ<text:s/>ά<text:s/>ω<text:s/>μήμ<text:s/>α<text:s/>,Β<text:s/>Γ,Δ,Ε,<text:s/>ραμμ<text:s/>εία<text:s/>λ<text:s/>μ<text:s/>ο<text:s/>το<text:s/>Κ<text:s/>ΠΥ<text:s/>.<text:s/>ε<text:s/>η<text:s/>9<text:s/>ελ<text:s/>ια<text:s/>Δ<text:s/>α<text:s/>ικ<text:s/>ιώ<text:s/>μήμ<text:s/>Δ</text:span></text:p>
      <text:p text:style-name="P24"><text:span text:style-name="T24_1">.<text:s/>ε<text:s/>η<text:s/>Ηλ<text:s/>κ<text:s/>ρο<text:s/>κ<text:s/>Δ<text:s/>α<text:s/>έρ<text:s/>ση<text:s/>(<text:s/>φα<text:s/>μ<text:s/>γές)<text:s/>μήμ<text:s/>Β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