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7<text:s/>Απριλίου<text:s/>2014</text:span></text:p>
      <text:p text:style-name="P2"><text:span text:style-name="T2_1">ΠΟΛ.110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ΣΟΔΩΝ<text:s/>ΓΕΝΙΚΗ<text:s/>Δ/ΝΣΗ<text:s/>ΦΟΡΟΛΟΓΙΑΣ<text:s/>Δ/ΝΣΗ<text:s/>ΤΕΛΩΝ<text:s/>&amp;<text:s/>ΕΙΔΙΚΩΝ<text:s/>ΦΟΡΟΛΟΓΙΩΝ</text:span></text:p>
      <text:h text:style-name="P7" text:outline-level="1"><text:span text:style-name="T7_1">ΤΜΗΜΑ<text:s/>Β΄</text:span></text:h>
      <text:p text:style-name="P8"><text:span text:style-name="T8_1">Ταχ.Δ/νση<text:s/>:<text:s/>Σίνα<text:s/>2-4</text:span></text:p>
      <text:p text:style-name="P9"><text:span text:style-name="T9_1">Ταχ.Κωδ.<text:s/>:<text:s/>10672<text:s/>ΑΘΗΝΑ</text:span></text:p>
      <text:p text:style-name="P10"><text:span text:style-name="T10_1">Τηλέφωνο<text:s/>:<text:s/>210<text:s/>3642570,3644781</text:span></text:p>
      <text:p text:style-name="P11"><text:span text:style-name="T11_1">FAX:2103642251</text:span></text:p>
      <text:p text:style-name="P12"><text:span text:style-name="T12_1">ΘΕΜΑ<text:s/>:<text:s/></text:span><text:span text:style-name="T12_2">Κοινοποίηση<text:s/>διατάξεων<text:s/>του<text:s/>άρθρου<text:s/>18<text:s/>του<text:s/>ν.<text:s/>4233/2014<text:s/>(Α΄22)<text:s/>«Τροποποίηση<text:s/>διατάξεων<text:s/>του<text:s/>ν.<text:s/>3887/2010»<text:s/>καθώς<text:s/>και<text:s/>της<text:s/>κοινής<text:s/>απόφασης<text:s/>των<text:s/>Υπουργών<text:s/>Οικονομικών<text:s/>και<text:s/>Υποδομών,<text:s/>Μεταφορών<text:s/>&amp;<text:s/>Δικτύων<text:s/>με<text:s/>αριθ.<text:s/>Β1/οικ.17662/1345/18-3-2014<text:s/>(Β΄721)<text:s/>«Καθορισμός<text:s/>του<text:s/>ύψους<text:s/>της<text:s/>εισφοράς<text:s/>υπέρ<text:s/>του<text:s/>Δημοσίου<text:s/>για<text:s/>τη<text:s/>χορήγηση<text:s/>νέας<text:s/>άδειας<text:s/>κυκλοφορίας<text:s/>φορτηγού<text:s/>δημοσίας<text:s/>χρήσης<text:s/>αυτοκινήτου<text:s/>σύμφωνα<text:s/>με<text:s/>το<text:s/>άρθρο<text:s/>5<text:s/>του<text:s/>Ν.3887/2010<text:s/>(Α΄174)»</text:span></text:p>
      <text:p text:style-name="P13"><text:span text:style-name="T13_1">1.<text:s/>Κοινοποιούμε<text:s/>προς<text:s/>ενημέρωση<text:s/>κι<text:s/>εφαρμογή<text:s/>τις<text:s/>διατάξεις<text:s/>του<text:s/>άρθρου<text:s/>18<text:s/>του<text:s/>ν.<text:s/>4233/2014<text:s/>(Α΄22)<text:s/>περί<text:s/>τροποποίησης<text:s/>διατάξεων<text:s/>του<text:s/>ν.3887/2010<text:s/>(Α΄174).</text:span></text:p>
      <text:p text:style-name="P14"><text:span text:style-name="T14_1">Ειδικότερα,<text:s/>με<text:s/>τις<text:s/>διατάξεις<text:s/>της<text:s/>παραγράφου<text:s/>5<text:s/>του<text:s/>άρθρου<text:s/>αυτού<text:s/>αντικαθίσταται<text:s/>το<text:s/>άρθρο<text:s/>5<text:s/>του<text:s/>ν.<text:s/>3887/2010<text:s/>«χορήγηση<text:s/>αδειών<text:s/>κυκλοφορίας<text:s/>ΦΔΧ»<text:s/>και<text:s/>ορίζεται<text:s/>ότι<text:s/>από<text:s/>την<text:s/>επομένη<text:s/>της<text:s/>λήξης<text:s/>της<text:s/>μεταβατικής<text:s/>περιόδου<text:s/>δεν<text:s/>χορηγούνται<text:s/>άδειες<text:s/>ΦΔΧ<text:s/>του<text:s/>άρθρου<text:s/>4<text:s/>του<text:s/>ν.<text:s/>3887/2010<text:s/>αλλά<text:s/>νέες<text:s/>άδειες<text:s/>κυκλοφορίας<text:s/>ΦΔΧ<text:s/>(«αρχική<text:s/>χορήγηση<text:s/>ΦΔΧ»)<text:s/>στις<text:s/>μεταφορικές<text:s/>επιχειρήσεις<text:s/>της<text:s/>παραγράφου<text:s/>7<text:s/>του<text:s/>άρθρου<text:s/>2<text:s/>του<text:s/>ίδιου<text:s/>νόμου.<text:s/>Με<text:s/>τις<text:s/>διατάξεις<text:s/>της<text:s/>παρ.<text:s/>2<text:s/>του<text:s/>άρθρου<text:s/>5<text:s/>του<text:s/>ίδιου<text:s/>νόμου,<text:s/>όπως<text:s/>αυτές<text:s/>ισχύουν,<text:s/>παρέχεται<text:s/>εξουσιοδότηση<text:s/>στους<text:s/>Υπουργούς<text:s/>Οικονομικών<text:s/>και<text:s/>Υποδομών,<text:s/>Μεταφορών<text:s/>&amp;<text:s/>Δικτύων<text:s/>με<text:s/>κοινή<text:s/>τους<text:s/>απόφαση<text:s/>να<text:s/>καθορίζουν<text:s/>το<text:s/>ύψος<text:s/>της<text:s/>εισφοράς<text:s/>υπέρ<text:s/>του<text:s/>Δημοσίου<text:s/>για<text:s/>τη<text:s/>χορήγηση<text:s/>των<text:s/>νέων<text:s/>αδειών<text:s/>κυκλοφορίας<text:s/>ΦΔΧ<text:s/>αυτού<text:s/>του<text:s/>άρθρου.</text:span></text:p>
      <text:p text:style-name="P15"><text:span text:style-name="T15_1">Περαιτέρω,<text:s/>στην<text:s/>παράγραφο<text:s/>7<text:s/>του<text:s/>κοινοποιούμενου<text:s/>άρθρου<text:s/>ορίζεται<text:s/>ότι,<text:s/>οι<text:s/>Άδειες<text:s/>Οδικών<text:s/>Μεταφορών<text:s/>(ΑΟΜ)<text:s/>που<text:s/>εκδόθηκαν<text:s/>από<text:s/>τη<text:s/>Δ/νση<text:s/>Εμπορευματικών<text:s/>Μεταφορών<text:s/>του<text:s/>Υπουργείου<text:s/>Υποδομών,<text:s/>Μεταφορών<text:s/>&amp;<text:s/>Δικτύων<text:s/>κατ’<text:s/>εφαρμογή<text:s/>του<text:s/>άρθρου<text:s/>5<text:s/>του<text:s/>ν.<text:s/>3887/2010<text:s/>παύουν<text:s/>αυτοδικαίως<text:s/>να<text:s/>ισχύουν<text:s/>από<text:s/>τη<text:s/>δημοσίευση<text:s/>αυτού<text:s/>του<text:s/>νόμου,<text:s/>χωρίς<text:s/>να<text:s/>απαιτείται<text:s/>η<text:s/>έκδοση<text:s/>διαπιστωτικής<text:s/>πράξης<text:s/>ανάκλησής<text:s/>τους,<text:s/>ενώ<text:s/>η<text:s/>εισφορά<text:s/>που<text:s/>καταβλήθηκε<text:s/>για<text:s/>την<text:s/>έκδοση<text:s/>της<text:s/>ΑΟΜ<text:s/>δεν<text:s/>επιστρέφεται.<text:s/>Εκκρεμείς<text:s/>αιτήσεις<text:s/>για<text:s/>ΑΟΜ<text:s/>δεν<text:s/>διεκπεραιώνονται<text:s/>και<text:s/>η<text:s/>εισφορά<text:s/>που<text:s/>καταβλήθηκε<text:s/>επιστρέφεται<text:s/>στον<text:s/>αιτούντα,<text:s/>με<text:s/>αίτησή<text:s/>του,<text:s/>από<text:s/>την<text:s/>αρμόδια<text:s/>Δημόσια<text:s/>Οικονομική<text:s/>Υπηρεσία.</text:span></text:p>
      <text:p text:style-name="P16"><text:span text:style-name="T16_1">2.<text:s/>Επιπλέον,<text:s/>κοινοποιούμε<text:s/>την<text:s/>κατά<text:s/>τα<text:s/>ως<text:s/>άνω<text:s/>αναφερόμενα<text:s/>εκδοθείσα<text:s/>κοινή<text:s/>απόφαση<text:s/>των<text:s/>Υπουργών<text:s/>Οικονομικών<text:s/>και<text:s/>Υποδομών,<text:s/>Μεταφορών<text:s/>&amp;<text:s/>Δικτύων<text:s/>με<text:s/>αριθ.<text:s/>Β1/οικ.17662/1345/18-3-2014<text:s/>(Β΄721)<text:s/>σύμφωνα<text:s/>με<text:s/>την<text:s/>οποία<text:s/>ορίζεται<text:s/>το<text:s/>ύψος<text:s/>της<text:s/>εισφοράς<text:s/>υπέρ<text:s/>του<text:s/>Δημοσίου<text:s/>για<text:s/>τη<text:s/>χορήγηση<text:s/>νέας<text:s/>άδειας<text:s/>κυκλοφορίας<text:s/>φορτηγού<text:s/>δημοσίας<text:s/>χρήσης<text:s/>σύμφωνα<text:s/>με<text:s/>το<text:s/>άρθρο<text:s/>5<text:s/>του<text:s/>ν.<text:s/>3887/2010,<text:s/>όπως<text:s/>ισχύει<text:s/>(«αρχική<text:s/>χορήγηση<text:s/>άδειας<text:s/>ΦΔΧ»),<text:s/>στο<text:s/>ποσό<text:s/>των<text:s/>500<text:s/>(πεντακοσίων)<text:s/>ευρώ<text:s/>για<text:s/>κάθε<text:s/>άδεια<text:s/>ΦΔΧ<text:s/>αυτοκινήτου<text:s/>που<text:s/>χορηγείται.<text:s/>Το<text:s/>αποδεικτικό<text:s/>δε<text:s/>καταβολής<text:s/>της<text:s/>εν<text:s/>λόγω<text:s/>εισφοράς<text:s/>υποβάλλεται<text:s/>από<text:s/>την<text:s/>μεταφορική<text:s/>επιχείρηση<text:s/>στην<text:s/>αρμόδια<text:s/>υπηρεσία<text:s/>Μεταφορών<text:s/>κι<text:s/>Επικοινωνιών<text:s/>της<text:s/>Περιφέρειας,<text:s/>ως<text:s/>προϋπόθεση<text:s/>για<text:s/>την<text:s/>αρχική<text:s/>χορήγηση<text:s/>της<text:s/>άδειας<text:s/>ΦΔΧ.</text:span></text:p>
      <text:p text:style-name="P17"><text:span text:style-name="T17_1">Σημειώνουμε<text:s/>ότι,<text:s/>τα<text:s/>κατά<text:s/>τα<text:s/>ανωτέρω<text:s/>ποσά<text:s/>των<text:s/>εισφορών<text:s/>εξακολουθούν<text:s/>να<text:s/>καταχωρίζονται<text:s/>στον<text:s/>Κ.Α.Ε.<text:s/>1372.</text:span></text:p>
      <text:p text:style-name="P18"><text:span text:style-name="T18_1">Ο<text:s/>ΓΕΝ.<text:s/>ΓΡΑΜΜΑΤΕΑΣ<text:s/>ΔΗΜ.<text:s/>ΕΣΟΔΩΝ</text:span></text:p>
      <text:p text:style-name="P19"><text:span text:style-name="T19_1">Θ.<text:s/>ΘΕΟΧΑΡΗΣ</text:span></text:p>
      <text:p text:style-name="P20"><text:span text:style-name="T20_1">ΣΥΝΗΜΜΕΝΑ:</text:span><text:span text:style-name="T20_2">Ως<text:s/>το<text:s/>κείμενο</text:span></text:p>
      <text:p text:style-name="P21"><text:span text:style-name="T21_1">ΠΙΝΑΚΑΣ<text:s/>ΔΙΑΝΟΜΗΣ:</text:span></text:p>
      <text:p text:style-name="P22"><text:span text:style-name="T22_1">1.<text:s/>Όλες<text:s/>οι<text:s/>Δ.Ο.Υ.<text:s/>και<text:s/>τα<text:s/>Ελεγκτικά<text:s/>Κέντρα</text:span></text:p>
      <text:p text:style-name="P23"><text:span text:style-name="T23_1">2.<text:s/>Δ/νση<text:s/>Ηλεκτρονικής<text:s/>Διακυβέρνησης<text:s/>(e-εφαρμογές)</text:span></text:p>
      <text:p text:style-name="P24"><text:span text:style-name="T24_1">3.<text:s/>Περιφέρειες<text:s/>του<text:s/>Κράτους</text:span></text:p>
      <text:p text:style-name="P25"><text:span text:style-name="T25_1">4.<text:s/>Οικονομικές<text:s/>Επιθεωρήσεις</text:span></text:p>
      <text:p text:style-name="P26"><text:span text:style-name="T26_1">5.<text:s/>Κεντρική<text:s/>Υπηρεσία<text:s/>ΣΔΟΕ<text:s/>και<text:s/>τις<text:s/>Περιφερειακές<text:s/>Δ/νσεις</text:span></text:p>
      <text:p text:style-name="P27"><text:span text:style-name="T27_1">6.<text:s/>Υπουργείο<text:s/>Υποδομών,<text:s/>Μεταφορών<text:s/>&amp;<text:s/>Δικτύων</text:span></text:p>
      <text:p text:style-name="P28"><text:span text:style-name="T28_1">Γεν.<text:s/>Δ/νση<text:s/>Μεταφορών–Δ/νση<text:s/>Εμπορευματικών</text:span></text:p>
      <text:p text:style-name="P29"><text:span text:style-name="T29_1">Μεταφορών-Τμήμα<text:s/>Α΄</text:span></text:p>
      <text:p text:style-name="P30"><text:span text:style-name="T30_1">Αναστάσεως<text:s/>2<text:s/>&amp;<text:s/>Τσιγάντε</text:span></text:p>
      <text:p text:style-name="P31"><text:span text:style-name="T31_1">101<text:s/>91<text:s/>Παπάγου</text:span></text:p>
      <text:p text:style-name="P32"><text:span text:style-name="T32_1">7.<text:s/>Ομοσπονδία<text:s/>Φορτηγών<text:s/>Αυτοκινητιστών<text:s/>Ελλάδος<text:s/>Πατησίων<text:s/>351,<text:s/>111<text:s/>41<text:s/>ΑΘΗΝΑ</text:span></text:p>
      <text:p text:style-name="P33"><text:span text:style-name="T33_1">8.<text:s/>Πανελλήνιο<text:s/>Συνδικάτο<text:s/>Χερσαίων<text:s/>Εμπορευματικών<text:s/>Μεταφορών<text:s/>Πειραιώς<text:s/>4,<text:s/>104<text:s/>31<text:s/>ΑΘΗΝΑ</text:span></text:p>
      <text:p text:style-name="P34"><text:span text:style-name="T34_1">9.<text:s/>Πανελλήνια<text:s/>Ομοσπονδία<text:s/>Επαγγελματιών<text:s/>Μικτών<text:s/>Φορτηγών<text:s/>Αυτοκινήτων-Σερβίων<text:s/>16<text:s/>&amp;<text:s/>Λ.<text:s/>Αθηνών<text:s/>27,<text:s/>104<text:s/>47<text:s/>ΑΘΗΝΑ</text:span></text:p>
      <text:p text:style-name="P35"><text:span text:style-name="T35_1">10.<text:s/>Πανελλαδική<text:s/>Ομοσπονδία<text:s/>Βυτιοφόρων<text:s/>Υγρών<text:s/>Καυσίμων<text:s/>Δημοσίας<text:s/>Χρήσεως-Ηφαίστου<text:s/>12<text:s/>&amp;<text:s/>Φωτοπούλου,</text:span></text:p>
      <text:p text:style-name="P36"><text:span text:style-name="T36_1">124<text:s/>62<text:s/>Σκαραμαγκάς<text:s/>Αττικής</text:span></text:p>
      <text:p text:style-name="P37"><text:span text:style-name="T37_1">11.<text:s/>Πανελλήνια<text:s/>Ομοσπονδία<text:s/>Ιδιοκτητών<text:s/>Φορτηγών<text:s/>Δ.Χ.<text:s/>του<text:s/>ν.δ.<text:s/>531/1970<text:s/>–<text:s/>Γούναρη<text:s/>21-23,<text:s/>Πειραιάς</text:span></text:p>
      <text:p text:style-name="P38"><text:span text:style-name="T38_1">12.<text:s/>Συνδικάτο<text:s/>Χερσαίας<text:s/>Μεταφοράς<text:s/>Βυτιοφόρων<text:s/>Δ.Χ.<text:s/>Υγρών<text:s/>Καυσίμων<text:s/>-<text:s/>Λ.<text:s/>Καβάλας<text:s/>257<text:s/>και<text:s/>Θηβών<text:s/>–<text:s/>122<text:s/>43<text:s/>Περιστέρι</text:span></text:p>
      <text:p text:style-name="P39"><text:span text:style-name="T39_1">13.<text:s/>Σωματείο<text:s/>Μεταφορών<text:s/>Υγρών<text:s/>Τροφίμων<text:s/>Ελλάδος–Φοινίκων<text:s/>23<text:s/>121<text:s/>37<text:s/>Περιστέρι<text:s/>Αττικής</text:span></text:p>
      <text:p text:style-name="P40"><text:span text:style-name="T40_1">14.<text:s/>Σωματείο<text:s/>Επαγγελματιών<text:s/>Αυτοκινητιστών<text:s/>Ιδιοκτητών<text:s/>Μεταφοράς<text:s/>Υγρών<text:s/>Καυσίμων<text:s/>Μακεδονίας-Θράκης<text:s/>«Ο<text:s/>Φίλιππος»<text:s/>26</text:span><text:span text:style-name="T40_2">ης</text:span><text:span text:style-name="T40_3"><text:s/>Οκτωβρίου<text:s/>14.<text:s/>546<text:s/>42<text:s/>Θεσ/νίκη</text:span></text:p>
      <text:p text:style-name="P41"><text:span text:style-name="T41_1">15.<text:s/>Πανελλήνια<text:s/>Ομοσπονδία<text:s/>Επαγγελματιών<text:s/>Αυτοκινητιστών<text:s/>Φορτηγών<text:s/>Αυτοκινήτων<text:s/>Δ.Χ.<text:s/>–<text:s/>Μαίζωνος<text:s/>45,<text:s/>Πάτρα</text:span></text:p>
      <text:p text:style-name="P42"><text:span text:style-name="T42_1">16.<text:s/>Σωματείο<text:s/>Ιδιοκτητών<text:s/>Φορτηγών<text:s/>Αυτοκινήτων<text:s/>Διεθνών<text:s/>Μεταφορών<text:s/>Ν.<text:s/>Πιερίας<text:s/>«<text:s/>Η<text:s/>Ακρόπολις»-3</text:span><text:span text:style-name="T42_2">ο</text:span><text:span text:style-name="T42_3"><text:s/>ΧΛΜ<text:s/>Π.Ε.Ο.<text:s/>Κατερίνης-Θεσ/νίκης<text:s/>Τ.Κ.<text:s/>601<text:s/>00</text:span></text:p>
      <text:p text:style-name="P43"><text:span text:style-name="T43_1">ΕΣΩΤΕΡΙΚΗ<text:s/>ΔΙΑΝΟΜΗ:</text:span></text:p>
      <text:p text:style-name="P44"><text:span text:style-name="T44_1">1.<text:s/>Γραφείο<text:s/>Υφυπουργού</text:span></text:p>
      <text:p text:style-name="P45"><text:span text:style-name="T45_1">2.<text:s/>Γραφείο<text:s/>Γενικού<text:s/>Γραμματέα<text:s/>Δημοσίων<text:s/>Εσόδων</text:span></text:p>
      <text:p text:style-name="P46"><text:span text:style-name="T46_1">3.<text:s/>Γραφείο<text:s/>Γεν.<text:s/>Δ/ντή<text:s/>Φορολογίας</text:span></text:p>
      <text:p text:style-name="P47"><text:span text:style-name="T47_1">4.<text:s/>Γραφεία<text:s/>κ.κ.<text:s/>Γενικών<text:s/>Δ/ντών</text:span></text:p>
      <text:p text:style-name="P48"><text:span text:style-name="T48_1">5.<text:s/>Γραφείο<text:s/>Τύπου<text:s/>και<text:s/>Δημοσίων<text:s/>Σχέσεων</text:span></text:p>
      <text:p text:style-name="P49"><text:span text:style-name="T49_1">6.<text:s/>Γραφείο<text:s/>Επικοινωνίας<text:s/>και<text:s/>Πληροφόρησης<text:s/>Πολιτών</text:span></text:p>
      <text:p text:style-name="P50"><text:span text:style-name="T50_1">7.<text:s/>Γεν.<text:s/>Δ/νση<text:s/>Οικονομικής<text:s/>Επιθεώρησης</text:span></text:p>
      <text:p text:style-name="P51"><text:span text:style-name="T51_1">8.<text:s/>Όλες<text:s/>τις<text:s/>Φορολογικές<text:s/>Δ/νσεις<text:s/>και<text:s/>Τμήματα</text:span></text:p>
      <text:p text:style-name="P52"><text:span text:style-name="T52_1">9.<text:s/>Δ/νση<text:s/>Τελών<text:s/>&amp;<text:s/>Ειδικών<text:s/>Φορολογιών<text:s/>–<text:s/>Τμήμα<text:s/>Β΄(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