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style:text-position="super 58%" fo:font-size="15pt" style:font-size-asian="15pt" style:font-size-complex="15pt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.<text:s/>ΔΙΕΥΘΥΝΣΗ</text:span></text:p>
      <text:p text:style-name="P6"><text:span text:style-name="T6_1">ΦΟΡΟΛΟΓΙΚΗΣ<text:s/>ΔΙΟΙΚΗΣΗΣ</text:span></text:p>
      <text:p text:style-name="P7"><text:span text:style-name="T7_1">Δ/ΝΣΗ<text:s/>ΦΟΡΟΛΟΓΙΑΣ<text:s/>ΕΙΣΟΔ.<text:s/>(Δ12)</text:span></text:p>
      <text:h text:style-name="P8" text:outline-level="1"><text:span text:style-name="T8_1">ΤΜΗΜΑ<text:s/>Α΄</text:span></text:h>
      <text:p text:style-name="P9"><text:span text:style-name="T9_1">Ταχ.<text:s/>Δ/νση:<text:s/>Κ.Σερβίας<text:s/>10</text:span></text:p>
      <text:p text:style-name="P10"><text:span text:style-name="T10_1">Ταχ.<text:s/>Κώδικας:<text:s/>101<text:s/>84<text:s/>ΑΘΗΝΑ</text:span></text:p>
      <text:p text:style-name="P11"><text:span text:style-name="T11_1">Τηλέφωνο:<text:s/>210<text:s/>3375314-8</text:span></text:p>
      <text:p text:style-name="P12"><text:span text:style-name="T12_1">ΦΑΞ:<text:s/>210<text:s/>3375001</text:span></text:p>
      <text:p text:style-name="P13"><text:span text:style-name="T13_1">ΘΕΜΑ:<text:s/>Εφαρμογή<text:s/>των<text:s/>διατάξεων<text:s/>του<text:s/>άρθρου<text:s/>29<text:s/>του<text:s/>ν.<text:s/>3986/11<text:s/>«Ειδική<text:s/>εισφορά<text:s/>αλληλεγγύης<text:s/>στα<text:s/>φυσικά<text:s/>πρόσωπα»,<text:s/>μετά<text:s/>την<text:s/>κατάργηση<text:s/>του<text:s/>ν.<text:s/>2238/94<text:s/>και<text:s/>την<text:s/>έναρξη<text:s/>ισχύος<text:s/>του<text:s/>ν.<text:s/>4172/13.</text:span></text:p>
      <text:p text:style-name="P14"><text:span text:style-name="T14_1">Δεδομένης<text:s/>της<text:s/>κατάργησης<text:s/>των<text:s/>διατάξεων<text:s/>του<text:s/>ν.<text:s/>2238/94<text:s/>και<text:s/>την<text:s/>αντικατάστασή<text:s/>τους<text:s/>από<text:s/>αυτές<text:s/>του<text:s/>ν.<text:s/>4172/13,<text:s/>δίδονται<text:s/>οι<text:s/>ακόλουθες<text:s/>διευκρινίσεις,<text:s/>όσον<text:s/>αφορά<text:s/>την<text:s/>επιβολή<text:s/>της<text:s/>ειδικής<text:s/>εισφοράς<text:s/>αλληλεγγύης<text:s/>στα<text:s/>εισοδήματα<text:s/>των<text:s/>φυσικών<text:s/>προσώπων<text:s/>που<text:s/>αποκτώνται<text:s/>από<text:s/>01/01/20014<text:s/>και<text:s/>στο<text:s/>εξής<text:s/>και<text:s/>θα<text:s/>δηλωθούν<text:s/>αντιστοίχως<text:s/>στις<text:s/>δηλώσεις<text:s/>φορολογίας<text:s/>εισοδήματος<text:s/>φορολογικού<text:s/>έτους<text:s/>2015<text:s/>και<text:s/>μετά:</text:span></text:p>
      <text:p text:style-name="P15"><text:span text:style-name="T15_1">1.<text:s/>Η<text:s/>ειδική<text:s/>εισφορά<text:s/>αλληλεγγύης<text:s/>επιβάλλεται<text:s/>στα<text:s/>εισοδήματα<text:s/>άνω<text:s/>των<text:s/>δώδεκα<text:s/>χιλιάδων<text:s/>(12.000)<text:s/>ευρώ<text:s/>και<text:s/>ειδικότερα<text:s/>στο<text:s/>μεγαλύτερο<text:s/>ποσό<text:s/>που<text:s/>προκύπτει<text:s/>μετά<text:s/>από<text:s/>τη<text:s/>σύγκριση<text:s/>των<text:s/>αντικειμενικών<text:s/>δαπανών<text:s/>και<text:s/>υπηρεσιών<text:s/>του<text:s/>άρθρου<text:s/>31<text:s/>του<text:s/>ν.<text:s/>4172/13<text:s/>και<text:s/>των<text:s/>συνολικών<text:s/>πραγματικών<text:s/>εισοδημάτων<text:s/>που<text:s/>αποκτώνται<text:s/>από<text:s/>μισθωτή<text:s/>εργασία<text:s/>και<text:s/>συντάξεις,<text:s/>από<text:s/>επιχειρηματική<text:s/>δραστηριότητα,<text:s/>από<text:s/>κεφάλαιο<text:s/>και<text:s/>από<text:s/>υπεραξία<text:s/>μεταβίβασης<text:s/>κεφαλαίου,<text:s/>ανεξάρτητα<text:s/>αν<text:s/>αυτά<text:s/>τα<text:s/>εισοδήματα<text:s/>φορολογούνται<text:s/>με<text:s/>βάση<text:s/>τους<text:s/>φορολογικούς<text:s/>συντελεστές<text:s/>των<text:s/>άρθρων<text:s/>15,<text:s/>29,<text:s/>40<text:s/>και<text:s/>43<text:s/>ή<text:s/>απαλλάσσονται<text:s/>από<text:s/>τον<text:s/>φόρο<text:s/>εισοδήματος.</text:span></text:p>
      <text:p text:style-name="P16"><text:span text:style-name="T16_1">Τα<text:s/>κλιμάκια<text:s/>της<text:s/>ειδικής<text:s/>εισφοράς<text:s/>βάσει<text:s/>του<text:s/>συνολικού<text:s/>καθαρού<text:s/>ατομικού<text:s/>εισοδήματος<text:s/>ή<text:s/>τεκμαρτού<text:s/>εισοδήματος<text:s/>έχουν<text:s/>ως<text:s/>εξής:</text:span></text:p>
      <text:p text:style-name="P17"><text:span text:style-name="T17_1">Από<text:s/>12.001,00<text:s/>έως<text:s/>20.000,99:<text:s/>συντελεστής<text:s/>1%</text:span></text:p>
      <text:p text:style-name="P18"><text:span text:style-name="T18_1">Από<text:s/>20.001,00<text:s/>έως<text:s/>50.000,99:<text:s/>συντελεστής<text:s/>2%</text:span></text:p>
      <text:p text:style-name="P19"><text:span text:style-name="T19_1">Από<text:s/>50.001,00<text:s/>έως<text:s/>100.000,99:<text:s/>συντελεστής<text:s/>3%</text:span></text:p>
      <text:p text:style-name="P20"><text:span text:style-name="T20_1">Από<text:s/>100.001,00<text:s/>και<text:s/>άνω:<text:s/>συντελεστής<text:s/>4%.</text:span></text:p>
      <text:p text:style-name="P21"><text:span text:style-name="T21_1">Στους<text:s/>υπόχρεους<text:s/>της<text:s/>περιπτ.<text:s/>ε΄,<text:s/>όπως<text:s/>Βουλευτές,<text:s/>Υπουργοί,<text:s/>Αναπληρωτές<text:s/>Υπουργοί,<text:s/>Υφυπουργοί,<text:s/>Γενικοί<text:s/>και<text:s/>Ειδικοί<text:s/>Γραμματείς<text:s/>Υπουργείων,<text:s/>Περιφερειάρχες,<text:s/>Δήμαρχοι,<text:s/>Γενικοί<text:s/>Γραμματείς<text:s/>των<text:s/>Αποκεντρωμένων<text:s/>Διοικήσεων,<text:s/>Ευρωβουλευτές<text:s/>κλπ.,<text:s/>επιβάλλεται<text:s/>ειδική<text:s/>εισφορά<text:s/>με<text:s/>συντελεστή<text:s/>5%<text:s/>επί<text:s/>ολόκληρου<text:s/>του<text:s/>ποσού<text:s/>του<text:s/>εισοδήματός<text:s/>τους.</text:span></text:p>
      <text:p text:style-name="P22"><text:span text:style-name="T22_1">2.<text:s/>Επισημαίνεται<text:s/>ότι,<text:s/>για<text:s/>την<text:s/>εφαρμογή<text:s/>των<text:s/>διατάξεων<text:s/>της<text:s/>επιβολής<text:s/>της<text:s/>ειδικής<text:s/>εισφοράς<text:s/>αλληλεγγύης,<text:s/>το<text:s/>τεκμαρτό<text:s/>εισόδημα<text:s/>που<text:s/>προκύπτει<text:s/>από<text:s/>τις<text:s/>αντικειμενικές<text:s/>δαπάνες<text:s/>και<text:s/>υπηρεσίες<text:s/>διαβίωσης,<text:s/>δεν<text:s/>μειώνεται<text:s/>κατά<text:s/>ποσοστό<text:s/>τριάντα<text:s/>τοις<text:s/>εκατό<text:s/>(30%)<text:s/>προκειμένου<text:s/>για<text:s/>συνταξιούχους<text:s/>άνω<text:s/>των<text:s/>65<text:s/>ετών<text:s/>(περίπτωση<text:s/>ζ΄<text:s/>άρθρου<text:s/>33).</text:span></text:p>
      <text:p text:style-name="P23"><text:span text:style-name="T23_1">Το<text:s/>ετήσιο<text:s/>τεκμαρτό<text:s/>εισόδημα<text:s/>λαμβάνεται<text:s/>υπόψη<text:s/>πριν<text:s/>από<text:s/>τις<text:s/>μειώσεις<text:s/>της<text:s/>παραγρ.<text:s/>2<text:s/>του<text:s/>άρθρου<text:s/>34<text:s/>του<text:s/>ν.4172/13.</text:span></text:p>
      <text:p text:style-name="P24"><text:span text:style-name="T24_1">Για<text:s/>την<text:s/>εφαρμογή<text:s/>των<text:s/>διατάξεων<text:s/>της<text:s/>παραγράφου<text:s/>αυτής<text:s/>και<text:s/>κατά<text:s/>τον<text:s/>υπολογισμό<text:s/>του<text:s/>ετήσιου<text:s/>τεκμαρτού<text:s/>εισοδήματος<text:s/>δεν<text:s/>υπολογίζονται<text:s/>οι<text:s/>δαπάνες<text:s/>απόκτησης<text:s/>περιουσιακών<text:s/>στοιχείων<text:s/>του<text:s/>άρθρου<text:s/>32.<text:s/>Αντίθετα<text:s/>λαμβάνεται<text:s/>υπόψη<text:s/>η<text:s/>συνολική<text:s/>ετήσια<text:s/>δαπάνη<text:s/>των<text:s/>αντικειμενικών<text:s/>δαπανών<text:s/>και<text:s/>υπηρεσιών<text:s/>του<text:s/>άρθρου<text:s/>31<text:s/>του<text:s/>ΚΦΕ.</text:span></text:p>
      <text:p text:style-name="P25"><text:span text:style-name="T25_1">3.<text:s/>Στην<text:s/>περίπτωση<text:s/>υποβολής<text:s/>κοινής<text:s/>δήλωσης,<text:s/>σύμφωνα<text:s/>με<text:s/>τις<text:s/>διατάξεις<text:s/>της<text:s/>παραγρ.<text:s/>4<text:s/>του<text:s/>άρθρου<text:s/>67<text:s/>του<text:s/>ΚΦΕ,<text:s/>εφόσον<text:s/>η<text:s/>ετήσια<text:s/>αντικειμενική<text:s/>δαπάνη<text:s/>του<text:s/>ενός<text:s/>συζύγου<text:s/>είναι<text:s/>μεγαλύτερη<text:s/>από<text:s/>το<text:s/>εισόδημα<text:s/>που<text:s/>δηλώθηκε<text:s/>από<text:s/>αυτόν,<text:s/>τότε<text:s/>η<text:s/>διαφορά<text:s/>αυτή<text:s/>μπορεί<text:s/>να<text:s/>καλυφθεί<text:s/>από<text:s/>τα<text:s/>πραγματικά<text:s/>εισοδήματα<text:s/>του<text:s/>άλλου<text:s/>συζύγου.</text:span></text:p>
      <text:p text:style-name="P26"><text:span text:style-name="T26_1">4.<text:s/>Περαιτέρω,<text:s/>σύμφωνα<text:s/>με<text:s/>το<text:s/>τρίτο<text:s/>εδάφιο<text:s/>της<text:s/>παρ.<text:s/>2<text:s/>του<text:s/>άρθρου<text:s/>29<text:s/>του<text:s/>ν.<text:s/>3986/2011,<text:s/>όπως<text:s/>αυτό<text:s/>αντικαταστάθηκε<text:s/>με<text:s/>την<text:s/>παραγρ.<text:s/>5.β΄<text:s/>του<text:s/>άρθρου<text:s/>38<text:s/>του<text:s/>ν.<text:s/>4024/11,<text:s/>εξαιρούνται<text:s/>από<text:s/>την<text:s/>επιβολή<text:s/>της<text:s/>ειδικής<text:s/>εισφοράς<text:s/>τα<text:s/>ακόλουθα<text:s/>εισοδήματα:</text:span></text:p>
      <text:p text:style-name="P27"><text:span text:style-name="T27_1">α)</text:span><text:span text:style-name="T27_2"><text:tab/></text:span><text:span text:style-name="T27_3"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και<text:s/>άνω.</text:span></text:p>
      <text:p text:style-name="P28"><text:span text:style-name="T28_1">β)</text:span><text:span text:style-name="T28_2"><text:tab/></text:span><text:span text:style-name="T28_3">οι<text:s/>αποζημιώσεις<text:s/>των<text:s/>μισθωτών,<text:s/>λόγω<text:s/>διακοπής<text:s/>εργασιακής<text:s/>σχέσης<text:s/>και</text:span></text:p>
      <text:p text:style-name="P29"><text:span text:style-name="T29_1">γ)</text:span><text:span text:style-name="T29_2"><text:tab/></text:span><text:span text:style-name="T29_3">οι<text:s/>εφάπαξ<text:s/>παροχές<text:s/>ταμείων<text:s/>πρόνοιας<text:s/>και<text:s/>ασφαλιστικών<text:s/>οργανισμών,<text:s/>τα<text:s/>εφάπαξ<text:s/>βοηθήματα<text:s/>δημοσίων<text:s/>υπαλλήλων<text:s/>και<text:s/>τα<text:s/>εφάπαξ<text:s/>βοηθήματα<text:s/>που<text:s/>χορηγούνται<text:s/>σύμφωνα<text:s/>με<text:s/>τις<text:s/>διατάξεις<text:s/>των<text:s/>ν.<text:s/>4153/1961,<text:s/>αν.<text:s/>ν.<text:s/>513/1968,<text:s/>ν.103/1975<text:s/>και<text:s/>ν.<text:s/>303/1976.</text:span></text:p>
      <text:p text:style-name="P30"><text:span text:style-name="T30_1">Επιπλέον,<text:s/>σύμφωνα<text:s/>με<text:s/>το<text:s/>τέταρτο<text:s/>εδάφιο<text:s/>της<text:s/>παραπάνω<text:s/>παραγράφου<text:s/>και<text:s/>της<text:s/>περίπτωσης<text:s/>Θδ΄<text:s/>του<text:s/>άρθρου<text:s/>138<text:s/>του<text:s/>ν.<text:s/>4052/2012,<text:s/>εξαιρούνται<text:s/>τα<text:s/>εισοδήματα<text:s/>των<text:s/>μακροχρόνια<text:s/>άνεργων<text:s/>που<text:s/>είναι<text:s/>εγγεγραμμένοι<text:s/>στα<text:s/>μητρώα<text:s/>ανέργων<text:s/>του<text:s/>ΟΑΕΔ,<text:s/>Γ.Ε.Ν.Ε.<text:s/>και<text:s/>ΕΤΑΠ<text:s/>-<text:s/>ΜΜΕ<text:s/>και<text:s/>όσοι<text:s/>λαμβάνουν<text:s/>επίδομα<text:s/>ανεργίας<text:s/>από<text:s/>τα<text:s/>συγκεκριμένα<text:s/>ταμεία,<text:s/>εφόσον<text:s/>δεν<text:s/>έχουν<text:s/>κατά<text:s/>τον<text:s/>χρόνο<text:s/>της<text:s/>βεβαίωσης<text:s/>πραγματικά<text:s/>εισοδήματα.</text:span></text:p>
      <text:p text:style-name="P31"><text:span text:style-name="T31_1">ΑΔΑ:<text:s/>ΒΙΗ3Η</text:span></text:p>
      <text:p text:style-name="P32"><text:span text:style-name="T32_1">Επίσης,<text:s/>απαλλάσσονται<text:s/>από<text:s/>την<text:s/>ειδική<text:s/>εισφορά<text:s/>αλληλεγγύης,<text:s/>το<text:s/>ενιαίο<text:s/>επίδομα<text:s/>στήριξης<text:s/>τέκνων<text:s/>της<text:s/>υποπαραγράφου<text:s/>ΙΑ<text:s/>2<text:s/>της<text:s/>παραγράφου<text:s/>ΙΑ<text:s/>του<text:s/>ν.<text:s/>4093/2012<text:s/>και<text:s/>το<text:s/>ειδικό<text:s/>επίδομα<text:s/>τριτέκνων<text:s/>και<text:s/>πολυτέκνων<text:s/>του<text:s/>άρθρου<text:s/>40<text:s/>του<text:s/>ν.4141/2013,<text:s/>σύμφωνα<text:s/>με<text:s/>τις<text:s/>διατάξεις<text:s/>της<text:s/>παραγρ.<text:s/>7.β΄<text:s/>της<text:s/>υποπαραγράφου<text:s/>Β.2.<text:s/>της<text:s/>παραγράφου<text:s/>Β΄<text:s/>του<text:s/>άρθρου<text:s/>3<text:s/>του<text:s/>κεφαλαίου<text:s/>Β΄<text:s/>του<text:s/>ν.<text:s/>4254/14.</text:span></text:p>
      <text:p text:style-name="P33"><text:span text:style-name="T33_1">Επισημαίνεται<text:s/>ότι,<text:s/>δεν<text:s/>επιβάλλεται<text:s/>ειδική<text:s/>εισφορά<text:s/>στις<text:s/>αμοιβές<text:s/>των<text:s/>υπαλλήλων<text:s/>της<text:s/>Ευρωπαϊκής<text:s/>Ένωσης,<text:s/>για<text:s/>τις<text:s/>οποίες<text:s/>έχουν<text:s/>εφαρμογή<text:s/>οι<text:s/>διατάξεις<text:s/>του<text:s/>δευτέρου<text:s/>εδαφίου<text:s/>του<text:s/>άρθρου<text:s/>13<text:s/>του<text:s/>πρωτοκόλλου<text:s/>περί<text:s/>Προνομίων<text:s/>και<text:s/>Ασυλιών<text:s/>της<text:s/>Ευρωπαϊκής<text:s/>Ένωσης,<text:s/>της<text:s/>8</text:span><text:span text:style-name="T33_2">ης</text:span><text:span text:style-name="T33_3"><text:s/>Απριλίου<text:s/>1965<text:s/>(όπως<text:s/>ισχύει<text:s/>σήμερα)<text:s/>καθώς<text:s/>και<text:s/>στις<text:s/>αμοιβές<text:s/>των<text:s/>λοιπών<text:s/>προσώπων<text:s/>που<text:s/>αναφέρονται<text:s/>στην<text:s/>ΠΟΛ.1014/22-2-2010.</text:span></text:p>
      <text:p text:style-name="P34"><text:span text:style-name="T34_1">Τέλος,<text:s/>δεν<text:s/>επιβάλλεται<text:s/>εισφορά<text:s/>στις<text:s/>αγροτικές<text:s/>ενισχύσεις<text:s/>που<text:s/>δεν<text:s/>συνδέονται<text:s/>με<text:s/>την<text:s/>παραγωγή<text:s/>(ενώ<text:s/>αντίθετα<text:s/>υπόκεινται<text:s/>σε<text:s/>εισφορά<text:s/>όσες<text:s/>δίδονται<text:s/>επί<text:s/>της<text:s/>παραγωγής),<text:s/>ούτε<text:s/>στα<text:s/>ποσά<text:s/>που<text:s/>συμπληρώνονται<text:s/>στη<text:s/>δήλωση<text:s/>προκειμένου<text:s/>να<text:s/>καλύψουν<text:s/>τεκμήρια,<text:s/>ενώ<text:s/>δεν<text:s/>αποτελούν<text:s/>εισόδημα,<text:s/>πχ.<text:s/>διάθεση<text:s/>περιουσιακών<text:s/>στοιχείων,<text:s/>δάνεια,<text:s/>δωρεές,<text:s/>κλπ.</text:span></text:p>
      <text:p text:style-name="P35"><text:span text:style-name="T35_1">5.<text:s/>Η<text:s/>βεβαίωση<text:s/>των<text:s/>οφειλόμενων<text:s/>ποσών<text:s/>γίνεται<text:s/>από<text:s/>την<text:s/>Δ/νση<text:s/>Ηλεκτρονικής<text:s/>Διακυβέρνησης<text:s/>ή<text:s/>τις<text:s/>Δ.Ο.Υ.,<text:s/>με<text:s/>βάση<text:s/>τις<text:s/>αρχικές<text:s/>και<text:s/>τροποποιητικές<text:s/>δηλώσεις<text:s/>φορολογίας<text:s/>εισοδήματος<text:s/>φυσικών<text:s/>προσώπων,<text:s/>τις<text:s/>πράξεις<text:s/>διορθωτικού<text:s/>προσδιορισμού<text:s/>φόρου<text:s/>που<text:s/>εκδίδονται<text:s/>μετά<text:s/>από<text:s/>έλεγχο,<text:s/>τις<text:s/>αποφάσεις<text:s/>των<text:s/>διοικητικών<text:s/>δικαστηρίων<text:s/>και<text:s/>κάθε<text:s/>άλλο<text:s/>στοιχείο<text:s/>που<text:s/>έχει<text:s/>στη<text:s/>διάθεσή<text:s/>της<text:s/>η<text:s/>Φορολογική<text:s/>Διοίκηση.</text:span></text:p>
      <text:p text:style-name="P36"><text:span text:style-name="T36_1">Αρμόδια<text:s/>Δ.Ο.Υ.<text:s/>για<text:s/>την<text:s/>επιβολή<text:s/>της<text:s/>εισφοράς,<text:s/>θεωρείται<text:s/>η<text:s/>Δ.Ο.Υ.<text:s/>εκκαθάρισης<text:s/>της<text:s/>δήλωσης<text:s/>φορολογίας<text:s/>εισοδήματος.</text:span></text:p>
      <text:p text:style-name="P37"><text:span text:style-name="T37_1">Η<text:s/>ειδική<text:s/>εισφορά<text:s/>αλληλεγγύης<text:s/>βεβαιώνεται<text:s/>μαζί<text:s/>με<text:s/>τον<text:s/>φόρο<text:s/>εισοδήματος<text:s/>φυσικών<text:s/>προσώπων,<text:s/>το<text:s/>τέλος<text:s/>επιτηδεύματος<text:s/>και<text:s/>το<text:s/>φόρο<text:s/>πολυτελούς<text:s/>διαβίωσης,<text:s/>εμφανίζεται<text:s/>στην<text:s/>ενιαία<text:s/>πράξη<text:s/>του<text:s/>διοικητικού<text:s/>προσδιορισμού<text:s/>φόρου<text:s/>και<text:s/>ακολουθεί<text:s/>την<text:s/>διαδικασία<text:s/>εξόφλησης<text:s/>που<text:s/>ακολουθεί<text:s/>και<text:s/>ο<text:s/>φόρος<text:s/>εισοδήματος.</text:span></text:p>
      <text:p text:style-name="P38"><text:span text:style-name="T38_1">6.<text:s/>Στις<text:s/>περιπτώσεις<text:s/>που<text:s/>το<text:s/>Υπουργείο<text:s/>Οικονομικών<text:s/>δεν<text:s/>διαθέτει<text:s/>στοιχεία<text:s/>για<text:s/>την<text:s/>ορθή<text:s/>επιβολή<text:s/>της<text:s/>εισφοράς,<text:s/>τότε<text:s/>οι<text:s/>υπόχρεοι<text:s/>φορολογούμενοι,<text:s/>εφόσον<text:s/>διαπιστώσουν<text:s/>λάθος,<text:s/>υποβάλλουν<text:s/>στην<text:s/>αρμόδια<text:s/>Δ.Ο.Υ.<text:s/>αίτηση<text:s/>για<text:s/>την<text:s/>τροποποίηση<text:s/>του<text:s/>ποσού.</text:span></text:p>
      <text:p text:style-name="P39"><text:span text:style-name="T39_1">Ο<text:s/>ΓΕΝΙΚΟΣ<text:s/>ΓΡΑΜΜΑΤΕΑΣ</text:span></text:p>
      <text:p text:style-name="P40"><text:span text:style-name="T40_1">ΘΕΟΧΑΡΗΣ<text:s/>ΘΕΟΧΑΡΗΣ<text:s/></text:span><text:span text:style-name="T40_2">ΠΙΝΑΚΑΣ<text:s/>ΔΙΑΝΟΜΗΣ:</text:span></text:p>
      <text:p text:style-name="P41"><text:span text:style-name="T41_1">Ι.<text:s/>ΑΠΟΔΕΚΤΕΣ<text:s/>ΓΙΑ<text:s/>ΕΝΕΡΓΕΙΑ</text:span></text:p>
      <text:p text:style-name="P42"><text:span text:style-name="T42_1">1.<text:s/>Όλες<text:s/>οι<text:s/>Δ.Ο.Υ.</text:span></text:p>
      <text:p text:style-name="P43"><text:span text:style-name="T43_1">2.<text:s/>Δ/νση<text:s/>Ηλεκτρονικής<text:s/>Διακυβέρνησης</text:span></text:p>
      <text:p text:style-name="P44"><text:span text:style-name="T44_1">3.<text:s/>Ελεγκτικά<text:s/>Κέντρα</text:span></text:p>
      <text:p text:style-name="P45"><text:span text:style-name="T45_1">ΙΙ.<text:s/>ΑΠΟΔΕΚΤΕΣ<text:s/>ΓΙΑ<text:s/>ΚΟΙΝΟΠΟΙΗΣΗ</text:span></text:p>
      <text:p text:style-name="P46"><text:span text:style-name="T46_1">1.<text:s/>Αποδέκτες<text:s/>πινάκων<text:s/>Α΄,Β΄,<text:s/>Η΄,<text:s/>Κ΄</text:span></text:p>
      <text:p text:style-name="P47"><text:span text:style-name="T47_1">ΙΙΙ.ΕΣΩΤΕΡΙΚΗ<text:s/>ΔΙΑΝΟΜΗ</text:span></text:p>
      <text:p text:style-name="P48"><text:span text:style-name="T48_1">Γρ.<text:s/>κ.<text:s/>Υπουργού</text:span></text:p>
      <text:p text:style-name="P49"><text:span text:style-name="T49_1">Γρ.<text:s/>κ.<text:s/>Υφυπουργού</text:span></text:p>
      <text:p text:style-name="P50"><text:span text:style-name="T50_1">Γρ<text:s/>.κ.<text:s/>Γ.<text:s/>Γραμματέα<text:s/>Δημόσιων<text:s/>Εσόδων</text:span></text:p>
      <text:p text:style-name="P51"><text:span text:style-name="T51_1">Γρ.<text:s/>κ.<text:s/>Γενικού<text:s/>Δ/ντή<text:s/>Φορολογίας</text:span></text:p>
      <text:p text:style-name="P52"><text:span text:style-name="T52_1">5.<text:s/>Γρ.κ.κ.<text:s/>Γ.<text:s/>Δ/ντών</text:span></text:p>
      <text:p text:style-name="P53"><text:span text:style-name="T53_1">6.<text:s/>Όλες<text:s/>τις<text:s/>Φορολογικές<text:s/>Δ/νσεις,<text:s/>Τμήματα<text:s/>και<text:s/>Ανεξάρτητα<text:s/>Γραφεία</text:span></text:p>
      <text:p text:style-name="P54"><text:span text:style-name="T54_1">7.<text:s/>Ειδικό<text:s/>Νομικό<text:s/>Γραφείο<text:s/>Φορολογίας</text:span></text:p>
      <text:p text:style-name="P55"><text:span text:style-name="T55_1">8.<text:s/>Γραφείο<text:s/>Τύπου<text:s/>και<text:s/>Δημοσίων<text:s/>Σχέσεων</text:span></text:p>
      <text:p text:style-name="P56"><text:span text:style-name="T56_1">9.<text:s/>Γραφείο<text:s/>Επικοινωνίας<text:s/>και<text:s/>Πληροφόρησης<text:s/>Πολιτών</text:span></text:p>
      <text:p text:style-name="P57"><text:span text:style-name="T57_1">10.<text:s/>Δ/νση<text:s/>Φορολ.<text:s/>Εισοδήματος<text:s/>(Δ12)<text:s/>–<text:s/>Τμήματα<text:s/>Α΄<text:s/>(20),<text:s/>Β΄(10),<text:s/>Γ΄(5)</text:span></text:p>
      <text:p text:style-name="P58"><text:span text:style-name="T58_1">11.<text:s/>Γραφείο<text:s/>κ.<text:s/>Δ/ντη<text:s/>Δ12</text:span></text:p>
      <text:p text:style-name="P59"><text:span text:style-name="T59_1">12.<text:s/>Δ/νση<text:s/>Επιθεώρησης<text:s/>Υπηρεσιών</text:span></text:p>
      <text:p text:style-name="P60"><text:span text:style-name="T60_1">13.<text:s/>Δ/νση<text:s/>Πολιτικής<text:s/>Εισπρ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