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<text:s/>Ν<text:s/>Α<text:s/>Ρ<text:s/>Τ<text:s/>Η<text:s/>Τ<text:s/>Ε<text:s/>Α<text:s/>Σ<text:s/>Τ<text:s/>Ο<text:s/>Δ<text:s/>Ι<text:s/>Α<text:s/>Δ<text:s/>Ι<text:s/>Κ<text:s/>Τ<text:s/>Υ<text:s/>Ο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ΙΕΥΘΥΝΣΗ<text:s/>ΦΟΡΟΛ.<text:s/>ΔΙΟΙΚΗΣΗΣ</text:span></text:p>
      <text:p text:style-name="P6"><text:span text:style-name="T6_1">Δ/ΝΣΗ<text:s/>ΦΟΡΟΛΟΓΙΑΣ<text:s/>ΕΙΣΟΔΗΜΑΤΟΣ</text:span></text:p>
      <text:h text:style-name="P7" text:outline-level="1"><text:span text:style-name="T7_1">ΤΜΗΜΑ<text:s/></text:span></text:h>
      <text:h text:style-name="P8" text:outline-level="1"><text:span text:style-name="T8_1">A’</text:span></text:h>
      <text:p text:style-name="P9"><text:span text:style-name="T9_1">Ταχ.<text:s/>Δ/νση<text:s/>:Καρ.<text:s/>Σερβίας<text:s/>10</text:span></text:p>
      <text:p text:style-name="P10"><text:span text:style-name="T10_1">Ταχ.<text:s/>Κώδικας:10184<text:s/>ΑΘΗΝΑ</text:span></text:p>
      <text:p text:style-name="P11"><text:span text:style-name="T11_1">Τηλέφωνο<text:s/>:210-3375314</text:span></text:p>
      <text:p text:style-name="P12"><text:span text:style-name="T12_1">FAX<text:s/>:210-3375001</text:span></text:p>
      <text:p text:style-name="P13"><text:span text:style-name="T13_1">ΘΕΜΑ:<text:s/>Αποδοχή<text:s/>της<text:s/>με<text:s/>αρ.<text:s/>355/2013<text:s/>γνωμοδότησης<text:s/>του<text:s/>Β΄<text:s/>Τμήματος<text:s/>του<text:s/>Νομικού<text:s/>Συμβουλίου<text:s/>του<text:s/>Κράτους,<text:s/>σχετικά<text:s/>με<text:s/>την<text:s/>μη<text:s/>εφαρμογή<text:s/>των<text:s/>διατάξεων<text:s/>των<text:s/>άρθρων<text:s/>32<text:s/>καθώς<text:s/>και<text:s/>της<text:s/>παραγράφου<text:s/>10<text:s/>του<text:s/>άρθρου<text:s/>70<text:s/>του<text:s/>ν.2238/1994,<text:s/>περί<text:s/>εξωλογιστικού<text:s/>προσδιορισμού<text:s/>και<text:s/>διοικητικής<text:s/>επίλυσης<text:s/>της<text:s/>διαφοράς<text:s/>αντίστοιχα,<text:s/>στις<text:s/>περιπτώσεις<text:s/>που,<text:s/>κατά<text:s/>την<text:s/>κρίση<text:s/>της<text:s/>φορολογικής<text:s/>αρχής,<text:s/>κρίνονται<text:s/>εφαρμοστέες<text:s/>οι<text:s/>διατάξεις<text:s/>του<text:s/>άρθρου<text:s/>28<text:s/>του<text:s/>ΚΦΕ<text:s/>επί<text:s/>πωλήσεων<text:s/>ακινήτων<text:s/>που<text:s/>αποκτήθηκαν<text:s/>από<text:s/>επαχθή<text:s/>ή<text:s/>μη<text:s/>επαχθή<text:s/>αιτία.</text:span></text:p>
      <text:p text:style-name="P14"><text:span text:style-name="T14_1">Σας<text:s/>κοινοποιούμε<text:s/>για<text:s/>ενημέρωσή<text:s/>σας<text:s/>την<text:s/>355/2013<text:s/>γνωμοδότηση<text:s/>του<text:s/>Β΄<text:s/>Τμήματος<text:s/>του<text:s/>Νομικού<text:s/>Συμβουλίου<text:s/>του<text:s/>Κράτους,<text:s/>που<text:s/>έγινε<text:s/>αποδεκτή<text:s/>από<text:s/>τον<text:s/>Γενικό<text:s/>Γραμματέα<text:s/>Δημοσίων<text:s/>Εσόδων.</text:span></text:p>
      <text:p text:style-name="P15"><text:span text:style-name="T15_1">Με<text:s/>την<text:s/>γνωμοδότηση<text:s/>αυτή<text:s/>έγινε<text:s/>δεκτό<text:s/>ότι,<text:s/>ο<text:s/>τρόπος<text:s/>προσδιορισμού<text:s/>του<text:s/>εισοδήματος<text:s/>στις<text:s/>περιπτώσεις<text:s/>επιχείρησης<text:s/>αγοραπωλησίας<text:s/>ακινήτων<text:s/>ρυθμίζεται<text:s/>ειδικά<text:s/>και<text:s/>εξαντλητικά<text:s/>στις<text:s/>διατάξεις<text:s/>των<text:s/>περιπτώσεων<text:s/>α΄<text:s/>και<text:s/>β΄<text:s/>της<text:s/>παραγράφου<text:s/>3<text:s/>του<text:s/>άρθρου<text:s/>28<text:s/>του<text:s/>ΚΦΕ<text:s/>και<text:s/>επομένως<text:s/>δεν<text:s/>συντρέχει<text:s/>περίπτωση<text:s/>εφαρμογής<text:s/>των<text:s/>διατάξεων<text:s/>του<text:s/>άρθρου<text:s/>32<text:s/>του<text:s/>ΚΦΕ,<text:s/>περί<text:s/>εξωλογιστικού<text:s/>προσδιορισμού,<text:s/>αλλά<text:s/>αποκλειστικά<text:s/>των<text:s/>διατάξεων<text:s/>του<text:s/>άρθρου<text:s/>31<text:s/>του<text:s/>ΚΦΕ<text:s/>περί<text:s/>λογιστικού<text:s/>προσδιορισμού<text:s/>του<text:s/>εισοδήματος,<text:s/>με<text:s/>την<text:s/>αιτιολογία<text:s/>ότι,<text:s/>ο<text:s/>νομοθέτης<text:s/>ρητά<text:s/>αναφέρει<text:s/>ότι,<text:s/>από<text:s/>το<text:s/>εισόδημα<text:s/>αυτό</text:span></text:p>
      <text:p text:style-name="P16"><text:span text:style-name="T16_1">αφαιρούνται<text:s/>οι<text:s/>δαπάνες<text:s/>του<text:s/>άρθρου<text:s/>31<text:s/>του<text:s/>ΚΦΕ<text:s/>που<text:s/>βαρύνουν<text:s/>τον<text:s/>πωλητή,<text:s/>κάτι<text:s/>που<text:s/>δεν<text:s/>συμβιβάζεται<text:s/>με<text:s/>την<text:s/>έννοια<text:s/>του<text:s/>εξωλογιστικού<text:s/>προσδιορισμού<text:s/>του<text:s/>εισοδήματος,<text:s/>στον<text:s/>οποίο<text:s/>οι<text:s/>δαπάνες<text:s/>που<text:s/>εμφανίζονται<text:s/>στα<text:s/>βιβλία<text:s/>του<text:s/>ελεγχόμενου<text:s/>δεν<text:s/>λαμβάνονται<text:s/>καθόλου<text:s/>υπόψη,<text:s/>προκειμένου<text:s/>να<text:s/>εξευρεθεί<text:s/>το<text:s/>ύψος<text:s/>των<text:s/>καθαρών<text:s/>κερδών<text:s/>του,<text:s/>τα<text:s/>οποία<text:s/>εξευρίσκονται<text:s/>αποκλειστικά<text:s/>με<text:s/>τη<text:s/>χρήση<text:s/>συγκεκριμένου<text:s/>μοναδικού<text:s/>συντελεστή<text:s/>καθαρού<text:s/>κέρδους<text:s/>επί<text:s/>του<text:s/>ακαθάριστου<text:s/>εισοδήματος.</text:span></text:p>
      <text:p text:style-name="P17"><text:span text:style-name="T17_1">Και<text:s/>εν<text:s/>κατακλείδι<text:s/>κρίθηκε<text:s/>ότι,<text:s/>για<text:s/>την<text:s/>εξεύρεση<text:s/>των<text:s/>κερδών<text:s/>από<text:s/>πωλήσεις<text:s/>ακινήτων,<text:s/>για<text:s/>τις<text:s/>οποίες,<text:s/>κατά<text:s/>την<text:s/>κρίση<text:s/>της<text:s/>φορολογικής<text:s/>αρχής,<text:s/>προκύπτει<text:s/>εισόδημα<text:s/>από<text:s/>εμπορικές<text:s/>επιχειρήσεις<text:s/>του<text:s/>άρθρου<text:s/>28<text:s/>του<text:s/>ν.2238/1994<text:s/>δεν<text:s/>δύνανται<text:s/>να<text:s/>εφαρμοστούν<text:s/>οι<text:s/>διατάξεις<text:s/>του<text:s/>άρθρου<text:s/>32<text:s/>του<text:s/>ιδίου<text:s/>νόμου<text:s/>περί<text:s/>εξωλογιστικού<text:s/>προσδιορισμού<text:s/>του<text:s/>εισοδήματος.<text:s/>Ενόψει<text:s/>τούτου<text:s/>και<text:s/>με<text:s/>δεδομένο<text:s/>ότι<text:s/>εν<text:s/>προκειμένω<text:s/>δεν<text:s/>πρόκειται<text:s/>για<text:s/>εισόδημα<text:s/>τεχνικών<text:s/>επιχειρήσεων(άρθρο<text:s/>34<text:s/>του<text:s/>ν.2238/1994),<text:s/>ούτε<text:s/>για<text:s/>εισόδημα<text:s/>από<text:s/>ελευθέρια<text:s/>επαγγέλματα(άρθρο<text:s/>49<text:s/>ν.2238/1994)<text:s/>προκύπτει<text:s/>ότι<text:s/>δεν<text:s/>τυγχάνουν<text:s/>εφαρμογής<text:s/>και<text:s/>οι<text:s/>διατάξεις<text:s/>της<text:s/>παραγράφου<text:s/>10<text:s/>του<text:s/>άρθρου<text:s/>70<text:s/>του<text:s/>ίδιου<text:s/>νόμου.</text:span></text:p>
      <text:p text:style-name="P18"><text:span text:style-name="T18_1">Η<text:s/>παρούσα<text:s/>γνωμοδότηση<text:s/>εφαρμόζεται<text:s/>και<text:s/>για<text:s/>την<text:s/>532/2012<text:s/>γνωμοδότηση<text:s/>η<text:s/>οποία<text:s/>έγινε<text:s/>αποδεκτή<text:s/>από<text:s/>τον<text:s/>Υπουργό<text:s/>Οικονομικών(ΠΟΛ.1047/2013),<text:s/>σχετικά<text:s/>με<text:s/>την<text:s/>εφαρμογή<text:s/>διατάξεων<text:s/>της<text:s/>παραγράφου<text:s/>3<text:s/>του<text:s/>άρθρου<text:s/>28<text:s/>του<text:s/>ΚΦΕ<text:s/>σε<text:s/>περιπτώσεις<text:s/>πωλήσεων<text:s/>ακινήτων<text:s/>που<text:s/>αποκτήθηκαν<text:s/></text:span><text:span text:style-name="T18_2">από<text:s/>επαχθή<text:s/>ή<text:s/>μη<text:s/>επαχθή<text:s/>αιτία</text:span><text:span text:style-name="T18_3">.</text:span></text:p>
      <text:p text:style-name="P19"><text:span text:style-name="T19_1">Ο<text:s/>ΔΙΕΥΘΥΝΤΗΣ</text:span></text:p>
      <text:p text:style-name="P20"><text:span text:style-name="T20_1">ΠΑΝΑΓΙΩΤΗΣ<text:s/>ΜΠΑΛΑΣΚΑΣ</text:span></text:p>
      <text:p text:style-name="P21"><text:span text:style-name="T21_1">ΣΥΝΗΜΜΕΝΑ:</text:span><text:span text:style-name="T21_2">Τέσσερα(3)φύλλα</text:span></text:p>
      <text:p text:style-name="P22"><text:span text:style-name="T22_1">ΠΙΝΑΚΑΣ<text:s/>ΔΙΑΝΟΜΗΣ</text:span></text:p>
      <text:p text:style-name="P23"><text:span text:style-name="T23_1">Ι.<text:s/>ΓΙΑ<text:s/>ΕΝΕΡΓΕΙΑ</text:span></text:p>
      <text:p text:style-name="P24"><text:span text:style-name="T24_1">1.<text:s/>ΔΕΚ<text:s/>ΑΘΗΝΩΝ,<text:s/>Καραϊσκάκη<text:s/>2,<text:s/>111<text:s/>48,<text:s/>Γαλάτσι</text:span></text:p>
      <text:p text:style-name="P25"><text:span text:style-name="T25_1">2.<text:s/>ΔΕΚ<text:s/>ΘΕΣΣΑΛΟΝΙΚΗΣ,<text:s/>Β.<text:s/>Ηρακλείου<text:s/>38,<text:s/>546<text:s/>23,<text:s/>Θεσσαλονίκη</text:span></text:p>
      <text:p text:style-name="P26"><text:span text:style-name="T26_1">3.<text:s/>Δημόσιες<text:s/>Οικονομικές<text:s/>Υπηρεσίες</text:span></text:p>
      <text:p text:style-name="P27"><text:span text:style-name="T27_1">4.<text:s/>Οικονομικές<text:s/>Επιθεωρήσεις<text:s/>–<text:s/>Όλους<text:s/>τους<text:s/>Επιθεωρητές<text:s/>στις<text:s/>έδρες<text:s/>τους.</text:span></text:p>
      <text:p text:style-name="P28"><text:span text:style-name="T28_1">ΙΙ.<text:s/>ΓΙΑ<text:s/>ΚΟΙΝΟΠΟΙΗΣΗ</text:span></text:p>
      <text:p text:style-name="P29"><text:span text:style-name="T29_1">1.<text:s/>Νομικό<text:s/>Συμβούλιο<text:s/>του<text:s/>Κράτους<text:s/>,<text:s/>Ακαδημίας<text:s/>68,<text:s/>10678<text:s/>Αθήνα</text:span></text:p>
      <text:p text:style-name="P30"><text:span text:style-name="T30_1">2.<text:s/>Περιοδικό<text:s/>«ΦΟΡΟΛΟΓΙΚΗ<text:s/>ΕΠΙΘΕΩΡΗΣΗ»</text:span></text:p>
      <text:p text:style-name="P31"><text:span text:style-name="T31_1">3.<text:s/>3.ΠΟΕ<text:s/>–<text:s/>Δ.Ο.Υ.</text:span></text:p>
      <text:p text:style-name="P32"><text:span text:style-name="T32_1">4.<text:s/>4.Σύλλογο<text:s/>Εργαζομένων<text:s/>Δ.Ο.Υ.<text:s/>Αττικής<text:s/>και<text:s/>Νήσων</text:span></text:p>
      <text:p text:style-name="P33"><text:span text:style-name="T33_1">5.<text:s/>Ειδικό<text:s/>Νομικό<text:s/>Γραφείο<text:s/>Φορολογίας.</text:span></text:p>
      <text:p text:style-name="P34"><text:span text:style-name="T34_1">ΙΙΙ.<text:s/>ΕΣΩΤΕΡΙΚΗ<text:s/>ΔΙΑΝΟΜΗ:</text:span></text:p>
      <text:p text:style-name="P35"><text:span text:style-name="T35_1">1.<text:s/>Γρ.<text:s/>Γενικού<text:s/>Γραμματέα<text:s/>Δημοσίων<text:s/>Εσόδων</text:span></text:p>
      <text:p text:style-name="P36"><text:span text:style-name="T36_1">2.<text:s/>Γραφείο<text:s/>κ.<text:s/>Δ/ντή<text:s/>Φορολ.<text:s/>Εισοδ/τος<text:s/>(Δ12)</text:span></text:p>
      <text:p text:style-name="P37"><text:span text:style-name="T37_1">3.<text:s/>Γραφείο<text:s/>κ.<text:s/>Δ/ντή<text:s/>Φορολογικών<text:s/>Ελέγχων</text:span></text:p>
      <text:p text:style-name="P38"><text:span text:style-name="T38_1">4.<text:s/>Δ/νση<text:s/>Φορολ.<text:s/>Εισοδ/τος<text:s/>Δ12<text:s/>-<text:s/>Τμήμα<text:s/>Α'<text:s/>(20),<text:s/>-<text:s/>Φακ.<text:s/>Τεκμ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