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ΙΕΥΘΥΝΣΗ<text:s/>ΦΟΡΟΛΟΓΙΚΗΣ<text:s/>ΔΙΟΙΚΗΣΗΣ</text:span></text:p>
      <text:p text:style-name="P5"><text:span text:style-name="T5_1">1.<text:s/></text:span><text:span text:style-name="T5_2">ΔΙΕΥΘΥΝΣΗ<text:s/>ΦΟΡΟΛΟΓΙΑΣ<text:s/>ΕΙΣΟΔΗΜΑΤΟΣ</text:span></text:p>
      <text:p text:style-name="P6"><text:span text:style-name="T6_1">ΤΜΗΜΑΤΑ:<text:s/>Α΄,<text:s/>Β΄,<text:s/>Γ΄</text:span></text:p>
      <text:p text:style-name="P7"><text:span text:style-name="T7_1">2.<text:s/></text:span><text:span text:style-name="T7_2">ΔΙΕΥΘΥΝΣΗ<text:s/>ΕΛΕΓΧΩΝ</text:span></text:p>
      <text:h text:style-name="P8" text:outline-level="1"><text:span text:style-name="T8_1">ΤΜΗΜ</text:span></text:h>
      <text:h text:style-name="P9" text:outline-level="1"><text:span text:style-name="T9_1">Α:Α</text:span></text:h>
      <text:p text:style-name="P10"><text:span text:style-name="T10_1">Ταχ.<text:s/>Δ/νση<text:s/>:<text:s/>Καρ.<text:s/>Σερβίας<text:s/>10</text:span></text:p>
      <text:p text:style-name="P11"><text:span text:style-name="T11_1">Τ.Κ.<text:s/>:<text:s/>101<text:s/>84<text:s/>Αθήνα</text:span></text:p>
      <text:p text:style-name="P12"><text:span text:style-name="T12_1">Πληροφορίες<text:s/>:<text:s/>Θανάσης<text:s/>Σαφαρής</text:span></text:p>
      <text:p text:style-name="P13"><text:span text:style-name="T13_1">Τηλέφωνο<text:s/>:<text:s/>210.3375314</text:span></text:p>
      <text:p text:style-name="P14"><text:span text:style-name="T14_1">FAX<text:s/>:<text:s/>210.<text:s/>3375001</text:span></text:p>
      <text:p text:style-name="P15"><text:span text:style-name="T15_1">ΑΝΑΡΤΗΤΕΑ<text:s/>ΣΤΟ<text:s/>ΔΙΑΔΙΚΤΥΟ</text:span></text:p>
      <text:p text:style-name="P16"><text:span text:style-name="T16_1">Αθήνα,<text:s/>14<text:s/>Απριλίου<text:s/>2014</text:span></text:p>
      <text:p text:style-name="P17"><text:span text:style-name="T17_1">ΠΡΟΣ:<text:s/>ΑΠΟΔΕΚΤΕΣ<text:s/>Π.Δ.</text:span></text:p>
      <text:p text:style-name="P18"><text:span text:style-name="T18_1">ΠΟΛ:<text:s/>1106</text:span></text:p>
      <text:p text:style-name="P19"><text:span text:style-name="T19_1">ΘΕΜΑ:<text:s/>Προϋποθέσεις<text:s/>δικαιολόγησης<text:s/>εισοδήματος<text:s/>από<text:s/>μερίσματα<text:s/>πλοιοκτητριών<text:s/>εταιρειών</text:span><text:span text:style-name="T19_2">.</text:span></text:p>
      <text:p text:style-name="P20"><text:span text:style-name="T20_1">Με<text:s/>αφορμή<text:s/>προφορικά<text:s/>και<text:s/>γραπτά<text:s/>ερωτήματα<text:s/>που<text:s/>υποβλήθηκαν<text:s/>στην<text:s/>υπηρεσία<text:s/>μας,<text:s/>αναφορικά<text:s/>με<text:s/>το<text:s/>παραπάνω<text:s/>θέμα,<text:s/>σας<text:s/>γνωρίζουμε<text:s/>τα<text:s/>εξής:</text:span></text:p>
      <text:p text:style-name="P21"><text:span text:style-name="T21_1">Α.<text:s/></text:span><text:span text:style-name="T21_2">Με<text:s/>τις<text:s/>διατάξεις<text:s/>του<text:s/>άρθρου<text:s/>44<text:s/>του<text:s/>ν.4141/2013<text:s/>(ΦΕΚ<text:s/>Α'<text:s/>81/05-04-2013),<text:s/>ορίστηκαν<text:s/>τα<text:s/>κατωτέρω:</text:span></text:p>
      <text:p text:style-name="P22"><text:span text:style-name="T22_1">1</text:span><text:span text:style-name="T22_2">.Για<text:s/>τη<text:s/>δικαιολόγηση<text:s/>της<text:s/>συνολικής<text:s/>ετήσιας<text:s/>δαπάνης<text:s/>των<text:s/>άρθρων<text:s/>16<text:s/>και<text:s/>17<text:s/>του<text:s/>ν.2238/1994,<text:s/>οι<text:s/>φορολογούμενοι<text:s/>κάτοικοι<text:s/>Ελλάδος<text:s/>που<text:s/>αποκτούν<text:s/>μερίσματα<text:s/>που<text:s/>καταβάλλονται<text:s/>από<text:s/>ελληνικές<text:s/>ή<text:s/>αλλοδαπές<text:s/>πλοιοκτήτριες<text:s/>εταιρείες<text:s/>πλοίων<text:s/>με<text:s/>ελληνική<text:s/>ή<text:s/>ξένη<text:s/>σημαία<text:s/>ή<text:s/>εταιρείες<text:s/>χαρτοφυλακίου<text:s/>(holding<text:s/>companies)<text:s/>που<text:s/>κατέχουν<text:s/>άμεσα<text:s/>ή<text:s/>έμμεσα<text:s/>τις<text:s/>μετοχές<text:s/>ή<text:s/>μερίδια<text:s/>των<text:s/>πλοιοκτητριών<text:s/>εταιρειών<text:s/>κατά<text:s/>τα<text:s/>οριζόμενα<text:s/>στο<text:s/>άρθρο<text:s/>26<text:s/>του<text:s/>ν.<text:s/>27/1975,<text:s/>όπως<text:s/>ισχύει,<text:s/>υποβάλλουν<text:s/>είτε<text:s/>με<text:s/>τη<text:s/>δήλωση<text:s/>φορολογίας<text:s/>εισοδήματος<text:s/>είτε<text:s/>κατά<text:s/>τους<text:s/>διενεργούμενους<text:s/>ελέγχους<text:s/>για<text:s/>σκοπούς<text:s/>της<text:s/>φορολογίας<text:s/>εισοδήματος<text:s/></text:span><text:span text:style-name="T22_3">μόνο</text:span><text:span text:style-name="T22_4">τα<text:s/>παρακάτω<text:s/>δικαιολογητικά:</text:span></text:p>
      <text:p text:style-name="P23"><text:span text:style-name="T23_1">•<text:s/></text:span><text:span text:style-name="T23_2">(α)<text:s/></text:span><text:span text:style-name="T23_3">Βεβαίωση<text:s/>είτε<text:s/>της<text:s/>ελληνικής<text:s/>ή<text:s/>αλλοδαπής<text:s/>πλοιοκτήτριας<text:s/>εταιρείας<text:s/>πλοίου<text:s/>υπό<text:s/>ελληνική<text:s/>ή<text:s/>ξένη<text:s/>σημαία<text:s/>είτε<text:s/>της<text:s/>εταιρείας<text:s/>χαρτοφυλακίου<text:s/>(holding<text:s/>company)<text:s/>που<text:s/>κατέχει<text:s/>άμεσα<text:s/>ή<text:s/>έμμεσα<text:s/>τις<text:s/>μετοχές<text:s/>της<text:s/>πλοιοκτήτριας<text:s/>και<text:s/>διανέμει<text:s/>το<text:s/>μέρισμα<text:s/>από<text:s/>την<text:s/>οποία<text:s/>θα<text:s/>προκύπτουν<text:s/>τα<text:s/>στοιχεία<text:s/>του<text:s/>φορολογούμενου<text:s/>ως<text:s/>μετόχου<text:s/>της<text:s/>εταιρείας,<text:s/>το<text:s/>καταβληθέν<text:s/>σε<text:s/>αυτόν<text:s/>μέρισμα<text:s/>και<text:s/>το<text:s/>όνομα<text:s/>του<text:s/>πλοίου<text:s/>(αριθμός<text:s/>και<text:s/>λιμένας<text:s/>νηολόγησης,<text:s/>αριθμ.<text:s/>ΙΜΟ)<text:s/>από<text:s/>την<text:s/>εκμετάλλευση<text:s/>του<text:s/>οποίου<text:s/>προκύπτει<text:s/>το<text:s/>σχετικό<text:s/>μέρισμα.</text:span></text:p>
      <text:p text:style-name="P24"><text:span text:style-name="T24_1">•<text:s/></text:span><text:span text:style-name="T24_2">(β)<text:s/></text:span><text:span text:style-name="T24_3">Στην<text:s/>περίπτωση<text:s/>που<text:s/>το<text:s/>μέρισμα<text:s/>καταβάλλεται<text:s/>από<text:s/>αλλοδαπή<text:s/>πλοιοκτήτρια<text:s/>πλοίου<text:s/>με<text:s/>ξένη<text:s/>σημαία,<text:s/>αντίγραφο<text:s/>της<text:s/>σχετικής<text:s/>άδειας<text:s/>εγκατάστασης<text:s/>στην<text:s/>Ελλάδα<text:s/>της<text:s/>διαχειρίστριας<text:s/>εταιρείας<text:s/>που,<text:s/>σύμφωνα<text:s/>με<text:s/>τις<text:s/>διατάξεις<text:s/>του<text:s/>άρθρου<text:s/>25<text:s/>του<text:s/>ν.<text:s/>27/1975,<text:s/>ασχολείται<text:s/>αποκλειστικά<text:s/>με<text:s/>τη<text:s/>διαχείριση,<text:s/>εκμετάλλευση<text:s/>ή<text:s/>ναύλωση<text:s/>πλοίων<text:s/>και<text:s/>βεβαίωση<text:s/>της<text:s/>αρμόδιας<text:s/>υπηρεσίας<text:s/>του<text:s/>Υπουργείου<text:s/>Ναυτιλίας<text:s/>και<text:s/>Αιγαίου<text:s/>ότι<text:s/>έχει<text:s/>δηλωθεί<text:s/>και<text:s/>αναληφθεί<text:s/>από<text:s/>αυτήν<text:s/>η<text:s/>διαχείριση<text:s/>του<text:s/>συγκεκριμένου<text:s/>πλοίου.</text:span></text:p>
      <text:p text:style-name="P25"><text:span text:style-name="T25_1">•<text:s/></text:span><text:span text:style-name="T25_2">(γ)<text:s/></text:span><text:span text:style-name="T25_3">Αντίγραφο<text:s/>της<text:s/>μοναδικής<text:s/>βεβαίωσης<text:s/>εισαγωγής<text:s/>συναλλάγματος<text:s/>(ΒΑΣ)<text:s/>των<text:s/>αντιστοίχων<text:s/>ποσών<text:s/>ή<text:s/>βεβαίωση<text:s/>εκχώρησης<text:s/>συναλλάγματος.<text:s/>Τα<text:s/>σχετικά<text:s/>πρωτότυπα<text:s/>αναζητούνται<text:s/>από<text:s/>την<text:s/>αρμόδια<text:s/>αρχή.</text:span></text:p>
      <text:p text:style-name="P26"><text:span text:style-name="T26_1">•<text:s/></text:span><text:span text:style-name="T26_2">Επισημαίνεται<text:s/>ότι<text:s/>τα<text:s/>παραπάνω<text:s/>ισχύουν<text:s/>και<text:s/>για<text:s/>την<text:s/>δικαιολόγηση<text:s/>των<text:s/>αντικειμενικών<text:s/>δαπανών<text:s/>και<text:s/>υπηρεσιών<text:s/>και<text:s/>των<text:s/>δαπανών<text:s/>απόκτησης<text:s/>περιουσιακών<text:s/>στοιχείων<text:s/>των<text:s/>άρθρων<text:s/>31<text:s/>και<text:s/>32<text:s/>του<text:s/>ν.4172/2013(ΦΕΚ<text:s/>167/Α΄23.7.2013),<text:s/>που<text:s/>πραγματοποιούνται<text:s/>από<text:s/>την<text:s/>1.1.2014<text:s/>και<text:s/>μετά.</text:span></text:p>
      <text:p text:style-name="P27"><text:span text:style-name="T27_1">2.<text:s/>Η<text:s/>καταβολή<text:s/>του<text:s/>μερίσματος<text:s/>μπορεί<text:s/>να<text:s/>γίνεται<text:s/>και<text:s/>μέσω<text:s/>της<text:s/>διαχειρίστριας<text:s/>εταιρείας,<text:s/>η<text:s/>οποία<text:s/>μπορεί<text:s/>να<text:s/>βεβαιώνει<text:s/>και<text:s/>τη<text:s/>λήψη<text:s/>του<text:s/>μερίσματος</text:span><text:span text:style-name="T27_2">.<text:s/></text:span><text:span text:style-name="T27_3">Στην<text:s/>περίπτωση<text:s/>αυτή<text:s/>η<text:s/>διαχειρίστρια<text:s/>δεν<text:s/>υποχρεούται<text:s/>σε<text:s/>εγγραφή<text:s/>του<text:s/>ποσού<text:s/>του<text:s/>μερίσματος<text:s/>στα<text:s/>βιβλία<text:s/>τα<text:s/>οποία<text:s/>τηρεί.<text:s/>Τα<text:s/>εκ<text:s/>της<text:s/>εισαγωγής<text:s/>του<text:s/>συναλλάγματος<text:s/>ποσά<text:s/>επιτρέπεται<text:s/>να<text:s/>καταβάλλονται<text:s/>σε<text:s/>νομικά<text:s/>πρόσωπα<text:s/>συμφερόντων<text:s/>του<text:s/>δικαιούχου<text:s/>του<text:s/>ποσού<text:s/>που<text:s/>εισάγεται.</text:span></text:p>
      <text:p text:style-name="P28"><text:span text:style-name="T28_1">3.<text:s/>Οι<text:s/>ανωτέρω<text:s/>προϋποθέσεις<text:s/>εφαρμόζονται<text:s/>και<text:s/>επί<text:s/>των<text:s/>εκκρεμών<text:s/>υποθέσεων<text:s/>ελέγχου.</text:span></text:p>
      <text:p text:style-name="P29"><text:span text:style-name="T29_1">4.<text:s/>Τα<text:s/>δικαιολογητικά<text:s/>της<text:s/>παραγράφου<text:s/>1,<text:s/>με<text:s/>την<text:s/>εξαίρεση<text:s/>του<text:s/>δικαιολογητικού<text:s/>υπό<text:s/>το<text:s/>στοιχείο<text:s/>γ΄<text:s/>,<text:s/>υποβάλλονται<text:s/>και<text:s/>σε<text:s/>κάθε<text:s/>άλλη<text:s/>περίπτωση<text:s/>που<text:s/>ελέγχεται<text:s/>κατά<text:s/>νόμο<text:s/>η<text:s/>προέλευση<text:s/>του<text:s/>εισοδήματος<text:s/>που<text:s/>αναφέρεται<text:s/>σε<text:s/>μερίσματα<text:s/>πλοιοκτητριών<text:s/>εταιρειών<text:s/>ή<text:s/>εταιρειών<text:s/>χαρτοφυλακίου.</text:span></text:p>
      <text:p text:style-name="P30"><text:span text:style-name="T30_1">Β.<text:s/></text:span><text:span text:style-name="T30_2">Για<text:s/>την<text:s/>ορθή<text:s/>εφαρμογή<text:s/>των<text:s/>ανωτέρω<text:s/>διατάξεων,<text:s/>δίδονται<text:s/>οι<text:s/>εξής<text:s/>διευκρινίσεις:</text:span></text:p>
      <text:p text:style-name="P31"><text:span text:style-name="T31_1">1.<text:s/>Σε<text:s/>κάθε<text:s/>περίπτωση,<text:s/>στις<text:s/>βεβαιώσεις<text:s/>μερισμάτων<text:s/>που<text:s/>καταβάλλονται<text:s/>από<text:s/>ελληνικές<text:s/>ή<text:s/>αλλοδαπές<text:s/>πλοιοκτήτριες<text:s/>εταιρείες<text:s/>πλοίων<text:s/>με<text:s/>ελληνική<text:s/>ή<text:s/>ξένη<text:s/>σημαία<text:s/>ή<text:s/>εταιρείες<text:s/>χαρτοφυλακίου<text:s/>(holding<text:s/>companies),<text:s/>απαιτείται<text:s/>να<text:s/>αναγράφονται<text:s/>τα<text:s/>στοιχεία<text:s/>του<text:s/>φορολογούμενου<text:s/>ως<text:s/>μετόχου<text:s/>της<text:s/>εταιρείας,<text:s/>το<text:s/>καταβληθέν<text:s/>σε<text:s/>αυτόν<text:s/>μέρισμα,<text:s/>τα<text:s/>πλήρη<text:s/>στοιχεία<text:s/>ταυτότητας<text:s/>(αριθμός<text:s/>και<text:s/>λιμένας<text:s/>νηολόγησης,<text:s/>αριθμ.<text:s/>ΙΜΟ)<text:s/>του<text:s/>συγκεκριμένου<text:s/>πλοίου<text:s/>ή<text:s/>των<text:s/>πλοίων<text:s/>από<text:s/>όπου<text:s/>προκύπτει<text:s/>το<text:s/>μέρισμα,<text:s/>ενώ<text:s/>όταν<text:s/>το<text:s/>μέρισμα<text:s/>διανέμεται<text:s/>από<text:s/>εταιρεία<text:s/>χαρτοφυλακίου<text:s/>(holding<text:s/>company),<text:s/>επιπρόσθετα<text:s/>στην<text:s/>βεβαίωση<text:s/>που<text:s/>εκδίδεται<text:s/>από<text:s/>την<text:s/>εταιρία<text:s/>χαρτοφυλακίου,<text:s/>θα<text:s/>πρέπει<text:s/>να<text:s/>αναφέρονται<text:s/>τα<text:s/>πλήρη<text:s/>στοιχεία<text:s/>της<text:s/>πλοιοκτήτριας<text:s/>εταιρείας<text:s/>ή<text:s/>πλοιοκτητριών<text:s/>εταιριών<text:s/>των<text:s/>οποίων<text:s/>κατέχει<text:s/>άμεσα<text:s/>ή<text:s/>έμμεσα<text:s/>μετοχές<text:s/>.</text:span></text:p>
      <text:p text:style-name="P32"><text:span text:style-name="T32_1">2.<text:s/>Σχετικά<text:s/>με<text:s/>την<text:s/>περίπτ.<text:s/>γ΄<text:s/>της<text:s/>παραγρ.1<text:s/>του<text:s/>άρθρου<text:s/>44<text:s/>του<text:s/>ν.<text:s/>4141/2013<text:s/>διευκρινίζεται<text:s/>ότι:</text:span></text:p>
      <text:p text:style-name="P33"><text:span text:style-name="T33_1">α΄<text:s/>Όσον<text:s/>αφορά<text:s/>τις<text:s/>έννοιες<text:s/>«Βεβαίωση<text:s/>Αγοράς<text:s/>Συναλλάγματος<text:s/>(Β.Α.Σ.)»<text:s/>και<text:s/>«Βεβαίωση<text:s/>Εκχώρησης<text:s/>Συναλλάγματος»,<text:s/>που<text:s/>αναφέρονται<text:s/>σ΄αυτή<text:s/>,<text:s/>αφενός<text:s/>η<text:s/>έννοια<text:s/>«βεβαίωση<text:s/>εκχώρησης<text:s/>συναλλάγματος»<text:s/>έχει<text:s/>καταργηθεί<text:s/>από<text:s/>την<text:s/>στιγμή<text:s/>που<text:s/>έγινε<text:s/>η<text:s/>απελευθέρωση<text:s/>διακίνησης<text:s/>του<text:s/>συναλλάγματος,<text:s/>αφετέρου<text:s/>από<text:s/>το<text:s/>τέλος<text:s/>του<text:s/>έτους<text:s/>2001<text:s/>λόγω<text:s/>της<text:s/>ένταξης<text:s/>της<text:s/>Ελλάδας<text:s/>στο<text:s/>ευρώ,<text:s/>η<text:s/>Βεβαίωση<text:s/>Αγοράς<text:s/>Συναλλάγματος<text:s/>(Β.Α.Σ.)<text:s/>εκδίδεται<text:s/>μόνο<text:s/>στις<text:s/>περιπτώσεις<text:s/>που<text:s/>εισάγονται<text:s/>χρηματικά<text:s/>ποσά<text:s/>σε<text:s/>ξένο<text:s/>νόμισμα.</text:span></text:p>
      <text:p text:style-name="P34"><text:span text:style-name="T34_1">β΄<text:s/>Στις<text:s/>περιπτώσεις<text:s/>εισαγωγής<text:s/>χρηματικών<text:s/>κεφαλαίων<text:s/>σε<text:s/>ευρώ,<text:s/>από<text:s/>το<text:s/>τέλος<text:s/>του<text:s/>έτους<text:s/>2001,<text:s/>τα<text:s/>Πιστωτικά<text:s/>Ιδρύματα<text:s/>δεν<text:s/>εκδίδουν<text:s/>«Β.Α.Σ.»<text:s/>αλλά<text:s/>Βεβαίωση<text:s/>Εισαγωγής<text:s/>Χρηματικών<text:s/>Κεφαλαίων.</text:span></text:p>
      <text:p text:style-name="P35"><text:span text:style-name="T35_1">γ΄<text:s/>Σε<text:s/>περίπτωση<text:s/>μετατροπής<text:s/>ξένου<text:s/>νομίσματος<text:s/>σε<text:s/>ευρώ,<text:s/>τα<text:s/>Πιστωτικά<text:s/>Ιδρύματα<text:s/>εκδίδουν<text:s/>την<text:s/>«Βεβαίωση<text:s/>Εισαγωγής<text:s/>Χρηματικών<text:s/>Κεφαλαίων<text:s/>και<text:s/>Πιστοποιητικό<text:s/>Ευρωποίησης».</text:span></text:p>
      <text:p text:style-name="P36"><text:span text:style-name="T36_1">δ΄<text:s/>Διευκρινίζεται<text:s/>ότι,<text:s/>για<text:s/>τις<text:s/>ανάγκες<text:s/>εφαρμογής<text:s/>της<text:s/>περίπτωσης<text:s/>αυτής<text:s/>του<text:s/>νόμου,<text:s/>δεν<text:s/>είναι<text:s/>υποχρεωτική<text:s/>η<text:s/>μετατροπή<text:s/>του<text:s/>εισαχθέντος<text:s/>μερίσματος<text:s/>σε<text:s/>ευρώ,<text:s/>καθ’<text:s/>όσον<text:s/>αρκεί<text:s/>τα<text:s/>χρηματικά<text:s/>κεφάλαια<text:s/>να<text:s/>εισαχθούν<text:s/>στην<text:s/>Ελλάδα,<text:s/>έστω<text:s/>και<text:s/>σε<text:s/>ξένο<text:s/>νόμισμα.<text:s/>ε΄<text:s/>Οι<text:s/>δικαιούχοι<text:s/>θα<text:s/>προσκομίζουν<text:s/>το<text:s/>μοναδικό<text:s/>θεωρημένο<text:s/>αντίγραφο<text:s/>της<text:s/>βεβαίωσης<text:s/>εισαγωγής<text:s/>χρηματικών<text:s/>κεφαλαίων<text:s/>με<text:s/>τα<text:s/>αντίστοιχα<text:s/>ποσά,<text:s/>το<text:s/>οποίο<text:s/>σε<text:s/>περίπτωση<text:s/>απώλειας<text:s/>δεν<text:s/>επανεκδίδεται.</text:span></text:p>
      <text:p text:style-name="P37"><text:span text:style-name="T37_1">3.<text:s/>Όταν<text:s/>το<text:s/>μέρισμα<text:s/>καταβάλλεται<text:s/>μέσω<text:s/>της<text:s/>διαχειρίστριας<text:s/>εταιρείας,<text:s/>η<text:s/>εισαγωγή<text:s/>των<text:s/>χρηματικών<text:s/>κεφαλαίων<text:s/>πιστοποιείται<text:s/>με<text:s/>το<text:s/>Αντίγραφο<text:s/>της<text:s/>μοναδικής<text:s/>βεβαίωσης<text:s/>εισαγωγής<text:s/>στο<text:s/>όνομα<text:s/>της<text:s/>διαχειρίστριας<text:s/>εταιρείας,<text:s/>η<text:s/>δε<text:s/>καταβολή<text:s/>του<text:s/>μερίσματος<text:s/>στον<text:s/>δικαιούχο<text:s/>μέτοχο<text:s/>αποδεικνύεται<text:s/>με<text:s/>πίστωση<text:s/>του<text:s/>τραπεζικού<text:s/>λογαριασμού<text:s/>είτε<text:s/>του<text:s/>ιδίου<text:s/>του<text:s/>δικαιούχου<text:s/>είτε<text:s/>κάποιου<text:s/>νομικού<text:s/>προσώπου<text:s/>συμφερόντων<text:s/>του<text:s/>δικαιούχου<text:s/>ή<text:s/>με<text:s/>οποιοδήποτε<text:s/>τραπεζικό<text:s/>παραστατικό<text:s/>(επιταγή<text:s/>ή<text:s/>έμβασμα).<text:s/>Στην<text:s/>περίπτωση<text:s/>αυτή<text:s/>η<text:s/>διαχειρίστρια<text:s/>δεν<text:s/>υποχρεούται<text:s/>σε<text:s/>εγγραφή<text:s/>του<text:s/>ποσού<text:s/>του<text:s/>μερίσματος<text:s/>στα<text:s/>βιβλία<text:s/>τα<text:s/>οποία<text:s/>τηρεί.</text:span></text:p>
      <text:p text:style-name="P38"><text:span text:style-name="T38_1">Όταν<text:s/>τα<text:s/>ποσά<text:s/>του<text:s/>μερίσματος<text:s/>καταβάλλονται<text:s/>σε<text:s/>νομικό<text:s/>πρόσωπο<text:s/>συμφερόντων<text:s/>του<text:s/>δικαιούχου<text:s/>μετόχου,<text:s/>απαιτείται<text:s/>η<text:s/>απόδειξη<text:s/>της<text:s/>σχέσης<text:s/>του<text:s/>δικαιούχου<text:s/>με<text:s/>αυτό<text:s/>το<text:s/>νομικό<text:s/>πρόσωπο<text:s/>και<text:s/>το<text:s/>βάρος<text:s/>της<text:s/>απόδειξης<text:s/>των<text:s/>συμφερόντων<text:s/>φέρει<text:s/>ο<text:s/>δικαιούχος,<text:s/>δηλαδή<text:s/>είτε<text:s/>με<text:s/>υπεύθυνη<text:s/>δήλωση<text:s/>του<text:s/>δικαιούχου<text:s/>είτε<text:s/>με<text:s/>βεβαίωση<text:s/>του<text:s/>νομικού<text:s/>προσώπου<text:s/>που<text:s/>λαμβάνει<text:s/>το<text:s/>μέρισμα.</text:span></text:p>
      <text:p text:style-name="P39"><text:span text:style-name="T39_1">Στην<text:s/>βεβαίωση<text:s/>λήψης<text:s/>του<text:s/>μερίσματος<text:s/>που<text:s/>εκδίδει<text:s/>η<text:s/>διαχειρίστρια<text:s/>εταιρεία<text:s/>στην<text:s/>Ελλάδα,<text:s/>αναγράφονται<text:s/>τα<text:s/>στοιχεία<text:s/>του<text:s/>φορολογούμενου<text:s/>ως<text:s/>μετόχου<text:s/>της<text:s/>πλοιοκτήτριας<text:s/>εταιρίας<text:s/>ή<text:s/>της<text:s/>εταιρίας<text:s/>χαρτοφυλακίου,<text:s/>ανάλογα<text:s/>με<text:s/>την<text:s/>περίπτωση,<text:s/>το<text:s/>καταβληθέν<text:s/>σε<text:s/>αυτόν<text:s/>μέρισμα,<text:s/>το<text:s/>όνομα<text:s/>του<text:s/>πλοίου<text:s/>(αριθμός<text:s/>και<text:s/>λιμένας<text:s/>νηολόγησης,<text:s/>αριθμ.<text:s/>ΙΜΟ)<text:s/>και<text:s/>η<text:s/>επωνυμία<text:s/>και<text:s/>έδρα<text:s/>της<text:s/>πλοιοκτήτριας<text:s/>εταιρείας.</text:span></text:p>
      <text:p text:style-name="P40"><text:span text:style-name="T40_1">Στην<text:s/>περίπτωση<text:s/>που<text:s/>η<text:s/>καταβολή<text:s/>και<text:s/>η<text:s/>βεβαίωση<text:s/>της<text:s/>λήψης<text:s/>του<text:s/>μερίσματος<text:s/>γίνεται<text:s/>από<text:s/>την<text:s/>διαχειρίστρια<text:s/>εταιρία,<text:s/>η<text:s/>ως<text:s/>άνω<text:s/>βεβαίωση<text:s/>της<text:s/>λήψης<text:s/>του<text:s/>μερίσματος<text:s/>που<text:s/>εκδίδει<text:s/>η<text:s/>διαχειρίστρια,<text:s/>αντικαθιστά<text:s/>την<text:s/>βεβαίωση<text:s/>της<text:s/>πλοιοκτήτριας<text:s/>εταιρίας<text:s/>ή<text:s/>της<text:s/>εταιρίας<text:s/>χαρτοφυλακίου<text:s/>κατά<text:s/>το<text:s/>σημείο<text:s/>α<text:s/>της<text:s/>παραγράφου<text:s/>1<text:s/>του<text:s/>άρθρου<text:s/>44<text:s/>του<text:s/>ν.<text:s/>4141/2013.</text:span></text:p>
      <text:p text:style-name="P41"><text:span text:style-name="T41_1">Σε<text:s/>κάθε<text:s/>περίπτωση<text:s/>(ακόμα<text:s/>και<text:s/>στην<text:s/>περίπτωση<text:s/>που<text:s/>το<text:s/>πλοίο<text:s/>έχει<text:s/>πωληθεί<text:s/>ή<text:s/>διαλυθεί<text:s/>ή<text:s/>απολεσθεί)<text:s/>η<text:s/>πλοιοκτήτρια<text:s/>εταιρία<text:s/>μπορεί<text:s/>να<text:s/>διανέμει<text:s/>μέρισμα<text:s/>στις<text:s/>χρήσεις<text:s/>μέχρι<text:s/>και<text:s/>τη<text:s/>λύση<text:s/>της.</text:span></text:p>
      <text:p text:style-name="P42"><text:span text:style-name="T42_1">Τα<text:s/>συνολικά<text:s/>ποσά<text:s/>των<text:s/>μερισμάτων,<text:s/>είτε<text:s/>εισάγονται<text:s/>στην<text:s/>Ελλάδα<text:s/>είτε<text:s/>όχι<text:s/>και<text:s/>ανεξάρτητα<text:s/>από<text:s/>το<text:s/>νόμισμα<text:s/>με<text:s/>το<text:s/>οποίο<text:s/>εισπράττονται<text:s/>(π.χ.<text:s/>σε<text:s/>δολάρια<text:s/>Η.Π.Α.<text:s/>κτλ),<text:s/>σε<text:s/>κάθε<text:s/>περίπτωση<text:s/>αποτελούν<text:s/>εισόδημα<text:s/>και<text:s/>δηλώνονται<text:s/>στη<text:s/>φορολογική<text:s/>δήλωση<text:s/>στους<text:s/>κωδικούς<text:s/>659-660<text:s/>και<text:s/>δεν<text:s/>αντιμετωπίζονται<text:s/>σαν<text:s/>ποσά<text:s/>που<text:s/>αφορούν<text:s/>εισαγωγή<text:s/>συναλλάγματος,<text:s/>τα<text:s/>οποία<text:s/>δηλώνονται<text:s/>στους<text:s/>κωδικούς<text:s/>781-782.</text:span></text:p>
      <text:p text:style-name="P43"><text:span text:style-name="T43_1">4.<text:s/>Προκειμένου<text:s/>ο<text:s/>φορολογούμενος<text:s/>να<text:s/>δικαιολογήσει<text:s/>δαπάνη<text:s/>των<text:s/>άρθρων<text:s/>16<text:s/>και<text:s/>17<text:s/>του<text:s/>Ν.<text:s/>2238/1994<text:s/>ή<text:s/>των<text:s/>άρθρων<text:s/>31<text:s/>και<text:s/>32<text:s/>του<text:s/>ν.4172/1994,<text:s/></text:span><text:span text:style-name="T43_2">είναι<text:s/>απαραίτητο<text:s/>να<text:s/>προσκομίζει<text:s/>στην<text:s/>Δ.Ο.Υ<text:s/>το<text:s/>δικαιολογητικό<text:s/>1γ΄<text:s/>του<text:s/>άρθρου<text:s/>44<text:s/>του<text:s/>ν.<text:s/>4141/13<text:s/></text:span><text:span text:style-name="T43_3">(ΦΕΚ<text:s/>Α'<text:s/>81/05-04-2013)<text:s/>και<text:s/>μόνο<text:s/>για<text:s/>το<text:s/>ποσό<text:s/>που<text:s/>θέλει<text:s/>να<text:s/>καλύψει<text:s/>(η<text:s/>φορολογική<text:s/>αρχή<text:s/>δύναται<text:s/>να<text:s/>ζητήσει<text:s/>την<text:s/>προσκόμιση<text:s/>της<text:s/>σχετικής<text:s/>βεβαίωσης)<text:s/>.</text:span></text:p>
      <text:p text:style-name="P44"><text:span text:style-name="T44_1">Όταν<text:s/>οι<text:s/>ετήσιες<text:s/>αντικειμενικές<text:s/>δαπάνες<text:s/>του<text:s/>φορολογούμενου<text:s/>καλύπτονται<text:s/>από<text:s/>άλλα<text:s/>εισοδήματά<text:s/>του,<text:s/>δεν<text:s/>είναι<text:s/>απαραίτητη<text:s/>η<text:s/>προσκόμιση<text:s/>του<text:s/>δικαιολογητικού<text:s/>1γ΄<text:s/>του<text:s/>άρθρου<text:s/>44<text:s/>του<text:s/>ν.<text:s/>4141/13<text:s/>(ΦΕΚ<text:s/>Α'<text:s/>81/05-04-2013).<text:s/>Για<text:s/>την<text:s/>δικαιολόγηση<text:s/>του<text:s/>μερίσματος<text:s/>που<text:s/>δεν<text:s/>καλύπτει<text:s/>αντικειμενικές<text:s/>δαπάνες,<text:s/>επαρκούν<text:s/>τα<text:s/>δικαιολογητικά<text:s/>των<text:s/>περιπτώσεων<text:s/>1α<text:s/>και<text:s/>1β<text:s/>του<text:s/>άρθρου<text:s/>44<text:s/>του<text:s/>ν.<text:s/>4141/13<text:s/>(ΦΕΚ<text:s/>α'<text:s/>81/05-04-2013).</text:span></text:p>
      <text:p text:style-name="P45"><text:span text:style-name="T45_1">Ομοίως<text:s/>στην<text:s/>περίπτωση<text:s/>που<text:s/>ο<text:s/>φορολογούμενος<text:s/>ελέγχεται<text:s/>για<text:s/>οποιοδήποτε<text:s/>άλλο<text:s/>λόγο<text:s/>κατά<text:s/>νόμο<text:s/>και<text:s/>καλείται<text:s/>να<text:s/>δικαιολογήσει<text:s/>την<text:s/>προέλευση<text:s/>του<text:s/>εισοδήματος<text:s/>αυτού,<text:s/>επαρκεί<text:s/>η<text:s/>προσκόμιση<text:s/></text:span><text:span text:style-name="T45_2">των<text:s/>δικαιολογητικών<text:s/>των<text:s/>περιπτώσεων<text:s/>1α<text:s/>και<text:s/>1β<text:s/>του<text:s/>άρθρου<text:s/>44<text:s/>του<text:s/>ν.<text:s/>4141/13<text:s/></text:span><text:span text:style-name="T45_3">(ΦΕΚ<text:s/>α'<text:s/>81/05-04-2013).</text:span></text:p>
      <text:p text:style-name="P46"><text:span text:style-name="T46_1">5.<text:s/>Οι<text:s/>προϋποθέσεις<text:s/>που<text:s/>αναφέρονται<text:s/>ανωτέρω<text:s/>εφαρμόζονται<text:s/>σε<text:s/>όλες<text:s/>τις<text:s/>εκκρεμείς<text:s/>υποθέσεις<text:s/>ελέγχου,<text:s/>ακόμη<text:s/>και<text:s/>σε<text:s/>αυτές<text:s/>που<text:s/>έχουν<text:s/>μεν<text:s/>καταχωρηθεί<text:s/>και<text:s/>κοινοποιηθεί<text:s/>στους<text:s/>οφειλέτες,<text:s/>δεν<text:s/>έχουν<text:s/>όμως<text:s/>καταστεί<text:s/>οριστικές<text:s/>ή<text:s/>αυτές<text:s/>που<text:s/>εκκρεμούν<text:s/>ενώπιον<text:s/>της<text:s/>Δικαιοσύνης</text:span><text:span text:style-name="T46_2">.</text:span></text:p>
      <text:p text:style-name="P47"><text:span text:style-name="T47_1">6.<text:s/>Οι<text:s/>διατάξεις<text:s/>του<text:s/>άρθρου<text:s/>44<text:s/>του<text:s/>ν.<text:s/>4141/2013,εφαρμόζονται<text:s/>σε<text:s/>όλες<text:s/>ανεξαιρέτως<text:s/>τις<text:s/>περιπτώσεις<text:s/>φορολογικών<text:s/>ελέγχων,<text:s/>κατά<text:s/>τις<text:s/>οποίες<text:s/>ελέγχεται<text:s/>η<text:s/>προέλευση<text:s/>των<text:s/>χρηματικών<text:s/>ποσών<text:s/>από<text:s/>μερίσματα<text:s/>πλοιοκτητριών<text:s/>εταιριών.</text:span></text:p>
      <text:p text:style-name="P48"><text:span text:style-name="T48_1">ΓΕΝΙΚΟΣ<text:s/>ΓΡΑΜΜΑΤΕΑΣ<text:s/>ΔΗΜΟΣΙΩΝ<text:s/>ΕΣΟΔΩΝ</text:span></text:p>
      <text:p text:style-name="P49"><text:span text:style-name="T49_1">ΘΕΟΧΑΡΗΣ<text:s/>ΘΕΟΧΑΡΗΣ<text:s/></text:span><text:span text:style-name="T49_2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Όλες<text:s/>οι<text:s/>Δ.Ο.Υ.</text:span></text:p>
      <text:p text:style-name="P52"><text:span text:style-name="T52_1">2.<text:s/>Ελεγκτικά<text:s/>κέντρα</text:span></text:p>
      <text:p text:style-name="P53"><text:span text:style-name="T53_1">3.<text:s/>Περιφερειακές<text:s/>Υπηρεσίες<text:s/>ΣΔΟΕ</text:span></text:p>
      <text:p text:style-name="P54"><text:span text:style-name="T54_1">ΙΙ.<text:s/>ΓΙΑ<text:s/>ΚΟΙΝΟΠΟΙΗΣΗ</text:span></text:p>
      <text:p text:style-name="P55"><text:span text:style-name="T55_1">Αποδέκτες<text:s/>Πίνακα<text:s/>Α΄,<text:s/>Β΄,<text:s/>Η΄,<text:s/>ΙΑ΄,<text:s/>ΙΒ΄,<text:s/>Κ΄,<text:s/>ΚΓ΄</text:span></text:p>
      <text:p text:style-name="P56"><text:span text:style-name="T56_1">ΙΙΙ.<text:s/>ΕΣΩΤΕΡΙΚΗ<text:s/>ΔΙΑΝΟΜΗ</text:span></text:p>
      <text:p text:style-name="P57"><text:span text:style-name="T57_1">1.<text:s/>Γραφείο<text:s/>κ.<text:s/>Υπουργού</text:span></text:p>
      <text:p text:style-name="P58"><text:span text:style-name="T58_1">2.<text:s/>Γραφείο<text:s/>κ.<text:s/>Υφυπουργού</text:span></text:p>
      <text:p text:style-name="P59"><text:span text:style-name="T59_1">3.<text:s/>Γραφείο<text:s/>κ.<text:s/>Γεν.<text:s/>Γραμματέα<text:s/>Δημοσίων<text:s/>Εσόδων</text:span></text:p>
      <text:p text:style-name="P60"><text:span text:style-name="T60_1">4.<text:s/>Γραφεία<text:s/>κ.κ.<text:s/>Γεν.<text:s/>Δ/ντών</text:span></text:p>
      <text:p text:style-name="P61"><text:span text:style-name="T61_1">5.<text:s/>Γραφείο<text:s/>κ.<text:s/>Αναπλ.<text:s/>Γεν.<text:s/>Δ/ντή<text:s/>Φορολογίας<text:s/>(3<text:s/>αντίγραφα)</text:span></text:p>
      <text:p text:style-name="P62"><text:span text:style-name="T62_1">6.<text:s/>Όλες<text:s/>τις<text:s/>Δ/νσεις<text:s/>Φορολογίας<text:s/>-<text:s/>Τμήματα<text:s/>και<text:s/>Αυτοτελή<text:s/>Γραφεία</text:span></text:p>
      <text:p text:style-name="P63"><text:span text:style-name="T63_1">7.<text:s/>Γραφείο<text:s/>Επικοινωνίας<text:s/>και<text:s/>Πληροφόρησης<text:s/>Πολιτών</text:span></text:p>
      <text:p text:style-name="P64"><text:span text:style-name="T64_1">8.<text:s/>Δ/νση<text:s/>Ελέγχων<text:s/>(5<text:s/>αντίγραφα)</text:span></text:p>
      <text:p text:style-name="P65"><text:span text:style-name="T65_1">9.<text:s/>Δ/νση<text:s/>12η<text:s/>Φορολογίας<text:s/>Εισοδήματος<text:s/>(10<text:s/>αντίγραφα)<text:s/>Φακ.Τεκμ.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