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enacting">
      <style:paragraph-properties fo:margin-top="0.212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T8_2" style:family="text">
      <style:text-properties fo:language="el" fo:language-asian="el" fo:font-weight="bold" style:font-weight-asian="bold" style:font-weight-complex="bold"/>
    </style:style>
    <style:style style:name="T8_3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8_4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1">
      <style:paragraph-properties fo:margin-top="0.423cm"/>
    </style:style>
    <style:style style:name="T9_1" style:family="text" style:parent-style-name="hierarchy-num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T10_2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 fo:margin-bottom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5.817cm" fo:margin-left="0cm"/>
    </style:style>
    <style:style style:name="Column1" style:family="table-column">
      <style:table-column-properties style:column-width="3.471cm"/>
    </style:style>
    <style:style style:name="Column2" style:family="table-column">
      <style:table-column-properties style:column-width="7.218cm"/>
    </style:style>
    <style:style style:name="Column3" style:family="table-column">
      <style:table-column-properties style:column-width="5.128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" style:family="paragraph" style:parent-style-name="Normal">
      <style:paragraph-properties fo:text-align="justify" fo:margin-top="0cm" fo:margin-bottom="0cm"/>
    </style:style>
    <style:style style:name="T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" style:family="paragraph" style:parent-style-name="Normal">
      <style:paragraph-properties fo:text-align="justify" fo:margin-top="0cm" fo:margin-bottom="0cm"/>
    </style:style>
    <style:style style:name="T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" style:family="paragraph" style:parent-style-name="Normal">
      <style:paragraph-properties fo:text-align="justify" fo:margin-top="0cm" fo:margin-bottom="0cm"/>
    </style:style>
    <style:style style:name="T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" style:family="paragraph" style:parent-style-name="Normal">
      <style:paragraph-properties fo:text-align="justify" fo:margin-top="0cm" fo:margin-bottom="0cm"/>
    </style:style>
    <style:style style:name="T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" style:family="paragraph" style:parent-style-name="Normal">
      <style:paragraph-properties fo:text-align="justify" fo:margin-top="0cm" fo:margin-bottom="0cm"/>
    </style:style>
    <style:style style:name="T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" style:family="paragraph" style:parent-style-name="Normal">
      <style:paragraph-properties fo:text-align="justify" fo:margin-top="0cm" fo:margin-bottom="0cm"/>
    </style:style>
    <style:style style:name="T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" style:family="paragraph" style:parent-style-name="Normal">
      <style:paragraph-properties fo:text-align="justify" fo:margin-top="0cm" fo:margin-bottom="0cm"/>
    </style:style>
    <style:style style:name="T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" style:family="paragraph" style:parent-style-name="Normal">
      <style:paragraph-properties fo:text-align="justify" fo:margin-top="0cm"/>
    </style:style>
    <style:style style:name="T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0" style:family="paragraph" style:parent-style-name="Normal">
      <style:paragraph-properties fo:text-align="justify" fo:margin-top="0.423cm" fo:margin-bottom="0cm"/>
    </style:style>
    <style:style style:name="T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" style:family="paragraph" style:parent-style-name="Normal">
      <style:paragraph-properties fo:text-align="justify" fo:margin-top="0cm" fo:margin-bottom="0cm"/>
    </style:style>
    <style:style style:name="T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" style:family="paragraph" style:parent-style-name="Normal">
      <style:paragraph-properties fo:text-align="justify" fo:margin-top="0cm" fo:margin-bottom="0cm"/>
    </style:style>
    <style:style style:name="T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" style:family="paragraph" style:parent-style-name="Normal">
      <style:paragraph-properties fo:text-align="justify" fo:margin-top="0cm" fo:margin-bottom="0cm"/>
    </style:style>
    <style:style style:name="T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" style:family="paragraph" style:parent-style-name="Normal">
      <style:paragraph-properties fo:text-align="justify" fo:margin-top="0cm" fo:margin-bottom="0cm"/>
    </style:style>
    <style:style style:name="T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" style:family="paragraph" style:parent-style-name="Normal">
      <style:paragraph-properties fo:text-align="justify" fo:margin-top="0cm" fo:margin-bottom="0cm"/>
    </style:style>
    <style:style style:name="T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" style:family="paragraph" style:parent-style-name="Normal">
      <style:paragraph-properties fo:text-align="justify" fo:margin-top="0cm" fo:margin-bottom="0cm"/>
    </style:style>
    <style:style style:name="T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9_2" style:family="text"/>
    <style:style style:name="T29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T34_2" style:family="text">
      <style:text-properties style:text-position="super 58%" fo:font-size="15pt" style:font-size-asian="15pt" style:font-size-complex="15pt" fo:language="el" fo:language-asian="el"/>
    </style:style>
    <style:style style:name="T34_3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T35_2" style:family="text">
      <style:text-properties fo:language="el" fo:language-asian="el" style:text-underline-style="solid" style:text-underline-color="font-color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T40_2" style:family="text">
      <style:text-properties fo:language="el" fo:language-asian="el" style:text-underline-style="solid" style:text-underline-color="font-color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 fo:margin-bottom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/>
    </style:style>
    <style:style style:name="T49_2" style:family="text">
      <style:text-properties fo:language="en" fo:language-asian="en"/>
    </style:style>
    <style:style style:name="T49_3" style:family="text">
      <style:text-properties fo:language="el" fo:language-asian="el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/>
    </style:style>
    <style:style style:name="T50_2" style:family="text">
      <style:text-properties fo:language="en" fo:language-asian="en"/>
    </style:style>
    <style:style style:name="T50_3" style:family="text">
      <style:text-properties fo:language="el" fo:language-asian="el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/>
    </style:style>
    <style:style style:name="T51_2" style:family="text">
      <style:text-properties fo:language="en" fo:language-asian="en"/>
    </style:style>
    <style:style style:name="T51_3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T56_2" style:family="text">
      <style:text-properties fo:language="el" fo:language-asian="el" style:text-underline-style="solid" style:text-underline-color="font-color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T60_2" style:family="text">
      <style:text-properties fo:language="el" fo:language-asian="el" style:text-underline-style="solid" style:text-underline-color="font-color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T66_2" style:family="text">
      <style:text-properties fo:language="el" fo:language-asian="el" style:text-underline-style="solid" style:text-underline-color="font-color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 fo:margin-bottom="0.423cm"/>
    </style:style>
    <style:style style:name="T71_1" style:family="text">
      <style:text-properties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 fo:font-weight="bold" style:font-weight-asian="bold" style:font-weight-complex="bold"/>
    </style:style>
    <style:style style:name="T72_4" style:family="text">
      <style:text-properties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T73_4" style:family="text">
      <style:text-properties fo:language="el" fo:language-asian="el" fo:font-weight="bold" style:font-weight-asian="bold" style:font-weight-complex="bold"/>
    </style:style>
    <style:style style:name="T73_5" style:family="text">
      <style:text-properties fo:language="el" fo:language-asian="el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/>
    </style:style>
    <style:style style:name="T74_2" style:family="text">
      <style:text-properties fo:language="en" fo:language-asian="en"/>
    </style:style>
    <style:style style:name="T74_3" style:family="text">
      <style:text-properties fo:language="el" fo:language-asian="el"/>
    </style:style>
    <style:style style:name="T74_4" style:family="text">
      <style:text-properties fo:language="el" fo:language-asian="el" fo:font-weight="bold" style:font-weight-asian="bold" style:font-weight-complex="bold"/>
    </style:style>
    <style:style style:name="T74_5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Normal">
      <style:paragraph-properties fo:margin-top="0.423cm" fo:margin-bottom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/>
    </style:style>
    <style:style style:name="Table2" style:family="table">
      <style:table-properties table:align="left" style:width="15.607cm" fo:margin-left="0cm"/>
    </style:style>
    <style:style style:name="Column4" style:family="table-column">
      <style:table-column-properties style:column-width="1.355cm"/>
    </style:style>
    <style:style style:name="Column5" style:family="table-column">
      <style:table-column-properties style:column-width="0.764cm"/>
    </style:style>
    <style:style style:name="Column6" style:family="table-column">
      <style:table-column-properties style:column-width="0.764cm"/>
    </style:style>
    <style:style style:name="Column7" style:family="table-column">
      <style:table-column-properties style:column-width="12.725cm"/>
    </style:style>
    <style:style style:name="Row7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" style:family="paragraph" style:parent-style-name="Normal">
      <style:paragraph-properties fo:text-align="justify" fo:margin-top="0cm" fo:margin-bottom="0cm"/>
    </style:style>
    <style:style style:name="T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 fo:margin-bottom="0cm"/>
    </style:style>
    <style:style style:name="T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 fo:margin-bottom="0cm"/>
    </style:style>
    <style:style style:name="T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" style:family="paragraph" style:parent-style-name="Normal">
      <style:paragraph-properties fo:text-align="justify" fo:margin-top="0cm" fo:margin-bottom="0cm"/>
    </style:style>
    <style:style style:name="T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Normal">
      <style:paragraph-properties fo:text-align="justify" fo:margin-top="0cm" fo:margin-bottom="0cm"/>
    </style:style>
    <style:style style:name="T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9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 fo:margin-bottom="0cm"/>
    </style:style>
    <style:style style:name="T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 fo:margin-bottom="0cm"/>
    </style:style>
    <style:style style:name="T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" style:family="paragraph" style:parent-style-name="Normal">
      <style:paragraph-properties fo:text-align="justify" fo:margin-top="0cm" fo:margin-bottom="0cm"/>
    </style:style>
    <style:style style:name="T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9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Normal">
      <style:paragraph-properties fo:text-align="justify" fo:margin-top="0cm" fo:margin-bottom="0cm"/>
    </style:style>
    <style:style style:name="T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Normal">
      <style:paragraph-properties fo:text-align="justify" fo:margin-top="0cm" fo:margin-bottom="0cm"/>
    </style:style>
    <style:style style:name="T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 fo:margin-bottom="0cm"/>
    </style:style>
    <style:style style:name="T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</style:style>
    <style:style style:name="T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 fo:margin-bottom="0cm"/>
    </style:style>
    <style:style style:name="T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 fo:margin-bottom="0cm"/>
    </style:style>
    <style:style style:name="T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 fo:margin-bottom="0cm"/>
    </style:style>
    <style:style style:name="T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 fo:margin-bottom="0cm"/>
    </style:style>
    <style:style style:name="T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" style:family="paragraph" style:parent-style-name="Normal">
      <style:paragraph-properties fo:text-align="justify" fo:margin-top="0cm" fo:margin-bottom="0cm"/>
    </style:style>
    <style:style style:name="T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 fo:margin-bottom="0cm"/>
    </style:style>
    <style:style style:name="T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" style:family="paragraph" style:parent-style-name="Normal">
      <style:paragraph-properties fo:text-align="justify" fo:margin-top="0cm" fo:margin-bottom="0cm"/>
    </style:style>
    <style:style style:name="T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" style:family="paragraph" style:parent-style-name="Normal">
      <style:paragraph-properties fo:text-align="justify" fo:margin-top="0cm" fo:margin-bottom="0cm"/>
    </style:style>
    <style:style style:name="T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" style:family="paragraph" style:parent-style-name="Normal">
      <style:paragraph-properties fo:text-align="justify" fo:margin-top="0cm" fo:margin-bottom="0cm"/>
    </style:style>
    <style:style style:name="T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" style:family="paragraph" style:parent-style-name="Normal">
      <style:paragraph-properties fo:text-align="justify" fo:margin-top="0cm" fo:margin-bottom="0cm"/>
    </style:style>
    <style:style style:name="T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" style:family="paragraph" style:parent-style-name="Normal">
      <style:paragraph-properties fo:text-align="justify" fo:margin-top="0cm" fo:margin-bottom="0cm"/>
    </style:style>
    <style:style style:name="T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" style:family="paragraph" style:parent-style-name="Normal">
      <style:paragraph-properties fo:text-align="justify" fo:margin-top="0cm" fo:margin-bottom="0cm"/>
    </style:style>
    <style:style style:name="T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" style:family="paragraph" style:parent-style-name="Normal">
      <style:paragraph-properties fo:text-align="justify" fo:margin-top="0cm" fo:margin-bottom="0cm"/>
    </style:style>
    <style:style style:name="T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" style:family="paragraph" style:parent-style-name="Normal">
      <style:paragraph-properties fo:text-align="justify" fo:margin-top="0cm" fo:margin-bottom="0cm"/>
    </style:style>
    <style:style style:name="T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" style:family="paragraph" style:parent-style-name="Normal">
      <style:paragraph-properties fo:text-align="justify" fo:margin-top="0cm" fo:margin-bottom="0cm"/>
    </style:style>
    <style:style style:name="T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" style:family="paragraph" style:parent-style-name="Normal">
      <style:paragraph-properties fo:text-align="justify" fo:margin-top="0cm" fo:margin-bottom="0cm"/>
    </style:style>
    <style:style style:name="T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" style:family="paragraph" style:parent-style-name="Normal">
      <style:paragraph-properties fo:text-align="justify" fo:margin-top="0cm" fo:margin-bottom="0cm"/>
    </style:style>
    <style:style style:name="T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" style:family="paragraph" style:parent-style-name="Normal">
      <style:paragraph-properties fo:text-align="justify" fo:margin-top="0cm" fo:margin-bottom="0cm"/>
    </style:style>
    <style:style style:name="T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" style:family="paragraph" style:parent-style-name="Normal">
      <style:paragraph-properties fo:text-align="justify" fo:margin-top="0cm" fo:margin-bottom="0cm"/>
    </style:style>
    <style:style style:name="T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" style:family="paragraph" style:parent-style-name="Normal">
      <style:paragraph-properties fo:text-align="justify" fo:margin-top="0cm" fo:margin-bottom="0cm"/>
    </style:style>
    <style:style style:name="T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" style:family="paragraph" style:parent-style-name="Normal">
      <style:paragraph-properties fo:text-align="justify" fo:margin-top="0cm" fo:margin-bottom="0cm"/>
    </style:style>
    <style:style style:name="T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" style:family="paragraph" style:parent-style-name="Normal">
      <style:paragraph-properties fo:text-align="justify" fo:margin-top="0cm" fo:margin-bottom="0cm"/>
    </style:style>
    <style:style style:name="T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" style:family="paragraph" style:parent-style-name="Normal">
      <style:paragraph-properties fo:text-align="justify" fo:margin-top="0cm" fo:margin-bottom="0cm"/>
    </style:style>
    <style:style style:name="T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" style:family="paragraph" style:parent-style-name="Normal">
      <style:paragraph-properties fo:text-align="justify" fo:margin-top="0cm" fo:margin-bottom="0cm"/>
    </style:style>
    <style:style style:name="T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" style:family="paragraph" style:parent-style-name="Normal">
      <style:paragraph-properties fo:text-align="justify" fo:margin-top="0cm" fo:margin-bottom="0cm"/>
    </style:style>
    <style:style style:name="T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" style:family="paragraph" style:parent-style-name="Normal">
      <style:paragraph-properties fo:text-align="justify" fo:margin-top="0cm" fo:margin-bottom="0cm"/>
    </style:style>
    <style:style style:name="T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" style:family="paragraph" style:parent-style-name="Normal">
      <style:paragraph-properties fo:text-align="justify" fo:margin-top="0cm" fo:margin-bottom="0cm"/>
    </style:style>
    <style:style style:name="T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5" style:family="paragraph" style:parent-style-name="Normal">
      <style:paragraph-properties fo:margin-top="0.423cm" fo:margin-bottom="0.423cm"/>
    </style:style>
    <style:style style:name="T135_1" style:family="text">
      <style:text-properties fo:language="el" fo:language-asian="el"/>
    </style:style>
    <style:style style:name="Table3" style:family="table">
      <style:table-properties table:align="left" style:width="16.51cm" fo:margin-left="0cm"/>
    </style:style>
    <style:style style:name="Column8" style:family="table-column">
      <style:table-column-properties style:column-width="1.616cm"/>
    </style:style>
    <style:style style:name="Column9" style:family="table-column">
      <style:table-column-properties style:column-width="0.764cm"/>
    </style:style>
    <style:style style:name="Column10" style:family="table-column">
      <style:table-column-properties style:column-width="0.764cm"/>
    </style:style>
    <style:style style:name="Column11" style:family="table-column">
      <style:table-column-properties style:column-width="13.367cm"/>
    </style:style>
    <style:style style:name="Row18" style:family="table-row"/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" style:family="paragraph" style:parent-style-name="Normal">
      <style:paragraph-properties fo:text-align="justify" fo:margin-top="0cm" fo:margin-bottom="0cm"/>
    </style:style>
    <style:style style:name="T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" style:family="paragraph" style:parent-style-name="Normal">
      <style:paragraph-properties fo:text-align="justify" fo:margin-top="0cm" fo:margin-bottom="0cm"/>
    </style:style>
    <style:style style:name="T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" style:family="paragraph" style:parent-style-name="Normal">
      <style:paragraph-properties fo:text-align="justify" fo:margin-top="0cm" fo:margin-bottom="0cm"/>
    </style:style>
    <style:style style:name="T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" style:family="paragraph" style:parent-style-name="Normal">
      <style:paragraph-properties fo:text-align="justify" fo:margin-top="0cm" fo:margin-bottom="0cm"/>
    </style:style>
    <style:style style:name="T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" style:family="paragraph" style:parent-style-name="Normal">
      <style:paragraph-properties fo:text-align="justify" fo:margin-top="0cm" fo:margin-bottom="0cm"/>
    </style:style>
    <style:style style:name="T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" style:family="paragraph" style:parent-style-name="Normal">
      <style:paragraph-properties fo:text-align="justify" fo:margin-top="0cm" fo:margin-bottom="0cm"/>
    </style:style>
    <style:style style:name="T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" style:family="paragraph" style:parent-style-name="Normal">
      <style:paragraph-properties fo:text-align="justify" fo:margin-top="0cm" fo:margin-bottom="0cm"/>
    </style:style>
    <style:style style:name="T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" style:family="paragraph" style:parent-style-name="Normal">
      <style:paragraph-properties fo:text-align="justify" fo:margin-top="0cm" fo:margin-bottom="0cm"/>
    </style:style>
    <style:style style:name="T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" style:family="paragraph" style:parent-style-name="Normal">
      <style:paragraph-properties fo:text-align="justify" fo:margin-top="0cm" fo:margin-bottom="0cm"/>
    </style:style>
    <style:style style:name="T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" style:family="paragraph" style:parent-style-name="Normal">
      <style:paragraph-properties fo:text-align="justify" fo:margin-top="0cm" fo:margin-bottom="0cm"/>
    </style:style>
    <style:style style:name="T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" style:family="paragraph" style:parent-style-name="Normal">
      <style:paragraph-properties fo:text-align="justify" fo:margin-top="0cm" fo:margin-bottom="0cm"/>
    </style:style>
    <style:style style:name="T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" style:family="paragraph" style:parent-style-name="Normal">
      <style:paragraph-properties fo:text-align="justify" fo:margin-top="0cm" fo:margin-bottom="0cm"/>
    </style:style>
    <style:style style:name="T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" style:family="paragraph" style:parent-style-name="Normal">
      <style:paragraph-properties fo:text-align="justify" fo:margin-top="0cm" fo:margin-bottom="0cm"/>
    </style:style>
    <style:style style:name="T1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4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" style:family="paragraph" style:parent-style-name="Normal">
      <style:paragraph-properties fo:text-align="justify" fo:margin-top="0cm" fo:margin-bottom="0cm"/>
    </style:style>
    <style:style style:name="T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" style:family="paragraph" style:parent-style-name="Normal">
      <style:paragraph-properties fo:text-align="justify" fo:margin-top="0cm" fo:margin-bottom="0cm"/>
    </style:style>
    <style:style style:name="T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" style:family="paragraph" style:parent-style-name="Normal">
      <style:paragraph-properties fo:text-align="justify" fo:margin-top="0cm" fo:margin-bottom="0cm"/>
    </style:style>
    <style:style style:name="T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" style:family="paragraph" style:parent-style-name="Normal">
      <style:paragraph-properties fo:text-align="justify" fo:margin-top="0cm" fo:margin-bottom="0cm"/>
    </style:style>
    <style:style style:name="T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" style:family="paragraph" style:parent-style-name="Normal">
      <style:paragraph-properties fo:text-align="justify" fo:margin-top="0cm" fo:margin-bottom="0cm"/>
    </style:style>
    <style:style style:name="T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" style:family="paragraph" style:parent-style-name="Normal">
      <style:paragraph-properties fo:text-align="justify" fo:margin-top="0cm" fo:margin-bottom="0cm"/>
    </style:style>
    <style:style style:name="T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" style:family="paragraph" style:parent-style-name="Normal">
      <style:paragraph-properties fo:text-align="justify" fo:margin-top="0cm" fo:margin-bottom="0cm"/>
    </style:style>
    <style:style style:name="T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" style:family="paragraph" style:parent-style-name="Normal">
      <style:paragraph-properties fo:text-align="justify" fo:margin-top="0cm" fo:margin-bottom="0cm"/>
    </style:style>
    <style:style style:name="T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" style:family="paragraph" style:parent-style-name="Normal">
      <style:paragraph-properties fo:text-align="justify" fo:margin-top="0cm" fo:margin-bottom="0cm"/>
    </style:style>
    <style:style style:name="T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" style:family="paragraph" style:parent-style-name="Normal">
      <style:paragraph-properties fo:text-align="justify" fo:margin-top="0cm" fo:margin-bottom="0cm"/>
    </style:style>
    <style:style style:name="T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T160_2" style:family="text">
      <style:text-properties fo:language="el" fo:language-asian="el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/>
    </style:style>
    <style:style style:name="P172" style:family="paragraph" style:parent-style-name="Normal">
      <style:paragraph-properties fo:margin-top="0.423cm" fo:margin-bottom="0.423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T172_2" style:family="text">
      <style:text-properties fo:language="el" fo:language-asian="el"/>
    </style:style>
  </office:automatic-styles>
  <office:body>
    <office:text>
      <text:p text:style-name="P1"><text:span text:style-name="T1_1">Αθήνα,<text:s/>14.4.2014</text:span></text:p>
      <text:p text:style-name="P2"><text:span text:style-name="T2_1">ΠΟΛ:<text:s/>1107</text:span></text:p>
      <text:p text:style-name="P3"><text:span text:style-name="T3_1">ΕΛΛΗΝΙΚΗ<text:s/>ΔΗΜΟΚΡΑΤΙΑ</text:span></text:p>
      <text:p text:style-name="P4"><text:span text:style-name="T4_1">ΥΠΟΥΡΓΕΙΟ<text:s/>ΟΙΚΟΝΟΜΙΚΩΝ</text:span></text:p>
      <text:p text:style-name="P5"><text:span text:style-name="T5_1">ΑΝΑΡΤΗΤΕΑ<text:s/>ΣΤΟ<text:s/>ΔΙΑΔΙΚΤΥΟ</text:span></text:p>
      <text:p text:style-name="P6"><text:span text:style-name="T6_1">ΓΕΝΙΚΗ<text:s/>ΓΡΑΜΜΑΤΕΙΑ<text:s/>ΔΗΜΟΣΙΩΝ<text:s/>ΕΣΟΔΩΝ</text:span></text:p>
      <text:p text:style-name="P7"><text:span text:style-name="T7_1">Α.<text:s/>ΓΕΝΙΚΗ<text:s/>Δ/ΝΣΗ<text:s/>ΦΟΡΟΛΟΓΙΚΗΣ<text:s/>ΔΙΟΙΚΗΣΗΣ</text:span></text:p>
      <text:p text:style-name="P8"><text:span text:style-name="T8_1">1.<text:s/></text:span><text:span text:style-name="T8_2">14</text:span><text:span text:style-name="T8_3">η</text:span><text:span text:style-name="T8_4"><text:s/>Δ/ΝΣΗ<text:s/>ΦΠΑ</text:span></text:p>
      <text:h text:style-name="P9" text:outline-level="1"><text:span text:style-name="T9_1">ΤΜΗΜΑ<text:s/>Α΄</text:span></text:h>
      <text:p text:style-name="P10"><text:span text:style-name="T10_1">2.<text:s/></text:span><text:span text:style-name="T10_2">ΔΙΕΥΘΥΝΣΗ<text:s/>ΠΟΛΙΤΙΚΗΣ<text:s/>ΕΙΣΠΡΑΞΕΩΝ<text:s/>TMHMATA<text:s/>Α΄<text:s/>&amp;<text:s/>Δ΄</text:span></text:p>
      <text:p text:style-name="P11"><text:span text:style-name="T11_1">Β.<text:s/>ΔΙΕΥΘΥΝΣΗ<text:s/>ΗΛΕΚΤΡΟΝΙΚΗΣ<text:s/>ΔΙΑΚΥΒΕΡΝΗΣΗΣ<text:s/>(e-<text:s/>εφαρμογές)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12"><text:span text:style-name="T12_1">Ταχ.<text:s/>Δ/νση</text:span></text:p>
          </table:table-cell>
          <table:table-cell table:style-name="Cell2">
            <text:p text:style-name="P13"><text:span text:style-name="T13_1">:<text:s/>Σίνα<text:s/>2-4</text:span></text:p>
          </table:table-cell>
          <table:table-cell table:style-name="Cell3">
            <text:p text:style-name="P14"><text:span text:style-name="T14_1">ΠΡΟΣ</text:span><text:span text:style-name="T14_2">:</text:span></text:p>
          </table:table-cell>
        </table:table-row>
        <table:table-row table:style-name="Row2">
          <table:table-cell table:style-name="Cell4">
            <text:p text:style-name="P15"><text:span text:style-name="T15_1">Ταχ.<text:s/>Κώδικας</text:span></text:p>
          </table:table-cell>
          <table:table-cell table:style-name="Cell5">
            <text:p text:style-name="P16"><text:span text:style-name="T16_1">:<text:s/>106<text:s/>72<text:s/>ΑΘΗΝΑ</text:span></text:p>
          </table:table-cell>
          <table:table-cell table:style-name="Cell6">
            <text:p text:style-name="P17"><text:span text:style-name="T17_1">Ως<text:s/>πίνακας<text:s/>διανομής</text:span></text:p>
          </table:table-cell>
        </table:table-row>
        <table:table-row table:style-name="Row3">
          <table:table-cell table:style-name="Cell7">
            <text:p text:style-name="P18"><text:span text:style-name="T18_1">Πληροφορίες</text:span></text:p>
          </table:table-cell>
          <table:table-cell table:style-name="Cell8">
            <text:p text:style-name="P19"><text:span text:style-name="T19_1">:<text:s/>Αικ.<text:s/>Καρύδα</text:span></text:p>
            <text:p text:style-name="P20"><text:span text:style-name="T20_1">Γ.<text:s/>Αναγνωστόπουλος</text:span></text:p>
          </table:table-cell>
          <table:table-cell table:style-name="Cell9">
            <text:p text:style-name="P21"/>
          </table:table-cell>
        </table:table-row>
        <table:table-row table:style-name="Row4">
          <table:table-cell table:style-name="Cell10">
            <text:p text:style-name="P22"><text:span text:style-name="T22_1">Τηλέφωνο</text:span></text:p>
          </table:table-cell>
          <table:table-cell table:style-name="Cell11">
            <text:p text:style-name="P23"><text:span text:style-name="T23_1">:<text:s/>210-<text:s/>3645615</text:span></text:p>
          </table:table-cell>
          <table:table-cell table:style-name="Cell12">
            <text:p text:style-name="P24"/>
          </table:table-cell>
        </table:table-row>
        <table:table-row table:style-name="Row5">
          <table:table-cell table:style-name="Cell13">
            <text:p text:style-name="P25"><text:span text:style-name="T25_1">Fax</text:span></text:p>
          </table:table-cell>
          <table:table-cell table:style-name="Cell14">
            <text:p text:style-name="P26"><text:span text:style-name="T26_1">:<text:s/>210-<text:s/>3645413</text:span></text:p>
          </table:table-cell>
          <table:table-cell table:style-name="Cell15">
            <text:p text:style-name="P27"/>
          </table:table-cell>
        </table:table-row>
        <table:table-row table:style-name="Row6">
          <table:table-cell table:style-name="Cell16">
            <text:p text:style-name="P28"><text:span text:style-name="T28_1">e-mail</text:span></text:p>
          </table:table-cell>
          <table:table-cell table:style-name="Cell17">
            <text:p text:style-name="P29"><text:span text:style-name="T29_1">:<text:s/></text:span><text:span text:style-name="T29_2"><text:a xlink:type="simple" xlink:href="mailto:dfpa.a1@1992.syzefxis.gov.gr"><text:span text:style-name="T29_3">dfpa.a1@1992.syzefxis.gov.gr</text:span></text:a></text:span></text:p>
          </table:table-cell>
          <table:table-cell table:style-name="Cell18">
            <text:p text:style-name="P30"/>
          </table:table-cell>
        </table:table-row>
      </table:table>
      <text:p text:style-name="P31"><text:span text:style-name="T31_1">Θέμα:<text:s/></text:span><text:span text:style-name="T31_2">Υποβολή<text:s/>τροποποιητικών<text:s/>περιοδικών<text:s/>δηλώσεων<text:s/>ΦΠΑ.</text:span></text:p>
      <text:p text:style-name="P32"><text:span text:style-name="T32_1">Σύμφωνα<text:s/>με<text:s/>τα<text:s/>οριζόμενα<text:s/>στα<text:s/>άρθρα<text:s/>19<text:s/>και<text:s/>31<text:s/>του<text:s/>Κώδικα<text:s/>Φορολογικής<text:s/>Διαδικασίας<text:s/>(ν.4174/2013<text:s/>ΦΕΚ<text:s/>170<text:s/>Α΄)<text:s/>ο<text:s/>φορολογούμενος<text:s/>που<text:s/>διαπιστώνει<text:s/>ότι<text:s/>η<text:s/>φορολογική<text:s/>δήλωση<text:s/>που<text:s/>υπέβαλε<text:s/>περιέχει<text:s/>λάθος<text:s/>ή<text:s/>παράλειψη,<text:s/>υποχρεούται<text:s/>να<text:s/>υποβάλλει<text:s/>τροποποιητική<text:s/>δήλωση,<text:s/>καταβάλλοντας<text:s/>την<text:s/>επί<text:s/>πλέον<text:s/>διαφορά<text:s/>φόρου<text:s/>ή<text:s/>δικαιούμενος<text:s/>επιστροφή<text:s/>του<text:s/>υπερβάλλοντος<text:s/>φόρου,<text:s/>σύμφωνα<text:s/>με<text:s/>το<text:s/>άρθρο<text:s/>42<text:s/>του<text:s/>ίδιου<text:s/>Κώδικα.<text:s/>Ο<text:s/>άμεσος<text:s/>προσδιορισμός<text:s/>φόρου<text:s/>που<text:s/>προκύπτει<text:s/>από<text:s/>την<text:s/>τροποποιητική<text:s/>δήλωση<text:s/>υποκαθιστά<text:s/>τον<text:s/>αρχικό<text:s/>άμεσο<text:s/>προσδιορισμό<text:s/>φόρου.</text:span></text:p>
      <text:p text:style-name="P33"><text:span text:style-name="T33_1">Η<text:s/>εφαρμογή<text:s/>της<text:s/>αποσυσχέτισης<text:s/>της<text:s/>υποβολής<text:s/>της<text:s/>δήλωσης<text:s/>από<text:s/>την<text:s/>καταβολή<text:s/>του<text:s/>φόρου<text:s/>από<text:s/>1.1.2014<text:s/>έχει<text:s/>ως<text:s/>αποτέλεσμα<text:s/>την<text:s/>οριστικοποίηση<text:s/>της<text:s/>δήλωσης<text:s/>κατά<text:s/>την<text:s/>υποβολή<text:s/>της,<text:s/>με<text:s/>συνέπεια<text:s/>ότι<text:s/>δεν<text:s/>παρέχεται<text:s/>πλέον<text:s/>η<text:s/>δυνατότητα<text:s/>διαγραφής<text:s/>της<text:s/>αρχικής<text:s/>δήλωσης<text:s/>έως<text:s/>την<text:s/>καταληκτική<text:s/>προθεσμία<text:s/>υποβολής<text:s/>της<text:s/>και<text:s/>απαιτείται<text:s/>σε<text:s/>κάθε<text:s/>περίπτωση<text:s/>μεταβολής<text:s/>των<text:s/>στοιχείων<text:s/>που<text:s/>περιέχονται<text:s/>σε<text:s/>αυτή,<text:s/>η<text:s/>υποβολή<text:s/>τροποποιητικής<text:s/>δήλωσης<text:s/>(εμπρόθεσμα<text:s/>ή<text:s/>εκπρόθεσμα).</text:span></text:p>
      <text:p text:style-name="P34"><text:span text:style-name="T34_1">Κατά<text:s/>το<text:s/>χρόνο<text:s/>υποβολής<text:s/>της<text:s/>τροποποιητικής<text:s/>δήλωσης<text:s/>προσδιορίζεται<text:s/>εκ<text:s/>νέου<text:s/>το<text:s/>υπόλοιπο<text:s/>της<text:s/>φορολογικής<text:s/>περιόδου<text:s/>την<text:s/>οποία<text:s/>αφορά.<text:s/>Στην<text:s/>περίπτωση<text:s/>που<text:s/>η<text:s/>αρχική<text:s/>δήλωση<text:s/>ήταν<text:s/>χρεωστική,<text:s/>το<text:s/>χρεωστικό<text:s/>αυτό<text:s/>υπόλοιπο,<text:s/>ανεξάρτητα<text:s/>εάν<text:s/>έχει<text:s/>καταβληθεί<text:s/>ή<text:s/>όχι,<text:s/>καταχωρείται<text:s/>στον<text:s/>κωδικό<text:s/>403<text:s/>«χρεωστικό<text:s/>αρχικής<text:s/>δήλωσης»<text:s/>της<text:s/>τροποποιητικής<text:s/>δήλωσης<text:s/>(έντυπο<text:s/>Φ2/έκδοση<text:s/>2011<text:s/>(2</text:span><text:span text:style-name="T34_2">η</text:span><text:span text:style-name="T34_3">)/<text:s/>050-ΦΠΑ).<text:s/>Εάν<text:s/>η<text:s/>αρχική<text:s/>δήλωση<text:s/>ήταν<text:s/>πιστωτική,<text:s/>το<text:s/>πιστωτικό<text:s/>αυτό<text:s/>υπόλοιπο<text:s/>δεν<text:s/>καταχωρείται<text:s/>στην<text:s/>τροποποιητική<text:s/>δήλωση.<text:s/>Στην<text:s/>περίπτωση<text:s/>ηλεκτρονικής<text:s/>υποβολής<text:s/>της<text:s/>δήλωσης<text:s/>ο<text:s/>κωδικός<text:s/>403<text:s/>είναι<text:s/>προσυμπληρωμένος<text:s/>από<text:s/>την<text:s/>υπηρεσία<text:s/>TAXISnet.<text:s/>Ειδικότερα<text:s/>διευκρινίζονται<text:s/>τα<text:s/>εξής:</text:span></text:p>
      <text:p text:style-name="P35"><text:span text:style-name="T35_1">1.<text:s/></text:span><text:span text:style-name="T35_2">Υποβολή<text:s/>τροποποιητικής<text:s/>δήλωσης<text:s/>λόγω<text:s/>αύξησης<text:s/>του<text:s/>οφειλόμενου<text:s/>φόρου.</text:span></text:p>
      <text:p text:style-name="P36"><text:span text:style-name="T36_1">Στην<text:s/>περίπτωση<text:s/>αυτή<text:s/>τόσο<text:s/>η<text:s/>αρχική<text:s/>όσο<text:s/>και<text:s/>η<text:s/>τροποποιητική<text:s/>δήλωση<text:s/>έχουν<text:s/>χρεωστικό<text:s/>υπόλοιπο.<text:s/>Το<text:s/>υπόλοιπο<text:s/>της<text:s/>τροποποιητικής<text:s/>ισούται<text:s/>με<text:s/>τη<text:s/>διαφορά<text:s/>του<text:s/>συνολικά<text:s/>οφειλόμενου<text:s/>φόρου<text:s/>με<text:s/>το<text:s/>χρεωστικό<text:s/>υπόλοιπο<text:s/>της<text:s/>αρχικής<text:s/>δήλωσης<text:s/>(στον<text:s/>κωδικό<text:s/>403<text:s/>αναγράφεται<text:s/>το<text:s/>οφειλόμενο<text:s/>ποσό<text:s/>βάσει<text:s/>της<text:s/>αρχικής<text:s/>δήλωσης).</text:span></text:p>
      <text:p text:style-name="P37"><text:span text:style-name="T37_1">Εφόσον<text:s/>το<text:s/>οφειλόμενο<text:s/>ποσό<text:s/>καταβληθεί<text:s/>εκπρόθεσμα<text:s/>επιβαρύνεται<text:s/>με<text:s/>τον<text:s/>τόκο<text:s/>του<text:s/>άρθρου<text:s/>53<text:s/>και<text:s/>το<text:s/>πρόστιμο<text:s/>του<text:s/>άρθρου<text:s/>57<text:s/>του<text:s/>Κώδικα<text:s/>Φορολογικής<text:s/>Διαδικασίας.</text:span></text:p>
      <text:p text:style-name="P38"><text:span text:style-name="T38_1">Παράδειγμα:</text:span></text:p>
      <text:p text:style-name="P39"><text:span text:style-name="T39_1">Για<text:s/>τη<text:s/>φορολογική<text:s/>περίοδο<text:s/>του<text:s/>Δεκεμβρίου<text:s/>του<text:s/>2013,<text:s/>υποβλήθηκε<text:s/>περιοδική<text:s/>δήλωση<text:s/>στις<text:s/>13.1.2014,<text:s/>με<text:s/>χρεωστικό<text:s/>υπόλοιπο<text:s/>13.000€.<text:s/>Στις<text:s/>20.1.2014<text:s/>υποβλήθηκε<text:s/>τροποποιητική<text:s/>δήλωση,<text:s/>λόγω<text:s/>του<text:s/>ότι<text:s/>το<text:s/>οφειλόμενο<text:s/>ποσό<text:s/>είναι<text:s/>15.000€.<text:s/>Το<text:s/>οφειλόμενο<text:s/>ποσό<text:s/>βάσει<text:s/>της<text:s/>αρχικής<text:s/>δήλωσης,<text:s/>που<text:s/>στην<text:s/>περίπτωση<text:s/>αυτή<text:s/>ταυτίζεται<text:s/>με<text:s/>το<text:s/>χρεωστικό<text:s/>υπόλοιπο<text:s/>αυτής,<text:s/>καταχωρείται<text:s/>στον<text:s/>κωδικό<text:s/>403<text:s/>της<text:s/>τροποποιητικής<text:s/>δήλωσης<text:s/>και<text:s/>η<text:s/>δήλωση<text:s/>εμφανίζει<text:s/>χρεωστικό<text:s/>υπόλοιπο<text:s/>2.000€.<text:s/>Το<text:s/>ποσό<text:s/>των<text:s/>2.000€<text:s/>καταβάλλεται<text:s/>εφάπαξ<text:s/>βάσει<text:s/>του<text:s/>κωδικού<text:s/>«ταυτότητα<text:s/>οφειλής»<text:s/>που<text:s/>εκδίδεται<text:s/>με<text:s/>την<text:s/>τροποποιητική<text:s/>δήλωση<text:s/>στις<text:s/>23.1.2014<text:s/>και<text:s/>λόγω<text:s/>της<text:s/>εκπρόθεσμης<text:s/>καταβολής<text:s/>του<text:s/>επιβαρύνεται<text:s/>με<text:s/>τόκο<text:s/>ύψους<text:s/>14,6€<text:s/>(8,76<text:s/>ετησίως,<text:s/>ή<text:s/>0,73%<text:s/>μηνιαίως<text:s/>–<text:s/>σχετική<text:s/>η<text:s/>με<text:s/>αριθ.<text:s/>πρωτ.<text:s/>ΔΠΕΙΣ<text:s/>118598<text:s/>ΕΞ<text:s/>31.12.2013<text:s/>ΑΥΟ).</text:span></text:p>
      <text:p text:style-name="P40"><text:span text:style-name="T40_1">2.<text:s/></text:span><text:span text:style-name="T40_2">Υποβολή<text:s/>τροποποιητικής<text:s/>δήλωσης<text:s/>λόγω<text:s/>μείωσης<text:s/>του<text:s/>οφειλόμενου<text:s/>φόρου.</text:span></text:p>
      <text:p text:style-name="P41"><text:span text:style-name="T41_1">Στην<text:s/>περίπτωση<text:s/>αυτή<text:s/>ο<text:s/>υποκείμενος<text:s/>έχει<text:s/>υποχρέωση<text:s/>καταβολής<text:s/>μόνο<text:s/>του<text:s/>πραγματικά<text:s/>οφειλόμενου<text:s/>ποσού,<text:s/>βάσει<text:s/>της<text:s/>αρχικής<text:s/>δήλωσης<text:s/>και<text:s/>με<text:s/>βάση<text:s/>τον<text:s/>κωδικό<text:s/>«ταυτότητας<text:s/>οφειλής»<text:s/>που<text:s/>εκδίδεται.<text:s/>Σύμφωνα<text:s/>με<text:s/>τα<text:s/>όσα<text:s/>έχουν<text:s/>ήδη<text:s/>αναφερθεί<text:s/>η<text:s/>αρχική<text:s/>δήλωση<text:s/>έχει<text:s/>υπόλοιπο<text:s/>χρεωστικό<text:s/>και<text:s/>η<text:s/>τροποποιητική<text:s/>δήλωση<text:s/>υπόλοιπο<text:s/>πιστωτικό<text:s/>(στον<text:s/>κωδικό<text:s/>403<text:s/>αναγράφεται<text:s/>το<text:s/>οφειλόμενο<text:s/>ποσό<text:s/>βάσει<text:s/>της<text:s/>αρχικής<text:s/>δήλωσης).<text:s/>Το<text:s/>τελικά<text:s/>οφειλόμενο<text:s/>ποσό<text:s/>ισούται<text:s/>με<text:s/>το<text:s/>χρεωστικό<text:s/>υπόλοιπο<text:s/>της<text:s/>αρχικής<text:s/>μείον<text:s/>το<text:s/>πιστωτικό<text:s/>υπόλοιπο<text:s/>της<text:s/>τροποποιητικής<text:s/>δήλωσης.</text:span></text:p>
      <text:p text:style-name="P42"><text:span text:style-name="T42_1">Η<text:s/>αξίωση<text:s/>του<text:s/>δημοσίου<text:s/>για<text:s/>το<text:s/>ποσό<text:s/>της<text:s/>αρχικής<text:s/>δήλωσης<text:s/>που<text:s/>δεν<text:s/>οφείλεται<text:s/>διαγράφεται,<text:s/>με<text:s/>την<text:s/>έκδοση<text:s/>σχετικού<text:s/>φύλλου<text:s/>έκπτωσης<text:s/>και<text:s/>το<text:s/>ποσό<text:s/>θεωρείται<text:s/>ως<text:s/>μη<text:s/>οφειλόμενο<text:s/>από<text:s/>την<text:s/>ημερομηνία<text:s/>υποβολής<text:s/>της<text:s/>αρχικής<text:s/>δήλωσης.<text:s/>Στην<text:s/>περίπτωση<text:s/>που<text:s/>με<text:s/>την<text:s/>αρχική<text:s/>δήλωση<text:s/>είχε<text:s/>επιλεγεί<text:s/>η<text:s/>καταβολή<text:s/>του<text:s/>φόρου<text:s/>σε<text:s/>δόσεις<text:s/>μαζί<text:s/>με<text:s/>το<text:s/>φόρο<text:s/>διαγράφεται<text:s/>και<text:s/>η<text:s/>αναλογούσα,<text:s/>κατά<text:s/>το<text:s/>μέρος<text:s/>που<text:s/>αντιστοιχεί<text:s/>στο<text:s/>κύριο<text:s/>φόρο<text:s/>που<text:s/>διαγράφεται,<text:s/>προσαύξηση<text:s/>(2%)<text:s/>λόγω<text:s/>δόσεων.<text:s/>Επίσης<text:s/>διαγράφεται<text:s/>και<text:s/>η<text:s/>τυχόν<text:s/>προσαύξηση<text:s/>εκπρόθεσμης<text:s/>υποβολής<text:s/>κατά<text:s/>το<text:s/>μέρος<text:s/>που<text:s/>αντιστοιχεί<text:s/>στον<text:s/>κύριο<text:s/>φόρο<text:s/>που<text:s/>διαγράφεται.</text:span></text:p>
      <text:p text:style-name="P43"><text:span text:style-name="T43_1">Το<text:s/>ποσό<text:s/>του<text:s/>φόρου<text:s/>που<text:s/>δεν<text:s/>οφείλεται<text:s/>και<text:s/>διαγράφεται<text:s/>(πιστωτικό<text:s/>υπόλοιπο<text:s/>της<text:s/>τροποποιητικής<text:s/>δήλωσης)<text:s/>δεν<text:s/>μεταφέρεται<text:s/>προς<text:s/>έκπτωση<text:s/>στην<text:s/>επόμενη<text:s/>φορολογική<text:s/>περίοδο.<text:s/>Στην<text:s/>εφαρμογή<text:s/>της<text:s/>«προσωποποιημένης<text:s/>πληροφόρησης»<text:s/>θα<text:s/>εμφανίζεται<text:s/>το<text:s/>τελικό<text:s/>οφειλόμενο<text:s/>ποσό.</text:span></text:p>
      <text:p text:style-name="P44"><text:span text:style-name="T44_1">Εάν<text:s/>έχει<text:s/>καταβληθεί<text:s/>ολόκληρο<text:s/>ή<text:s/>μέρος<text:s/>του<text:s/>μη<text:s/>οφειλόμενου<text:s/>ποσού<text:s/>της<text:s/>αρχικής<text:s/>οφειλής,<text:s/>διενεργείται<text:s/>άμεσα<text:s/>η<text:s/>επιστροφή<text:s/>του.<text:s/>Γίνεται<text:s/>δεκτό<text:s/>στην<text:s/>περίπτωση<text:s/>αυτή<text:s/>ως<text:s/>αίτηση<text:s/>του<text:s/>φορολογούμενου<text:s/>να<text:s/>θεωρείται<text:s/>η<text:s/>υποβολή<text:s/>της<text:s/>τροποποιητικής<text:s/>δήλωσης,<text:s/>σύμφωνα<text:s/>με<text:s/>τα<text:s/>οριζόμενα<text:s/>στις<text:s/>διατάξεις<text:s/>των<text:s/>άρθρων<text:s/>19,<text:s/>31<text:s/>και<text:s/>42<text:s/>του<text:s/>Κώδικα<text:s/>Φορολογικής<text:s/>Διαδικασίας.</text:span></text:p>
      <text:p text:style-name="P45"><text:span text:style-name="T45_1">Στην<text:s/>περίπτωση<text:s/>υποβολής<text:s/>περισσότερων<text:s/>τροποποιητικών<text:s/>δηλώσεων<text:s/>για<text:s/>την<text:s/>ίδια<text:s/>φορολογική<text:s/>περίοδο,<text:s/>στον<text:s/>κωδ.<text:s/>403<text:s/>«χρεωστικό<text:s/>της<text:s/>αρχικής<text:s/>δήλωσης»<text:s/>καταχωρείται<text:s/>το<text:s/>πραγματικά<text:s/>οφειλόμενο<text:s/>ποσό<text:s/>για<text:s/>την<text:s/>συγκεκριμένη<text:s/>περίοδο.<text:s/>Σημειώνεται<text:s/>ότι<text:s/>στην<text:s/>περίπτωση<text:s/>αυτή<text:s/>η<text:s/>διαγραφή<text:s/>του<text:s/>μη<text:s/>οφειλόμενου<text:s/>φόρου<text:s/>διενεργείται<text:s/>από<text:s/>την<text:s/>τελευταία<text:s/>βεβαίωση<text:s/>προς<text:s/>την<text:s/>πρώτη.</text:span></text:p>
      <text:p text:style-name="P46"><text:span text:style-name="T46_1">Επισημαίνεται<text:s/>ότι<text:s/>εφόσον<text:s/>η<text:s/>τροποποιητική<text:s/>δήλωση<text:s/>δεν<text:s/>έχει<text:s/>συμπληρωθεί<text:s/>σύμφωνα<text:s/>με<text:s/>τις<text:s/>οδηγίες<text:s/>της<text:s/>διοίκησης,<text:s/>ο<text:s/>υποκείμενος<text:s/>θα<text:s/>πρέπει<text:s/>να<text:s/>υποβάλει<text:s/>νέα<text:s/>τροποποιητική<text:s/>δήλωση.</text:span></text:p>
      <text:p text:style-name="P47"><text:span text:style-name="T47_1">Τέλος<text:s/>εάν<text:s/>το<text:s/>οφειλόμενο<text:s/>ποσό<text:s/>καταβληθεί<text:s/>εκπρόθεσμα,<text:s/>λαμβάνοντας<text:s/>υπόψη<text:s/>το<text:s/>χρόνο<text:s/>που<text:s/>καθίσταται<text:s/>ληξιπρόθεσμο,<text:s/>ανάλογα<text:s/>με<text:s/>το<text:s/>εάν<text:s/>έχει<text:s/>επιλεγεί<text:s/>η<text:s/>εφάπαξ<text:s/>καταβολή<text:s/>του<text:s/>ή<text:s/>σε<text:s/>δόσεις,<text:s/>επιβαρύνεται<text:s/>με<text:s/>τον<text:s/>τόκο<text:s/>του<text:s/>άρθρου<text:s/>53<text:s/>και<text:s/>τα<text:s/>πρόστιμα<text:s/>του<text:s/>άρθρου<text:s/>57,<text:s/>του<text:s/>Κώδικα<text:s/>Φορολογικής<text:s/>Διαδικασίας.</text:span></text:p>
      <text:p text:style-name="P48"><text:span text:style-name="T48_1">Ειδικά<text:s/></text:span><text:span text:style-name="T48_2">για<text:s/>τροποποιητικές<text:s/>δηλώσεις<text:s/>που<text:s/>έχουν<text:s/>ήδη<text:s/>υποβληθεί<text:s/>μέχρι<text:s/>την<text:s/>έκδοση<text:s/>της<text:s/>παρούσας,<text:s/>δεν<text:s/>εκδίδεται<text:s/>φύλλο<text:s/>έκπτωσης<text:s/>για<text:s/>το<text:s/>μη<text:s/>οφειλόμενο<text:s/>ποσό<text:s/>στις<text:s/>εξής<text:s/>περιπτώσεις:</text:span></text:p>
      <text:p text:style-name="P49"><text:span text:style-name="T49_1">α)</text:span><text:span text:style-name="T49_2"><text:tab/></text:span><text:span text:style-name="T49_3">Το<text:s/>μη<text:s/>οφειλόμενο<text:s/>ποσό<text:s/>έχει<text:s/>καταβληθεί<text:s/>από<text:s/>το<text:s/>φορολογούμενο<text:s/>και<text:s/>έχει<text:s/>μεταφερθεί<text:s/>στην<text:s/>υποβληθείσα<text:s/>περιοδική<text:s/>δήλωση<text:s/>της<text:s/>επόμενης<text:s/>φορολογικής<text:s/>περιόδου<text:s/>προς<text:s/>έκπτωση.<text:s/>Στην<text:s/>περίπτωση<text:s/>αυτή<text:s/>το<text:s/>πιστωτικό<text:s/>υπόλοιπο<text:s/>νόμιμα<text:s/>συμψηφίζεται<text:s/>στην<text:s/>επόμενη<text:s/>φορολογική<text:s/>περίοδο.</text:span></text:p>
      <text:p text:style-name="P50"><text:span text:style-name="T50_1">β)</text:span><text:span text:style-name="T50_2"><text:tab/></text:span><text:span text:style-name="T50_3">Το<text:s/>χρεωστικό<text:s/>υπόλοιπο<text:s/>της<text:s/>αρχικής,<text:s/>εκτός<text:s/>από<text:s/>τον<text:s/>κωδ.<text:s/>403<text:s/>έχει<text:s/>αναγραφεί<text:s/>και<text:s/>στον<text:s/>κωδ.<text:s/>412<text:s/>«Χρεωστικό<text:s/>μέχρι<text:s/>3€<text:s/>προηγούμενης<text:s/>φορολογικής<text:s/>περιόδου<text:s/>και<text:s/>λοιπά<text:s/>αφαιρούμενα».<text:s/>Στην<text:s/>περίπτωση<text:s/>αυτή<text:s/>θα<text:s/>πρέπει<text:s/>να<text:s/>υποβληθεί<text:s/>από<text:s/>το<text:s/>φορολογούμενο<text:s/>νέα<text:s/>τροποποιητική<text:s/>δήλωση.</text:span></text:p>
      <text:p text:style-name="P51"><text:span text:style-name="T51_1">γ)</text:span><text:span text:style-name="T51_2"><text:tab/></text:span><text:span text:style-name="T51_3">Δεν<text:s/>υπάρχει<text:s/>ορθά<text:s/>συμπληρωμένος<text:s/>ο<text:s/>κωδικός<text:s/>403<text:s/>(π.χ.<text:s/>λόγω<text:s/>λάθους<text:s/>κάποιων<text:s/>λογιστικών<text:s/>πακέτων).<text:s/>Στην<text:s/>περίπτωση<text:s/>αυτή<text:s/>θα<text:s/>πρέπει<text:s/>να<text:s/>υποβληθεί<text:s/>από<text:s/>το<text:s/>φορολογούμενο<text:s/>νέα<text:s/>τροποποιητική<text:s/>δήλωση.</text:span></text:p>
      <text:p text:style-name="P52"><text:span text:style-name="T52_1">Παράδειγμα:</text:span></text:p>
      <text:p text:style-name="P53"><text:span text:style-name="T53_1">Για<text:s/>τη<text:s/>φορολογική<text:s/>περίοδο<text:s/>του<text:s/>Δεκεμβρίου<text:s/>του<text:s/>2013,<text:s/>υποβλήθηκε<text:s/>περιοδική<text:s/>δήλωση<text:s/>στις<text:s/>18.1.2014,<text:s/>με<text:s/>χρεωστικό<text:s/>υπόλοιπο<text:s/>10.000€<text:s/>και<text:s/>καταβλήθηκε<text:s/>με<text:s/>τη<text:s/>δήλωση<text:s/>το<text:s/>ποσό<text:s/>των<text:s/>40€.<text:s/>Στις<text:s/>20.1.2014<text:s/>υποβλήθηκε<text:s/>τροποποιητική<text:s/>δήλωση,<text:s/>λόγω<text:s/>του<text:s/>ότι<text:s/>το<text:s/>οφειλόμενο<text:s/>ποσό<text:s/>είναι<text:s/>8.000€.<text:s/>Το<text:s/>οφειλόμενο<text:s/>ποσό<text:s/>βάσει<text:s/>της<text:s/>αρχικής<text:s/>δήλωσης<text:s/>(10.000€),<text:s/>καταχωρείται<text:s/>στον<text:s/>κωδικό<text:s/>403<text:s/>της<text:s/>τροποποιητικής<text:s/>δήλωσης<text:s/>και<text:s/>η<text:s/>δήλωση<text:s/>εμφανίζει<text:s/>πιστωτικό<text:s/>υπόλοιπο<text:s/>2.000€.<text:s/>Για<text:s/>το<text:s/>ποσό<text:s/>των<text:s/>2.000€<text:s/>εκδίδεται<text:s/>φύλλο<text:s/>έκπτωσης<text:s/>και<text:s/>δεν<text:s/>μπορεί<text:s/>να<text:s/>μεταφερθεί<text:s/>στην<text:s/>επόμενη<text:s/>φορολογική<text:s/>περίοδο<text:s/>από<text:s/>τον<text:s/>υποκείμενο.</text:span></text:p>
      <text:p text:style-name="P54"><text:span text:style-name="T54_1">Στην<text:s/>περίπτωση<text:s/>που<text:s/>έχει<text:s/>επιλεγεί<text:s/>η<text:s/>εφάπαξ<text:s/>καταβολή<text:s/>του<text:s/>οφειλόμενου<text:s/>φόρου<text:s/>με<text:s/>την<text:s/>αρχική<text:s/>δήλωση<text:s/>και<text:s/>έχει<text:s/>καταβληθεί<text:s/>το<text:s/>ποσό<text:s/>των<text:s/>10.000€,<text:s/>το<text:s/>ποσό<text:s/>των<text:s/>2.000€<text:s/>επιστρέφεται<text:s/>χωρίς<text:s/>την<text:s/>υποβολή<text:s/>αίτησης.<text:s/>Στην<text:s/>ίδια<text:s/>περίπτωση<text:s/>εάν<text:s/>η<text:s/>τροποποιητική<text:s/>δήλωση<text:s/>υποβλήθηκε<text:s/>στις<text:s/>15.2.2014<text:s/>και<text:s/>το<text:s/>σύνολο<text:s/>του<text:s/>οφειλόμενου<text:s/>φόρου<text:s/>καταβλήθηκε<text:s/>στις<text:s/>17.2.2014,<text:s/>αυτό<text:s/>επιβαρύνεται<text:s/>με<text:s/>τόκο<text:s/>ύψους<text:s/>58,4€<text:s/>(8.000€<text:s/>Χ<text:s/>0,73%),<text:s/>καθώς<text:s/>το<text:s/>ποσό<text:s/>αυτό<text:s/>έχει<text:s/>καταστεί<text:s/>ληξιπρόθεσμο<text:s/>στις<text:s/>20.1.2014.</text:span></text:p>
      <text:p text:style-name="P55"><text:span text:style-name="T55_1">Στην<text:s/>περίπτωση<text:s/>υποβολής<text:s/>δεύτερης<text:s/>τροποποιητικής<text:s/>δήλωσης<text:s/>για<text:s/>την<text:s/>ίδια<text:s/>φορολογική<text:s/>περίοδο<text:s/>στον<text:s/>κωδικό<text:s/>403<text:s/>ως<text:s/>«χρεωστικό<text:s/>της<text:s/>αρχικής<text:s/>δήλωσης»<text:s/>καταχωρείται<text:s/>το<text:s/>ποσό<text:s/>των<text:s/>8.000€.</text:span></text:p>
      <text:p text:style-name="P56"><text:span text:style-name="T56_1">3.<text:s/></text:span><text:span text:style-name="T56_2">Υποβολή<text:s/>τροποποιητικής<text:s/>δήλωσης<text:s/>λόγω<text:s/>διόρθωσης<text:s/>του<text:s/>αρχικού<text:s/>χρεωστικού<text:s/>υπολοίπου<text:s/>σε<text:s/>πιστωτικό.</text:span></text:p>
      <text:p text:style-name="P57"><text:span text:style-name="T57_1">Στην<text:s/>περίπτωση<text:s/>αυτή<text:s/>ισχύουν<text:s/>τα<text:s/>αναφερόμενα<text:s/>στην<text:s/>προηγούμενη<text:s/>περίπτωση<text:s/>2.<text:s/>Η<text:s/>αρχική<text:s/>δήλωση<text:s/>έχει<text:s/>χρεωστικό<text:s/>υπόλοιπο<text:s/>και<text:s/>η<text:s/>τροποποιητική<text:s/>δήλωση<text:s/>έχει<text:s/>πιστωτικό<text:s/>υπόλοιπο<text:s/>μεγαλύτερο<text:s/>από<text:s/>το<text:s/>ποσό<text:s/>του<text:s/>χρεωστικού<text:s/>υπολοίπου<text:s/>της<text:s/>αρχικής<text:s/>δήλωσης<text:s/>(το<text:s/>οφειλόμενο<text:s/>ποσό<text:s/>βάσει<text:s/>της<text:s/>αρχικής<text:s/>δήλωσης<text:s/>καταχωρείται<text:s/>στον<text:s/>κωδικό<text:s/>403<text:s/>της<text:s/>τροποποιητικής).<text:s/>Κατά<text:s/>συνέπεια,<text:s/>για<text:s/>το<text:s/>σύνολο<text:s/>του<text:s/>αρχικού<text:s/>χρεωστικού<text:s/>υπολοίπου<text:s/>εκδίδεται<text:s/>φύλλο<text:s/>έκπτωσης<text:s/>και<text:s/>το<text:s/>πραγματικό<text:s/>πιστωτικό<text:s/>υπόλοιπο<text:s/>μεταφέρεται<text:s/>για<text:s/>έκπτωση<text:s/>στην<text:s/>επόμενη<text:s/>φορολογική<text:s/>περίοδο,<text:s/>ή<text:s/>ζητείται<text:s/>η<text:s/>επιστροφή<text:s/>του.</text:span></text:p>
      <text:p text:style-name="P58"><text:span text:style-name="T58_1">Παράδειγμα:</text:span></text:p>
      <text:p text:style-name="P59"><text:span text:style-name="T59_1">Για<text:s/>τη<text:s/>φορολογική<text:s/>περίοδο<text:s/>του<text:s/>Δεκεμβρίου<text:s/>του<text:s/>2013,<text:s/>υποβλήθηκε<text:s/>περιοδική<text:s/>δήλωση<text:s/>στις<text:s/>19.1.2014,<text:s/>με<text:s/>χρεωστικό<text:s/>υπόλοιπο<text:s/>800€<text:s/>και<text:s/>καταβλήθηκε<text:s/>εφάπαξ<text:s/>στις<text:s/>20.1.2014.<text:s/>Στις<text:s/>29.1.2014<text:s/>υποβάλλεται<text:s/>τροποποιητική<text:s/>δήλωση,<text:s/>λόγω<text:s/>του<text:s/>ότι<text:s/>το<text:s/>ορθό<text:s/>υπόλοιπο<text:s/>της<text:s/>φορολογικής<text:s/>περιόδου<text:s/>είναι<text:s/>πιστωτικό<text:s/>2.000€.<text:s/>Το<text:s/>οφειλόμενο<text:s/>ποσό<text:s/>βάσει<text:s/>της<text:s/>αρχικής<text:s/>δήλωσης<text:s/>(800€)<text:s/>καταχωρείται<text:s/>στον<text:s/>κωδικό<text:s/>403<text:s/>της<text:s/>τροποποιητικής<text:s/>δήλωσης<text:s/>και<text:s/>η<text:s/>δήλωση<text:s/>εμφανίζει<text:s/>πιστωτικό<text:s/>υπόλοιπο<text:s/>2.800€.<text:s/>Για<text:s/>το<text:s/>ποσό<text:s/>των<text:s/>800€<text:s/>εκδίδεται<text:s/>φύλλο<text:s/>έκπτωσης<text:s/>και<text:s/>δεν<text:s/>μπορεί<text:s/>να<text:s/>μεταφερθεί<text:s/>στην<text:s/>επόμενη<text:s/>φορολογική<text:s/>περίοδο.<text:s/>Στην<text:s/>επόμενη<text:s/>περίοδο<text:s/>μεταφέρεται<text:s/>μόνο<text:s/>το<text:s/>ποσό<text:s/>των<text:s/>2.000€.<text:s/>Στην<text:s/>περίπτωση<text:s/>υποβολής<text:s/>δεύτερης<text:s/>τροποποιητικής<text:s/>δήλωσης<text:s/>για<text:s/>την<text:s/>ίδια<text:s/>φορολογική<text:s/>περίοδο<text:s/>στον<text:s/>κωδικό<text:s/>403<text:s/>ως<text:s/>«χρεωστικό<text:s/>της<text:s/>αρχικής<text:s/>δήλωσης»<text:s/>δεν<text:s/>καταχωρείται<text:s/>ποσό<text:s/>και<text:s/>ισχύει<text:s/>η<text:s/>αντιμετώπιση<text:s/>των<text:s/>ανωτέρω<text:s/>περιπτώσεων,<text:s/>ανάλογα<text:s/>με<text:s/>το<text:s/>αποτέλεσμα<text:s/>της<text:s/>δεύτερης<text:s/>αυτής<text:s/>τροποποιητικής<text:s/>δήλωσης.</text:span></text:p>
      <text:p text:style-name="P60"><text:span text:style-name="T60_1">4.<text:s/></text:span><text:span text:style-name="T60_2">Υποβολή<text:s/>τροποποιητικής<text:s/>δήλωσης<text:s/>λόγω<text:s/>αύξησης<text:s/>του<text:s/>πιστωτικού<text:s/>υπολοίπου.</text:span></text:p>
      <text:p text:style-name="P61"><text:span text:style-name="T61_1">Στην<text:s/>περίπτωση<text:s/>αυτή<text:s/>το<text:s/>πιστωτικό<text:s/>υπόλοιπο<text:s/>της<text:s/>αρχική<text:s/>δήλωσης<text:s/>δεν<text:s/>λαμβάνεται<text:s/>υπόψη<text:s/>κατά<text:s/>την<text:s/>υποβολή<text:s/>της<text:s/>τροποποιητικής<text:s/>δήλωσης.<text:s/>Κατά<text:s/>συνέπεια<text:s/>η<text:s/>τροποποιητική<text:s/>θα<text:s/>εμφανίζει<text:s/>το<text:s/>ορθό<text:s/>πιστωτικό<text:s/>υπόλοιπο.<text:s/>Το<text:s/>πιστωτικό<text:s/>αυτό<text:s/>υπόλοιπο<text:s/>μπορεί<text:s/>να<text:s/>ζητηθεί<text:s/>για<text:s/>επιστροφή<text:s/>ή<text:s/>να<text:s/>μεταφερθεί<text:s/>για<text:s/>έκπτωση<text:s/>στην<text:s/>επόμενη<text:s/>φορολογική<text:s/>περίοδο.</text:span></text:p>
      <text:p text:style-name="P62"><text:span text:style-name="T62_1">Αν<text:s/>έχει<text:s/>ήδη<text:s/>μεταφερθεί<text:s/>για<text:s/>έκπτωση<text:s/>το<text:s/>αρχικό<text:s/>πιστωτικό<text:s/>υπόλοιπο<text:s/>και<text:s/>ο<text:s/>φορολογούμενος<text:s/>θέλει<text:s/>να<text:s/>μεταφέρει<text:s/>το<text:s/>συνολικό<text:s/>πιστωτικό<text:s/>υπόλοιπο<text:s/>στην<text:s/>επόμενη<text:s/>δήλωση,<text:s/>θα<text:s/>πρέπει<text:s/>να<text:s/>υποβάλλει<text:s/>τροποποιητική<text:s/>για<text:s/>την<text:s/>επόμενη<text:s/>φορολογική<text:s/>περίοδο,<text:s/>ώστε<text:s/>να<text:s/>μεταφέρει<text:s/>το<text:s/>σωστό<text:s/>πιστωτικό<text:s/>υπόλοιπο.</text:span></text:p>
      <text:p text:style-name="P63"><text:span text:style-name="T63_1">Εάν<text:s/>έχει<text:s/>ήδη<text:s/>επιστραφεί<text:s/>το<text:s/>αρχικό<text:s/>πιστωτικό<text:s/>υπόλοιπο,<text:s/>μπορεί<text:s/>να<text:s/>μεταφερθεί<text:s/>στην<text:s/>επόμενη<text:s/>δήλωση<text:s/>το<text:s/>επιπλέον<text:s/>πιστωτικό<text:s/>υπόλοιπο<text:s/>ή<text:s/>να<text:s/>ζητηθεί<text:s/>συμπληρωματικά<text:s/>η<text:s/>επιστροφή<text:s/>του.</text:span></text:p>
      <text:p text:style-name="P64"><text:span text:style-name="T64_1">Παράδειγμα:</text:span></text:p>
      <text:p text:style-name="P65"><text:span text:style-name="T65_1">Για<text:s/>τη<text:s/>φορολογική<text:s/>περίοδο<text:s/>του<text:s/>Δεκεμβρίου<text:s/>του<text:s/>2013,<text:s/>υποβλήθηκε<text:s/>περιοδική<text:s/>δήλωση<text:s/>με<text:s/>πιστωτικό<text:s/>υπόλοιπο<text:s/>στις<text:s/>25.1.2014,<text:s/>ύψους<text:s/>30.000€.<text:s/>Στις<text:s/>10.2.2014<text:s/>υποβλήθηκε<text:s/>τροποποιητική<text:s/>δήλωση,<text:s/>λόγω<text:s/>του<text:s/>ότι<text:s/>το<text:s/>ορθό<text:s/>πιστωτικό<text:s/>υπόλοιπο<text:s/>είναι<text:s/>40.000€.<text:s/>Το<text:s/>πιστωτικό<text:s/>αυτό<text:s/>μπορεί<text:s/>να<text:s/>ζητηθεί<text:s/>για<text:s/>επιστροφή<text:s/>ή<text:s/>να<text:s/>μεταφερθεί<text:s/>για<text:s/>έκπτωση<text:s/>στην<text:s/>επόμενη<text:s/>φορολογική<text:s/>περίοδο.<text:s/>Αν<text:s/>έχει<text:s/>ήδη<text:s/>μεταφερθεί<text:s/>για<text:s/>έκπτωση<text:s/>το<text:s/>αρχικό<text:s/>πιστωτικό<text:s/>υπόλοιπο<text:s/>και<text:s/>ο<text:s/>φορολογούμενος<text:s/>θέλει<text:s/>να<text:s/>μεταφέρει<text:s/>το<text:s/>συνολικό<text:s/>πιστωτικό<text:s/>υπόλοιπο<text:s/>στην<text:s/>επόμενη<text:s/>δήλωση,<text:s/>θα<text:s/>πρέπει<text:s/>να<text:s/>υποβάλλει<text:s/>τροποποιητική<text:s/>για<text:s/>τη<text:s/>φορολογική<text:s/>περίοδο<text:s/>του<text:s/>Ιανουαρίου<text:s/>2014,<text:s/>ώστε<text:s/>να<text:s/>μεταφέρει<text:s/>το<text:s/>σωστό<text:s/>πιστωτικό<text:s/>υπόλοιπο<text:s/>των<text:s/>40.000€.<text:s/>Εάν<text:s/>έχει<text:s/>ήδη<text:s/>επιστραφεί<text:s/>το<text:s/>αρχικό<text:s/>πιστωτικό<text:s/>υπόλοιπο,<text:s/>μπορεί<text:s/>να<text:s/>μεταφερθεί<text:s/>στην<text:s/>επόμενη<text:s/>δήλωση<text:s/>το<text:s/>επιπλέον<text:s/>πιστωτικό<text:s/>υπόλοιπο<text:s/>των<text:s/>10.000€<text:s/>ή<text:s/>να<text:s/>ζητηθεί<text:s/>συμπληρωματικά<text:s/>η<text:s/>επιστροφή<text:s/>του<text:s/>ποσού<text:s/>αυτού.</text:span></text:p>
      <text:p text:style-name="P66"><text:span text:style-name="T66_1">5.<text:s/></text:span><text:span text:style-name="T66_2">Υποβολή<text:s/>τροποποιητικής<text:s/>δήλωσης<text:s/>λόγω<text:s/>μείωσης<text:s/>του<text:s/>πιστωτικού<text:s/>υπολοίπου.</text:span></text:p>
      <text:p text:style-name="P67"><text:span text:style-name="T67_1">Ισχύουν<text:s/>οι<text:s/>παρατηρήσεις<text:s/>που<text:s/>έχουν<text:s/>διατυπωθεί<text:s/>στην<text:s/>περίπτωση<text:s/>4.<text:s/>Εάν<text:s/>έχει<text:s/>ήδη<text:s/>μεταφερθεί<text:s/>για<text:s/>έκπτωση<text:s/>το<text:s/>αρχικό<text:s/>πιστωτικό<text:s/>υπόλοιπο,<text:s/>θα<text:s/>πρέπει<text:s/>να<text:s/>υποβληθεί<text:s/>τροποποιητική<text:s/>δήλωση<text:s/>της<text:s/>επόμενης<text:s/>φορολογικής<text:s/>περιόδου,<text:s/>ώστε<text:s/>να<text:s/>μεταφερθεί<text:s/>το<text:s/>ορθό<text:s/>πιστωτικό<text:s/>υπόλοιπο.</text:span></text:p>
      <text:p text:style-name="P68"><text:span text:style-name="T68_1">Εάν<text:s/>έχει<text:s/>ήδη<text:s/>εκδοθεί<text:s/>φύλλο<text:s/>έκπτωσης,<text:s/>θα<text:s/>πρέπει<text:s/>να<text:s/>γίνει<text:s/>βεβαίωση<text:s/>με<text:s/>σχετική<text:s/>πράξη<text:s/>της<text:s/>διαφοράς<text:s/>του<text:s/>πιστωτικού<text:s/>υπολοίπου.<text:s/>Εάν<text:s/>έχει<text:s/>ζητηθεί<text:s/>η<text:s/>επιστροφή<text:s/>του<text:s/>ποσού<text:s/>αυτού,<text:s/>χωρίς<text:s/>ωστόσο<text:s/>να<text:s/>έχει<text:s/>εκδοθεί<text:s/>φύλλο<text:s/>έκπτωσης<text:s/>μέχρι<text:s/>την<text:s/>υποβολή<text:s/>της<text:s/>τροποποιητικής<text:s/>δήλωσης,<text:s/>η<text:s/>επιστροφή<text:s/>θα<text:s/>πρέπει<text:s/>να<text:s/>προσαρμοστεί<text:s/>στο<text:s/>πραγματικά<text:s/>δικαιούμενο<text:s/>ποσό.</text:span></text:p>
      <text:p text:style-name="P69"><text:span text:style-name="T69_1">Παράδειγμα:</text:span></text:p>
      <text:p text:style-name="P70"><text:span text:style-name="T70_1">Για<text:s/>τη<text:s/>φορολογική<text:s/>περίοδο<text:s/>του<text:s/>Δεκεμβρίου<text:s/>του<text:s/>2013,<text:s/>υποβλήθηκε<text:s/>περιοδική<text:s/>δήλωση<text:s/>με<text:s/>πιστωτικό<text:s/>υπόλοιπο<text:s/>στις<text:s/>5.1.2014,<text:s/>ύψους<text:s/>10.000€.<text:s/>Στις<text:s/>25.1.2014<text:s/>υποβάλλεται<text:s/>τροποποιητική<text:s/>δήλωση,<text:s/>λόγω<text:s/>του<text:s/>ότι<text:s/>το<text:s/>ορθό<text:s/>πιστωτικό<text:s/>υπόλοιπο<text:s/>είναι<text:s/>4.000€.<text:s/>Εάν<text:s/>έχει<text:s/>ήδη<text:s/>μεταφερθεί<text:s/>για<text:s/>έκπτωση<text:s/>το<text:s/>αρχικό<text:s/>πιστωτικό<text:s/>υπόλοιπο<text:s/>στην<text:s/>περίοδο<text:s/>του<text:s/>Ιανουαρίου<text:s/>2014,<text:s/>θα<text:s/>πρέπει<text:s/>να<text:s/>υποβληθεί<text:s/>τροποποιητική<text:s/>δήλωση<text:s/>για<text:s/>την<text:s/>περίοδο<text:s/>αυτή<text:s/>ώστε<text:s/>να<text:s/>μεταφερθεί<text:s/>το<text:s/>ορθό<text:s/>πιστωτικό<text:s/>υπόλοιπο.<text:s/>Εάν<text:s/>το<text:s/>πιστωτικό<text:s/>υπόλοιπο<text:s/>(10.000€)<text:s/>έχει<text:s/>επιστραφεί,<text:s/>καταλογίζεται<text:s/>η<text:s/>διαφορά<text:s/>(6.000€).</text:span></text:p>
      <text:p text:style-name="P71"><text:span text:style-name="T71_1">6.<text:s/>Δεδομένου<text:s/>ότι<text:s/>οι<text:s/>οδηγίες<text:s/>που<text:s/>έχουν<text:s/>δοθεί<text:s/>έως<text:s/>σήμερα<text:s/>για<text:s/>τις<text:s/>τροποποιητικές<text:s/>δηλώσεις<text:s/>αφορούν<text:s/>στην<text:s/>αναγραφή<text:s/>στον<text:s/>κωδικό<text:s/>403<text:s/>της<text:s/>περιοδικής<text:s/>δήλωσης,<text:s/>του<text:s/>ποσού<text:s/>ή<text:s/>ποσών<text:s/>που<text:s/>έχουν<text:s/>βεβαιωθεί<text:s/>με<text:s/>βάση<text:s/>τις<text:s/>προηγούμενες<text:s/>δηλώσεις<text:s/>της<text:s/>ίδιας<text:s/>περιόδου<text:s/>μέχρι<text:s/>το<text:s/>χρόνο<text:s/>υποβολής<text:s/>της<text:s/>τροποποιητικής<text:s/>δήλωσης,<text:s/>όλοι<text:s/>οι<text:s/>υποκείμενοι<text:s/>που<text:s/>έως<text:s/>την<text:s/>έκδοση<text:s/>της<text:s/>παρούσας<text:s/>εγκυκλίου<text:s/>έχουν<text:s/>υποβάλλει<text:s/>τροποποιητικές<text:s/>δηλώσεις<text:s/>από<text:s/>1.1.2014<text:s/>θα<text:s/>ενημερωθούν<text:s/>από<text:s/>την<text:s/>υπηρεσία<text:s/>TAXISnet,<text:s/>για:</text:span></text:p>
      <text:p text:style-name="P72"><text:span text:style-name="T72_1">α)</text:span><text:span text:style-name="T72_2"><text:tab/></text:span><text:span text:style-name="T72_3">το<text:s/>οφειλόμενο<text:s/>ποσό<text:s/></text:span><text:span text:style-name="T72_4">της<text:s/>φορολογικής<text:s/>περιόδου<text:s/>για<text:s/>την<text:s/>οποία<text:s/>έχει<text:s/>υποβληθεί<text:s/>τροποποιητική<text:s/>δήλωση<text:s/>(χωρίς<text:s/>να<text:s/>ληφθεί<text:s/>υπόψη<text:s/>ο<text:s/>κωδ.<text:s/>403<text:s/>της<text:s/>δήλωσης).</text:span></text:p>
      <text:p text:style-name="P73"><text:span text:style-name="T73_1">β)</text:span><text:span text:style-name="T73_2"><text:tab/></text:span><text:span text:style-name="T73_3">τη<text:s/></text:span><text:span text:style-name="T73_4">βεβαίωση<text:s/>ή<text:s/>τις<text:s/>βεβαιώσεις<text:s/></text:span><text:span text:style-name="T73_5">που<text:s/>έχουν<text:s/>πραγματοποιηθεί<text:s/>για<text:s/>τη<text:s/>συγκεκριμένη<text:s/>φορολογική<text:s/>περίοδο,<text:s/>συμπεριλαμβανομένης<text:s/>της<text:s/>τελευταίας<text:s/>υποβληθείσας<text:s/>τροποποιητικής<text:s/>δήλωσης.</text:span></text:p>
      <text:p text:style-name="P74"><text:span text:style-name="T74_1">γ)</text:span><text:span text:style-name="T74_2"><text:tab/></text:span><text:span text:style-name="T74_3">την<text:s/></text:span><text:span text:style-name="T74_4">έκδοση<text:s/>φύλλου<text:s/>έκπτωσης<text:s/></text:span><text:span text:style-name="T74_5">για<text:s/>τη<text:s/>διαγραφή<text:s/>του<text:s/>βεβαιωθέντος<text:s/>με<text:s/>βάση<text:s/>την<text:s/>αρχική<text:s/>δήλωση,<text:s/>ή<text:s/>τις<text:s/>ενδεχόμενες<text:s/>επόμενες<text:s/>τροποποιητικές<text:s/>δηλώσεις,<text:s/>το<text:s/>οποίο<text:s/>τελικά<text:s/>δεν<text:s/>οφείλεται.</text:span></text:p>
      <text:p text:style-name="P75"><text:span text:style-name="T75_1">Στην<text:s/>εφαρμογή<text:s/>της<text:s/>«προσωποποιημένης<text:s/>πληροφόρησης»<text:s/>θα<text:s/>εμφανίζεται<text:s/>το<text:s/>τελικό<text:s/>οφειλόμενο<text:s/>ποσό.</text:span></text:p>
      <text:p text:style-name="P76"><text:span text:style-name="T76_1">7.<text:s/>Οι<text:s/>υποκείμενοι<text:s/>έχουν<text:s/>υποχρέωση<text:s/>καταβολής<text:s/>του<text:s/>ορθά<text:s/>οφειλόμενου<text:s/>ποσού,<text:s/>βάσει<text:s/>των<text:s/>δεδομένων<text:s/>της<text:s/>δήλωσης,<text:s/>την<text:s/>αναγραφή<text:s/>του<text:s/>ποσού<text:s/>αυτού<text:s/>στον<text:s/>κωδικό<text:s/>403<text:s/>της<text:s/>περιοδικής<text:s/>δήλωσης<text:s/>σε<text:s/>περίπτωση<text:s/>υποβολής<text:s/>νέας<text:s/>τροποποιητικής<text:s/>δήλωσης<text:s/>καθώς<text:s/>και<text:s/>στη<text:s/>μεταφορά<text:s/>του<text:s/>ορθού<text:s/>πιστωτικού<text:s/>υπολοίπου<text:s/>στην<text:s/>επόμενη<text:s/>φορολογική<text:s/>περίοδο.</text:span></text:p>
      <text:p text:style-name="P77"><text:span text:style-name="T77_1">8.<text:s/>Επισημαίνεται<text:s/>ότι<text:s/>κατά<text:s/>την<text:s/>υποβολή<text:s/>εκκαθαριστικής<text:s/>δήλωσης<text:s/>στον<text:s/>κωδικό<text:s/>701<text:s/>«Πληρωμές<text:s/>στο<text:s/>Δημόσιο<text:s/>με<text:s/>τις<text:s/>περιοδικές<text:s/>ή<text:s/>έκτακτες»<text:s/>καταχωρούνται<text:s/>αθροιστικά<text:s/>τα<text:s/>ποσά<text:s/>του<text:s/>κωδικού<text:s/>511<text:s/>όλων<text:s/>των<text:s/>περιοδικών<text:s/>δηλώσεων<text:s/>(αρχικών<text:s/>και<text:s/>τροποποιητικών)<text:s/>της<text:s/>διαχειριστικής<text:s/>περιόδου<text:s/>και<text:s/>στον<text:s/>κωδικό<text:s/>707<text:s/>«ΦΠΑ<text:s/>που<text:s/>σας<text:s/>επιστράφηκε<text:s/>ή<text:s/>ζητήσατε<text:s/>την<text:s/>επιστροφή<text:s/>του»<text:s/>συμπεριλαμβάνεται<text:s/>και<text:s/>το<text:s/>μη<text:s/>οφειλόμενο<text:s/>ποσό<text:s/>με<text:s/>βάση<text:s/>το<text:s/>πιστωτικό<text:s/>υπόλοιπο<text:s/>των<text:s/>τροποποιητικών<text:s/>δηλώσεων<text:s/>κατά<text:s/>τα<text:s/>ανωτέρω<text:s/>αναφερθέντα.</text:span></text:p>
      <text:p text:style-name="P78"><text:span text:style-name="T78_1">9.<text:s/>Στην<text:s/>περίπτωση<text:s/>αντιμετώπισης<text:s/>τεχνικών<text:s/>προβλημάτων<text:s/>στην<text:s/>έκδοση<text:s/>του<text:s/>φύλλου<text:s/>έκπτωσης<text:s/>κεντρικά<text:s/>από<text:s/>τη<text:s/>Διεύθυνση<text:s/>Ηλεκτρονικής<text:s/>Διακυβέρνησης<text:s/>(e-εφαρμογές)<text:s/>η<text:s/>έκδοση<text:s/>του<text:s/>πιστωτικού<text:s/>τίτλου<text:s/>θα<text:s/>γίνεται<text:s/>από<text:s/>τη<text:s/>Δ.Ο.Υ.<text:s/>σε<text:s/>συνεργασία<text:s/>με<text:s/>την<text:s/>ανωτέρω<text:s/>διεύθυνση.</text:span></text:p>
      <text:p text:style-name="P79"><text:span text:style-name="T79_1">10.<text:s/>Τα<text:s/>αναφερόμενα<text:s/>για<text:s/>τις<text:s/>τροποποιητικές<text:s/>περιοδικές<text:s/>δηλώσεις<text:s/>ΦΠΑ<text:s/>ισχύουν<text:s/>αναλογικά<text:s/>και<text:s/>για<text:s/>την<text:s/>υποβολή<text:s/>τροποποιητικών<text:s/>εκκαθαριστικών<text:s/>δηλώσεων.</text:span></text:p>
      <text:p text:style-name="P80"><text:span text:style-name="T80_1">11.<text:s/>Επισημαίνεται<text:s/>ότι<text:s/>για<text:s/>δηλώσεις<text:s/>που<text:s/>έχουν<text:s/>ήδη<text:s/>υποβληθεί<text:s/>μέχρι<text:s/>την<text:s/>έκδοση<text:s/>της<text:s/>παρούσας<text:s/>και<text:s/>μέχρι<text:s/>την<text:s/>ολοκλήρωση<text:s/>των<text:s/>ενεργειών<text:s/>που<text:s/>προβλέπονται<text:s/>στην<text:s/>παρούσα<text:s/>για<text:s/>την<text:s/>έκδοση<text:s/>φύλλων<text:s/>έκπτωσης,<text:s/>οι<text:s/>αρμόδιες<text:s/>Δ.Ο.Υ.<text:s/>πρέπει<text:s/>να<text:s/>φροντίζουν<text:s/>να<text:s/>εκδίδουν<text:s/>φορολογική<text:s/>ενημερότητα,<text:s/>στην<text:s/>περίπτωση<text:s/>που<text:s/>προκύπτει<text:s/>ότι<text:s/>ο<text:s/>αρχικά<text:s/>βεβαιωμένος<text:s/>φόρος<text:s/>δεν<text:s/>οφείλεται<text:s/>με<text:s/>βάση<text:s/>την<text:s/>υποβολή<text:s/>τροποποιητικής<text:s/>δήλωσης<text:s/>(εμπρόθεσμης<text:s/>ή<text:s/>εκπρόθεσμης)<text:s/>των<text:s/>λοιπών<text:s/>προϋποθέσεων<text:s/>για<text:s/>την<text:s/>έκδοση<text:s/>φορολογικής<text:s/>ενημερότητας<text:s/>κατά<text:s/>την<text:s/>κείμενη<text:s/>νομοθεσία<text:s/>τηρουμένων.<text:s/>Για<text:s/>το<text:s/>σκοπό<text:s/>αυτό<text:s/>το<text:s/>αρμόδιο<text:s/>Τμήμα<text:s/>για<text:s/>το<text:s/>ΦΠΑ<text:s/>θα<text:s/>σημειώνει<text:s/>πάνω<text:s/>στην<text:s/>αίτηση<text:s/>φορολογικής<text:s/>ενημερότητας<text:s/>το<text:s/>ποσό<text:s/>που<text:s/>τελικά<text:s/>οφείλεται<text:s/>βάσει<text:s/>της<text:s/>αρχικής<text:s/>βεβαίωσης<text:s/>λαμβάνοντας<text:s/>υπόψη<text:s/>την<text:s/>τροποποιητική<text:s/>δήλωση.</text:span></text:p>
      <text:p text:style-name="P81"><text:span text:style-name="T81_1">Ο<text:s/>Γενικός<text:s/>Γραμματέας</text:span></text:p>
      <text:p text:style-name="P82"><text:span text:style-name="T82_1">Δημοσίων<text:s/>Εσόδων</text:span></text:p>
      <text:p text:style-name="P83"><text:span text:style-name="T83_1">Θεοχάρης<text:s/>Θεοχάρης</text:span></text:p>
      <text:p text:style-name="P84"><text:span text:style-name="T84_1">ΠΙΝΑΚΑΣ<text:s/>ΔΙΑΝΟΜΗΣ</text:span></text:p>
      <text:p text:style-name="P85"><text:span text:style-name="T85_1">Ι.<text:s/>ΑΠΟΔΕΚΤΕΣ<text:s/>ΓΙΑ<text:s/>ΕΝΕΡΓΕΙΑ</text:span></text:p>
      <text:p text:style-name="P86"><text:span text:style-name="T86_1">1.<text:s/>Αποδέκτες<text:s/>Πίνακα<text:s/>Β΄,<text:s/>αριθ.<text:s/>1<text:s/>και<text:s/>3.</text:span></text:p>
      <text:p text:style-name="P87"><text:span text:style-name="T87_1">2.<text:s/>Αποδέκτες<text:s/>Πίνακα<text:s/>ΣΤ΄,<text:s/>μόνο<text:s/>οι<text:s/>αριθ.<text:s/>1<text:s/>και<text:s/>3.</text:span></text:p>
      <text:p text:style-name="P88"><text:span text:style-name="T88_1">3.<text:s/>Υπηρεσία<text:s/>TAXISnet<text:s/>για<text:s/>καταχώρηση<text:s/>στο<text:s/>INTERNET.</text:span></text:p>
      <text:p text:style-name="P89"><text:span text:style-name="T89_1">ΙΙ.<text:s/>ΑΠΟΔΕΚΤΕΣ<text:s/>ΓΙΑ<text:s/>ΚΟΙΝΟΠΟΙΗΣΗ</text:span></text:p>
      <text:p text:style-name="P90"><text:span text:style-name="T90_1">1.<text:s/></text:span><text:span text:style-name="T90_2">Αποδέκτες<text:s/>Πίνακα<text:s/>Α΄<text:s/>εκτός<text:s/>του<text:s/>αριθ.<text:s/>4.</text:span></text:p>
      <table:table table:style-name="Table2">
        <table:table-column table:style-name="Column4"/>
        <table:table-column table:style-name="Column5"/>
        <table:table-column table:style-name="Column6"/>
        <table:table-column table:style-name="Column7"/>
        <table:table-row table:style-name="Row7">
          <table:table-cell table:style-name="Cell19">
            <text:p text:style-name="P91"><text:span text:style-name="T91_1">2.</text:span></text:p>
          </table:table-cell>
          <table:table-cell table:style-name="Cell20">
            <text:p text:style-name="P92"><text:span text:style-name="T92_1">»</text:span></text:p>
          </table:table-cell>
          <table:table-cell table:style-name="Cell21">
            <text:p text:style-name="P93"><text:span text:style-name="T93_1">»</text:span></text:p>
          </table:table-cell>
          <table:table-cell table:style-name="Cell22">
            <text:p text:style-name="P94"><text:span text:style-name="T94_1">ΣΤ΄<text:s/>μόνο<text:s/>οι<text:s/>αριθ.<text:s/>2<text:s/>και<text:s/>6.</text:span></text:p>
          </table:table-cell>
        </table:table-row>
        <table:table-row table:style-name="Row8">
          <table:table-cell table:style-name="Cell23">
            <text:p text:style-name="P95"><text:span text:style-name="T95_1">3.<text:s/></text:span><text:span text:style-name="T95_2">»</text:span></text:p>
          </table:table-cell>
          <table:table-cell table:style-name="Cell24">
            <text:p text:style-name="P96"/>
          </table:table-cell>
          <table:table-cell table:style-name="Cell25">
            <text:p text:style-name="P97"><text:span text:style-name="T97_1">»</text:span></text:p>
          </table:table-cell>
          <table:table-cell table:style-name="Cell26">
            <text:p text:style-name="P98"><text:span text:style-name="T98_1">Ζ΄<text:s/>μόνο<text:s/>οι<text:s/>αριθ.<text:s/>1<text:s/>και<text:s/>2.</text:span></text:p>
          </table:table-cell>
        </table:table-row>
        <table:table-row table:style-name="Row9">
          <table:table-cell table:style-name="Cell27">
            <text:p text:style-name="P99"><text:span text:style-name="T99_1">4.<text:s/></text:span><text:span text:style-name="T99_2">»</text:span></text:p>
          </table:table-cell>
          <table:table-cell table:style-name="Cell28">
            <text:p text:style-name="P100"/>
          </table:table-cell>
          <table:table-cell table:style-name="Cell29">
            <text:p text:style-name="P101"><text:span text:style-name="T101_1">»</text:span></text:p>
          </table:table-cell>
          <table:table-cell table:style-name="Cell30">
            <text:p text:style-name="P102"><text:span text:style-name="T102_1">Η΄.</text:span></text:p>
          </table:table-cell>
        </table:table-row>
        <table:table-row table:style-name="Row10">
          <table:table-cell table:style-name="Cell31">
            <text:p text:style-name="P103"><text:span text:style-name="T103_1">5.</text:span></text:p>
          </table:table-cell>
          <table:table-cell table:style-name="Cell32">
            <text:p text:style-name="P104"><text:span text:style-name="T104_1">»</text:span></text:p>
          </table:table-cell>
          <table:table-cell table:style-name="Cell33">
            <text:p text:style-name="P105"><text:span text:style-name="T105_1">»</text:span></text:p>
          </table:table-cell>
          <table:table-cell table:style-name="Cell34">
            <text:p text:style-name="P106"><text:span text:style-name="T106_1">Θ΄<text:s/>μόνο<text:s/>οι<text:s/>αριθ.<text:s/>3<text:s/>και<text:s/>14.</text:span></text:p>
          </table:table-cell>
        </table:table-row>
        <table:table-row table:style-name="Row11">
          <table:table-cell table:style-name="Cell35">
            <text:p text:style-name="P107"><text:span text:style-name="T107_1">6.</text:span></text:p>
          </table:table-cell>
          <table:table-cell table:style-name="Cell36">
            <text:p text:style-name="P108"><text:span text:style-name="T108_1">»</text:span></text:p>
          </table:table-cell>
          <table:table-cell table:style-name="Cell37">
            <text:p text:style-name="P109"><text:span text:style-name="T109_1">»</text:span></text:p>
          </table:table-cell>
          <table:table-cell table:style-name="Cell38">
            <text:p text:style-name="P110"><text:span text:style-name="T110_1">ΙΑ΄<text:s/>εκτός<text:s/>έμμισθα<text:s/>υποθηκοφυλακεία<text:s/>και<text:s/>κτηματολογικά</text:span></text:p>
          </table:table-cell>
        </table:table-row>
        <table:table-row table:style-name="Row12">
          <table:table-cell table:style-name="Cell39">
            <text:p text:style-name="P111"/>
          </table:table-cell>
          <table:table-cell table:style-name="Cell40">
            <text:p text:style-name="P112"/>
          </table:table-cell>
          <table:table-cell table:style-name="Cell41">
            <text:p text:style-name="P113"/>
          </table:table-cell>
          <table:table-cell table:style-name="Cell42">
            <text:p text:style-name="P114"><text:span text:style-name="T114_1">γραφεία.</text:span></text:p>
          </table:table-cell>
        </table:table-row>
        <table:table-row table:style-name="Row13">
          <table:table-cell table:style-name="Cell43">
            <text:p text:style-name="P115"><text:span text:style-name="T115_1">7.</text:span></text:p>
          </table:table-cell>
          <table:table-cell table:style-name="Cell44">
            <text:p text:style-name="P116"><text:span text:style-name="T116_1">»</text:span></text:p>
          </table:table-cell>
          <table:table-cell table:style-name="Cell45">
            <text:p text:style-name="P117"><text:span text:style-name="T117_1">»</text:span></text:p>
          </table:table-cell>
          <table:table-cell table:style-name="Cell46">
            <text:p text:style-name="P118"><text:span text:style-name="T118_1">ΙΒ΄.</text:span></text:p>
          </table:table-cell>
        </table:table-row>
        <table:table-row table:style-name="Row14">
          <table:table-cell table:style-name="Cell47">
            <text:p text:style-name="P119"><text:span text:style-name="T119_1">8.</text:span></text:p>
          </table:table-cell>
          <table:table-cell table:style-name="Cell48">
            <text:p text:style-name="P120"><text:span text:style-name="T120_1">»</text:span></text:p>
          </table:table-cell>
          <table:table-cell table:style-name="Cell49">
            <text:p text:style-name="P121"><text:span text:style-name="T121_1">»</text:span></text:p>
          </table:table-cell>
          <table:table-cell table:style-name="Cell50">
            <text:p text:style-name="P122"><text:span text:style-name="T122_1">ΙΓ΄.</text:span></text:p>
          </table:table-cell>
        </table:table-row>
        <table:table-row table:style-name="Row15">
          <table:table-cell table:style-name="Cell51">
            <text:p text:style-name="P123"><text:span text:style-name="T123_1">9.</text:span></text:p>
          </table:table-cell>
          <table:table-cell table:style-name="Cell52">
            <text:p text:style-name="P124"><text:span text:style-name="T124_1">»</text:span></text:p>
          </table:table-cell>
          <table:table-cell table:style-name="Cell53">
            <text:p text:style-name="P125"><text:span text:style-name="T125_1">»</text:span></text:p>
          </table:table-cell>
          <table:table-cell table:style-name="Cell54">
            <text:p text:style-name="P126"><text:span text:style-name="T126_1">ΙΕ΄.</text:span></text:p>
          </table:table-cell>
        </table:table-row>
        <table:table-row table:style-name="Row16">
          <table:table-cell table:style-name="Cell55">
            <text:p text:style-name="P127"><text:span text:style-name="T127_1">10.</text:span></text:p>
          </table:table-cell>
          <table:table-cell table:style-name="Cell56">
            <text:p text:style-name="P128"><text:span text:style-name="T128_1">»</text:span></text:p>
          </table:table-cell>
          <table:table-cell table:style-name="Cell57">
            <text:p text:style-name="P129"><text:span text:style-name="T129_1">»</text:span></text:p>
          </table:table-cell>
          <table:table-cell table:style-name="Cell58">
            <text:p text:style-name="P130"><text:span text:style-name="T130_1">ΙΣΤ΄.</text:span></text:p>
          </table:table-cell>
        </table:table-row>
        <table:table-row table:style-name="Row17">
          <table:table-cell table:style-name="Cell59">
            <text:p text:style-name="P131"><text:span text:style-name="T131_1">11.</text:span></text:p>
          </table:table-cell>
          <table:table-cell table:style-name="Cell60">
            <text:p text:style-name="P132"><text:span text:style-name="T132_1">»</text:span></text:p>
          </table:table-cell>
          <table:table-cell table:style-name="Cell61">
            <text:p text:style-name="P133"><text:span text:style-name="T133_1">»</text:span></text:p>
          </table:table-cell>
          <table:table-cell table:style-name="Cell62">
            <text:p text:style-name="P134"><text:span text:style-name="T134_1">ΙΖ΄.</text:span></text:p>
          </table:table-cell>
        </table:table-row>
      </table:table>
      <text:p text:style-name="P135"><text:span text:style-name="T135_1">i<text:s/>eu</text:span></text:p>
      <table:table table:style-name="Table3">
        <table:table-column table:style-name="Column8"/>
        <table:table-column table:style-name="Column9"/>
        <table:table-column table:style-name="Column10"/>
        <table:table-column table:style-name="Column11"/>
        <table:table-row table:style-name="Row18">
          <table:table-cell table:style-name="Cell63">
            <text:p text:style-name="P136"><text:span text:style-name="T136_1">12.</text:span></text:p>
          </table:table-cell>
          <table:table-cell table:style-name="Cell64">
            <text:p text:style-name="P137"><text:span text:style-name="T137_1">»</text:span></text:p>
          </table:table-cell>
          <table:table-cell table:style-name="Cell65">
            <text:p text:style-name="P138"><text:span text:style-name="T138_1">»</text:span></text:p>
          </table:table-cell>
          <table:table-cell table:style-name="Cell66">
            <text:p text:style-name="P139"><text:span text:style-name="T139_1">ΙΗ΄.</text:span></text:p>
          </table:table-cell>
        </table:table-row>
        <table:table-row table:style-name="Row19">
          <table:table-cell table:style-name="Cell67">
            <text:p text:style-name="P140"><text:span text:style-name="T140_1">13.</text:span></text:p>
          </table:table-cell>
          <table:table-cell table:style-name="Cell68">
            <text:p text:style-name="P141"><text:span text:style-name="T141_1">»</text:span></text:p>
          </table:table-cell>
          <table:table-cell table:style-name="Cell69">
            <text:p text:style-name="P142"><text:span text:style-name="T142_1">»</text:span></text:p>
          </table:table-cell>
          <table:table-cell table:style-name="Cell70">
            <text:p text:style-name="P143"><text:span text:style-name="T143_1">ΙΘ΄<text:s/>εκτός<text:s/>των<text:s/>αριθ.<text:s/>20,<text:s/>21,<text:s/>22,<text:s/>26,<text:s/>28,<text:s/>29,<text:s/>31,<text:s/>32,<text:s/>33,<text:s/>37,<text:s/>40.</text:span></text:p>
          </table:table-cell>
        </table:table-row>
        <table:table-row table:style-name="Row20">
          <table:table-cell table:style-name="Cell71">
            <text:p text:style-name="P144"><text:span text:style-name="T144_1">14.</text:span></text:p>
          </table:table-cell>
          <table:table-cell table:style-name="Cell72">
            <text:p text:style-name="P145"><text:span text:style-name="T145_1">»</text:span></text:p>
          </table:table-cell>
          <table:table-cell table:style-name="Cell73">
            <text:p text:style-name="P146"><text:span text:style-name="T146_1">»</text:span></text:p>
          </table:table-cell>
          <table:table-cell table:style-name="Cell74">
            <text:p text:style-name="P147"><text:span text:style-name="T147_1">Κ΄.</text:span></text:p>
          </table:table-cell>
        </table:table-row>
        <table:table-row table:style-name="Row21">
          <table:table-cell table:style-name="Cell75">
            <text:p text:style-name="P148"><text:span text:style-name="T148_1">15.<text:s/></text:span><text:span text:style-name="T148_2">»</text:span></text:p>
          </table:table-cell>
          <table:table-cell table:style-name="Cell76">
            <text:p text:style-name="P149"/>
          </table:table-cell>
          <table:table-cell table:style-name="Cell77">
            <text:p text:style-name="P150"><text:span text:style-name="T150_1">»</text:span></text:p>
          </table:table-cell>
          <table:table-cell table:style-name="Cell78">
            <text:p text:style-name="P151"><text:span text:style-name="T151_1">ΚΑ΄.</text:span></text:p>
          </table:table-cell>
        </table:table-row>
        <table:table-row table:style-name="Row22">
          <table:table-cell table:style-name="Cell79">
            <text:p text:style-name="P152"><text:span text:style-name="T152_1">16.</text:span></text:p>
          </table:table-cell>
          <table:table-cell table:style-name="Cell80">
            <text:p text:style-name="P153"><text:span text:style-name="T153_1">»</text:span></text:p>
          </table:table-cell>
          <table:table-cell table:style-name="Cell81">
            <text:p text:style-name="P154"><text:span text:style-name="T154_1">»</text:span></text:p>
          </table:table-cell>
          <table:table-cell table:style-name="Cell82">
            <text:p text:style-name="P155"><text:span text:style-name="T155_1">ΚΒ΄.</text:span></text:p>
          </table:table-cell>
        </table:table-row>
        <table:table-row table:style-name="Row23">
          <table:table-cell table:style-name="Cell83">
            <text:p text:style-name="P156"><text:span text:style-name="T156_1">17.</text:span></text:p>
          </table:table-cell>
          <table:table-cell table:style-name="Cell84">
            <text:p text:style-name="P157"><text:span text:style-name="T157_1">»</text:span></text:p>
          </table:table-cell>
          <table:table-cell table:style-name="Cell85">
            <text:p text:style-name="P158"><text:span text:style-name="T158_1">»</text:span></text:p>
          </table:table-cell>
          <table:table-cell table:style-name="Cell86">
            <text:p text:style-name="P159"><text:span text:style-name="T159_1">ΚΓ΄.</text:span></text:p>
          </table:table-cell>
        </table:table-row>
      </table:table>
      <text:p text:style-name="P160"><text:span text:style-name="T160_1">18.</text:span><text:span text:style-name="T160_2">Περιοδικό<text:s/>«ΦΟΡΟΛΟΓΙΚΗ<text:s/>ΕΠΙΘΕΩΡΗΣΗ».</text:span></text:p>
      <text:p text:style-name="P161"><text:span text:style-name="T161_1">ΙΙΙ.<text:s/>ΕΣΩΤΕΡΙΚΗ<text:s/>ΔΙΑΝΟΜΗ</text:span></text:p>
      <text:p text:style-name="P162"><text:span text:style-name="T162_1">1.<text:s/>Γραφείο<text:s/>Υπουργού<text:s/>Οικονομικών.</text:span></text:p>
      <text:p text:style-name="P163"><text:span text:style-name="T163_1">2.<text:s/>Γραφείο<text:s/>Υφυπουργού<text:s/>Οικονομικών.</text:span></text:p>
      <text:p text:style-name="P164"><text:span text:style-name="T164_1">3.<text:s/>Γραφείο<text:s/>Γεν.<text:s/>Γραμματέα<text:s/>Υπουργείου<text:s/>Οικονομικών</text:span></text:p>
      <text:p text:style-name="P165"><text:span text:style-name="T165_1">4.<text:s/>Γραφείο<text:s/>Γεν.<text:s/>Γραμματέα<text:s/>Δημοσίων<text:s/>Εσόδων</text:span></text:p>
      <text:p text:style-name="P166"><text:span text:style-name="T166_1">5.<text:s/>Γραφείο<text:s/>Γεν.<text:s/>Γραμ.<text:s/>Πληρ.<text:s/>Συστ.</text:span></text:p>
      <text:p text:style-name="P167"><text:span text:style-name="T167_1">6.<text:s/>Γραφεία<text:s/>κ.<text:s/>κ.<text:s/>Γενικών<text:s/>Διευθυντών.</text:span></text:p>
      <text:p text:style-name="P168"><text:span text:style-name="T168_1">7.<text:s/>Γραφείο<text:s/>Τύπου<text:s/>και<text:s/>Δημοσίων<text:s/>Σχέσεων.</text:span></text:p>
      <text:p text:style-name="P169"><text:span text:style-name="T169_1">8.<text:s/>Γραφείο<text:s/>Επικοινωνίας<text:s/>και<text:s/>Πληροφόρησης<text:s/>Πολιτών.</text:span></text:p>
      <text:p text:style-name="P170"><text:span text:style-name="T170_1">9.<text:s/>Δ/νση<text:s/>Πολιτικής<text:s/>Εισπράξεων<text:s/>(5).</text:span></text:p>
      <text:p text:style-name="P171"><text:span text:style-name="T171_1">10.<text:s/>Διεύθυνση<text:s/>Ηλεκτρονικής<text:s/>Διακυβέρνησης<text:s/>(e-εφαρμογές)<text:s/>(5).</text:span></text:p>
      <text:p text:style-name="P172"><text:span text:style-name="T172_1">11.</text:span><text:span text:style-name="T172_2">14η<text:s/>Δ/νση<text:s/>ΦΠΑ<text:s/>-<text:s/>Γραφείο<text:s/>Προϊσταμένης<text:s/>της<text:s/>Δ/νσης,<text:s/>Τμήματα<text:s/>Α΄(5),<text:s/>Β΄(5),<text:s/>Γ΄(2),<text:s/>Ε΄(2)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