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3" style:family="text">
      <style:text-properties fo:language="el" fo:language-asian="el" fo:font-weight="bold" style:font-weight-asian="bold" style:font-weight-complex="bold"/>
    </style:style>
    <style:style style:name="T2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T2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7" style:family="text">
      <style:text-properties fo:language="el" fo:language-asian="el" fo:font-weight="bold" style:font-weight-asian="bold" style:font-weight-complex="bold"/>
    </style:style>
    <style:style style:name="T2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9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fo:font-weight="bold" style:font-weight-asian="bold" style:font-weight-complex="bold"/>
    </style:style>
    <style:style style:name="T23_12" style:family="text">
      <style:text-properties fo:language="el" fo:language-asian="el" fo:font-weight="bold" style:font-weight-asian="bold" style:font-weight-complex="bold"/>
    </style:style>
    <style:style style:name="T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4" style:family="text">
      <style:text-properties fo:language="el" fo:language-asian="el" fo:font-weight="bold" style:font-weight-asian="bold" style:font-weight-complex="bold"/>
    </style:style>
    <style:style style:name="T2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6" style:family="text">
      <style:text-properties fo:language="el" fo:language-asian="el" fo:font-weight="bold" style:font-weight-asian="bold" style:font-weight-complex="bold"/>
    </style:style>
    <style:style style:name="T2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8" style:family="text">
      <style:text-properties fo:language="el" fo:language-asian="el" fo:font-weight="bold" style:font-weight-asian="bold" style:font-weight-complex="bold"/>
    </style:style>
    <style:style style:name="T2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0" style:family="text">
      <style:text-properties fo:language="el" fo:language-asian="el" fo:font-weight="bold" style:font-weight-asian="bold" style:font-weight-complex="bold"/>
    </style:style>
    <style:style style:name="T2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3" style:family="text">
      <style:text-properties fo:language="el" fo:language-asian="el" fo:font-weight="bold" style:font-weight-asian="bold" style:font-weight-complex="bold"/>
    </style:style>
    <style:style style:name="T2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5" style:family="text">
      <style:text-properties fo:language="el" fo:language-asian="el" fo:font-weight="bold" style:font-weight-asian="bold" style:font-weight-complex="bold"/>
    </style:style>
    <style:style style:name="T2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0" style:family="text">
      <style:text-properties fo:language="el" fo:language-asian="el" fo:font-weight="bold" style:font-weight-asian="bold" style:font-weight-complex="bold"/>
    </style:style>
    <style:style style:name="T23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ΦΟ<text:s/>Λ<text:s/>Γ<text:s/>ΤΕΛ<text:s/>Ω<text:s/>Ε<text:s/>ΑΤΩ<text:s/>Ε<text:s/>Η<text:s/>Δ<text:s/>Θ<text:s/>Η<text:s/>Ο<text:s/>Λ<text:s/>Η<text:s/>Σ<text:s/>ΥΘ<text:s/>Ο<text:s/>Σ<text:s/>Π<text:s/>Ξ<text:s/>ΜΗΜΑ<text:s/>α<text:s/>Δ<text:s/>η<text:s/>:<text:s/>στ<text:s/>ο<text:s/>20</text:span></text:p>
      <text:p text:style-name="P2"><text:span text:style-name="T2_1">α<text:s/>Κ<text:s/>.<text:s/>:<text:s/>106<text:s/>72<text:s/>Η<text:s/>λ<text:s/>οφ<text:s/>ρίες<text:s/>.<text:s/>Μα<text:s/>ομ<text:s/>η</text:span></text:p>
      <text:p text:style-name="P3"><text:span text:style-name="T3_1">η<text:s/>φ<text:s/>:<text:s/>10<text:s/>6<text:s/>6872<text:s/>210<text:s/>3635679</text:span></text:p>
      <text:p text:style-name="P4"><text:span text:style-name="T4_1">Χ<text:s/>:<text:s/>210<text:s/>36<text:s/>5077</text:span></text:p>
      <text:p text:style-name="P5"><text:span text:style-name="T5_1">ΔΑ<text:s/>:</text:span></text:p>
      <text:p text:style-name="P6"><text:span text:style-name="T6_1">Ν<text:s/>Τ<text:s/>Σ<text:s/>Δ<text:s/>Α<text:s/>Κ<text:s/>Ο</text:span></text:p>
      <text:p text:style-name="P7"><text:span text:style-name="T7_1">ΕΠ<text:s/>ΥΣ<text:s/>Ν<text:s/>σταλεί<text:s/>κ<text:s/>ι<text:s/>μ<text:s/>il</text:span></text:p>
      <text:p text:style-name="P8"><text:span text:style-name="T8_1">θή<text:s/>4<text:s/>ιλ<text:s/>ο<text:s/>20<text:s/>4</text:span></text:p>
      <text:p text:style-name="P9"><text:span text:style-name="T9_1">Ο<text:s/>109</text:span></text:p>
      <text:p text:style-name="P10"><text:span text:style-name="T10_1">Ρ<text:s/>Σ<text:s/>Π.Δ.</text:span></text:p>
      <text:p text:style-name="P11"><text:span text:style-name="T11_1">Ε<text:s/>ι<text:s/>ποίη<text:s/>ω<text:s/>ιατά<text:s/>ης<text:s/>α<text:s/>γ<text:s/>φου<text:s/>΄<text:s/>τ<text:s/>πο<text:s/>οίη<text:s/>ιατά<text:s/>56/<text:s/>974<text:s/>ου<text:s/>ρ<text:s/>του<text:s/>ρ<text:s/>υ<text:s/>ου<text:s/>φαλαίου<text:s/>ου<text:s/>μ<text:s/>υ<text:s/>25<text:s/>/2014<text:s/>Φ<text:s/>5<text:s/>΄<text:s/>7<text:s/>014)</text:span></text:p>
      <text:p text:style-name="P12"><text:span text:style-name="T12_1">α<text:s/>ι<text:s/>π<text:s/>ιο<text:s/>ις<text:s/>ια<text:s/>ά<text:s/>ις<text:s/>η<text:s/>α<text:s/>ρ<text:s/>ο<text:s/>τ<text:s/>οπ<text:s/>ίηση<text:s/>ια<text:s/>ά<text:s/>δ<text:s/>56/1974<text:s/>ΕΔ<text:s/>)<text:s/>ο<text:s/>ρίτο<text:s/>θρ<text:s/>ο<text:s/>φ<text:s/>ο<text:s/>ο<text:s/>μο<text:s/>254<text:s/>2014<text:s/>έτρα<text:s/>τή<text:s/>ιξ<text:s/>η<text:s/>λ<text:s/>κ<text:s/>ικ<text:s/>μί<text:s/>το<text:s/>σι<text:s/>φ<text:s/>μ<text:s/>γή<text:s/>ο<text:s/>046/2012<text:s/>ια<text:s/>ά<text:s/>ις<text:s/>(<text:s/>ΕΚ<text:s/>85<text:s/>Α<text:s/>7<text:s/>-<text:s/>014)<text:s/>μ<text:s/>τις<text:s/>οποίες</text:span></text:p>
      <text:p text:style-name="P13"><text:span text:style-name="T13_1">α)</text:span><text:span text:style-name="T13_2"><text:tab/></text:span><text:span text:style-name="T13_3">προστέθηκαν<text:s/>νέα<text:s/>εδάφια<text:s/>στο<text:s/>άρθρο<text:s/>9<text:s/>του<text:s/>ΚΕΔΕ<text:s/>με<text:s/>τα<text:s/>οποία<text:s/>αυξήθηκε<text:s/>το<text:s/>όριο<text:s/>οφειλών<text:s/>ια<text:s/>ίσπρ<text:s/>ω<text:s/>ίω<text:s/>ε<text:s/>α<text:s/>κ<text:s/>τικ<text:s/>τρ<text:s/>ά<text:s/>ση<text:s/>ω<text:s/>ά<text:s/>ση<text:s/>ώ<text:s/>στα<text:s/>ρια<text:s/>τ<text:s/>οφ<text:s/>ιλ<text:s/>τη</text:span></text:p>
      <text:p text:style-name="P14"><text:span text:style-name="T14_1">β)</text:span><text:span text:style-name="T14_2"><text:tab/></text:span><text:span text:style-name="T14_3">προστέθηκαν<text:s/>νέα<text:s/>εδάφια<text:s/>στο<text:s/>άρθρο<text:s/>30Α<text:s/>του<text:s/>ΚΕΔΕ<text:s/>με<text:s/>τα<text:s/>οποία<text:s/>καθορίστηκε<text:s/>ελάχιστο<text:s/>σό<text:s/>φ<text:s/>ιλ<text:s/>ια<text:s/>βολ<text:s/>χε<text:s/>ης<text:s/>τ<text:s/>ρια<text:s/>στωτικ<text:s/>δρ<text:s/>ω<text:s/>ώ<text:s/>λ<text:s/>στο<text:s/>σό<text:s/>δοση<text:s/>στω<text:s/>ικ<text:s/>δρ<text:s/>α<text:s/>ε<text:s/>ρίπ<text:s/>ωση<text:s/>π<text:s/>βολ<text:s/>χε<text:s/>ης<text:s/>τα<text:s/>ρια<text:s/>ο<text:s/>ς<text:s/>ρίτω</text:span></text:p>
      <text:p text:style-name="P15"><text:span text:style-name="T15_1">γ)</text:span><text:span text:style-name="T15_2"><text:tab/></text:span><text:span text:style-name="T15_3">αντικαταστάθηκαν<text:s/>τα<text:s/>δύο<text:s/>τελευταία<text:s/>εδάφια<text:s/>και<text:s/>προστέθηκε<text:s/>και<text:s/>νέα<text:s/>παράγραφος<text:s/>στο<text:s/>θρ<text:s/>31<text:s/>το<text:s/>ΚΕΔ<text:s/>με<text:s/>α<text:s/>οπ<text:s/>ία</text:span></text:p>
      <text:p text:style-name="P16"><text:span text:style-name="T16_1">ηκ<text:s/>ο<text:s/>ριο<text:s/>ο<text:s/>χε<text:s/>ο<text:s/>σο<text:s/>σθ<text:s/>ω<text:s/>φ<text:s/>στι<text:s/>οηθη<text:s/>ω<text:s/>ω<text:s/>φ<text:s/>ιλ<text:s/>ώ<text:s/>ο<text:s/>σίο<text:s/>λ<text:s/>α<text:s/>1<text:s/>00)<text:s/>ώ<text:s/>ε<text:s/>λ<text:s/>α<text:s/>σια<text:s/>1<text:s/>00<text:s/>ώ<text:s/>κα<text:s/>εσπίσθη<text:s/>ο<text:s/>χε<text:s/>ο<text:s/>ω<text:s/>λ<text:s/>ω<text:s/>α<text:s/>σίω<text:s/>1<text:s/>00<text:s/>ώ<text:s/>τις<text:s/>α<text:s/>έσει<text:s/>ικώ<text:s/>οσώ<text:s/>ε<text:s/>στωτικ<text:s/>δρ<text:s/>α<text:s/>ια<text:s/>ικ<text:s/>ομικό<text:s/>ι<text:s/>γ<text:s/>ιασμό<text:s/>μ<text:s/>π<text:s/>στωτικ<text:s/>ίδρ</text:span></text:p>
      <text:p text:style-name="P17"><text:span text:style-name="T17_1">και<text:s/></text:span><text:span text:style-name="T17_2">δ)<text:s/></text:span><text:span text:style-name="T17_3">προστέθηκε<text:s/>εδάφιο<text:s/>στην<text:s/>παράγραφο<text:s/>1<text:s/>του<text:s/>άρθρου<text:s/>32<text:s/>του<text:s/>ΚΕΔΕ<text:s/>με<text:s/>το<text:s/>οποίο<text:s/>π<text:s/>μ<text:s/>η<text:s/>οθεσ<text:s/>α<text:s/>βολ<text:s/>η<text:s/>ή<text:s/>σ<text:s/>ρίτο<text:s/>τα<text:s/>όκ<text:s/>ιτα<text:s/>ια<text:s/>στωτι<text:s/>δρ<text:s/>α<text:s/>κ<text:s/>ώ<text:s/>ρολ<text:s/>γι<text:s/>ς<text:s/>η<text:s/>ρες<text:s/>σε<text:s/>κ<text:s/>ώ<text:s/>(8)<text:s/>ργά<text:s/>ιμ<text:s/>ς<text:s/>η<text:s/>ρες<text:s/>ια<text:s/>ε<text:s/>ρωσ<text:s/>κ<text:s/>ε<text:s/>εφ<text:s/>μ<text:s/>γή<text:s/>α<text:s/>ώ<text:s/>ιδικ<text:s/>τερα</text:span></text:p>
      <text:p text:style-name="P18"><text:span text:style-name="T18_1">)<text:s/>υξ<text:s/>τα<text:s/>π<text:s/>ρ<text:s/>α<text:s/>σ<text:s/>α<text:s/>300)<text:s/>υ<text:s/>ου<text:s/>σ<text:s/>ύει<text:s/>μ<text:s/>ρ<text:s/>ε<text:s/>ακ<text:s/>σ<text:s/>α<text:s/>500)<text:s/>υ<text:s/>οσό<text:s/>ης<text:s/>φ<text:s/>ι<text:s/>ής<text:s/>ια<text:s/>ο<text:s/>ποίο<text:s/>ε<text:s/>αμ<text:s/>α<text:s/>γ<text:s/>στ<text:s/>κ<text:s/>τρ<text:s/>ί<text:s/>ξ<text:s/>ς<text:s/></text:span><text:span text:style-name="T18_2">κ<text:s/>κ<text:s/>ιμ<text:s/>ε<text:s/>π<text:s/>βάλ<text:s/>τ<text:s/>ά<text:s/>ση<text:s/>ω<text:s/>ώ<text:s/>ά<text:s/>ση<text:s/>ώ<text:s/>τα<text:s/>ρια<text:s/>ο<text:s/>φ<text:s/>ιλ<text:s/>τη<text:s/>ω<text:s/>φ<text:s/>ιλ<text:s/>τώ<text:s/>χ<text:s/>π<text:s/>θεσμ<text:s/>ς<text:s/>ε<text:s/>λ<text:s/>ς<text:s/>ε<text:s/>τία<text:s/>ο<text:s/>τρο<text:s/>η<text:s/>κ<text:s/>ά<text:s/>σης<text:s/>σ<text:s/>α<text:s/>ρι<text:s/>ρίτω<text:s/>ε<text:s/>ι<text:s/>ζ<text:s/>τα<text:s/>τι<text:s/>ι<text:s/>η<text:s/>φ<text:s/>μ<text:s/>γή<text:s/>η<text:s/>ιά<text:s/>α<text:s/>ή<text:s/>τ<text:s/>ψ<text:s/>ο<text:s/>λ<text:s/>ω<text:s/>π<text:s/>οθέσ<text:s/>εώ<text:s/>φ<text:s/>ιλ<text:s/>τη<text:s/>ε<text:s/>τία<text:s/>γ<text:s/>α<text:s/>α<text:s/>ο<text:s/>π<text:s/>ίω<text:s/>τ<text:s/>ς<text:s/>ωτοφ<text:s/>ιλ<text:s/>η<text:s/>χ<text:s/>εος<text:s/>γγ<text:s/>ή<text:s/>)<text:s/>χ<text:s/>μ<text:s/>μ<text:s/>φ<text:s/>ι<text:s/>ς<text:s/>ο<text:s/>τ<text:s/>τέρω<text:s/>σό<text:s/>ε<text:s/>ριλ<text:s/>ά<text:s/>ι<text:s/>οσα<text:s/>εις<text:s/>κ<text:s/>όθεσ<text:s/>α<text:s/>ο<text:s/>ι<text:s/>όκ<text:s/>ι<text:s/>κ<text:s/>όθεσ<text:s/>α<text:s/>ο<text:s/>όστ<text:s/>μ<text:s/>κ<text:s/>όθεσ<text:s/>α<text:s/>λ<text:s/>θρ<text:s/>ο<text:s/>ΕΔ<text:s/>,<text:s/>ώ<text:s/>ω<text:s/>θρ<text:s/>53<text:s/>κ<text:s/>57<text:s/>417<text:s/>/2013<text:s/>κ<text:s/>τικ<text:s/>τρα<text:s/>χ<text:s/>π<text:s/>βλ<text:s/>εί<text:s/>χ<text:s/>ι<text:s/>/201<text:s/>π<text:s/>οη<text:s/>ο<text:s/>ρα<text:s/>σχ<text:s/>ς<text:s/>ω<text:s/>ια<text:s/>ά<text:s/>ω<text:s/>ώ<text:s/>α<text:s/>π<text:s/>όθεσ<text:s/>ς<text:s/>φ<text:s/>ιλ<text:s/>ς<text:s/>ά<text:s/>ο<text:s/>ό<text:s/>π<text:s/>βο<text:s/>ο<text:s/>κ<text:s/>ότερες<text:s/>ο<text:s/>τέρω<text:s/>σο<text:s/>ω<text:s/>σίω<text:s/>500)<text:s/>ώ,<text:s/>ρο<text:s/>α<text:s/>φ<text:s/>σο<text:s/>βλ<text:s/>εί<text:s/>τη<text:s/>η<text:s/>ο<text:s/>φ<text:s/>ιλ<text:s/>τη<text:s/></text:span><text:span text:style-name="T18_3">)<text:s/>σ<text:s/>ίθ<text:s/>αι<text:s/>δ<text:s/>φι<text:s/>ο<text:s/>έλος<text:s/>ου<text:s/>ρ<text:s/>υ<text:s/>0<text:s/>κα<text:s/>ασ<text:s/>έσ<text:s/>ι<text:s/>α<text:s/>έρ<text:s/>α<text:s/>ιστω<text:s/>ικ<text:s/>δρ<text:s/>μ<text:s/>τ<text:s/>τ<text:s/>υ<text:s/>δ<text:s/>356<text:s/>974<text:s/>(<text:s/></text:span><text:span text:style-name="T18_4">ω<text:s/>μ<text:s/>τ<text:s/>π<text:s/>ί<text:s/>ε<text:s/>βάλλετ<text:s/>χε<text:s/>η<text:s/>τ<text:s/>ρια<text:s/>στ<text:s/>τικώ<text:s/>δρ<text:s/>ω<text:s/>ια<text:s/>ικ<text:s/>ία<text:s/>ο<text:s/>θρ<text:s/>ο<text:s/>έ<text:s/>ια<text:s/>ικ<text:s/>ί<text:s/>ια<text:s/>ή<text:s/>εις<text:s/>κ<text:s/>φ<text:s/>ο<text:s/>ο<text:s/>α<text:s/>εις<text:s/>κ<text:s/>όθεσ<text:s/>α<text:s/>ολ<text:s/>όκ<text:s/>όστιμ<text:s/>κ<text:s/>όθεσ<text:s/>α<text:s/>ο<text:s/>κ<text:s/>ότερες<text:s/>ω<text:s/>50)<text:s/>ώ<text:s/>τη<text:s/>ρίπ<text:s/>ωση<text:s/>επ<text:s/>βλ<text:s/>εί<text:s/>α<text:s/>ή</text:span></text:p>
      <text:p text:style-name="P19"><text:span text:style-name="T19_1">δ<text:s/>βά<text:s/>τ<text:s/>ο<text:s/>π<text:s/>στωτικ<text:s/>ίδρ<text:s/>δ<text:s/>σ<text:s/>το<text:s/>ά<text:s/>θρ<text:s/>32<text:s/>το<text:s/>ΚΕΔ<text:s/>κ<text:s/>)<text:s/>ό<text:s/>ι<text:s/>τά<text:s/>ό<text:s/>ε<text:s/>δίδετ<text:s/>στωτικ<text:s/>δρ<text:s/>τη<text:s/>π<text:s/>εσί<text:s/>π<text:s/>βα<text:s/>η<text:s/>κ<text:s/>ά<text:s/>χε</text:span></text:p>
      <text:p text:style-name="P20"><text:span text:style-name="T20_1">Β)<text:s/></text:span><text:span text:style-name="T20_2">εάν<text:s/>επιβληθεί<text:s/>κατάσχεση<text:s/>για<text:s/>συνολικό<text:s/>ποσό<text:s/>(κεφάλαιο<text:s/>και<text:s/>προσαυξήσεις<text:s/>εκπρόθεσμης<text:s/>α<text:s/>ο<text:s/>όκ<text:s/>όστιμ<text:s/>κ<text:s/>όθεσ<text:s/>α<text:s/>ολ<text:s/>γ<text:s/>ερο<text:s/>ω<text:s/>50)<text:s/>ώ<text:s/>ο<text:s/>ος<text:s/>δοση<text:s/>σό<text:s/>ο<text:s/>στωτικ<text:s/>ρ<text:s/>τη<text:s/>π<text:s/>εσί<text:s/>π<text:s/>β<text:s/>η<text:s/>ά<text:s/>χε<text:s/>η<text:s/>ί<text:s/>κ<text:s/>ότερο<text:s/>ω<text:s/>50)<text:s/>ώ,<text:s/>ότ<text:s/>ό<text:s/>ε<text:s/>δίδε<text:s/>α<text:s/>ός<text:s/>η<text:s/>οθε<text:s/>μ<text:s/>α<text:s/>ο<text:s/>ό<text:s/>ο<text:s/>θρ<text:s/>η<text:s/>ή<text:s/>ς<text:s/>έκ<text:s/>10)<text:s/>ρώ<text:s/>η<text:s/>βολ<text:s/>η<text:s/>σ<text:s/>ο<text:s/>τωτικ<text:s/>δρ<text:s/>ος,<text:s/>σε<text:s/>χρό<text:s/>το<text:s/>π<text:s/>ίο<text:s/>το<text:s/>π<text:s/>ος<text:s/>α<text:s/>δοση<text:s/>π<text:s/>σό<text:s/>θα<text:s/>εί<text:s/>μ<text:s/>γα<text:s/>ερο<text:s/>ο<text:s/>πα<text:s/>α<text:s/>ορίο<text:s/>η<text:s/>ιώ<text:s/>τ<text:s/>τι<text:s/>α<text:s/>τ<text:s/>ρω<text:s/>ε<text:s/>σχ<text:s/>ια<text:s/>α<text:s/>χέ<text:s/>εις<text:s/>τα<text:s/>ρια<text:s/>στ<text:s/>τικώ<text:s/>δρ<text:s/>ω<text:s/>π<text:s/>βάλ<text:s/>α<text:s/>η<text:s/>ια<text:s/>ικ<text:s/>ία<text:s/>ο<text:s/>θρ<text:s/>0<text:s/>ο<text:s/>ΕΔ<text:s/>κ<text:s/>ι<text:s/>π<text:s/>ίηση<text:s/>α<text:s/>τη<text:s/>ίω<text:s/>κ<text:s/>ρο<text:s/>μ<text:s/>σα<text:s/>.</text:span></text:p>
      <text:p text:style-name="P21"><text:span text:style-name="T21_1">)<text:s/>ικ<text:s/>θίσ<text:s/>α<text:s/>αι<text:s/>α<text:s/>ύο<text:s/>ελε<text:s/>ταία<text:s/>δ<text:s/>α<text:s/>ου<text:s/>ρ<text:s/>ρου<text:s/>1<text:s/>υ<text:s/>π<text:s/>χου<text:s/>ρ<text:s/>ποπ<text:s/>ιηθεί<text:s/>ι<text:s/>ισχ<text:s/>ου<text:s/>ω<text:s/>ε<text:s/>ς:<text:s/></text:span><text:span text:style-name="T21_2">ρ<text:s/>ί<text:s/>ά<text:s/>ση<text:s/>σθ<text:s/>ω<text:s/>φ<text:s/>στικ<text:s/>οηθη<text:s/>ω<text:s/></text:span><text:span text:style-name="T21_3">α</text:span><text:span text:style-name="T21_4"><text:s/>ριοδι<text:s/>φ<text:s/>σο<text:s/>ο<text:s/>σό<text:s/>α<text:s/>ω<text:s/></text:span><text:span text:style-name="T21_5">αιρο<text:s/>ω<text:s/>χ<text:s/>εω<text:s/>ικ<text:s/>ισφ<text:s/>ρώ</text:span><text:span text:style-name="T21_6"><text:s/>ί<text:s/>κ<text:s/>ότε<text:s/>ο<text:s/>ω<text:s/>ω<text:s/>σίω<text:s/>1.50<text:s/>)<text:s/>ώ,<text:s/>ις<text:s/>ριπ<text:s/>ώσεις<text:s/>ε<text:s/></text:span><text:span text:style-name="T21_7">ρβαί</text:span><text:span text:style-name="T21_8"><text:s/>ι<text:s/>ο<text:s/>σό<text:s/>π<text:s/>τρέπ<text:s/>τ<text:s/>ά<text:s/>η<text:s/>π<text:s/>ο<text:s/>/4<text:s/>ώ<text:s/>μ<text:s/>μ<text:s/>ς<text:s/>σ<text:s/></text:span><text:span text:style-name="T21_9">ε<text:s/>μπ<text:s/>ρε</text:span><text:span text:style-name="T21_10">ί<text:s/>εί<text:s/>ώ<text:s/>ερο<text:s/>τ<text:s/>χ<text:s/>λ<text:s/>ω<text:s/>ίω<text:s/>(<text:s/>.500)<text:s/>ε<text:s/>ώ.</text:span></text:p>
      <text:p text:style-name="P22"><text:span text:style-name="T22_1">η<text:s/>ιώ<text:s/>τ<text:s/>τι<text:s/>τ<text:s/>ίπ<text:s/>ωση<text:s/>φ<text:s/>ιλ<text:s/>τη<text:s/>ο<text:s/>σίο<text:s/>ά<text:s/>σθ<text:s/>φ<text:s/>στικ<text:s/>οήθη<text:s/>ρισσ<text:s/>τερο<text:s/>ορ<text:s/>ίς<text:s/>ά<text:s/>τ<text:s/>ψ<text:s/>ο<text:s/>λ<text:s/>κ<text:s/>σό<text:s/></text:span><text:span text:style-name="T22_2">ώ<text:s/>τρέπ<text:s/>τ<text:s/>χε<text:s/>η<text:s/>ο<text:s/>ώ</text:span><text:span text:style-name="T22_3"><text:s/>μ<text:s/>ς<text:s/>ο<text:s/>μ<text:s/>σό<text:s/>ο<text:s/>λ<text:s/>ο<text:s/></text:span><text:span text:style-name="T22_4">ί<text:s/>κ<text:s/>ότερο<text:s/>ω<text:s/>λ<text:s/>ω<text:s/>σί</text:span><text:span text:style-name="T22_5"><text:s/>1.50<text:s/>)<text:s/>ώ.<text:s/>ο<text:s/>α<text:s/>τή<text:s/>ιο<text:s/>π<text:s/>ι<text:s/></text:span><text:span text:style-name="T22_6">οσδιορί<text:s/>τα<text:s/>ο<text:s/>ι<text:s/>ές<text:s/>σό<text:s/>ά<text:s/>χε<text:s/>α</text:span><text:span text:style-name="T22_7"><text:s/>όχ<text:s/>σοστό)<text:s/>σ<text:s/>ε<text:s/>φ<text:s/>μ<text:s/>ζ<text:s/>τα<text:s/></text:span><text:span text:style-name="T22_8">ριορ<text:s/>σμ<text:s/>ς<text:s/>ίθ<text:s/>τα<text:s/>ο<text:s/>μο<text:s/>οι<text:s/>ο<text:s/>λ</text:span><text:span text:style-name="T22_9"><text:s/>κ<text:s/>σό<text:s/>μ<text:s/>ι<text:s/>το<text:s/>φ<text:s/>ιλ<text:s/>τη<text:s/></text:span><text:span text:style-name="T22_10">ί<text:s/>μ<text:s/>κ<text:s/>ότερο<text:s/>το<text:s/>α<text:s/>έρο<text:s/>ορίο<text:s/>α<text:s/>χέ<text:s/>εις<text:s/>χ<text:s/>π<text:s/>βλ<text:s/>εί<text:s/>χ<text:s/>ι</text:span><text:span text:style-name="T22_11"><text:s/>/4/<text:s/>014,<text:s/>π<text:s/>οηγ<text:s/>ρα<text:s/>σχ<text:s/>ς<text:s/>ω<text:s/></text:span><text:span text:style-name="T22_12">ια<text:s/>ά<text:s/>ω<text:s/>ώ<text:s/>μ<text:s/>π<text:s/>ο<text:s/>το<text:s/>α<text:s/>έ</text:span><text:span text:style-name="T22_13">ρω<text:s/>το<text:s/>σό,<text:s/></text:span><text:span text:style-name="T22_14">ρο<text:s/>α<text:s/>ριορ<text:s/>ζο<text:s/>ά<text:s/>ρίπ<text:s/>ωση<text:s/>τά<text:s/>τη<text:s/>ο<text:s/>φ<text:s/>ιλ<text:s/>τη</text:span><text:span text:style-name="T22_15"><text:s/>τη<text:s/>π<text:s/>ί<text:s/>π<text:s/>σ<text:s/>ο<text:s/>α<text:s/>τη<text:s/></text:span><text:span text:style-name="T22_16">τοιχ<text:s/>ία<text:s/>α<text:s/>τα<text:s/>ο<text:s/>ία<text:s/>π<text:s/>κ<text:s/>ει<text:s/>τ<text:s/>σ<text:s/>λ<text:s/>κ<text:s/>ς<text:s/>τ</text:span><text:span text:style-name="T22_17">ω<text:s/>α<text:s/>δοχ<text:s/>τω<text:s/>σ<text:s/>ω<text:s/></text:span><text:span text:style-name="T22_18">π<text:s/>σημαί<text:s/>τ<text:s/>τι<text:s/>τέρω<text:s/>ιά<text:s/>α<text:s/>ε</text:span><text:span text:style-name="T22_19"><text:s/>χ<text:s/>ι<text:s/>οδ<text:s/>κ<text:s/>α<text:s/>εδομέ<text:s/>τι<text:s/>ο<text:s/>θεση</text:span></text:p>
      <text:p text:style-name="P23"><text:span text:style-name="T23_1">ια<text:s/>η<text:s/>φ<text:s/>μ<text:s/>γή<text:s/>η<text:s/>ί<text:s/>βολ<text:s/>τη<text:s/>ο</text:span><text:span text:style-name="T23_2"><text:s/>ε<text:s/>λ<text:s/>τη<text:s/>ε<text:s/>χ<text:s/>ι<text:s/>ρομ<text:s/>κ<text:s/>σχ<text:s/></text:span><text:span text:style-name="T23_3">όσο<text:s/>ά<text:s/>ο<text:s/>έτ<text:s/>τ<text:s/>θρ<text:s/>ο<text:s/>ρίτο<text:s/>φ<text:s/>ο</text:span><text:span text:style-name="T23_4"><text:s/>ο<text:s/>ς<text:s/>μ<text:s/>σχ<text:s/>ω<text:s/>τέρ<text:s/></text:span><text:span text:style-name="T23_5">ια<text:s/>ά<text:s/>ω<text:s/>χ<text:s/>ι<text:s/>η<text:s/>σίε<text:s/>ή<text:s/>ο<text:s/>τη<text:s/>φ<text:s/>ρ</text:span><text:span text:style-name="T23_6">ίδα<text:s/>η<text:s/>έρ<text:s/>ση<text:s/>οι<text:s/>ιλ<text:s/>ο<text:s/></text:span><text:span text:style-name="T23_7">014<text:s/>ς<text:s/>κ<text:s/>ο<text:s/>ο<text:s/>σά<text:s/>χ<text:s/>α<text:s/>α<text:s/>η<text:s/>εί<text:s/>χ<text:s/>ι<text:s/>η<text:s/>βολ<text:s/>η<text:s/>τη<text:s/>ης<text:s/>η<text:s/>α<text:s/>ή<text:s/>ο<text:s/>ρίτ<text:s/>α<text:s/>φ<text:s/>στι<text:s/>α<text:s/>ίο<text:s/>η<text:s/>η<text:s/>Ο.Υ<text:s/>ια<text:s/>π<text:s/>ί<text:s/>η<text:s/>ο<text:s/>ριορ<text:s/>σμ<text:s/>ά<text:s/>ση<text:s/>η<text:s/>κ<text:s/>ά<text:s/>σ<text:s/>δε<text:s/>ε<text:s/>στρέ<text:s/>ο<text:s/>α<text:s/></text:span><text:span text:style-name="T23_8">)<text:s/>ρ<text:s/>σ<text:s/>ίθ<text:s/>τα<text:s/>α<text:s/>γ<text:s/>φος<text:s/>ο<text:s/>ρ<text:s/>ρο<text:s/>1</text:span><text:span text:style-name="T23_9"><text:s/>μ<text:s/>ποία<text:s/>εσ<text:s/>ίζ<text:s/>τα<text:s/></text:span><text:span text:style-name="T23_10">κ<text:s/>τάσχ<text:s/>το<text:s/>π<text:s/>σ<text:s/>κ<text:s/>τά<text:s/>εσ<text:s/>ς<text:s/>σ<text:s/>α<text:s/>ομικ<text:s/>ή<text:s/>κ<text:s/>ι<text:s/>λογα</text:span><text:span text:style-name="T23_11"><text:s/>ασμό<text:s/>σ<text:s/>π<text:s/>σ<text:s/>ικ<text:s/>ίδ<text:s/>μ<text:s/>.<text:s/></text:span><text:span text:style-name="T23_12">ιδικ<text:s/>τερα<text:s/>εσπίζ<text:s/>τ<text:s/>ά<text:s/>το<text:s/>α<text:s/>έσε<text:s/>ια<text:s/>ικ<text:s/>ομικ<text:s/>ι<text:s/>γα<text:s/>ι<text:s/>μ<text:s/>ε<text:s/>στωτικ<text:s/>δρ<text:s/>α<text:s/>ια<text:s/>ε<text:s/>ικό<text:s/>όσω<text:s/>ε<text:s/>στωτικ<text:s/>δρ<text:s/>χ<text:s/>ι<text:s/>ο<text:s/>σό<text:s/>λ<text:s/>ω<text:s/>σίω<text:s/>1.50<text:s/>)<text:s/>ώ<text:s/>ια<text:s/>η<text:s/>φ<text:s/>μ<text:s/></text:span><text:span text:style-name="T23_13">γή<text:s/>η<text:s/>ιά<text:s/>α<text:s/></text:span><text:span text:style-name="T23_14">ή<text:s/>είτ<text:s/>βολ<text:s/>κ<text:s/>ρο<text:s/>κ<text:s/>ή<text:s/>σ<text:s/>το<text:s/>οφ<text:s/>ιακ<text:s/></text:span><text:span text:style-name="T23_15">τη<text:s/></text:span><text:span text:style-name="T23_16">ορολ<text:s/>γικ<text:s/>οίκη<text:s/>ης,<text:s/>η<text:s/>π<text:s/>ί<text:s/>σ<text:s/>ο<text:s/>ι<text:s/>ίτα<text:s/>ο<text:s/>ικό<text:s/>ό<text:s/>ω<text:s/></text:span><text:span text:style-name="T23_17">ικ<text:s/>ς<text:s/>γα<text:s/>ιασμός<text:s/>τ</text:span><text:span text:style-name="T23_18"><text:s/>ίπ<text:s/>ωση<text:s/>χ<text:s/>ι<text:s/>γα<text:s/>ιασμός<text:s/>ριοδικ<text:s/>στωσ<text:s/>σθ<text:s/></text:span><text:span text:style-name="T23_19">ω</text:span><text:span text:style-name="T23_20"><text:s/>φ<text:s/>στικ<text:s/>οηθη<text:s/>ω<text:s/></text:span><text:span text:style-name="T23_21">σ<text:s/>οπ<text:s/>ιείτα<text:s/>στικ<text:s/>γα<text:s/>ιασ<text:s/>ς<text:s/>α<text:s/>ός</text:span><text:span text:style-name="T23_22">ρόπ<text:s/>ς</text:span><text:span text:style-name="T23_23"><text:s/>βολ<text:s/>στοπ<text:s/>ίηση<text:s/>ο<text:s/>ό<text:s/>η<text:s/>α<text:s/>ής<text:s/>α<text:s/>τοιχ<text:s/>ία<text:s/></text:span><text:span text:style-name="T23_24">βα<text:s/>μ</text:span><text:span text:style-name="T23_25"><text:s/>σ<text:s/>ώ<text:s/>ρόπ<text:s/>ς<text:s/>ρωσ<text:s/>ω<text:s/>στωτι<text:s/>δρ<text:s/>ω<text:s/>η<text:s/>ορολ<text:s/>γικ<text:s/>οίκη<text:s/>ι<text:s/>η<text:s/>τέρω<text:s/>β<text:s/>μ<text:s/>ή<text:s/>σ<text:s/>ε<text:s/>ομέρ<text:s/>ι<text:s/>η<text:s/>φ<text:s/>μ<text:s/>γή<text:s/>έρω<text:s/>α<text:s/>ρ<text:s/>ο<text:s/>ρίζο<text:s/>α<text:s/>φ<text:s/>η<text:s/>ο<text:s/>ε<text:s/>κ<text:s/>ραμμ<text:s/>έα<text:s/>σίω<text:s/>Εσόδ<text:s/>έλ<text:s/>ς<text:s/>π<text:s/>ια<text:s/>ή<text:s/>ε<text:s/>θ<text:s/>τη<text:s/>ιά<text:s/>α<text:s/>μο<text:s/>ις<text:s/>τέρω<text:s/>ια<text:s/>ά<text:s/>ις<text:s/>ε<text:s/>φ<text:s/>μ<text:s/>ζ<text:s/>τα<text:s/>τις<text:s/>α<text:s/>χέ<text:s/>εις<text:s/>π<text:s/>βάλλο<text:s/>α<text:s/>ρια<text:s/>στωτικ<text:s/>δρ<text:s/>ω<text:s/>π<text:s/>ς<text:s/>ιά<text:s/>α<text:s/>ο<text:s/>ελ<text:s/>α<text:s/>ο<text:s/>δα<text:s/>ί<text:s/>η<text:s/>α<text:s/>ρ<text:s/>ο<text:s/>ο<text:s/>θρ<text:s/>82<text:s/>Π<text:s/>λ<text:s/>π<text:s/>ί<text:s/>ε<text:s/>ρεί<text:s/>χ<text:s/>ι<text:s/>φ<text:s/>μ<text:s/>γή<text:s/>τις<text:s/>ά<text:s/>Ε<text:s/>α<text:s/>χέ<text:s/>εις<text:s/>τα<text:s/>ρ<text:s/>α<text:s/>στωτικ<text:s/>δρ<text:s/>ω<text:s/>ο<text:s/>ε<text:s/>ς<text:s/>ο<text:s/>α<text:s/>μ<text:s/>ση<text:s/>ί<text:s/>ιδικό<text:s/>ερη<text:s/>κ<text:s/>ί<text:s/>η<text:s/>κ<text:s/>ίει,<text:s/>ε<text:s/>έ<text:s/>ο<text:s/>ε<text:s/>ιότι<text:s/>ο<text:s/>α<text:s/>μ<text:s/>ση<text:s/>έχ<text:s/>ι<text:s/>γα<text:s/>ερη<text:s/>ια<text:s/>οστ<text:s/>ία<text:s/>το<text:s/>φ<text:s/>ιλ<text:s/>τη<text:s/>χ<text:s/>ο<text:s/>ο<text:s/>ρίο<text:s/>χ<text:s/>ο<text:s/>ριο<text:s/>ισ<text:s/>π<text:s/>ς<text:s/>τη<text:s/>ρίπ<text:s/>ωση<text:s/>ο<text:s/>θρ<text:s/>82<text:s/>Π<text:s/>λ<text:s/>β<text:s/>π<text:s/>ισηγη<text:s/>ικ<text:s/>έ<text:s/>εση)<text:s/></text:span><text:span text:style-name="T23_26">)<text:s/>ρ<text:s/>σ<text:s/>ίθ<text:s/>τα<text:s/>δ<text:s/>φιο<text:s/>η<text:s/>α<text:s/>γ<text:s/>φο<text:s/>ου<text:s/>ρ<text:s/>υ<text:s/>2<text:s/>δήλ<text:s/>ρ<text:s/>ου)<text:s/></text:span><text:span text:style-name="T23_27">ο<text:s/>π<text:s/>ίο<text:s/>ιδικά<text:s/>ια<text:s/>α<text:s/>χέ<text:s/>εις<text:s/>τή<text:s/>εω<text:s/>τ<text:s/>ρια<text:s/>στωτικ<text:s/>δρ<text:s/>ω<text:s/>ή<text:s/>σ<text:s/>ο<text:s/>στωτικ<text:s/>δρ<text:s/>ος<text:s/>ί<text:s/>τ<text:s/>ς<text:s/></text:span><text:span text:style-name="T23_28">κ<text:s/>ώ<text:s/>α<text:s/>μ<text:s/>μ<text:s/></text:span><text:span text:style-name="T23_29">η<text:s/>π<text:s/>δοση<text:s/>ο<text:s/>α<text:s/>τη<text:s/>ίο<text:s/>ε<text:s/>δι<text:s/>τολ<text:s/>ις<text:s/>ι<text:s/>ς<text:s/>η<text:s/>σ<text:s/>ι<text:s/>ρίτω<text:s/>ι<text:s/>π<text:s/>ίες<text:s/>ί<text:s/>ς</text:span><text:span text:style-name="T23_30">κ<text:s/>ώ<text:s/>μ<text:s/>ρ<text:s/>λογι<text:s/>κ<text:s/>η<text:s/>ρώ<text:s/></text:span><text:span text:style-name="T23_31">τη<text:s/>επ<text:s/>δοση<text:s/>ο<text:s/>κα<text:s/>χε<text:s/>η<text:s/>ίο</text:span><text:span text:style-name="T23_32">κ<text:s/>β<text:s/>ς<text:s/>Α<text:s/>ίγ<text:s/>φο<text:s/>ΙΚ<text:s/>Σ<text:s/>ΓΡ<text:s/>ΤΕ<text:s/>Σ<text:s/>ΣΙΩΝ<text:s/>Ε<text:s/>Δ<text:s/>Ν</text:span></text:p>
      <text:p text:style-name="P24"><text:span text:style-name="T24_1">ρ<text:s/>ϊσ<text:s/>μ<text:s/>ης<text:s/>Γ<text:s/>μ<text:s/>τε<text:s/>ας<text:s/>.<text:s/>Θ<text:s/>Α<text:s/>Σ</text:span></text:p>
      <text:p text:style-name="P25"><text:span text:style-name="T25_1">ΙΝΑΚ<text:s/>Δ<text:s/>ΑΝ<text:s/>ΜΗ</text:span><text:span text:style-name="T25_2"><text:s/>.<text:s/>Α<text:s/>Ο<text:s/>ΠΡ<text:s/>Σ<text:s/>ΕΝΕ<text:s/>Α</text:span></text:p>
      <text:p text:style-name="P26"><text:span text:style-name="T26_1">.</text:span><text:span text:style-name="T26_2">λ<text:s/>ς<text:s/>οι<text:s/>Δ.Ο<text:s/>Υ.</text:span></text:p>
      <text:p text:style-name="P27"><text:span text:style-name="T27_1">Επ<text:s/>χε<text:s/>ρησια<text:s/>Μο<text:s/>α<text:s/>Είσ<text:s/>α<text:s/></text:span><text:span text:style-name="T27_2">.<text:s/></text:span><text:span text:style-name="T27_3">έ<text:s/>ρο<text:s/>Ελ<text:s/>γ<text:s/>Μεγά<text:s/>Ε<text:s/>χε<text:s/>ρήσεω<text:s/>Κ<text:s/>Ε.ΜΕ.ΕΠ<text:s/>)</text:span></text:p>
      <text:p text:style-name="P28"><text:span text:style-name="T28_1">.<text:s/></text:span><text:span text:style-name="T28_2">έ<text:s/>ρο<text:s/>Ελ<text:s/>γ<text:s/>Φορολ<text:s/>γο<text:s/>Μεγά<text:s/>Πλ<text:s/>ο<text:s/>(Κ.<text:s/>.ΦΟ<text:s/>ΜΕ.Π.)</text:span></text:p>
      <text:p text:style-name="P29"><text:span text:style-name="T29_1">3<text:s/></text:span><text:span text:style-name="T29_2">Όλ<text:s/>τ<text:s/>Τελ<text:s/>ί<text:s/>κ<text:s/>τα<text:s/>Τοπ<text:s/>Τε<text:s/>ια<text:s/>Γραφεία<text:s/>α<text:s/>ώ<text:s/>Ό<text:s/>ς<text:s/>οι<text:s/>Οικ<text:s/>μι<text:s/>ς<text:s/>Ε<text:s/>θεω<text:s/>ήσεις<text:s/>ε<text:s/>η<text:s/>Ηλ<text:s/>κ<text:s/>ρο<text:s/>Δ<text:s/>α<text:s/>έρ<text:s/>ση<text:s/>(<text:s/>αρμ<text:s/>γές)<text:s/>-<text:s/>μήμ<text:s/>Β<text:s/></text:span><text:span text:style-name="T29_3">.<text:s/></text:span><text:span text:style-name="T29_4">λ<text:s/>κ<text:s/>ση<text:s/>Τρα<text:s/>ζ<text:s/></text:span><text:span text:style-name="T29_5">.<text:s/></text:span><text:span text:style-name="T29_6">ση<text:s/>Σ<text:s/>τ<text:s/>ρι<text:s/>τικ<text:s/>Τρα<text:s/>ζ<text:s/></text:span><text:span text:style-name="T29_7">ΑΠΟΔ<text:s/>Γ<text:s/>Κ<text:s/>ΙΝΟ<text:s/>Ο<text:s/>ΗΣΗ</text:span></text:p>
      <text:p text:style-name="P30"><text:span text:style-name="T30_1">.<text:s/>ποδέ<text:s/>ες<text:s/>ί<text:s/>κ<text:s/>΄<text:s/>ι<text:s/>εκ<text:s/>ός<text:s/>Ο.Υ.,<text:s/>ω<text:s/>λω<text:s/>ί<text:s/>ι<text:s/>πι<text:s/>λω<text:s/>ι<text:s/>Γ<text:s/>φεί<text:s/>α<text:s/>τώ<text:s/>ΕΣΩΤΕ<text:s/>Κ<text:s/>Δ<text:s/>ΑΝ<text:s/>ΜΗ<text:s/>.<text:s/>φείο<text:s/>κ<text:s/>Υπου<text:s/>ού</text:span></text:p>
      <text:p text:style-name="P31"><text:span text:style-name="T31_1">.<text:s/>φείο<text:s/>κ<text:s/>Α<text:s/>π<text:s/>ηρ<text:s/>Υπου<text:s/>ού<text:s/>.<text:s/>φείο<text:s/>κ<text:s/>Υφ<text:s/>π<text:s/>υ<text:s/>ο<text:s/>.<text:s/>φεία<text:s/>κ<text:s/>Γ<text:s/>κ<text:s/>Γ<text:s/>μ<text:s/>τ<text:s/>.<text:s/>φεία<text:s/>κ<text:s/>Γ<text:s/>κ<text:s/>Δ<text:s/>ε<text:s/>θυ<text:s/>ώ<text:s/>.<text:s/>ε<text:s/>τ<text:s/>ς<text:s/>Διε<text:s/>θύ<text:s/>ι<text:s/>,<text:s/>Τ<text:s/>μ<text:s/>τα<text:s/>ι<text:s/>Α<text:s/>ρ<text:s/>ητ<text:s/>Γ<text:s/>φεία<text:s/>του<text:s/>Υπου<text:s/>ε<text:s/>ου</text:span></text:p>
      <text:p text:style-name="P32"><text:span text:style-name="T32_1">ικ<text:s/>.<text:s/>ε<text:s/>θυ<text:s/>Ε<text:s/>σ<text:s/>ρ<text:s/>Τ<text:s/>μ<text:s/>τα<text:s/>Α<text:s/>μ<text:s/>τε<text:s/>α<text:s/>Κ<text:s/>ιμά<text:s/>ο<text:s/>σ<text:s/>ο<text:s/>ΚΕ<text:s/>ΥΟ<text:s/>10<text:s/>ίγρ<text:s/>φα)</text:span></text:p>
      <text:p text:style-name="P33"><text:span text:style-name="T33_1">.<text:s/>.Ο<text:s/>Ε<text:s/>Δ<text:s/>Ο.Υ.<text:s/>Πε<text:s/>οδι<text:s/>ρ<text:s/>λογι<text:s/>Ε<text:s/>ιθε<text:s/>ρ<text:s/>ση<text:s/>.<text:s/>φείο<text:s/>π<text:s/>κ<text:s/>ι<text:s/>σ<text:s/>ω<text:s/>Σ<text:s/>έσ<text:s/>0.<text:s/>φείο<text:s/>Ε<text:s/>ι<text:s/>ι<text:s/>ς<text:s/>κ<text:s/>ι<text:s/>ληρ<text:s/>φ<text:s/>ρ<text:s/>σης<text:s/>Πο<text:s/>ιτώ<text:s/>η<text:s/>αχυδρ<text:s/>μ<text:s/>οστ<text:s/>λή<text:s/>α<text:s/>π<text:s/>σ<text:s/>εί<text:s/>ο<text:s/>ί<text:s/>ω<text:s/>ιατά<text:s/>ω<text:s/>ης<text:s/>α<text:s/>γ<text:s/>φου<text:s/>΄<text:s/>τ<text:s/>ποπ<text:s/>ίηση<text:s/>ιατά<text:s/>δ<text:s/>5<text:s/>/1974<text:s/>ου<text:s/>ρ<text:s/>ου<text:s/>ρ<text:s/>ρου<text:s/>ο<text:s/>φαλαίου<text:s/>ου<text:s/>μ<text:s/>υ<text:s/>254/2014<text:s/>Μ<text:s/>τρ<text:s/>ήρ<text:s/>ξ<text:s/>ς<text:s/>ι<text:s/>π<text:s/>υξ<text:s/>ς<text:s/>ης<text:s/>λλη<text:s/>ς<text:s/>ικ<text:s/>ας<text:s/>ο<text:s/>λαίσιο<text:s/>φαρ<text:s/>γή<text:s/>ου<text:s/>046/2012<text:s/>ι<text:s/>λλες<text:s/>ιατά<text:s/>ι<text:s/>»<text:s/>Φ<text:s/>5<text:s/>΄<text:s/>7<text:s/>014)</text:span></text:p>
      <text:p text:style-name="P34"><text:span text:style-name="T34_1">μ<text:s/>:<text:s/>φ<text:s/>λλα<text:s/>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