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style:text-underline-style="solid" style:text-underline-color="font-color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>
      <style:text-properties fo:language="el" fo:language-asian="el" style:text-underline-style="solid" style:text-underline-color="font-color"/>
    </style:style>
    <style:style style:name="T17_5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/>
    <style:style style:name="T20_4" style:family="text" style:parent-style-name="Internet_20_link">
      <style:text-properties fo:color="#0000ee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style:text-underline-style="solid" style:text-underline-color="font-color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style:text-underline-style="solid" style:text-underline-color="font-color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style:text-underline-style="solid" style:text-underline-color="font-color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style:text-underline-style="solid" style:text-underline-color="font-color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P41" style:family="paragraph" style:parent-style-name="PreambelText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/>
    </style:style>
    <style:style style:name="T48_3" style:family="text"/>
    <style:style style:name="T48_4" style:family="text" style:parent-style-name="Internet_20_link">
      <style:text-properties fo:color="#0000ee"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/>
    </style:style>
    <style:style style:name="T50_3" style:family="text"/>
    <style:style style:name="T50_4" style:family="text" style:parent-style-name="Internet_20_link">
      <style:text-properties fo:color="#0000ee"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/>
    </style:style>
    <style:style style:name="T52_3" style:family="text"/>
    <style:style style:name="T52_4" style:family="text" style:parent-style-name="Internet_20_link">
      <style:text-properties fo:color="#0000ee"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style:text-underline-style="solid" style:text-underline-color="font-color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/>
    <style:style style:name="T55_4" style:family="text" style:parent-style-name="Internet_20_link">
      <style:text-properties fo:color="#0000ee"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/>
    <style:style style:name="T56_4" style:family="text" style:parent-style-name="Internet_20_link">
      <style:text-properties fo:color="#0000ee"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/>
    <style:style style:name="T57_4" style:family="text" style:parent-style-name="Internet_20_link">
      <style:text-properties fo:color="#0000ee"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" style:family="text"/>
    <style:style style:name="T58_5" style:family="text" style:parent-style-name="Internet_20_link">
      <style:text-properties fo:color="#0000ee"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1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14<text:s/>Απριλίου<text:s/>2014</text:span></text:p>
      <text:p text:style-name="P3"><text:span text:style-name="T3_1">Αριθ.<text:s/>Πρωτ.:<text:s/>30/003/315</text:span></text:p>
      <text:p text:style-name="P4"><text:span text:style-name="T4_1">Με<text:s/>ηλεκτρονικό<text:s/>ταχυδρομείο</text:span></text:p>
      <text:p text:style-name="P5"><text:span text:style-name="T5_1">ΠΡΟΣ:<text:s/>Π.Δ.</text:span></text:p>
      <text:p text:style-name="P6"><text:span text:style-name="T6_1">Ταχ.<text:s/>Διεύθυνση</text:span><text:span text:style-name="T6_2">:<text:s/>Αν.<text:s/>Τσόχα<text:s/>16</text:span></text:p>
      <text:p text:style-name="P7"><text:span text:style-name="T7_1">ΘΕΜΑ:<text:s/>Αποστολή<text:s/>ν.<text:s/>4254/2014<text:s/>-<text:s/>Ενημέρωση<text:s/>του<text:s/>Κώδικα<text:s/>Τροφίμων<text:s/>και<text:s/>Ποτών<text:s/>(ΚΤΠ)</text:span></text:p>
      <text:p text:style-name="P8"><text:span text:style-name="T8_1">Σας<text:s/>ενημερώνουμε<text:s/>ότι<text:s/>δημοσιεύτηκε<text:s/>στην<text:s/>Εφημερίδα<text:s/>της<text:s/>Κυβερνήσεως<text:s/>[ΦΕΚ:<text:s/></text:span><text:span text:style-name="T8_2">85/Α/07.04.2014]</text:span><text:span text:style-name="T8_3">,<text:s/>ο<text:s/>Νόμος<text:s/>4254/2014<text:s/></text:span><text:span text:style-name="T8_4"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p text:style-name="P9"><text:span text:style-name="T9_1">Ο<text:s/>εν<text:s/>λόγος<text:s/>νόμος<text:s/>περιλαμβάνει<text:s/>στην<text:s/>ΥΠΟΠΑΡΑΓΡΑΦΟ<text:s/>ΣΤ.7:<text:s/>ΑΡΣΗ<text:s/>ΕΜΠΟΔΙΩΝ<text:s/>ΣΤΟΝ<text:s/>ΑΝΑΤΓΩΝΙΣΜΟ<text:s/>ΣΤΟΝ<text:s/>ΚΛΑΔΟ<text:s/>ΤΗΣ<text:s/>ΕΠΕΞΕΡΓΑΣΙΑ<text:s/>ΤΡΟΦΙΜΩΝ<text:s/>–<text:s/>ΡΥΘΜΙΣΕΙΣ<text:s/>ΚΩΔΙΚΑ<text:s/>ΤΡΟΦΙΜΩΝ<text:s/>ΚΑΙ<text:s/>ΠΟΤΩΝ<text:s/>(άρθρο<text:s/>πρώτο),<text:s/>διατάξεις<text:s/>αρμοδιότητας<text:s/>του<text:s/>Γενικού<text:s/>Χημείου<text:s/>του<text:s/>Κράτους.<text:s/>Οι<text:s/>διατάξεις<text:s/>αυτές<text:s/>τροποποιούνται<text:s/>ή<text:s/>καταργούνται<text:s/>από<text:s/>τον<text:s/>εν<text:s/>λόγω<text:s/>νόμο<text:s/>μετά<text:s/>τη<text:s/>συμπερίληψή<text:s/>τους<text:s/>στην<text:s/>εργαλειοθήκη<text:s/>του<text:s/>ΟΟΣΑ<text:s/>ως<text:s/>κανονιστικά<text:s/>εμπόδια<text:s/>στον<text:s/>ανταγωνισμό<text:s/>μεταξύ<text:s/>των<text:s/>επιχειρήσεων<text:s/>παραγωγής<text:s/>τροφίμων.</text:span></text:p>
      <text:p text:style-name="P10"><text:span text:style-name="T10_1">Πιο<text:s/>συγκεκριμένα<text:s/>με<text:s/>το<text:s/>ν.<text:s/>4254/2014:</text:span></text:p>
      <text:p text:style-name="P11"><text:span text:style-name="T11_1">Α.<text:s/></text:span><text:span text:style-name="T11_2">καταργείται<text:s/>η<text:s/>διάταξη<text:s/>της<text:s/>παραγράφου<text:s/>2<text:s/>(γ)<text:s/>του<text:s/>άρθρου<text:s/>11<text:s/>του<text:s/>ΚΤΠ<text:s/>που<text:s/>ρύθμιζε<text:s/>τους<text:s/>όρους<text:s/>χρήσης<text:s/>των<text:s/>ενδείξεων<text:s/>«χωρίς<text:s/>συντηρητικά»<text:s/>και<text:s/>«χωρίς<text:s/>χρώματα»</text:span><text:span text:style-name="T11_3">.</text:span></text:p>
      <text:p text:style-name="P12"><text:span text:style-name="T12_1">Σε<text:s/>κάθε<text:s/>περίπτωση,<text:s/>οι<text:s/>όροι<text:s/>χρήσης<text:s/>αυτών<text:s/>των<text:s/>ενδείξεων<text:s/>εξάγονται<text:s/>και<text:s/>από<text:s/>τις<text:s/>οριζόντιες<text:s/>διατάξεις<text:s/>για<text:s/>την<text:s/>επισήμανση<text:s/>των<text:s/>τροφίμων<text:s/>και<text:s/>τις<text:s/>πληροφορίες<text:s/>που<text:s/>δίνονται<text:s/>για<text:s/>τα<text:s/>τρόφιμα<text:s/>στους<text:s/>καταναλωτές<text:s/>[άρθρο<text:s/>11<text:s/>του<text:s/>ΚΤΠ,<text:s/>κανονισμός<text:s/>(ΕΕ)<text:s/>1169/2011)<text:s/>και<text:s/>για<text:s/>τα<text:s/>πρόσθετα<text:s/>τροφίμων<text:s/>[κανονισμός<text:s/>(ΕΚ)<text:s/>1333/2008].</text:span></text:p>
      <text:p text:style-name="P13"><text:span text:style-name="T13_1">Για<text:s/>τις<text:s/>περιπτώσεις<text:s/>όπου<text:s/>διαπιστώνεται<text:s/>καταστρατήγηση<text:s/>των<text:s/>οριζόντιων<text:s/>διατάξεων<text:s/>κατά<text:s/>τη<text:s/>χρήση<text:s/>των<text:s/>ενδείξεων<text:s/>«χωρίς<text:s/>συντηρητικά»<text:s/>και<text:s/>«χωρίς<text:s/>χρώματα»,<text:s/>στη<text:s/>γνωμάτευση<text:s/>θα<text:s/>γίνεται<text:s/>αναφορά<text:s/>στη<text:s/>διάταξη<text:s/>της<text:s/>παραγράφου<text:s/>2(α)(i)<text:s/>του<text:s/>άρθρου<text:s/>11<text:s/>του<text:s/>ΚΤΠ<text:s/>(παραπλάνηση<text:s/>καταναλωτή),<text:s/>μέχρι<text:s/>τις<text:s/>13/12/2014<text:s/>που<text:s/>εφαρμόζεται<text:s/>η<text:s/>οδηγία<text:s/>2000/13/ΕΚ.<text:s/>Επισημαίνεται<text:s/>ότι<text:s/>για<text:s/>τις<text:s/>ανωτέρω<text:s/>περιπτώσεις,<text:s/>από<text:s/>14/12/2014<text:s/>που<text:s/>αρχίζει<text:s/>η<text:s/>εφαρμογή<text:s/>του<text:s/>κανονισμού<text:s/>(ΕΕ)<text:s/>1169/2011<text:s/>και<text:s/>καταργείται<text:s/>η<text:s/>προαναφερθείσα<text:s/>οδηγία,<text:s/>στη<text:s/>γνωμάτευση<text:s/>θα<text:s/>γίνεται<text:s/>αναφορά<text:s/>στην<text:s/>αντίστοιχη<text:s/>διάταξη<text:s/>του<text:s/>εν<text:s/>λόγω<text:s/>κανονισμού<text:s/>[άρθρο<text:s/>7(1)(α)].</text:span></text:p>
      <text:p text:style-name="P14"><text:span text:style-name="T14_1">Β.<text:s/></text:span><text:span text:style-name="T14_2">τροποποιείται<text:s/>η<text:s/>παράγραφος<text:s/>13<text:s/>(περιπτώσεις<text:s/>β<text:s/>και<text:s/>γ)<text:s/>του<text:s/>άρθρου<text:s/>18<text:s/>του<text:s/>ν.<text:s/>4177/2013<text:s/>(αγορανομικός<text:s/>κώδικας),<text:s/>στα<text:s/>σημεία<text:s/>που<text:s/>αναφέρεται<text:s/>η<text:s/>εκπροσώπηση<text:s/>της<text:s/>ενδιαφερόμενης<text:s/>επιχείρησης<text:s/>κατά<text:s/>τις<text:s/>κατ’<text:s/>έφεση<text:s/>εξετάσεις<text:s/>δειγμάτων<text:s/>που<text:s/>εκτελούνται<text:s/>στο<text:s/>Γενικό<text:s/>Χημείο<text:s/>του<text:s/>Κράτους.<text:s/></text:span><text:span text:style-name="T14_3">Σύμφωνα<text:s/>με<text:s/>την<text:s/>παρούσα<text:s/>τροποποίηση<text:s/>η<text:s/>εκπροσώπηση<text:s/>της<text:s/>εφεσιβάλλουσας<text:s/>επιχείρησης<text:s/>θα<text:s/>μπορεί<text:s/>να<text:s/>γίνεται<text:s/>και<text:s/>από<text:s/>άλλους<text:s/>επαγγελματικούς<text:s/>κλάδους,<text:s/>εκτός<text:s/>των<text:s/>χημικών<text:s/>που<text:s/>ίσχυε<text:s/>έως<text:s/>τώρα.<text:s/>Συνέπεια<text:s/>αυτού<text:s/>είναι<text:s/>και<text:s/>η<text:s/>κατάργηση<text:s/>της<text:s/>παραγράφου<text:s/>6<text:s/>του<text:s/>άρθρου<text:s/>19<text:s/>του<text:s/>ΚΤΠ,<text:s/>από<text:s/>τον<text:s/>παρόντα<text:s/>νόμο.</text:span></text:p>
      <text:p text:style-name="P15"><text:span text:style-name="T15_1">Οι<text:s/>λεπτομέρειες<text:s/>για<text:s/>την<text:s/>εφαρμογή<text:s/>των<text:s/>συγκεκριμένων<text:s/>παραγράφων<text:s/>θα<text:s/>ρυθμιστούν<text:s/>άμεσα<text:s/>με<text:s/>την<text:s/>τροποποίηση<text:s/>του<text:s/>άρθρου<text:s/>19<text:s/>του<text:s/>ΚΤΠ<text:s/>που<text:s/>θα<text:s/>προωθηθεί<text:s/>στο<text:s/>επόμενο<text:s/>διάστημα.</text:span></text:p>
      <text:p text:style-name="P16"><text:span text:style-name="T16_1">Η<text:s/>ισχύς<text:s/>των<text:s/>εν<text:s/>λόγω<text:s/>διατάξεων<text:s/>αρχίζει<text:s/>από<text:s/>τη<text:s/>δημοσίευση<text:s/>του<text:s/>παρόντος<text:s/>νόμου<text:s/>στην<text:s/>Εφημερίδα<text:s/>της<text:s/>Κυβερνήσεως,<text:s/>δηλ.<text:s/>από<text:s/>τις<text:s/></text:span><text:span text:style-name="T16_2">07/04/2014</text:span><text:span text:style-name="T16_3">.</text:span></text:p>
      <text:p text:style-name="P17"><text:span text:style-name="T17_1">Σας<text:s/>υπενθυμίζουμε<text:s/>ότι<text:s/>ο<text:s/>Κώδικας<text:s/>Τροφίμων<text:s/>και<text:s/>Ποτών<text:s/>έχει<text:s/>αναρτηθεί<text:s/>στην<text:s/>ιστοσελίδα<text:s/>του<text:s/>ΓΧΚ<text:s/>(</text:span><text:span text:style-name="T17_2"><text:a xlink:type="simple" xlink:href="http://www.gcsl.gr"><text:span text:style-name="T17_3">www.gcsl.gr</text:span></text:a></text:span><text:span text:style-name="T17_4">,</text:span><text:span text:style-name="T17_5"><text:s/>στη<text:s/>διαδρομή<text:s/>ΔΙΕΥΘΥΝΣΕΙΣ<text:s/>→<text:s/>ΔΙΕΥΘΥΝΣΗ<text:s/>ΤΡΟΦΙΜΩΝ<text:s/>→<text:s/>Κώδικας<text:s/>Τροφίμων<text:s/>και<text:s/>Ποτών<text:s/>→<text:s/>Κώδικας<text:s/>Τροφίμων<text:s/>και<text:s/>Ποτών<text:s/>–<text:s/>έκδοση<text:s/>2009<text:s/>→<text:s/>Άρθρα<text:s/>ΚΤΠ<text:s/>–<text:s/>Ισχύουσες<text:s/>εκδόσεις<text:s/>→<text:s/>Ισχύουσες<text:s/>εκδόσεις<text:s/>των<text:s/>άρθρων<text:s/>του<text:s/>ΚΤΠ).<text:s/>Τα<text:s/>ανηρτημένα<text:s/>αρχεία<text:s/>με<text:s/>τα<text:s/>άρθρα<text:s/>του<text:s/>Κ.Τ.Π.<text:s/>είναι<text:s/>σε<text:s/>μορφή<text:s/>pdf<text:s/>και<text:s/>υπάρχει<text:s/>δυνατότητα<text:s/>εκτύπωσής<text:s/>τους.</text:span></text:p>
      <text:p text:style-name="P18"><text:span text:style-name="T18_1">Στις<text:s/>Yπηρεσίες<text:s/>του<text:s/>ΓΧΚ<text:s/>για<text:s/>τη<text:s/>διευκόλυνση<text:s/>της<text:s/>ενημέρωσης<text:s/>του<text:s/>ΚΤΠ,<text:s/>αποστέλλεται<text:s/>συνημμένα<text:s/>σε<text:s/>ηλεκτρονική<text:s/>μορφή<text:s/>η<text:s/>τελευταία<text:s/>έκδοση<text:s/>(έκδοση<text:s/>13)<text:s/>του<text:s/>Φύλλου<text:s/>Τροποποιήσεων.</text:span></text:p>
      <text:p text:style-name="P19"><text:span text:style-name="T19_1">Η<text:s/>ισχύουσα<text:s/>έκδοση<text:s/>των<text:s/>τροποποιούμενων<text:s/>άρθρων<text:s/>του<text:s/>ΚΤΠ,<text:s/>έχει<text:s/>αναρτηθεί<text:s/>στο<text:s/>υποσύστημα<text:s/>ΟΠΣ:<text:s/>Νομοθεσία/Κώδικας<text:s/>Τροφίμων.</text:span></text:p>
      <text:p text:style-name="P20"><text:span text:style-name="T20_1">Σας<text:s/>ενημερώνουμε<text:s/>ότι<text:s/>η<text:s/>εγκύκλιος<text:s/>αυτή<text:s/>έχει<text:s/>αναρτηθεί<text:s/>στην<text:s/>ιστοσελίδα<text:s/>του<text:s/>ΓΧΚ<text:s/></text:span><text:span text:style-name="T20_2">(</text:span><text:span text:style-name="T20_3"><text:a xlink:type="simple" xlink:href="http://www.gcsl.gr"><text:span text:style-name="T20_4">www.gcsl.gr</text:span></text:a></text:span><text:span text:style-name="T20_5">,<text:s/>στη<text:s/>διαδρομή<text:s/>ΔΙΕΥΘΥΝΣΕΙΣ<text:s/>→<text:s/>ΔΙΕΥΘΥΝΣΗ<text:s/>ΤΡΟΦΙΜΩΝ<text:s/>→<text:s/>Κώδικας<text:s/>Τροφίμων<text:s/>και<text:s/>Ποτών<text:s/>→<text:s/>Κώδικας<text:s/>Τροφίμων<text:s/>και<text:s/>Ποτών<text:s/>–<text:s/>έκδοση<text:s/>2009<text:s/>→<text:s/>Τροποποιήσεις<text:s/>ΚΤΠ<text:s/>μετά<text:s/>την<text:s/>έκδοση<text:s/>2009).</text:span></text:p>
      <text:p text:style-name="P21"><text:span text:style-name="T21_1">Παρακαλούμε<text:s/>οι<text:s/>Προϊστάμενοι<text:s/>των<text:s/>Υπηρεσιών<text:s/>του<text:s/>ΓΧΚ<text:s/>να<text:s/>φροντίσουν<text:s/>να<text:s/>λάβει<text:s/>γνώση<text:s/>ενυπόγραφα<text:s/>το<text:s/>τεχνικό<text:s/>προσωπικό.</text:span></text:p>
      <text:p text:style-name="P22"><text:span text:style-name="T22_1">Παραμένουμε<text:s/>στη<text:s/>διάθεσή<text:s/>σας<text:s/>για<text:s/>οποιαδήποτε<text:s/>περαιτέρω<text:s/>πληροφορία<text:s/>ή<text:s/>διευκρίνιση.</text:span></text:p>
      <text:p text:style-name="P23"><text:span text:style-name="T23_1">Ο<text:s/>Αναπληρωτής<text:s/>Προϊστάμενος<text:s/>της<text:s/>Δ/νσης</text:span></text:p>
      <text:p text:style-name="P24"><text:span text:style-name="T24_1">Ι.<text:s/>Γαρδίκης</text:span></text:p>
      <text:p text:style-name="P25"><text:span text:style-name="T25_1">Συνημμένα:<text:s/>1.<text:s/></text:span><text:span text:style-name="T25_2">ΦΕΚ<text:s/>85/Α/7.2.2014<text:s/>(ηλεκτρονική<text:s/>μορφή)</text:span></text:p>
      <text:p text:style-name="P26"><text:span text:style-name="T26_1">2.<text:s/>Πίνακας<text:s/>τροποποιήσεων<text:s/>(έκδοση<text:s/>13)<text:s/>(Μόνο<text:s/>για<text:s/>τις<text:s/>Υπηρεσίες<text:s/>του<text:s/>ΓΧΚ)</text:span></text:p>
      <text:p text:style-name="P27"><text:span text:style-name="T27_1">Πίνακας<text:s/>αποδεκτών:</text:span></text:p>
      <text:p text:style-name="P28"><text:span text:style-name="T28_1">1)<text:s/></text:span><text:span text:style-name="T28_2">Υπουργείο<text:s/>Οικονομικών</text:span></text:p>
      <text:p text:style-name="P29"><text:span text:style-name="T29_1">α)</text:span><text:span text:style-name="T29_2"><text:tab/></text:span><text:span text:style-name="T29_3">Γενικό<text:s/>Χημείο<text:s/>του<text:s/>Κράτους</text:span></text:p>
      <text:p text:style-name="P30"><text:span text:style-name="T30_1">-</text:span><text:span text:style-name="T30_2"><text:tab/></text:span><text:span text:style-name="T30_3">Χημικές<text:s/>Υπηρεσίες<text:s/>Γ.Χ.Κ.</text:span></text:p>
      <text:p text:style-name="P31"><text:span text:style-name="T31_1">-</text:span><text:span text:style-name="T31_2"><text:tab/></text:span><text:span text:style-name="T31_3">Τεχνικό<text:s/>προσωπικό<text:s/>Γ.Χ.Κ.<text:s/></text:span><text:span text:style-name="T31_4">μέσω<text:s/>των<text:s/>Δ/νσεών<text:s/>τους</text:span></text:p>
      <text:p text:style-name="P32"><text:span text:style-name="T32_1">β<text:s/>)<text:s/></text:span><text:span text:style-name="T32_2">Γενική<text:s/>Διεύθυνση<text:s/>Οικονομικής<text:s/>Επιθεώρησης</text:span></text:p>
      <text:p text:style-name="P33"><text:span text:style-name="T33_1">-</text:span><text:span text:style-name="T33_2"><text:tab/></text:span><text:span text:style-name="T33_3">Οικονομική<text:s/>Επιθεώρηση<text:s/>Αθηνών<text:s/></text:span><text:span text:style-name="T33_4"><text:a xlink:type="simple" xlink:href="mailto:p.prokopiou@1990.syzefxis.gov.gr"><text:span text:style-name="T33_5">p.prokopiou@1990.syzefxis.gov.gr</text:span></text:a></text:span></text:p>
      <text:p text:style-name="P34"><text:span text:style-name="T34_1">-</text:span><text:span text:style-name="T34_2"><text:tab/></text:span><text:span text:style-name="T34_3">Οικονομική<text:s/>Επιθεώρηση<text:s/>Θεσσαλονίκης<text:s/></text:span><text:span text:style-name="T34_4"><text:a xlink:type="simple" xlink:href="mailto:v.panagiotopoulou@n3.syzefxis.gov.gr"><text:span text:style-name="T34_5">v.panagiotopoulou@n3.syzefxis.gov.gr</text:span></text:a></text:span></text:p>
      <text:p text:style-name="P35"><text:span text:style-name="T35_1">2)<text:s/></text:span><text:span text:style-name="T35_2">Υπουργείο<text:s/>Αγροτικής<text:s/>Ανάπτυξης<text:s/>&amp;<text:s/>Τροφίμων</text:span></text:p>
      <text:p text:style-name="P36"><text:span text:style-name="T36_1">α)</text:span><text:span text:style-name="T36_2"><text:tab/></text:span><text:span text:style-name="T36_3">Δ/νση<text:s/>Μεταποίησης<text:s/>Τυποποίησης<text:s/>&amp;<text:s/>Ποιοτικού<text:s/>Ελέγχου</text:span></text:p>
      <text:p text:style-name="P37"><text:span text:style-name="T37_1">Προϊόντων<text:s/>Φυτικής<text:s/>Προέλευσης,<text:s/></text:span><text:span text:style-name="T37_2"><text:a xlink:type="simple" xlink:href="mailto:ax2u141@minagric.gr"><text:span text:style-name="T37_3">ax2u141@minagric.gr</text:span></text:a></text:span></text:p>
      <text:p text:style-name="P38"><text:span text:style-name="T38_1">β)</text:span><text:span text:style-name="T38_2"><text:tab/></text:span><text:span text:style-name="T38_3">Γεν.<text:s/>Δ/νση<text:s/>Ζωικής<text:s/>Παραγωγής</text:span></text:p>
      <text:p text:style-name="P39"><text:span text:style-name="T39_1">Δ/νση<text:s/>Ζωικής<text:s/>Παραγωγής<text:s/>&amp;<text:s/>ΑΠΑ,<text:s/></text:span><text:span text:style-name="T39_2"><text:a xlink:type="simple" xlink:href="mailto:ve46u065@minagric.gr"><text:span text:style-name="T39_3">ve46u065@minagric.gr</text:span></text:a></text:span></text:p>
      <text:p text:style-name="P40"><text:span text:style-name="T40_1">γ)</text:span><text:span text:style-name="T40_2"><text:tab/></text:span><text:span text:style-name="T40_3">Γεν.<text:s/>Δ/νση<text:s/>Κτηνιατρικής,<text:s/></text:span><text:span text:style-name="T40_4"><text:a xlink:type="simple" xlink:href="mailto:ka6u040@minagric.gr"><text:span text:style-name="T40_5">ka6u040@minagric.gr</text:span></text:a></text:span></text:p>
      <text:p text:style-name="P41"><text:span text:style-name="T41_1">Ε.Φ.Ε.Τ.</text:span></text:p>
      <text:p text:style-name="P42"><text:span text:style-name="T42_1">α)</text:span><text:span text:style-name="T42_2"><text:tab/></text:span><text:span text:style-name="T42_3">Γραφείο<text:s/>Προέδρου<text:s/></text:span><text:span text:style-name="T42_4"><text:a xlink:type="simple" xlink:href="mailto:gramm1@efet.gr"><text:span text:style-name="T42_5">gramm1@efet.gr</text:span></text:a></text:span><text:span text:style-name="T42_6">;</text:span></text:p>
      <text:p text:style-name="P43"><text:span text:style-name="T43_1">β)</text:span><text:span text:style-name="T43_2"><text:tab/></text:span><text:span text:style-name="T43_3">Δ/νση<text:s/>Εργαστηριακών<text:s/>Ελέγχων,<text:s/></text:span><text:span text:style-name="T43_4"><text:a xlink:type="simple" xlink:href="mailto:kbarberis@efet.gr"><text:span text:style-name="T43_5">kbarberis@efet.gr</text:span></text:a></text:span></text:p>
      <text:p text:style-name="P44"><text:span text:style-name="T44_1">γ)</text:span><text:span text:style-name="T44_2"><text:tab/></text:span><text:span text:style-name="T44_3">Δ/νση<text:s/>Διατροφικής<text:s/>Πολιτικής<text:s/>και<text:s/>Ερευνών,<text:s/></text:span><text:span text:style-name="T44_4"><text:a xlink:type="simple" xlink:href="mailto:etsigarida@efet.gr"><text:span text:style-name="T44_5">etsigarida@efet.gr</text:span></text:a></text:span></text:p>
      <text:p text:style-name="P45"><text:span text:style-name="T45_1">δ)</text:span><text:span text:style-name="T45_2"><text:tab/></text:span><text:span text:style-name="T45_3">Δ/νση<text:s/>Αξιολόγησης<text:s/>Εγκρίσεων,<text:s/></text:span><text:span text:style-name="T45_4"><text:a xlink:type="simple" xlink:href="mailto:dae@efet.gr"><text:span text:style-name="T45_5">dae@efet.gr</text:span></text:a></text:span></text:p>
      <text:p text:style-name="P46"><text:span text:style-name="T46_1">ε)</text:span><text:span text:style-name="T46_2"><text:tab/></text:span><text:span text:style-name="T46_3">Δ/νση<text:s/>Ελέγχου<text:s/>Επιχειρήσεων,<text:s/></text:span><text:span text:style-name="T46_4"><text:a xlink:type="simple" xlink:href="mailto:dpanteleaki@efet.gr"><text:span text:style-name="T46_5">dpanteleaki@efet.gr</text:span></text:a></text:span></text:p>
      <text:p text:style-name="P47"><text:span text:style-name="T47_1">3)<text:s/></text:span><text:span text:style-name="T47_2">Υπουργείο<text:s/>Ανάπτυξης,<text:s/>Ανταγωνιστικότητας<text:s/>και<text:s/>Ναυτιλίας</text:span></text:p>
      <text:p text:style-name="P48"><text:span text:style-name="T48_1">Γενική<text:s/>Γραμματεία<text:s/>Εμπορίου</text:span><text:span text:style-name="T48_2">,<text:s/></text:span><text:span text:style-name="T48_3"><text:a xlink:type="simple" xlink:href="mailto:gge@gge.gr"><text:span text:style-name="T48_4">gge@gge.gr</text:span></text:a></text:span></text:p>
      <text:p text:style-name="P49"><text:span text:style-name="T49_1">4)<text:s/></text:span><text:span text:style-name="T49_2">Υπουργείο<text:s/>Εργασίας<text:s/>και<text:s/>Κοινωνικής<text:s/>Ασφάλισης</text:span></text:p>
      <text:p text:style-name="P50"><text:span text:style-name="T50_1">Γενική<text:s/>Γραμματεία<text:s/>Καταναλωτή</text:span><text:span text:style-name="T50_2">,<text:s/>Δ/νση<text:s/>Τεχν.<text:s/>Ελέγχου<text:s/></text:span><text:span text:style-name="T50_3"><text:a xlink:type="simple" xlink:href="mailto:info@efpolis.gr"><text:span text:style-name="T50_4">info@efpolis.gr</text:span></text:a></text:span></text:p>
      <text:p text:style-name="P51"><text:span text:style-name="T51_1">5)<text:s/></text:span><text:span text:style-name="T51_2">Εισαγγελία<text:s/>Πρωτοδικών<text:s/>Αθηνών,</text:span></text:p>
      <text:p text:style-name="P52"><text:span text:style-name="T52_1">Εισαγγελία<text:s/>Αγορανομίας</text:span><text:span text:style-name="T52_2">,<text:s/></text:span><text:span text:style-name="T52_3"><text:a xlink:type="simple" xlink:href="mailto:eispa01@otenet.gr"><text:span text:style-name="T52_4">eispa01@otenet.gr</text:span></text:a></text:span></text:p>
      <text:p text:style-name="P53"><text:span text:style-name="T53_1">6)<text:s/></text:span><text:span text:style-name="T53_2">Συνήγορος<text:s/>του<text:s/>Καταναλωτή</text:span><text:span text:style-name="T53_3">,<text:s/></text:span><text:span text:style-name="T53_4"><text:a xlink:type="simple" xlink:href="mailto:grammateia@synigoroskatanaloti.gr"><text:span text:style-name="T53_5">grammateia@synigoroskatanaloti.gr</text:span></text:a></text:span></text:p>
      <text:p text:style-name="P54"><text:span text:style-name="T54_1">7)<text:s/></text:span><text:span text:style-name="T54_2">Ένωση<text:s/>Ελλήνων<text:s/>Χημικών,<text:s/></text:span><text:span text:style-name="T54_3">Τμήμα<text:s/>Τροφίμων,<text:s/></text:span><text:span text:style-name="T54_4"><text:a xlink:type="simple" xlink:href="mailto:info@eex.gr"><text:span text:style-name="T54_5">info@eex.gr</text:span></text:a></text:span></text:p>
      <text:p text:style-name="P55"><text:span text:style-name="T55_1">8)<text:s/></text:span><text:span text:style-name="T55_2">Σ.Ε.Β.Τ.,<text:s/></text:span><text:span text:style-name="T55_3"><text:a xlink:type="simple" xlink:href="mailto:sevt@hol.gr"><text:span text:style-name="T55_4">sevt@hol.gr</text:span></text:a></text:span></text:p>
      <text:p text:style-name="P56"><text:span text:style-name="T56_1">9)<text:s/></text:span><text:span text:style-name="T56_2">Σύνδεσμος<text:s/>Βιομηχανιών<text:s/>Βορείου<text:s/>Ελλάδος<text:s/>,<text:s/></text:span><text:span text:style-name="T56_3"><text:a xlink:type="simple" xlink:href="mailto:info@sbbe.gr"><text:span text:style-name="T56_4">info@sbbe.gr</text:span></text:a></text:span></text:p>
      <text:p text:style-name="P57"><text:span text:style-name="T57_1">10)<text:s/></text:span><text:span text:style-name="T57_2">Εμπορικό<text:s/>και<text:s/>Βιομηχανικό<text:s/>Επιμελητήριο<text:s/>Αθηνών,<text:s/></text:span><text:span text:style-name="T57_3"><text:a xlink:type="simple" xlink:href="mailto:info@acci.gr"><text:span text:style-name="T57_4">info@acci.gr</text:span></text:a></text:span></text:p>
      <text:p text:style-name="P58"><text:span text:style-name="T58_1">11)<text:s/></text:span><text:span text:style-name="T58_2">Σύνδεσμος<text:s/>Αλευροβιομηχάνων<text:s/>Ελλάδα</text:span><text:span text:style-name="T58_3">ς<text:s/></text:span><text:span text:style-name="T58_4"><text:a xlink:type="simple" xlink:href="mailto:ims@mills.gr"><text:span text:style-name="T58_5">ims@mills.gr</text:span></text:a></text:span></text:p>
      <text:p text:style-name="P59"><text:span text:style-name="T59_1">12)<text:s/></text:span><text:span text:style-name="T59_2">Ένωση<text:s/>Βιομηχανιών<text:s/>Βιοτεχνιών<text:s/>Ζαχαρωδών<text:s/>Ελλάδα</text:span><text:span text:style-name="T59_3">ς<text:s/></text:span><text:span text:style-name="T59_4"><text:a xlink:type="simple" xlink:href="mailto:info@ebbze.gr"><text:span text:style-name="T59_5">info@ebbze.gr</text:span></text:a></text:span></text:p>
      <text:p text:style-name="P60"><text:span text:style-name="T60_1">Εσωτερική<text:s/>διανομή</text:span></text:p>
      <text:p text:style-name="P61"><text:span text:style-name="T61_1">1.<text:s/>Γραφείο<text:s/>Προϊσταμένου<text:s/>Γενικής<text:s/>Διεύθυνσης<text:s/>κ.<text:s/>Αν.<text:s/>Κουτσιλιέρη</text:span></text:p>
      <text:p text:style-name="P62"><text:span text:style-name="T62_1">2.<text:s/>Διεύθυνση<text:s/>Αλκοόλης,<text:s/>Αλκοολούχων<text:s/>Ποτών,<text:s/>Οίνου<text:s/>και<text:s/>Ζύθου</text:span></text:p>
      <text:p text:style-name="P63"><text:span text:style-name="T63_1">3.<text:s/>Δ/νση<text:s/>Περιβάλλοντος</text:span></text:p>
      <text:p text:style-name="P64"><text:span text:style-name="T64_1">4.<text:s/>Δ/νση<text:s/>Χημικοτεχνική<text:s/>–<text:s/>Δασμολογίου</text:span></text:p>
      <text:p text:style-name="P65"><text:span text:style-name="T65_1">5.<text:s/>Ανώτατο<text:s/>Χημικό<text:s/>Συμβούλιο</text:span></text:p>
      <text:p text:style-name="P66"><text:span text:style-name="T66_1">6.<text:s/>Διεύθυνση<text:s/>Τροφίμων:</text:span></text:p>
      <text:h text:style-name="P67" text:outline-level="1"><text:span text:style-name="T67_1">Τμήμα<text:s/>Α΄<text:s/></text:span></text:h>
      <text:h text:style-name="P68" text:outline-level="1"><text:span text:style-name="T68_1">και<text:s/>Τμήμα<text:s/>Β΄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