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Heading_20_1">
      <style:paragraph-properties fo:margin-top="0.423cm" fo:margin-bottom="0.423cm"/>
    </style:style>
    <style:style style:name="T8_1" style:family="text" style:parent-style-name="hierarchy-num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Heading_20_1">
      <style:paragraph-properties fo:margin-top="0.423cm" fo:margin-bottom="0.423cm"/>
    </style:style>
    <style:style style:name="T16_1" style:family="text" style:parent-style-name="hierarchy-num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 style:parent-style-name="hierarchy-num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1">
      <style:paragraph-properties fo:margin-top="0.423cm"/>
    </style:style>
    <style:style style:name="T32_1" style:family="text" style:parent-style-name="hierarchy-num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1">
      <style:paragraph-properties fo:margin-top="0.423cm"/>
    </style:style>
    <style:style style:name="T34_1" style:family="text" style:parent-style-name="hierarchy-num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 fo:margin-bottom="0.423cm"/>
    </style:style>
    <style:style style:name="T78_1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1<text:s/>.ΓΕΝΙΚΗ<text:s/>ΔΙΕΥΘΥΝΣΗ<text:s/>ΦΟΡΟΛΟΓΙΚΗΣ<text:s/>ΔΙΟΙΚΗΣΗΣ</text:span></text:p>
      <text:p text:style-name="P7"><text:span text:style-name="T7_1">-ΔΙΕΥΘΥΝΣΗ<text:s/>ΕΠΙΧΕΙΡΗΣΙΑΚΟΥ<text:s/>ΣΧΕΔΙΑΣΜΟΥ</text:span></text:p>
      <text:h text:style-name="P8" text:outline-level="1"><text:span text:style-name="T8_1">ΤΜΗΜΑ<text:s/>Γ΄</text:span></text:h>
      <text:p text:style-name="P9"><text:span text:style-name="T9_1">-</text:span><text:span text:style-name="T9_2"><text:tab/></text:span><text:span text:style-name="T9_3">ΔΙΕΥΘΥΝΣΗ<text:s/>ΠΟΛΙΤΙΚΗΣ<text:s/>ΕΙΣΠΡΑΞΕΩΝ</text:span></text:p>
      <text:h text:style-name="P10" text:outline-level="1"><text:span text:style-name="T10_1">ΤΜΗΜΑ</text:span></text:h>
      <text:p text:style-name="P11"><text:span text:style-name="T11_1">2-ΔΙΕΥΘΥΝΣΗ<text:s/>ΦΟΡΟΛΟΓΙΑΣ<text:s/>ΕΙΣΟΔΗΜΑΤΟΣ<text:s/>(Δ12΄)<text:s/>ΤΜΗΜΑΤΑ<text:s/>Α΄-<text:s/>Β΄</text:span></text:p>
      <text:p text:style-name="P12"><text:span text:style-name="T12_1">-</text:span><text:span text:style-name="T12_2"><text:tab/></text:span><text:span text:style-name="T12_3">ΔΙΕΥΘΥΝΣΗ<text:s/>ΦΟΡΟΛΟΓΙΑΣ<text:s/>ΚΕΦΑΛΑΙΟΥ<text:s/>(Δ13΄)</text:span></text:p>
      <text:h text:style-name="P13" text:outline-level="1"><text:span text:style-name="T13_1">ΤΜΗΜΑ:<text:s/></text:span></text:h>
      <text:h text:style-name="P14" text:outline-level="1"><text:span text:style-name="T14_1">ΦΜΑΠ</text:span></text:h>
      <text:p text:style-name="P15"><text:span text:style-name="T15_1">-</text:span><text:span text:style-name="T15_2"><text:tab/></text:span><text:span text:style-name="T15_3">ΔΙΕΥΘΥΝΣΗ<text:s/>Φ.Π.Α<text:s/>(Δ14΄)</text:span></text:p>
      <text:h text:style-name="P16" text:outline-level="1"><text:span text:style-name="T16_1">ΤΜΗΜΑ</text:span></text:h>
      <text:p text:style-name="P17"><text:span text:style-name="T17_1">-</text:span><text:span text:style-name="T17_2"><text:tab/></text:span><text:span text:style-name="T17_3">ΔΙΕΥΘΥΝΣΗ<text:s/>ΒΙΒΛΙΩΝ<text:s/>ΚΑΙ<text:s/>ΣΤΟΙΧΕΙΩΝ<text:s/>(Δ<text:s/>15΄)</text:span></text:p>
      <text:h text:style-name="P18" text:outline-level="1"><text:span text:style-name="T18_1">ΤΜΗΜΑ</text:span></text:h>
      <text:p text:style-name="P19"><text:span text:style-name="T19_1">Αθήνα<text:s/>15<text:s/>Απριλίου<text:s/>2014</text:span></text:p>
      <text:p text:style-name="P20"><text:span text:style-name="T20_1">Αρ.<text:s/>Πρωτ:<text:s/>ΔΕΣ<text:s/>Γ<text:s/>1063076<text:s/>ΕΞ<text:s/>2014</text:span></text:p>
      <text:p text:style-name="P21"><text:span text:style-name="T21_1">ΠΡΟΣ<text:s/>:<text:s/>Ως<text:s/>Πίνακας<text:s/>Διανομής</text:span></text:p>
      <text:p text:style-name="P22"><text:span text:style-name="T22_1">Ταχ.<text:s/>Δ/νση</text:span></text:p>
      <text:p text:style-name="P23"><text:span text:style-name="T23_1">Ταχ.<text:s/>Κώδικας</text:span></text:p>
      <text:p text:style-name="P24"><text:span text:style-name="T24_1">Τηλέφωνο</text:span></text:p>
      <text:p text:style-name="P25"><text:span text:style-name="T25_1">Fax</text:span></text:p>
      <text:p text:style-name="P26"><text:span text:style-name="T26_1">Καρ.<text:s/>Σερβίας<text:s/>10</text:span></text:p>
      <text:p text:style-name="P27"><text:span text:style-name="T27_1">10184<text:s/>Αθήνα</text:span></text:p>
      <text:p text:style-name="P28"><text:span text:style-name="T28_1">210<text:s/>337<text:s/>5712-713</text:span></text:p>
      <text:p text:style-name="P29"><text:span text:style-name="T29_1">210<text:s/>337<text:s/>5036</text:span></text:p>
      <text:p text:style-name="P30"><text:span text:style-name="T30_1">3.ΔΙΕΥΘΥΝΣΗ<text:s/>ΗΛΕΚΤΡΟΝΙΚΗΣ<text:s/>ΔΙΑΚΥΒΕΡΝΗΣΗΣ</text:span></text:p>
      <text:p text:style-name="P31"><text:span text:style-name="T31_1">(e-ΕΦΑΡΜΟΓΕΣ)</text:span></text:p>
      <text:h text:style-name="P32" text:outline-level="1"><text:span text:style-name="T32_1">ΤΜΗΜΑ</text:span></text:h>
      <text:p text:style-name="P33"><text:span text:style-name="T33_1">4.ΔΙΕΥΘΥΝΣΗ<text:s/>ΥΠΟΣΤΗΡΙΞΗΣ<text:s/>ΗΛΕΚΤΡΟΝΙΚΑ<text:s/>ΣΥΝΑΛΛΑΣΣΟΜΕΝΩΝ<text:s/>(e-ΥΠΗΡΕΣΙΕΣ)</text:span></text:p>
      <text:h text:style-name="P34" text:outline-level="1"><text:span text:style-name="T34_1">ΤΜΗΜΑ</text:span></text:h>
      <text:p text:style-name="P35"><text:span text:style-name="T35_1">Ταχ.<text:s/>Δ/νση</text:span></text:p>
      <text:p text:style-name="P36"><text:span text:style-name="T36_1">Ταχ.<text:s/>Κώδικας</text:span></text:p>
      <text:p text:style-name="P37"><text:span text:style-name="T37_1">Τηλέφωνο</text:span></text:p>
      <text:p text:style-name="P38"><text:span text:style-name="T38_1">Χανδρή<text:s/>1<text:s/>&amp;<text:s/>Θεσ/νίκης</text:span></text:p>
      <text:p text:style-name="P39"><text:span text:style-name="T39_1">183<text:s/>46<text:s/>Μοσχάτο</text:span></text:p>
      <text:p text:style-name="P40"><text:span text:style-name="T40_1">210<text:s/>4802252</text:span></text:p>
      <text:p text:style-name="P41"><text:span text:style-name="T41_1">ΘΕΜΑ<text:s/>:<text:s/>«<text:s/>Ενημέρωση<text:s/>των<text:s/>φορολογουμένων<text:s/>για<text:s/>την<text:s/>εκπλήρωση<text:s/>των<text:s/>φορολογικών<text:s/>τους<text:s/>υποχρεώσεων».</text:span></text:p>
      <text:p text:style-name="P42"><text:span text:style-name="T42_1">Στα<text:s/>πλαίσια<text:s/>εντατικοποίησης<text:s/>της<text:s/>προσπάθειας<text:s/>της<text:s/>Φορολογικής<text:s/>Διοίκησης<text:s/>για<text:s/>πάταξη<text:s/>της<text:s/>φοροδιαφυγής<text:s/>και<text:s/>προκειμένου<text:s/>να<text:s/>εστιαστεί<text:s/>ο<text:s/>φορολογικός<text:s/>έλεγχος<text:s/>σε<text:s/>ενεργές<text:s/>επιχειρήσεις,<text:s/>καλούνται,<text:s/>να<text:s/>προσέλθουν<text:s/>μέχρι<text:s/>20-06-2014,<text:s/>στη<text:s/>Δ.Ο.Υ.<text:s/>στη<text:s/>χωρική<text:s/>αρμοδιότητα<text:s/>της<text:s/>οποίας<text:s/>βρίσκεται<text:s/>η<text:s/>έδρα<text:s/>τους,<text:s/>οι<text:s/>επιχειρήσεις<text:s/>εκείνες<text:s/>(φυσικά,<text:s/>νομικά<text:s/>πρόσωπα<text:s/>και<text:s/>νομικές<text:s/>οντότητες),<text:s/>που<text:s/>χωρίς<text:s/>να<text:s/>έχουν<text:s/>εκπληρώσει<text:s/>στο</text:span></text:p>
      <text:p text:style-name="P43"><text:span text:style-name="T43_1">σύνολο<text:s/>τους<text:s/>τις<text:s/>φορολογικές<text:s/>τους<text:s/>υποχρεώσεις,<text:s/>παρουσιάζουν<text:s/>έστω<text:s/>και<text:s/>μία<text:s/>¨συναλλακτική<text:s/>κίνηση¨<text:s/>σε<text:s/>κάποιο<text:s/>υποσύστημα<text:s/>του<text:s/>Ο.Π.Σ.Φ.-<text:s/>TAXIS<text:s/>για<text:s/>το<text:s/>διάστημα<text:s/>από<text:s/>01-01-2011<text:s/>έως<text:s/>31-12-2013<text:s/>προκειμένου:</text:span></text:p>
      <text:p text:style-name="P44"><text:span text:style-name="T44_1">•<text:s/>να<text:s/>εκπληρώσουν<text:s/>τις<text:s/>εκκρεμείς<text:s/>φορολογικές<text:s/>τους<text:s/>υποχρεώσεις,<text:s/>εφόσον<text:s/>συνεχίζουν<text:s/>να<text:s/>ασκούν<text:s/>επαγγελματική<text:s/>δραστηριότητα<text:s/>ή</text:span></text:p>
      <text:p text:style-name="P45"><text:span text:style-name="T45_1">•<text:s/>να<text:s/>υποβάλουν<text:s/>δήλωση<text:s/>διακοπής<text:s/>στην<text:s/>περίπτωση<text:s/>που<text:s/>δεν<text:s/>ασκούν<text:s/>επιχειρηματική<text:s/>δραστηριότητα<text:s/>ή</text:span></text:p>
      <text:p text:style-name="P46"><text:span text:style-name="T46_1">•<text:s/>να<text:s/>υποβάλουν<text:s/>δήλωση<text:s/>μεταβολής<text:s/>εργασιών<text:s/>με<text:s/>σκοπό<text:s/>να<text:s/>θέσουν<text:s/>την<text:s/>επιχείρηση<text:s/>τους<text:s/>σε<text:s/>«αδράνεια».</text:span></text:p>
      <text:p text:style-name="P47"><text:span text:style-name="T47_1">Στις<text:s/>επιχειρήσεις<text:s/>που<text:s/>δεν<text:s/>ανταποκριθούν,<text:s/>θα<text:s/>εφαρμοστούν<text:s/>από<text:s/>01-07-2014<text:s/>οι<text:s/>διατάξεις<text:s/>του<text:s/>άρθρου<text:s/>33<text:s/>του<text:s/>ν.<text:s/>4174/2013<text:s/>«Φορολογικές<text:s/>Διαδικασίες<text:s/>και<text:s/>άλλες<text:s/>Διατάξεις»,<text:s/>όπως<text:s/>ισχύει.</text:span></text:p>
      <text:p text:style-name="P48"><text:span text:style-name="T48_1">Ο<text:s/>ΓΕΝΙΚΟΣ<text:s/>ΓΡΑΜΜΑΤΕΑΣ</text:span></text:p>
      <text:p text:style-name="P49"><text:span text:style-name="T49_1">ΔΗΜΟΣΙΩΝ<text:s/>ΕΣΟΔΩΝ</text:span></text:p>
      <text:p text:style-name="P50"><text:span text:style-name="T50_1">ΘΕΟΧΑΡΗΣ<text:s/>ΘΕΟΧΑΡΗΣ</text:span></text:p>
      <text:p text:style-name="P51"><text:span text:style-name="T51_1">Ακριβές<text:s/>Αντίγραφο</text:span></text:p>
      <text:p text:style-name="P52"><text:span text:style-name="T52_1">H<text:s/>Προϊσταμένη<text:s/>της<text:s/>Γραμματείας</text:span></text:p>
      <text:p text:style-name="P53"><text:span text:style-name="T53_1">ΠΙΝΑΚΑΣ<text:s/>ΔΙΑΝΟΜΗΣ</text:span></text:p>
      <text:p text:style-name="P54"><text:span text:style-name="T54_1">Ι.<text:s/>ΑΠΟΔΕΚΤΕΣ<text:s/>ΠΡΟΣ<text:s/>ΕΝΕΡΓΕΙΑ</text:span></text:p>
      <text:p text:style-name="P55"><text:span text:style-name="T55_1">-</text:span><text:span text:style-name="T55_2"><text:tab/></text:span><text:span text:style-name="T55_3">Δ.Ο.Υ.</text:span></text:p>
      <text:p text:style-name="P56"><text:span text:style-name="T56_1">-</text:span><text:span text:style-name="T56_2"><text:tab/></text:span><text:span text:style-name="T56_3">Διεύθυνση<text:s/>Υποστήριξης<text:s/>Ηλεκτρονικά<text:s/>Συναλλασσομένων<text:s/>(e-<text:s/>υπηρεσίες<text:s/>)<text:s/>με<text:s/>την<text:s/>παράκληση<text:s/>να<text:s/>αναρτηθεί<text:s/>στην<text:s/>ιστοσελίδα<text:s/>της<text:s/>ΓΓΔΕ<text:s/>και<text:s/>ΓΓΠΣ.</text:span></text:p>
      <text:p text:style-name="P57"><text:span text:style-name="T57_1">-</text:span><text:span text:style-name="T57_2"><text:tab/></text:span><text:span text:style-name="T57_3">Γ.Ε.Φ<text:s/>(Γραφεία<text:s/>Εξυπηρέτησης<text:s/>Φορολογουμένων)</text:span></text:p>
      <text:p text:style-name="P58"><text:span text:style-name="T58_1">ΙΙ.<text:s/></text:span><text:span text:style-name="T58_2">ΑΠΟΔΕΚΤΕΣ<text:s/>ΠΡΟΣ<text:s/>ΚΟΙΝΟΠΟΙΗΣΗ</text:span></text:p>
      <text:p text:style-name="P59"><text:span text:style-name="T59_1">-</text:span><text:span text:style-name="T59_2"><text:tab/></text:span><text:span text:style-name="T59_3">Αποδέκτες<text:s/>Πίνακα<text:s/>Α΄<text:s/>(εκτός<text:s/>των<text:s/>αριθμών<text:s/>1<text:s/>&amp;<text:s/>4<text:s/>)</text:span></text:p>
      <text:p text:style-name="P60"><text:span text:style-name="T60_1">-</text:span><text:span text:style-name="T60_2"><text:tab/></text:span><text:span text:style-name="T60_3">Αποδέκτες<text:s/>Πίνακα<text:s/>Β΄<text:s/>(εκτός<text:s/>του<text:s/>αριθμ.<text:s/>1<text:s/>και<text:s/>2)</text:span></text:p>
      <text:p text:style-name="P61"><text:span text:style-name="T61_1">-</text:span><text:span text:style-name="T61_2"><text:tab/></text:span><text:span text:style-name="T61_3">Αποδέκτες<text:s/>Πίνακα<text:s/>Στ΄<text:s/>(εκτός<text:s/>4,5,6)</text:span></text:p>
      <text:p text:style-name="P62"><text:span text:style-name="T62_1">-</text:span><text:span text:style-name="T62_2"><text:tab/></text:span><text:span text:style-name="T62_3">Π.Ο.Ε.-<text:s/>Δ.Ο.Υ.</text:span></text:p>
      <text:p text:style-name="P63"><text:span text:style-name="T63_1">-</text:span><text:span text:style-name="T63_2"><text:tab/></text:span><text:span text:style-name="T63_3">Αποδέκτες<text:s/>Πίνακα<text:s/>Η΄<text:s/>(εκτός<text:s/>των<text:s/>περ.<text:s/>4,8,10)</text:span></text:p>
      <text:p text:style-name="P64"><text:span text:style-name="T64_1">-</text:span><text:span text:style-name="T64_2"><text:tab/></text:span><text:span text:style-name="T64_3">Αποδέκτες<text:s/>πίνακα<text:s/>ΙΣΤ΄</text:span></text:p>
      <text:p text:style-name="P65"><text:span text:style-name="T65_1">-</text:span><text:span text:style-name="T65_2"><text:tab/></text:span><text:span text:style-name="T65_3">Αποδέκτες<text:s/>πίνακα<text:s/>ΙΖ΄</text:span></text:p>
      <text:p text:style-name="P66"><text:span text:style-name="T66_1">-</text:span><text:span text:style-name="T66_2"><text:tab/></text:span><text:span text:style-name="T66_3">Αποδέκτες<text:s/>πίνακα<text:s/>ΙΗ΄</text:span></text:p>
      <text:p text:style-name="P67"><text:span text:style-name="T67_1">-</text:span><text:span text:style-name="T67_2"><text:tab/></text:span><text:span text:style-name="T67_3">Αποδέκτες<text:s/>πίνακα<text:s/>Κ΄</text:span></text:p>
      <text:p text:style-name="P68"><text:span text:style-name="T68_1">-</text:span><text:span text:style-name="T68_2"><text:tab/></text:span><text:span text:style-name="T68_3">Αποδέκτες<text:s/>πίνακα<text:s/>ΚΒ΄</text:span></text:p>
      <text:p text:style-name="P69"><text:span text:style-name="T69_1">-</text:span><text:span text:style-name="T69_2"><text:tab/></text:span><text:span text:style-name="T69_3">Αποδέκτες<text:s/>πίνακα<text:s/>ΚΓ΄</text:span></text:p>
      <text:p text:style-name="P70"><text:span text:style-name="T70_1">-</text:span><text:span text:style-name="T70_2"><text:tab/></text:span><text:span text:style-name="T70_3">Τράπεζα<text:s/>Δημοσιονομικών<text:s/>Δεδομένων</text:span></text:p>
      <text:p text:style-name="P71"><text:span text:style-name="T71_1">-</text:span><text:span text:style-name="T71_2"><text:tab/></text:span><text:span text:style-name="T71_3">Δ/νση<text:s/>Εποπτείας<text:s/>Εσωτερικού<text:s/>Ελέγχου<text:s/>(Εμ.<text:s/>Μπενάκη<text:s/>13-15<text:s/>και<text:s/>Νικηταρά<text:s/>1,<text:s/>101<text:s/>84<text:s/>Αθήνα)</text:span></text:p>
      <text:p text:style-name="P72"><text:span text:style-name="T72_1">Εσωτερική<text:s/>διανομή</text:span></text:p>
      <text:p text:style-name="P73"><text:span text:style-name="T73_1">Γραφείο<text:s/>Υπουργού<text:s/>Οικονομικών<text:s/>κ.<text:s/>Ι.<text:s/>Στουρνάρα</text:span></text:p>
      <text:p text:style-name="P74"><text:span text:style-name="T74_1">Γραφείο<text:s/>Υφυπουργού<text:s/>κ.<text:s/>Γ.Μαυραγάνη</text:span></text:p>
      <text:p text:style-name="P75"><text:span text:style-name="T75_1">Γραφείο<text:s/>Γενικού<text:s/>Γραμματέα<text:s/>Δημοσίων<text:s/>Εσόδων<text:s/>κ.<text:s/>Θεοχάρη</text:span></text:p>
      <text:p text:style-name="P76"><text:span text:style-name="T76_1">Γραφεία<text:s/>Γενικών<text:s/>Διευθυντών<text:s/>του<text:s/>Υπουργείου<text:s/>Οικονομικών</text:span></text:p>
      <text:p text:style-name="P77"><text:span text:style-name="T77_1">Όλες<text:s/>τις<text:s/>Διευθύνσεις<text:s/>–τμήματα<text:s/>και<text:s/>Ανεξάρτητα<text:s/>Γραφεία<text:s/>του<text:s/>Υπουργείου<text:s/>Οικονομικών</text:span></text:p>
      <text:p text:style-name="P78"><text:span text:style-name="T78_1">Διεύθυνση<text:s/>Επιχειρησιακού<text:s/>Σχεδιασμού<text:s/>–Τμήμα<text:s/>Γ΄<text:s/>(<text:s/>30<text:s/>αντίγραφα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