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6<text:s/>Απριλίου<text:s/>2014</text:span></text:p>
      <text:p text:style-name="P2"><text:span text:style-name="T2_1">ΕΞ.<text:s/>ΕΠΕΙΓΟΝ</text:span></text:p>
      <text:p text:style-name="P3"><text:span text:style-name="T3_1">ΠΟΛ.<text:s/>1110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/text:span></text:p>
      <text:p text:style-name="P7"><text:span text:style-name="T7_1"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Δ/ΝΣΗ<text:s/>ΤΕΛΩΝ<text:s/>&amp;<text:s/>ΕΙΔΙΚΩΝ</text:span></text:p>
      <text:p text:style-name="P10"><text:span text:style-name="T10_1">ΦΟΡΟΛΟΓΙΩΝ</text:span></text:p>
      <text:h text:style-name="P11" text:outline-level="1"><text:span text:style-name="T11_1">ΤΜΗΜΑ<text:s/>Β΄</text:span></text:h>
      <text:p text:style-name="P12"><text:span text:style-name="T12_1">Ταχ.Δ/νση<text:s/>:<text:s/>Σίνα<text:s/>2-4</text:span></text:p>
      <text:p text:style-name="P13"><text:span text:style-name="T13_1">Ταχ.Κωδ.<text:s/>:<text:s/>10672<text:s/>ΑΘΗΝΑ</text:span></text:p>
      <text:p text:style-name="P14"><text:span text:style-name="T14_1">Πληροφορίες:<text:s/>Μ.<text:s/>Εφραιμίδου</text:span></text:p>
      <text:p text:style-name="P15"><text:span text:style-name="T15_1">Τηλέφωνο<text:s/>:<text:s/>210<text:s/>3642570</text:span></text:p>
      <text:p text:style-name="P16"><text:span text:style-name="T16_1">FAX<text:s/>:<text:s/>210<text:s/>3642251</text:span></text:p>
      <text:p text:style-name="P17"><text:span text:style-name="T17_1">ΘΕΜΑ<text:s/>:<text:s/>Κοινοποίηση<text:s/>των<text:s/>διατάξεων<text:s/>της<text:s/>παραγράφου<text:s/>4<text:s/>του<text:s/>άρθρου<text:s/>33<text:s/>του<text:s/>ν.</text:span></text:p>
      <text:p text:style-name="P18"><text:span text:style-name="T18_1">4258/2014<text:s/>(ΦΕΚ<text:s/>Α΄94)<text:s/>«Διαδικασία<text:s/>Οριοθέτησης<text:s/>και<text:s/>ρυθμίσεις<text:s/>θεμάτων<text:s/>για<text:s/>τα<text:s/>υδατορέματα<text:s/>–ρυθμίσεις<text:s/>Πολεοδομικής<text:s/>νομοθεσίας<text:s/>και<text:s/>άλλες<text:s/>διατάξεις».</text:span></text:p>
      <text:p text:style-name="P19"><text:span text:style-name="T19_1">Κοινοποιούμε<text:s/>τις<text:s/>ως<text:s/>άνω<text:s/>νομοθετικές<text:s/>διατάξεις<text:s/>με<text:s/>τις<text:s/>οποίες<text:s/>ρυθμίστηκε<text:s/>η<text:s/>καταβολή<text:s/>των<text:s/>τελών<text:s/>κυκλοφορίας,<text:s/>για<text:s/>το<text:s/>έτος<text:s/>2014,<text:s/>οχημάτων<text:s/>ευρισκομένων<text:s/>σε<text:s/>κατάσταση<text:s/>ακινησίας<text:s/>σε<text:s/>περίπτωση<text:s/>άρσης<text:s/>της<text:s/>ακινησίας<text:s/>εντός<text:s/>του<text:s/>έτους<text:s/>αυτού<text:s/>(2014),<text:s/>αναλογικά<text:s/>για<text:s/>τους<text:s/>υπόλοιπους<text:s/>μήνες<text:s/>μέχρι<text:s/>το<text:s/>τέλος<text:s/>του<text:s/>έτους<text:s/>(31-12-2014),<text:s/>συμπεριλαμβανομένου<text:s/>του<text:s/>μήνα<text:s/>της<text:s/>άρσης<text:s/>της<text:s/>ακινησίας<text:s/>και<text:s/>πριν<text:s/>από<text:s/>την<text:s/>άρση<text:s/>αυτής,<text:s/>για<text:s/>άμεση<text:s/>εφαρμογή<text:s/>από<text:s/>την<text:s/>ημερομηνία<text:s/>δημοσίευσης<text:s/>του<text:s/>ΦΕΚ<text:s/>(14-4-2014).</text:span></text:p>
      <text:p text:style-name="P20"><text:span text:style-name="T20_1">ΑΚΡΙΒΕΣ<text:s/>ΑΝΤΙΓΡΑΦΟ<text:s/>Ο<text:s/>ΓΕΝ.<text:s/>ΓΡΑΜΜΑΤΕΑΣ<text:s/>ΔΗΜΟΣΙΩΝ<text:s/>ΕΣΟΔΩΝ</text:span></text:p>
      <text:p text:style-name="P21"><text:span text:style-name="T21_1">Η<text:s/>ΠΡΟΪΣΤΑΜΕΝΗ<text:s/>ΤΗΣ<text:s/>ΓΡΑΜΜΑΤΕΙΑΣ<text:s/>ΘΕΟΧΑΡΗΣ<text:s/>ΘΕΟΧΑΡΗΣ</text:span></text:p>
      <text:p text:style-name="P22"><text:span text:style-name="T22_1">Συνημμένα:</text:span><text:span text:style-name="T22_2">Ως<text:s/>το<text:s/>κείμενο</text:span></text:p>
      <text:p text:style-name="P23"><text:span text:style-name="T23_1">ΠΙΝΑΚΑΣ<text:s/>ΑΠΟΔΕΚΤΩΝ:</text:span></text:p>
      <text:p text:style-name="P24"><text:span text:style-name="T24_1">I.<text:s/></text:span><text:span text:style-name="T24_2">ΑΠΟΔΕΚΤΕΣ<text:s/>ΓΙΑ<text:s/>ΕΝΕΡΓΕΙΑ</text:span></text:p>
      <text:p text:style-name="P25"><text:span text:style-name="T25_1">1.<text:s/>Όλες<text:s/>τις<text:s/>Δ.Ο.Υ.<text:s/>και<text:s/>τα<text:s/>κλιμάκια<text:s/>των<text:s/>Δ.Ο.Υ<text:s/>στις<text:s/>Υπηρεσίες<text:s/>του<text:s/>Υπουργείου<text:s/>Ανάπτυξης,<text:s/>Ανταγωνιστικότητας,<text:s/>Υποδομών,<text:s/>Μεταφορών<text:s/>&amp;<text:s/>Δικτύων.</text:span></text:p>
      <text:p text:style-name="P26"><text:span text:style-name="T26_1">2.<text:s/>Κεντρική<text:s/>Υπηρεσία<text:s/>Σ.Δ.Ο.Ε.<text:s/>και<text:s/>τις<text:s/>περιφερειακές<text:s/>Διευθύνσεις<text:s/>του</text:span></text:p>
      <text:p text:style-name="P27"><text:span text:style-name="T27_1">3.<text:s/>Ελεγκτικά<text:s/>κέντρα<text:s/>(Δ.Ε.Κ.)</text:span></text:p>
      <text:p text:style-name="P28"><text:span text:style-name="T28_1">ΕΣΩΤΕΡΙΚΗ<text:s/>ΔΙΑΝΟΜΗ</text:span></text:p>
      <text:p text:style-name="P29"><text:span text:style-name="T29_1">1.<text:s/>Γραφείο<text:s/>Υπουργού<text:s/>κ.<text:s/>Στουρνάρα</text:span></text:p>
      <text:p text:style-name="P30"><text:span text:style-name="T30_1">2.<text:s/>Γραφείο<text:s/>Υφυπουργού<text:s/>κ.<text:s/>Γ.<text:s/>Μαυραγάνη</text:span></text:p>
      <text:p text:style-name="P31"><text:span text:style-name="T31_1">3.<text:s/>Γραφείο<text:s/>Γεν.<text:s/>Γραμματέα<text:s/>Δημοσίων<text:s/>Εσόδων<text:s/>κ.<text:s/>Θ.<text:s/>Θεοχάρη</text:span></text:p>
      <text:p text:style-name="P32"><text:span text:style-name="T32_1">4.<text:s/>Γραφείο<text:s/>Γεν.<text:s/>Διευθυντή<text:s/>Φορολογικής<text:s/>Διοίκησης</text:span></text:p>
      <text:p text:style-name="P33"><text:span text:style-name="T33_1">5.<text:s/>Γενική<text:s/>Δ/νση<text:s/>Οικονομικής<text:s/>Επιθεώρησης</text:span></text:p>
      <text:p text:style-name="P34"><text:span text:style-name="T34_1">6.<text:s/>Όλες<text:s/>τις<text:s/>Φορολογικές<text:s/>Δ/νσεις<text:s/>και<text:s/>Τμήματα</text:span></text:p>
      <text:p text:style-name="P35"><text:span text:style-name="T35_1">7.<text:s/>Δ/νση<text:s/>Ηλεκτρονικής<text:s/>Διακυβέρνησης</text:span></text:p>
      <text:p text:style-name="P36"><text:span text:style-name="T36_1">8.<text:s/>Δ/νση<text:s/>Υποστήριξης<text:s/>Ηλεκτρονικά<text:s/>Συναλλασσομένων</text:span></text:p>
      <text:p text:style-name="P37"><text:span text:style-name="T37_1">9.<text:s/>Γ.Γ.Π.Σ</text:span></text:p>
      <text:p text:style-name="P38"><text:span text:style-name="T38_1">10.<text:s/>Γραφείο<text:s/>Τύπου<text:s/>και<text:s/>Δημοσίων<text:s/>Σχέσεων(10<text:s/>αντίγραφα)</text:span></text:p>
      <text:p text:style-name="P39"><text:span text:style-name="T39_1">11.<text:s/>Γραφείο<text:s/>Επικοινωνίας<text:s/>και<text:s/>Πληροφόρησης<text:s/>Πολιτών(10<text:s/>αντίγραφα)</text:span></text:p>
      <text:p text:style-name="P40"><text:span text:style-name="T40_1">12.<text:s/>Περιοδικό<text:s/>«Φορολογική<text:s/>Επιθεώρηση»</text:span></text:p>
      <text:p text:style-name="P41"><text:span text:style-name="T41_1">13.<text:s/>Δ/νση<text:s/>Τελών<text:s/>&amp;<text:s/>Ειδ.<text:s/>Φορολογ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