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able1" style:family="table">
      <style:table-properties table:align="left" style:width="10.243cm" fo:margin-left="0cm"/>
    </style:style>
    <style:style style:name="Column1" style:family="table-column">
      <style:table-column-properties style:column-width="1.05cm"/>
    </style:style>
    <style:style style:name="Column2" style:family="table-column">
      <style:table-column-properties style:column-width="0.988cm"/>
    </style:style>
    <style:style style:name="Column3" style:family="table-column">
      <style:table-column-properties style:column-width="8.2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style:text-position="super 58%" fo:font-size="15pt" style:font-size-asian="15pt" style:font-size-complex="15pt" fo:language="el" fo:language-asian="el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style:text-position="super 58%" fo:font-size="15pt" style:font-size-asian="15pt" style:font-size-complex="15pt" fo:language="el" fo:language-asian="el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Αθήνα,<text:s/>23.4.2014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Ι.<text:s/>ΓΕΝΙΚΗ<text:s/>ΔΙΕΥΘΥΝΣΗ<text:s/>ΦΟΡΟΛΟΓΙΑΣ<text:s/>14</text:span><text:span text:style-name="T5_2">η</text:span><text:span text:style-name="T5_3"><text:s/>Δ/ΝΣΗ<text:s/>ΦΠΑ</text:span></text:p>
      <text:h text:style-name="P6" text:outline-level="1"><text:span text:style-name="T6_1">ΤΜΗΜΑ<text:s/>Α΄</text:span></text:h>
      <text:p text:style-name="P7"><text:span text:style-name="T7_1">ΙΙ.<text:s/>ΓΕΝ.<text:s/>Δ/ΝΣΗ<text:s/>ΤΕΛΩΝΕΙΩΝ<text:s/>&amp;<text:s/>Ε.Φ.Κ.<text:s/>17</text:span><text:span text:style-name="T7_2">η</text:span><text:span text:style-name="T7_3"><text:s/>Δ/ΝΣΗ<text:s/>ΔΑΣΜΟΛΟΓΙΚΗ</text:span></text:p>
      <text:h text:style-name="P8" text:outline-level="1"><text:span text:style-name="T8_1">ΤΜΗΜΑ<text:s/>Ε΄<text:s/></text:span></text:h>
      <text:h text:style-name="P9" text:outline-level="1"><text:span text:style-name="T9_1">ΦΠΑ<text:s/>ΕΙΣΑΓ<text:s/>–<text:s/>ΕΞΑΓ.</text:span></text:h>
      <text:p text:style-name="P10"><text:span text:style-name="T10_1">ΠΡΟΣ:<text:s/>Όπως<text:s/>Π.Δ</text:span></text:p>
      <text:p text:style-name="P11"><text:span text:style-name="T11_1">Ταχ.<text:s/>Δ/νση<text:s/>:<text:s/>Σίνα<text:s/>2-4</text:span></text:p>
      <text:p text:style-name="P12"><text:span text:style-name="T12_1">Ταχ.<text:s/>Κώδικας:<text:s/>106<text:s/>72<text:s/>ΑΘΗΝΑ</text:span></text:p>
      <text:p text:style-name="P13"><text:span text:style-name="T13_1">Πληροφορίες<text:s/>:<text:s/>Θ.<text:s/>Πετρούλα<text:s/>-<text:s/>Διον.<text:s/>Ζορμπάνος</text:span></text:p>
      <text:p text:style-name="P14"><text:span text:style-name="T14_1">:<text:s/>210-<text:s/>3645378</text:span></text:p>
      <text:p text:style-name="P15"><text:span text:style-name="T15_1">:<text:s/>210-<text:s/>3645413</text:span></text:p>
      <text:p text:style-name="P16"><text:span text:style-name="T16_1">:<text:s/></text:span><text:span text:style-name="T16_2"><text:a xlink:type="simple" xlink:href="mailto:dfpa.a1@1992.syzefxis.gov.gr"><text:span text:style-name="T16_3">dfpa.a1@1992.syzefxis.gov.gr</text:span></text:a></text:span></text:p>
      <text:p text:style-name="P17"><text:span text:style-name="T17_1"><text:a xlink:type="simple" xlink:href="mailto:vat-customs@2001.syzefxis.gov.gr"><text:span text:style-name="T17_2">vat-customs@2001.syzefxis.gov.gr</text:span></text:a></text:span></text:p>
      <text:p text:style-name="P18"><text:span text:style-name="T18_1">ΘΕΜΑ:<text:s/>Απαλλαγή<text:s/>ή<text:s/>μη<text:s/>από<text:s/>ΦΠΑ<text:s/>στην<text:s/>παράδοση<text:s/>ρυμουλκών,<text:s/>καθώς<text:s/>και<text:s/>στην<text:s/>παράδοση<text:s/>εφοδίων</text:span></text:p>
      <text:p text:style-name="P19"><text:span text:style-name="T19_1">Κατόπιν<text:s/>ερωτημάτων<text:s/>φορολογουμένων<text:s/>σχετικά<text:s/>με<text:s/>την<text:s/>απαλλαγή<text:s/>από<text:s/>ΦΠΑ,<text:s/>βάσει<text:s/>του<text:s/>άρθρου<text:s/>27<text:s/>του<text:s/>Κώδικα<text:s/>ΦΠΑ<text:s/>(ν.2859/00),<text:s/>όπως<text:s/>ισχύει,<text:s/>της<text:s/>παράδοσης<text:s/>ρυμουλκών<text:s/>και<text:s/>των<text:s/>εφοδίων<text:s/>τους<text:s/>(καύσιμα<text:s/>και<text:s/>λιπαντικά),<text:s/>τα<text:s/>οποία<text:s/>δραστηριοποιούνται<text:s/>είτε<text:s/>στην<text:s/>ανοικτή<text:s/>θάλασσα,<text:s/>είτε<text:s/>εντός<text:s/>λιμένων,<text:s/>σας<text:s/>γνωρίζουμε<text:s/>τα<text:s/>εξής:</text:span></text:p>
      <text:p text:style-name="P20"><text:span text:style-name="T20_1">Σύμφωνα<text:s/>με<text:s/>τις<text:s/>διατάξεις<text:s/>του<text:s/>άρθρου<text:s/>148<text:s/>της<text:s/>Οδηγίας<text:s/>ΦΠΑ<text:s/>(2006/112/EK)<text:s/>απαλλάσσονται<text:s/>οι<text:s/>παραδόσεις<text:s/>αγαθών,<text:s/>τα<text:s/>οποία<text:s/>προορίζονται<text:s/>για<text:s/>εφοδιασμό<text:s/>των<text:s/>πλοίων<text:s/>που<text:s/>χρησιμοποιούνται<text:s/>στη<text:s/>ναυσιπλοΐα<text:s/>ανοικτής<text:s/>θαλάσσης<text:s/>και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<text:s/>καθώς<text:s/>και<text:s/>των<text:s/>ναυαγοσωστικών<text:s/>και<text:s/>άλλων<text:s/>πλοίων<text:s/>επιθαλάσσιας<text:s/>αρωγής<text:s/>και<text:s/>πλοίων<text:s/>παράκτιας<text:s/>αλιείας,<text:s/>εκτός<text:s/>από<text:s/>τα<text:s/>εφόδια<text:s/>των<text:s/>πλοίων<text:s/>που<text:s/>εξυπηρετούν<text:s/>την<text:s/>παράκτια<text:s/>αλιεία.</text:span></text:p>
      <text:p text:style-name="P21"><text:span text:style-name="T21_1">Με<text:s/>το<text:s/>άρθρο<text:s/>27<text:s/>παρ.1<text:s/>α΄,<text:s/>γ΄<text:s/>&amp;<text:s/>δ΄<text:s/>του<text:s/>Κώδικα<text:s/>ΦΠΑ,<text:s/>το<text:s/>οποίο<text:s/>αποτελεί<text:s/>ενσωμάτωση<text:s/>των<text:s/>διατάξεων<text:s/>της<text:s/>Οδηγίας<text:s/>ΦΠΑ<text:s/>στο<text:s/>εσωτερικό<text:s/>μας<text:s/>δίκαιο,<text:s/>απαλλάσσεται<text:s/>η<text:s/>παράδοση<text:s/>ναυαγοσωστικών<text:s/>και<text:s/>πλωτών<text:s/>μέσων<text:s/>επιθαλάσσιας<text:s/>αρωγής,<text:s/>καθώς<text:s/>και<text:s/>η<text:s/>παράδοση<text:s/>καυσίμων,<text:s/>λιπαντικών,<text:s/>τροφοεφοδίων<text:s/>και<text:s/>λοιπών<text:s/>αγαθών<text:s/>που<text:s/>προορίζονται<text:s/>για<text:s/>τον<text:s/>εφοδιασμό<text:s/>των<text:s/>παραπάνω<text:s/>πλοίων<text:s/>και<text:s/>πλωτών<text:s/>μέσων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.<text:s/>Απαλλάσσονται<text:s/>επίσης<text:s/>οι<text:s/>εργασίες<text:s/>κατασκευής,<text:s/>μετατροπής,<text:s/>επισκευής<text:s/>και<text:s/>συντήρησης<text:s/>των<text:s/>μέσων<text:s/>αυτών<text:s/>για<text:s/>τα<text:s/>οποία<text:s/>προβλέπεται<text:s/>απαλλαγή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ή<text:s/>τους.</text:span></text:p>
      <text:p text:style-name="P22"><text:span text:style-name="T22_1">Επιπροσθέτως,<text:s/>με<text:s/>την<text:s/>ΠΟΛ.1156/1997<text:s/>διευκρινίστηκε<text:s/>ότι<text:s/>με<text:s/>τις<text:s/>παραπάνω<text:s/>διατάξεις<text:s/>απαλλάσσεται<text:s/>από<text:s/>Φ.Π.Α.<text:s/>η<text:s/>παράδοση<text:s/>στο<text:s/>εσωτερικό<text:s/>της<text:s/>χώρας<text:s/>πλοίων<text:s/>που<text:s/>προορίζονται<text:s/>να<text:s/>χρησιμοποιηθούν<text:s/>στην<text:s/>εμπορική<text:s/>ναυσιπλοΐα<text:s/>ανοικτής<text:s/>θαλάσσης<text:s/>και<text:s/>εκτελούν<text:s/>μεταφορές<text:s/>προσώπων<text:s/>ή<text:s/>αγαθών<text:s/>με<text:s/>κόμιστρο<text:s/>ή<text:s/>άλλη<text:s/>εμπορική,<text:s/>βιομηχανική<text:s/>ή<text:s/>αλιευτική<text:s/>εκμετάλλευση<text:s/>ή<text:s/>για<text:s/>το<text:s/>Δημόσιο<text:s/>γενικά,<text:s/>όπως<text:s/>τα<text:s/>σκάφη<text:s/>του<text:s/>Λιμενικού<text:s/>Σώματος,<text:s/>τα<text:s/>πολεμικά<text:s/>πλοία,<text:s/>τα<text:s/>σκάφη<text:s/>της<text:s/>Γενικής<text:s/>Διεύθυνσης<text:s/>Τελωνείων<text:s/>κ.λπ.<text:s/></text:span><text:span text:style-name="T22_2">Απαλλάσσεται,<text:s/>επίσης,<text:s/>βάσει<text:s/>των<text:s/>διατάξεων<text:s/>αυτών,<text:s/>η<text:s/>παράδοση<text:s/>πλωτών<text:s/>μέσων<text:s/>που<text:s/>προορίζονται<text:s/>να<text:s/>προσφέρουν<text:s/>επιθαλάσσια<text:s/>αρωγή<text:s/>σε<text:s/>πλοία<text:s/>ανοικτής<text:s/>θαλάσσης,<text:s/>όπως<text:s/>τα<text:s/>ρυμουλκά,<text:s/>τα<text:s/>ναυαγοσωστικά,<text:s/>τα<text:s/>πυροσβεστικά<text:s/>σκάφη<text:s/>κ.λπ.</text:span><text:span text:style-name="T22_3"><text:s/>Επίσης,<text:s/>στην<text:s/>εγκύκλιο<text:s/>αυτή<text:s/>διευκρινίζεται<text:s/>ποιά<text:s/>είναι<text:s/>τα<text:s/>αντικείμενα<text:s/>και<text:s/>υλικά<text:s/>που<text:s/>απαλλάσσονται<text:s/>από<text:s/>ΦΠΑ,<text:s/>όταν<text:s/>αγοράζονται<text:s/>για<text:s/>χρήση<text:s/>από<text:s/>τα<text:s/>ρυμουλκά<text:s/>(αναγκαία<text:s/>για<text:s/>την<text:s/>εκμετάλλευσή<text:s/>τους,<text:s/>για<text:s/>την<text:s/>ασφαλή<text:s/>πλεύση,<text:s/>την<text:s/>ασφάλεια<text:s/>του<text:s/>πληρώματος,<text:s/>των<text:s/>επιβατών<text:s/>ή<text:s/>του<text:s/>φορτίου<text:s/>τους).</text:span></text:p>
      <text:p text:style-name="P23"><text:span text:style-name="T23_1">Κατόπιν<text:s/>των<text:s/>ανωτέρω,<text:s/>προκύπτει<text:s/>ότι<text:s/>τα<text:s/>ρυμουλκά<text:s/>εμπίπτουν<text:s/>στις<text:s/>απαλλακτικές<text:s/>διατάξεις<text:s/>του<text:s/>άρθρου<text:s/>27<text:s/>του<text:s/>Κώδικα<text:s/>ΦΠΑ,<text:s/>ανεξάρτητα<text:s/>από<text:s/>τον<text:s/>τόπο<text:s/>δραστηριοποίησής<text:s/>τους<text:s/>και<text:s/>ως<text:s/>εκ<text:s/>τούτου<text:s/>τόσο<text:s/>η<text:s/>αγορά,<text:s/>η<text:s/>εισαγωγή<text:s/>και<text:s/>ο<text:s/>εφοδιασμός<text:s/>τους<text:s/>με<text:s/>καύσιμα<text:s/>και<text:s/>λιπαντικά,<text:s/>όσο<text:s/>και<text:s/>η<text:s/>αγορά<text:s/>αντικειμένων<text:s/>που<text:s/>είναι<text:s/>ενσωματωμένα<text:s/>σε<text:s/>αυτά<text:s/>ή<text:s/>χρησιμοποιούνται<text:s/>για<text:s/>την<text:s/>εκμετάλλευσή<text:s/>τους,<text:s/>απαλλάσσονται<text:s/>από<text:s/>ΦΠΑ.</text:span></text:p>
      <text:p text:style-name="P24"><text:span text:style-name="T24_1">Ο<text:s/>ΓΕΝΙΚΟΣ<text:s/>ΓΡΑΜΜΑΤΕΑΣ<text:s/>ΘΕΟΧΑΡΗΣ<text:s/>ΘΕΟΧΑΡΗΣ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Β΄,<text:s/>αριθ.<text:s/>1<text:s/>και<text:s/>3.</text:span></text:p>
      <text:p text:style-name="P28"><text:span text:style-name="T28_1">2.<text:s/>Αποδέκτες<text:s/>Πίνακα<text:s/>ΣΤ΄,<text:s/>μόνο<text:s/>οι<text:s/>αριθ.<text:s/>1<text:s/>και<text:s/>2.</text:span></text:p>
      <text:p text:style-name="P29"><text:span text:style-name="T29_1">3.<text:s/>Όλες<text:s/>τις<text:s/>Τελωνειακές<text:s/>Αρχές</text:span></text:p>
      <text:p text:style-name="P30"><text:span text:style-name="T30_1">4.<text:s/>30η<text:s/>Δ/νση<text:s/>Γ.Γ.Π.Σ.</text:span></text:p>
      <text:p text:style-name="P31"><text:span text:style-name="T31_1">5.<text:s/>Υπηρεσία<text:s/>TAXISnet<text:s/>για<text:s/>καταχώρηση<text:s/>στο<text:s/>INTERNET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2"><text:span text:style-name="T32_1">ΙΙ.</text:span></text:p>
          </table:table-cell>
          <table:table-cell table:style-name="Cell2" table:number-columns-spanned="2">
            <text:p text:style-name="P33"><text:span text:style-name="T33_1">ΑΠΟΔΕΚΤΕΣ<text:s/>ΓΙΑ<text:s/>ΚΟΙΝΟΠΟΙΗΣΗ</text:span></text:p>
          </table:table-cell>
          <table:covered-table-cell/>
        </table:table-row>
        <table:table-row table:style-name="Row2">
          <table:table-cell table:style-name="Cell3">
            <text:p text:style-name="P34"><text:span text:style-name="T34_1">1.</text:span></text:p>
          </table:table-cell>
          <table:table-cell table:style-name="Cell4" table:number-columns-spanned="2">
            <text:p text:style-name="P35"><text:span text:style-name="T35_1">Αποδέκτες<text:s/>Πίνακα<text:s/>Α΄<text:s/>εκτός<text:s/>του<text:s/>αριθ.<text:s/>4.</text:span></text:p>
          </table:table-cell>
          <table:covered-table-cell/>
        </table:table-row>
        <table:table-row table:style-name="Row3">
          <table:table-cell table:style-name="Cell5">
            <text:p text:style-name="P36"><text:span text:style-name="T36_1">2.</text:span></text:p>
          </table:table-cell>
          <table:table-cell table:style-name="Cell6">
            <text:p text:style-name="P37"><text:span text:style-name="T37_1">»</text:span></text:p>
          </table:table-cell>
          <table:table-cell table:style-name="Cell7">
            <text:p text:style-name="P38"><text:span text:style-name="T38_1">»<text:s/>Η΄.</text:span></text:p>
          </table:table-cell>
        </table:table-row>
        <table:table-row table:style-name="Row4">
          <table:table-cell table:style-name="Cell8">
            <text:p text:style-name="P39"><text:span text:style-name="T39_1">3.</text:span></text:p>
          </table:table-cell>
          <table:table-cell table:style-name="Cell9">
            <text:p text:style-name="P40"><text:span text:style-name="T40_1">»</text:span></text:p>
          </table:table-cell>
          <table:table-cell table:style-name="Cell10">
            <text:p text:style-name="P41"><text:span text:style-name="T41_1">»<text:s/>Θ΄<text:s/>μόνο<text:s/>οι<text:s/>αριθ.<text:s/>3<text:s/>και<text:s/>14</text:span></text:p>
          </table:table-cell>
        </table:table-row>
        <table:table-row table:style-name="Row5">
          <table:table-cell table:style-name="Cell11">
            <text:p text:style-name="P42"><text:span text:style-name="T42_1">4.</text:span></text:p>
          </table:table-cell>
          <table:table-cell table:style-name="Cell12">
            <text:p text:style-name="P43"><text:span text:style-name="T43_1">»</text:span></text:p>
          </table:table-cell>
          <table:table-cell table:style-name="Cell13">
            <text:p text:style-name="P44"><text:span text:style-name="T44_1">»<text:s/>ΙΒ΄.</text:span></text:p>
          </table:table-cell>
        </table:table-row>
        <table:table-row table:style-name="Row6">
          <table:table-cell table:style-name="Cell14">
            <text:p text:style-name="P45"><text:span text:style-name="T45_1">5.</text:span></text:p>
          </table:table-cell>
          <table:table-cell table:style-name="Cell15">
            <text:p text:style-name="P46"><text:span text:style-name="T46_1">»</text:span></text:p>
          </table:table-cell>
          <table:table-cell table:style-name="Cell16">
            <text:p text:style-name="P47"><text:span text:style-name="T47_1">»<text:s/>ΙΣΤ΄<text:s/>μόνο<text:s/>ο<text:s/>αρ.<text:s/>36</text:span></text:p>
          </table:table-cell>
        </table:table-row>
        <table:table-row table:style-name="Row7">
          <table:table-cell table:style-name="Cell17">
            <text:p text:style-name="P48"><text:span text:style-name="T48_1">6.</text:span></text:p>
          </table:table-cell>
          <table:table-cell table:style-name="Cell18">
            <text:p text:style-name="P49"><text:span text:style-name="T49_1">»</text:span></text:p>
          </table:table-cell>
          <table:table-cell table:style-name="Cell19">
            <text:p text:style-name="P50"><text:span text:style-name="T50_1">»<text:s/>ΙΘ΄<text:s/>μόνο<text:s/>οι<text:s/>αριθ.<text:s/>35,<text:s/>36</text:span></text:p>
          </table:table-cell>
        </table:table-row>
        <table:table-row table:style-name="Row8">
          <table:table-cell table:style-name="Cell20">
            <text:p text:style-name="P51"><text:span text:style-name="T51_1">7.</text:span></text:p>
          </table:table-cell>
          <table:table-cell table:style-name="Cell21">
            <text:p text:style-name="P52"><text:span text:style-name="T52_1">»</text:span></text:p>
          </table:table-cell>
          <table:table-cell table:style-name="Cell22">
            <text:p text:style-name="P53"><text:span text:style-name="T53_1">»<text:s/>ΚΓ΄.</text:span></text:p>
          </table:table-cell>
        </table:table-row>
      </table:table>
      <text:p text:style-name="P54"><text:span text:style-name="T54_1">8.<text:s/></text:span><text:span text:style-name="T54_2">Περιοδικό<text:s/>«ΦΟΡΟΛΟΓΙΚΗ<text:s/>ΕΠΙΘΕΩΡΗΣΗ»</text:span></text:p>
      <text:p text:style-name="P55"><text:span text:style-name="T55_1">9.<text:s/></text:span><text:span text:style-name="T55_2">Πανελλήνιος<text:s/>Σύλλογος<text:s/>Εφοδιαστών<text:s/>Πλοίων</text:span></text:p>
      <text:p text:style-name="P56"><text:span text:style-name="T56_1">Λουδοβίκου<text:s/>1,<text:s/>18531,<text:s/>Πειραιάς</text:span></text:p>
      <text:p text:style-name="P57"><text:span text:style-name="T57_1">ΙΙΙ.<text:s/>ΕΣΩΤΕΡΙΚΗ<text:s/>ΔΙΑΝΟΜΗ</text:span></text:p>
      <text:p text:style-name="P58"><text:span text:style-name="T58_1">1.<text:s/>Γραφείο<text:s/>Υπουργού<text:s/>Οικονομικών.</text:span></text:p>
      <text:p text:style-name="P59"><text:span text:style-name="T59_1">2.<text:s/>Γραφείο<text:s/>Υφυπουργού<text:s/>Οικονομικών.</text:span></text:p>
      <text:p text:style-name="P60"><text:span text:style-name="T60_1">3.<text:s/>Γραφείο<text:s/>Γεν.<text:s/>Γραμματέα<text:s/>Υπουργείου<text:s/>Οικονομικών</text:span></text:p>
      <text:p text:style-name="P61"><text:span text:style-name="T61_1">4.<text:s/>Γραφείο<text:s/>Γεν.<text:s/>Γραμματέα<text:s/>Δημοσίων<text:s/>Εσόδων</text:span></text:p>
      <text:p text:style-name="P62"><text:span text:style-name="T62_1">5.<text:s/>Γραφείο<text:s/>Γενικού<text:s/>Γραμματέα<text:s/>Γ.Γ.Π.Σ.</text:span></text:p>
      <text:p text:style-name="P63"><text:span text:style-name="T63_1">6.<text:s/>Γραφεία<text:s/>κ.<text:s/>κ.<text:s/>Γενικών<text:s/>Διευθυντών.</text:span></text:p>
      <text:p text:style-name="P64"><text:span text:style-name="T64_1">7.<text:s/>Γραφείο<text:s/>Τύπου<text:s/>και<text:s/>Δημοσίων<text:s/>Σχέσεων.</text:span></text:p>
      <text:p text:style-name="P65"><text:span text:style-name="T65_1">8.<text:s/>Γραφείο<text:s/>Επικοινωνίας<text:s/>και<text:s/>Πληροφόρησης<text:s/>Πολιτών.</text:span></text:p>
      <text:p text:style-name="P66"><text:span text:style-name="T66_1">9.<text:s/>Δ/νση<text:s/>Πολιτικής<text:s/>Εισπράξεων</text:span></text:p>
      <text:p text:style-name="P67"><text:span text:style-name="T67_1">10.14η<text:s/>Δ/νση<text:s/>ΦΠΑ<text:s/>-<text:s/>Γραφείο<text:s/>Προϊσταμένης<text:s/>της<text:s/>Δ/νσης,<text:s/>Τμήματα<text:s/>Α΄(10),<text:s/>Β΄(10),<text:s/>Γ΄(2),<text:s/>Ε΄(2).</text:span></text:p>
      <text:p text:style-name="P68"><text:span text:style-name="T68_1">11.<text:s/>17</text:span><text:span text:style-name="T68_2">η</text:span><text:span text:style-name="T68_3"><text:s/>Δ/νση<text:s/>Δασμολογική<text:s/>(5)</text:span></text:p>
      <text:p text:style-name="P69"><text:span text:style-name="T69_1">12.<text:s/>18</text:span><text:span text:style-name="T69_2">η</text:span><text:span text:style-name="T69_3"><text:s/>Δ/νση<text:s/>Τελωνειακών<text:s/>Οικονομικών<text:s/>Συστημάτων</text:span></text:p>
      <text:p text:style-name="P70"><text:span text:style-name="T70_1">13.<text:s/>Δ/νση<text:s/>ΕΦΚ-<text:s/>Τμήμα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