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70_2" style:family="text">
      <style:text-properties style:text-position="super 58%" fo:font-size="15pt" style:font-size-asian="15pt" style:font-size-complex="15pt" fo:language="el" fo:language-asian="el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/text:span></text:p>
      <text:p text:style-name="P3"><text:span text:style-name="T3_1">Αθήνα,<text:s/>23.4.2014</text:span></text:p>
      <text:p text:style-name="P4"><text:span text:style-name="T4_1">ΠΟΛ:<text:s/>1115</text:span></text:p>
      <text:p text:style-name="P5"><text:span text:style-name="T5_1">ΥΠΟΥΡΓΕΙΟ<text:s/>ΟΙΚΟΝΟΜΙΚΩΝ</text:span></text:p>
      <text:p text:style-name="P6"><text:span text:style-name="T6_1">ΓΕΝΙΚΗ<text:s/>ΓΡΑΜΜΑΤΕΙΑ<text:s/>ΔΗΜΟΣΙΩΝ<text:s/>ΕΣΟΔΩΝ</text:span></text:p>
      <text:p text:style-name="P7"><text:span text:style-name="T7_1">ΓΕΝΙΚΗ<text:s/>ΔΙΕΥΘΥΝΣΗ<text:s/>ΦΟΡΟΛΟΓΙKΗΣ<text:s/>ΔΙΟΙΚΗΣΗΣ</text:span></text:p>
      <text:p text:style-name="P8"><text:span text:style-name="T8_1">1<text:s/></text:span><text:span text:style-name="T8_2">.-<text:s/>14</text:span><text:span text:style-name="T8_3">η</text:span><text:span text:style-name="T8_4"><text:s/>Δ/ΝΣΗ<text:s/>ΦΠΑ</text:span></text:p>
      <text:p text:style-name="P9"><text:span text:style-name="T9_1">ΤΜΗΜΑΤΑ<text:s/>Α΄<text:s/>&amp;<text:s/>B΄</text:span></text:p>
      <text:p text:style-name="P10"><text:span text:style-name="T10_1">2<text:s/></text:span><text:span text:style-name="T10_2">.-<text:s/>Δ/ΝΣΗ<text:s/>ΒΙΒΛΙΩΝ<text:s/>ΚΑΙ<text:s/>ΣΤΟΙΧΕΙΩΝ<text:s/>(15)</text:span></text:p>
      <text:h text:style-name="P11" text:outline-level="1"><text:span text:style-name="T11_1">ΤΜΗΜΑ</text:span></text:h>
      <text:p text:style-name="P12"><text:span text:style-name="T12_1">:<text:s/>Σίνα<text:s/>2-4</text:span></text:p>
      <text:p text:style-name="P13"><text:span text:style-name="T13_1">:<text:s/>106<text:s/>72<text:s/>ΑΘΗΝΑ</text:span></text:p>
      <text:p text:style-name="P14"><text:span text:style-name="T14_1">:<text:s/>Αντώνιος<text:s/>Α.<text:s/>Σανιδάς</text:span></text:p>
      <text:p text:style-name="P15"><text:span text:style-name="T15_1">:<text:s/>210<text:s/>-<text:s/>3645615</text:span></text:p>
      <text:p text:style-name="P16"><text:span text:style-name="T16_1">Τηλεομοιότυπος:<text:s/>210<text:s/>-<text:s/>3645413</text:span></text:p>
      <text:p text:style-name="P17"><text:span text:style-name="T17_1">Ηλεκτ.<text:s/>Ταχ/μείο<text:s/>:<text:s/></text:span><text:span text:style-name="T17_2"><text:a xlink:type="simple" xlink:href="mailto:asanidas@1992.syzefxis.gov.gr"><text:span text:style-name="T17_3">asanidas@1992.syzefxis.gov.gr</text:span></text:a></text:span></text:p>
      <text:p text:style-name="P18"><text:span text:style-name="T18_1">ΘΕΜΑ</text:span><text:span text:style-name="T18_2">:<text:s/>Περιεχόμενο<text:s/>τιμολογίου<text:s/>κατά<text:s/>την<text:s/>πώληση<text:s/>οχήματος<text:s/>από<text:s/>Έλληνα<text:s/>υποκείμενο<text:s/>στο<text:s/>Φ.Π.Α.<text:s/>προς<text:s/>αγοραστή<text:s/>εγκατεστημένο<text:s/>σε<text:s/>άλλο<text:s/>κράτος<text:s/>-<text:s/>μέλος.</text:span></text:p>
      <text:p text:style-name="P19"><text:span text:style-name="T19_1">Με<text:s/>αφορμή<text:s/>προφορικά<text:s/>ερωτήματα<text:s/>που<text:s/>τέθηκαν<text:s/>στην<text:s/>υπηρεσία<text:s/>μας,<text:s/>τόσο<text:s/>από<text:s/>φορολογούμενους<text:s/>όσο<text:s/>και<text:s/>από<text:s/>φορολογικές<text:s/>και<text:s/>τελωνειακές<text:s/>αρχές<text:s/>άλλων<text:s/>κρατών<text:s/>-<text:s/>μελών<text:s/>αναφορικά<text:s/>με<text:s/>την<text:s/>επί<text:s/>του<text:s/>τιμολογίου<text:s/>αναγραφόμενη<text:s/>ένδειξη,<text:s/>σχετικά<text:s/>με<text:s/>το<text:s/>καθεστώς<text:s/>Φ.Π.Α.<text:s/>της<text:s/>πώλησης<text:s/>οχημάτων<text:s/>από<text:s/>¨Έλληνα<text:s/>υποκείμενο<text:s/>στο<text:s/>ΦΠΑ<text:s/>σε<text:s/>κοινοτικούς<text:s/>πελάτες<text:s/>(υποκείμενους<text:s/>ή<text:s/>μη<text:s/>στο<text:s/>φόρο)<text:s/>και<text:s/>για<text:s/>λόγους<text:s/>διευκόλυνσής<text:s/>τους,<text:s/>διευκρινίζουμε<text:s/>τα<text:s/>εξής:</text:span></text:p>
      <text:p text:style-name="P20"><text:span text:style-name="T20_1">1.<text:s/>Επί<text:s/>ενδοκοινοτικής<text:s/>παράδοσης<text:s/>καινούργιου<text:s/>μεταφορικού<text:s/>μέσου<text:s/>αναγράφεται<text:s/>υποχρεωτικά<text:s/>επί<text:s/>του<text:s/>τιμολογίου<text:s/>το<text:s/>εξής<text:s/>κείμενο:</text:span></text:p>
      <text:p text:style-name="P21"><text:span text:style-name="T21_1">&lt;&lt;<text:s/>απαλλάσσεται<text:s/>από<text:s/>ΦΠΑ<text:s/>-<text:s/>ενδοκοινοτική<text:s/>παράδοση<text:s/>καινούργιου<text:s/>μεταφορικού<text:s/>μέσου,<text:s/>άρθρα<text:s/>28<text:s/>και<text:s/>11<text:s/>παρ.<text:s/>4<text:s/>του<text:s/>κωδ.<text:s/>ΦΠΑ<text:s/>&gt;&gt;.</text:span></text:p>
      <text:p text:style-name="P22"><text:span text:style-name="T22_1">Εκτός<text:s/>του<text:s/>προαναφερόμενου<text:s/>τυποποιημένου<text:s/>κειμένου<text:s/>αναγράφονται<text:s/>σύμφωνα<text:s/>με<text:s/>τα<text:s/>προβλεπόμενα<text:s/>στην<text:s/>παράγραφο<text:s/>9<text:s/>του<text:s/>άρθρου<text:s/>6<text:s/>του<text:s/>ΚΦΑΣ<text:s/>και<text:s/>τα<text:s/>κριτήρια<text:s/>χαρακτηρισμού<text:s/>του<text:s/>μεταφορικού<text:s/>μέσου<text:s/>ως<text:s/>καινούργιου<text:s/>σύμφωνα<text:s/>με<text:s/>τα<text:s/>οριζόμενα<text:s/>στην<text:s/>παρ.<text:s/>4<text:s/>του<text:s/>άρθρου<text:s/>11<text:s/>του<text:s/>κώδικα<text:s/>ΦΠΑ<text:s/>(ν.2859/2000).</text:span></text:p>
      <text:p text:style-name="P23"><text:span text:style-name="T23_1">2.<text:s/>Επί<text:s/>ενδοκοινοτικής<text:s/>παράδοσης<text:s/>μεταχειρισμένου<text:s/>μεταφορικού<text:s/>μέσου<text:s/>αναγράφεται<text:s/>υποχρεωτικά<text:s/>το<text:s/>εξής<text:s/>κείμενο:</text:span></text:p>
      <text:p text:style-name="P24"><text:span text:style-name="T24_1">&lt;&lt;<text:s/>απαλλάσσεται<text:s/>από<text:s/>ΦΠΑ,<text:s/>άρθρο<text:s/>28<text:s/>του<text:s/>κωδ.<text:s/>ΦΠΑ<text:s/>&gt;&gt;.</text:span></text:p>
      <text:p text:style-name="P25"><text:span text:style-name="T25_1">3.<text:s/>Επί<text:s/>μεταπώλησης<text:s/>μεταχειρισμένου<text:s/>μεταφορικού<text:s/>μέσου<text:s/>σύμφωνα<text:s/>με<text:s/>το<text:s/>καθεστώς<text:s/>του<text:s/>περιθωρίου<text:s/>κέρδους<text:s/>του<text:s/>άρθρου<text:s/>45<text:s/>του<text:s/>Κώδικα<text:s/>ΦΠΑ<text:s/>αναγράφεται<text:s/>υποχρεωτικά<text:s/>το<text:s/>εξής<text:s/>κείμενο<text:s/>:</text:span></text:p>
      <text:p text:style-name="P26"><text:span text:style-name="T26_1">&lt;&lt;καθεστώς<text:s/>περιθωρίου-μεταχειρισμένα<text:s/>αγαθά<text:s/>αρθ.<text:s/>45<text:s/>του<text:s/>κωδ.<text:s/>ΦΠΑ&gt;&gt;.</text:span></text:p>
      <text:p text:style-name="P27"><text:span text:style-name="T27_1">Διευκρινίζεται<text:s/>ότι<text:s/>στα<text:s/>φορολογικά<text:s/>στοιχεία<text:s/>που<text:s/>εκδίδει<text:s/>ο<text:s/>υποκείμενος<text:s/>στο<text:s/>φόρο<text:s/>μεταπωλητής<text:s/>για<text:s/>παραδόσεις<text:s/>μεταχειρισμένων<text:s/>οχημάτων<text:s/>στα<text:s/>πλαίσια<text:s/>του<text:s/>ειδικού<text:s/>καθεστώτος<text:s/>του<text:s/>άρθρου<text:s/>45<text:s/>του<text:s/>Κώδικα<text:s/>ΦΠΑ<text:s/>δεν<text:s/>αναγράφεται<text:s/>το<text:s/>ποσό<text:s/>του<text:s/>ΦΠΑ<text:s/>που<text:s/>αναλογεί<text:s/>ξεχωριστά,<text:s/>αλλά<text:s/>ο<text:s/>φόρος<text:s/>ενσωματώνεται<text:s/>στην<text:s/>τιμή<text:s/>πώλησης.</text:span></text:p>
      <text:p text:style-name="P28"><text:span text:style-name="T28_1">Ο<text:s/>ΓΕΝΙΚΟΣ<text:s/>ΓΡΑΜΜΑΤΕΑΣ</text:span></text:p>
      <text:p text:style-name="P29"><text:span text:style-name="T29_1">ΔΗΜΟΣΙΩΝ<text:s/>ΕΣΟΔΩΝ</text:span></text:p>
      <text:p text:style-name="P30"><text:span text:style-name="T30_1">ΘΕΟΧΑΡΗΣ<text:s/>ΘΕΟΧΑΡΗΣ</text:span></text:p>
      <text:p text:style-name="P31"><text:span text:style-name="T31_1">ΠΙΝΑΚΑΣ<text:s/>ΔΙΑΝΟΜΗΣ</text:span></text:p>
      <text:p text:style-name="P32"><text:span text:style-name="T32_1">Ι.<text:s/>ΑΠΟΔΕΚΤΕΣ<text:s/>ΓΙΑ<text:s/>ΕΝΕΡΓΕΙΑ</text:span></text:p>
      <text:p text:style-name="P33"><text:span text:style-name="T33_1">1.<text:s/>Αποδέκτες<text:s/>Πίνακα<text:s/>Β,<text:s/>αριθ.<text:s/>1<text:s/>και<text:s/>3</text:span></text:p>
      <text:p text:style-name="P34"><text:span text:style-name="T34_1">2.<text:s/>Αποδέκτες<text:s/>Πίνακα<text:s/>ΣΤ,<text:s/>μόνο<text:s/>ο<text:s/>αριθ.<text:s/>1</text:span></text:p>
      <text:p text:style-name="P35"><text:span text:style-name="T35_1">3.<text:s/>Κεντρική<text:s/>Υπηρεσία<text:s/>ΣΔΟΕ</text:span></text:p>
      <text:p text:style-name="P36"><text:span text:style-name="T36_1">4.<text:s/>Διεύθυνση<text:s/>Ηλεκτρονικής<text:s/>Διακυβέρνησης<text:s/>(e-εφαρμογές)</text:span></text:p>
      <text:p text:style-name="P37"><text:span text:style-name="T37_1">5.<text:s/>Υπηρεσία<text:s/>TAXISnet,<text:s/>για<text:s/>καταχώρηση<text:s/>στο<text:s/>διαδίκτυο</text:span></text:p>
      <text:p text:style-name="P38"><text:span text:style-name="T38_1">ΙΙ.<text:s/>ΑΠΟΔΕΚΤΕΣ<text:s/>ΓΙΑ<text:s/>ΚΟΙΝΟΠΟΙΗΣΗ</text:span></text:p>
      <text:p text:style-name="P39"><text:span text:style-name="T39_1">1.<text:s/>Αποδέκτες<text:s/>Πίνακα<text:s/>Α,<text:s/>εκτός<text:s/>του<text:s/>αριθ.<text:s/>4</text:span></text:p>
      <text:p text:style-name="P40"><text:span text:style-name="T40_1">2.<text:s/>Αποδέκτες<text:s/>Πίνακα<text:s/>Γ΄<text:s/>μόνο<text:s/>οι<text:s/>αριθ.<text:s/>1,<text:s/>5<text:s/>και<text:s/>6</text:span></text:p>
      <text:p text:style-name="P41"><text:span text:style-name="T41_1">3.<text:s/>Αποδέκτες<text:s/>Πίνακα<text:s/>ΣΤ,<text:s/>μόνο<text:s/>οι<text:s/>αριθ.<text:s/>1,<text:s/>2<text:s/>και<text:s/>6</text:span></text:p>
      <text:p text:style-name="P42"><text:span text:style-name="T42_1">4.<text:s/>Αποδέκτες<text:s/>Πίνακα<text:s/>Ζ΄<text:s/>μόνο<text:s/>οι<text:s/>αριθ.<text:s/>1<text:s/>και<text:s/>2</text:span></text:p>
      <text:p text:style-name="P43"><text:span text:style-name="T43_1">5.<text:s/>Αποδέκτες<text:s/>Πίνακα<text:s/>Η</text:span></text:p>
      <text:p text:style-name="P44"><text:span text:style-name="T44_1">6.<text:s/>Αποδέκτες<text:s/>Πίνακα<text:s/>Θ,<text:s/>μόνο<text:s/>οι<text:s/>αριθ.<text:s/>3,<text:s/>13<text:s/>και<text:s/>14</text:span></text:p>
      <text:p text:style-name="P45"><text:span text:style-name="T45_1">7.<text:s/>Αποδέκτες<text:s/>Πίνακα<text:s/>ΙΑ,<text:s/>εκτός<text:s/>έμμισθα<text:s/>υποθηκοφυλακεία<text:s/>και<text:s/>κτηματολογικά<text:s/>γραφεία</text:span></text:p>
      <text:p text:style-name="P46"><text:span text:style-name="T46_1">8.<text:s/>Αποδέκτες<text:s/>Πίνακα<text:s/>ΙΒ΄,</text:span></text:p>
      <text:p text:style-name="P47"><text:span text:style-name="T47_1">9.<text:s/>Αποδέκτες<text:s/>Πίνακα<text:s/>ΙΓ΄,</text:span></text:p>
      <text:p text:style-name="P48"><text:span text:style-name="T48_1">10.<text:s/>Αποδέκτες<text:s/>Πίνακα<text:s/>ΙΕ΄,</text:span></text:p>
      <text:p text:style-name="P49"><text:span text:style-name="T49_1">11.<text:s/>Αποδέκτες<text:s/>Πίνακα<text:s/>ΙΣΤ,</text:span></text:p>
      <text:p text:style-name="P50"><text:span text:style-name="T50_1">12.<text:s/>Αποδέκτες<text:s/>Πίνακα<text:s/>ΙΖ΄,</text:span></text:p>
      <text:p text:style-name="P51"><text:span text:style-name="T51_1">13.<text:s/>Αποδέκτες<text:s/>Πίνακα<text:s/>ΙΗ΄,</text:span></text:p>
      <text:p text:style-name="P52"><text:span text:style-name="T52_1">14.<text:s/>Αποδέκτες<text:s/>Πίνακα<text:s/>ΙΘ,<text:s/>εκτός<text:s/>των<text:s/>αριθμών<text:s/>20,<text:s/>21,<text:s/>22,<text:s/>26,<text:s/>28,<text:s/>29,<text:s/>32,<text:s/>33</text:span></text:p>
      <text:p text:style-name="P53"><text:span text:style-name="T53_1">37,<text:s/>38,<text:s/>40</text:span></text:p>
      <text:p text:style-name="P54"><text:span text:style-name="T54_1">15.<text:s/>Αποδέκτες<text:s/>Πίνακα<text:s/>Κ΄,</text:span></text:p>
      <text:p text:style-name="P55"><text:span text:style-name="T55_1">16.<text:s/>Αποδέκτες<text:s/>Πίνακα<text:s/>ΚΑ΄,</text:span></text:p>
      <text:p text:style-name="P56"><text:span text:style-name="T56_1">17.<text:s/>Αποδέκτες<text:s/>Πίνακα<text:s/>ΚΒ΄,</text:span></text:p>
      <text:p text:style-name="P57"><text:span text:style-name="T57_1">18.<text:s/>Αποδέκτες<text:s/>Πίνακα<text:s/>ΚΓ</text:span></text:p>
      <text:p text:style-name="P58"><text:span text:style-name="T58_1">19.<text:s/>Περιοδικό<text:s/>«Φορολογική<text:s/>Επιθεώρηση»</text:span></text:p>
      <text:p text:style-name="P59"><text:span text:style-name="T59_1">20.<text:s/>Γραφείο<text:s/>Τύπου<text:s/>και<text:s/>Δημοσίων<text:s/>Σχέσεων</text:span></text:p>
      <text:p text:style-name="P60"><text:span text:style-name="T60_1">ΙΙΙ.<text:s/>ΕΣΩΤΕΡΙΚΗ<text:s/>ΔΙΑΝΟΜΗ</text:span></text:p>
      <text:p text:style-name="P61"><text:span text:style-name="T61_1">1.<text:s/>Γραφείο<text:s/>Υπουργού<text:s/>Οικονομικών</text:span></text:p>
      <text:p text:style-name="P62"><text:span text:style-name="T62_1">2.<text:s/>Γραφείο<text:s/>Υφυπουργού<text:s/>Οικονομικών</text:span></text:p>
      <text:p text:style-name="P63"><text:span text:style-name="T63_1">3.<text:s/>Γραφείο<text:s/>Γεν.<text:s/>Γραμματέα<text:s/>Υπουργείου<text:s/>Οικονομικών</text:span></text:p>
      <text:p text:style-name="P64"><text:span text:style-name="T64_1">4.<text:s/>Γραφείο<text:s/>Γεν.<text:s/>Γραμματέα<text:s/>Δημοσίων<text:s/>Εσόδων</text:span></text:p>
      <text:p text:style-name="P65"><text:span text:style-name="T65_1">5.<text:s/>Γραφείο<text:s/>Γενικού<text:s/>Γραμματέα<text:s/>Γ.Γ.Π.Σ.</text:span></text:p>
      <text:p text:style-name="P66"><text:span text:style-name="T66_1">6.<text:s/>Γραφείο<text:s/>Αναπληρώτριας<text:s/>Γενικής<text:s/>Δ/ντριας<text:s/>Φορολογικής<text:s/>Διοίκησης</text:span></text:p>
      <text:p text:style-name="P67"><text:span text:style-name="T67_1">7.<text:s/>Γραφεία<text:s/>κ.κ.<text:s/>Γενικών<text:s/>Διευθυντών</text:span></text:p>
      <text:p text:style-name="P68"><text:span text:style-name="T68_1">8.<text:s/>Γραφείο<text:s/>Επικοινωνίας<text:s/>και<text:s/>Πληροφόρησης<text:s/>Πολιτών</text:span></text:p>
      <text:p text:style-name="P69"><text:span text:style-name="T69_1">9.<text:s/>Δ/νση<text:s/>Τελωνείων</text:span></text:p>
      <text:p text:style-name="P70"><text:span text:style-name="T70_1">10.<text:s/>14</text:span><text:span text:style-name="T70_2">η</text:span><text:span text:style-name="T70_3"><text:s/>Δ/νση<text:s/>ΦΠΑ<text:s/>–<text:s/>Γραφείο<text:s/>Προϊσταμένης<text:s/>Δ/νσης</text:span></text:p>
      <text:p text:style-name="P71"><text:span text:style-name="T71_1">-</text:span><text:span text:style-name="T71_2"><text:tab/></text:span><text:span text:style-name="T71_3">Τμήματα<text:s/>Α<text:s/>(10),<text:s/>Β(10),<text:s/>Γ(2),<text:s/>Ε(2)</text:span></text:p>
      <text:p text:style-name="P72"><text:span text:style-name="T72_1">11.<text:s/>Δ/νση<text:s/>15<text:s/>Βιβλίων<text:s/>και<text:s/>Στοιχείων<text:s/>(10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