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T10_7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 style:text-underline-style="solid" style:text-underline-color="font-color"/>
    </style:style>
    <style:style style:name="T12_6" style:family="text">
      <style:text-properties fo:language="el" fo:language-asian="el"/>
    </style:style>
    <style:style style:name="T12_7" style:family="text">
      <style:text-properties fo:language="el" fo:language-asian="el" style:text-underline-style="solid" style:text-underline-color="font-color"/>
    </style:style>
    <style:style style:name="T12_8" style:family="text">
      <style:text-properties fo:language="el" fo:language-asian="el"/>
    </style:style>
    <style:style style:name="T12_9" style:family="text">
      <style:text-properties fo:language="el" fo:language-asian="el" style:text-underline-style="solid" style:text-underline-color="font-color"/>
    </style:style>
    <style:style style:name="T12_10" style:family="text">
      <style:text-properties fo:language="el" fo:language-asian="el"/>
    </style:style>
    <style:style style:name="T12_11" style:family="text">
      <style:text-properties fo:language="el" fo:language-asian="el" style:text-underline-style="solid" style:text-underline-color="font-color"/>
    </style:style>
    <style:style style:name="T12_12" style:family="text">
      <style:text-properties fo:language="el" fo:language-asian="el"/>
    </style:style>
    <style:style style:name="T12_13" style:family="text">
      <style:text-properties fo:language="el" fo:language-asian="el" style:text-underline-style="solid" style:text-underline-color="font-color"/>
    </style:style>
    <style:style style:name="T12_1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style:text-underline-style="solid" style:text-underline-color="font-color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style:text-underline-style="solid" style:text-underline-color="font-color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style:text-underline-style="solid" style:text-underline-color="font-color"/>
    </style:style>
    <style:style style:name="T13_12" style:family="text">
      <style:text-properties fo:language="el" fo:language-asian="el"/>
    </style:style>
    <style:style style:name="T13_13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7" style:family="text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9" style:family="text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1" style:family="text">
      <style:text-properties fo:language="el" fo:language-asian="el" fo:font-weight="bold" style:font-weight-asian="bold" style:font-weight-complex="bold"/>
    </style:style>
    <style:style style:name="T2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ΤΕ<text:s/>Σ</text:span></text:p>
      <text:p text:style-name="P2"><text:span text:style-name="T2_1">Ρ<text:s/>ΙΚΩ<text:s/>ΕΙ<text:s/>Ο</text:span></text:p>
      <text:p text:style-name="P3"><text:span text:style-name="T3_1">Ν<text:s/>ΚΗ<text:s/>ΔΗΜ<text:s/>ΚΡ<text:s/></text:span><text:span text:style-name="T3_2">,<text:s/>ρ<text:s/></text:span><text:span text:style-name="T3_3">Ο<text:s/>ΕΙ<text:s/>Ι<text:s/>ΟΝΟΜ<text:s/>ΚΩΝ</text:span></text:p>
      <text:p text:style-name="P4"><text:span text:style-name="T4_1">ΕΝΙΚΗ<text:s/>ΓΡ<text:s/>ΕΙ<text:s/>ΗΜ<text:s/>ΣΙ<text:s/>Ν<text:s/>Ε<text:s/>ΟΔ<text:s/>Ν</text:span></text:p>
      <text:p text:style-name="P5"><text:span text:style-name="T5_1">ΕΝΙΚ<text:s/>Δ<text:s/>Ε<text:s/>Η<text:s/>Ρ<text:s/>Λ<text:s/>ΓΙ<text:s/>Η<text:s/>ΔΙ<text:s/>Ι<text:s/>Η<text:s/>ΗΣ</text:span></text:p>
      <text:p text:style-name="P6"><text:span text:style-name="T6_1">ΣΗ<text:s/>Ρ<text:s/>Λ<text:s/>ΓΙ<text:s/>Ε<text:s/>ΣΟ<text:s/>ΗΜ<text:s/>ΟΣ<text:s/>1<text:s/>Μ<text:s/>Μ<text:s/>ΣΗ<text:s/>Ε<text:s/>ΙΧΕ<text:s/>ΣΙ<text:s/>ΣΧ<text:s/>Ι<text:s/>Μ<text:s/>Μ<text:s/>Μ<text:s/>Γ’</text:span></text:p>
      <text:p text:style-name="P7"><text:span text:style-name="T7_1">)<text:s/>ΣΗ<text:s/>Δ<text:s/>Ε<text:s/>ΝΩΝ<text:s/>Ο<text:s/>ΚΟΝΟΜΙΚΩΝ<text:s/>ΣΧ<text:s/>Ε<text:s/>Ν</text:span></text:p>
      <text:p text:style-name="P8"><text:span text:style-name="T8_1">Μ<text:s/>Μ<text:s/>Ρ<text:s/>Λ<text:s/>ΓΙ<text:s/>Ω<text:s/>ΘΕ<text:s/>Ν</text:span></text:p>
      <text:p text:style-name="P9"><text:span text:style-name="T9_1">Ο<text:s/>.<text:s/>1<text:s/>7</text:span></text:p>
      <text:p text:style-name="P10"><text:span text:style-name="T10_1">α<text:s/>:<text:s/></text:span><text:span text:style-name="T10_2">ρ.<text:s/>Σ<text:s/>ς<text:s/></text:span><text:span text:style-name="T10_3">α<text:s/></text:span><text:span text:style-name="T10_4">Ν<text:s/></text:span><text:span text:style-name="T10_5">ΡΟ<text:s/>:<text:s/></text:span><text:span text:style-name="T10_6">Ο<text:s/>.<text:s/></text:span><text:span text:style-name="T10_7">ηλ<text:s/>:</text:span></text:p>
      <text:p text:style-name="P11"><text:span text:style-name="T11_1">Α</text:span></text:p>
      <text:p text:style-name="P12"><text:span text:style-name="T12_1">Ε<text:s/>μογή<text:s/>α<text:s/>ς<text:s/>’<text:s/>ς<text:s/>υ<text:s/>θρου<text:s/>υ<text:s/>π<text:s/>τ<text:s/>ί<text:s/>α<text:s/>ιν<text:s/>α<text:s/>γ<text:s/>σ<text:s/>υ<text:s/>ε<text:s/>4<text:s/>α<text:s/>τ<text:s/>σ<text:s/>πε<text:s/>α<text:s/>α<text:s/>υ<text:s/>κτ<text:s/>α<text:s/>δ<text:s/>ύ<text:s/>δ<text:s/>κ<text:s/>ούχ<text:s/>ς<text:s/>ίς<text:s/>μόν<text:s/>μη<text:s/>α<text:s/>Ε<text:s/></text:span><text:span text:style-name="T12_2">φ<text:s/>μ<text:s/>ρο<text:s/>ά<text:s/>αι<text:s/>ρα<text:s/>ω<text:s/>τ<text:s/>ο<text:s/>η<text:s/>ε<text:s/>ς,<text:s/>ν<text:s/>φ<text:s/>ι<text:s/>ν<text:s/>ι<text:s/>Ο<text:s/>.<text:s/>κυ<text:s/>λί<text:s/>ς,<text:s/>ς<text:s/>ν<text:s/>ρί<text:s/>κό<text:s/>ο<text:s/>ξ<text:s/>ε<text:s/>αρ<text:s/>ρθ<text:s/>ο<text:s/>1<text:s/>ως<text:s/>υ<text:s/>ν<text:s/>ρι<text:s/>τ<text:s/>κα<text:s/>ργη<text:s/>μ<text:s/>ν<text:s/>4<text:s/>2<text:s/>ο<text:s/>ι<text:s/>ό<text:s/>ν<text:s/>ς<text:s/>πό<text:s/>κ<text:s/>ξ<text:s/>ν<text:s/>ι<text:s/>υ<text:s/>ο<text:s/>πο<text:s/>άθ<text:s/>ο<text:s/>ό<text:s/>πό<text:s/>β<text:s/>σ<text:s/>ό<text:s/>ω<text:s/>λη<text:s/>ο<text:s/>ών<text:s/>ο<text:s/>ό<text:s/>ων<text:s/>τ<text:s/>α<text:s/>τ<text:s/>η<text:s/>μή<text:s/>κτ<text:s/>.<text:s/>ερ<text:s/>ω,<text:s/>ατ<text:s/>ξ<text:s/>ε<text:s/>.<text:s/>αρ<text:s/>ρθ<text:s/>1<text:s/>ι<text:s/>ν<text:s/>ν<text:s/>ε<text:s/>με<text:s/>ό<text:s/>ο<text:s/>λλο<text:s/>πέ<text:s/>χ<text:s/>ή<text:s/>ο<text:s/>ε<text:s/>γο<text:s/>ο<text:s/>ς,<text:s/>α<text:s/>ς<text:s/>κα<text:s/>σ<text:s/>κάθ<text:s/>ε<text:s/>αλλ<text:s/>πο<text:s/>ο<text:s/>γ<text:s/>ν<text:s/>ο<text:s/>ο<text:s/>α<text:s/>ο<text:s/>έ<text:s/>σ<text:s/>πό<text:s/>τ<text:s/>ο<text:s/>ώ<text:s/>φε<text:s/>η<text:s/>τ<text:s/>ν<text:s/>ν<text:s/>αθ<text:s/>ό<text:s/>ι<text:s/></text:span><text:span text:style-name="T12_3">αθ<text:s/>ρ<text:s/>έ<text:s/>δ<text:s/>ο<text:s/>ο<text:s/>ρο<text:s/>υ<text:s/>π<text:s/>η<text:s/>ή<text:s/>ο<text:s/>λάδ<text:s/>,</text:span><text:span text:style-name="T12_4"><text:s/>αθ<text:s/>ς<text:s/>α<text:s/>αθ<text:s/>ρό<text:s/>σό<text:s/>έ<text:s/>δ<text:s/></text:span><text:span text:style-name="T12_5">ο<text:s/>ρ<text:s/>τ<text:s/>π<text:s/>κα<text:s/>σ</text:span><text:span text:style-name="T12_6"><text:s/>ι<text:s/>λάδ<text:s/>α<text:s/>ν<text:s/></text:span><text:span text:style-name="T12_7">ρθ<text:s/>ο<text:s/>1<text:s/>ά<text:s/>λ<text:s/>ξ<text:s/>αρ<text:s/></text:span><text:span text:style-name="T12_8">ρθ<text:s/>ο<text:s/>ό<text:s/>ν<text:s/></text:span><text:span text:style-name="T12_9">ξ<text:s/>ρ<text:s/>ο<text:s/>α<text:s/>ο<text:s/>ν<text:s/>ν<text:s/>λ<text:s/>α<text:s/>αι</text:span><text:span text:style-name="T12_10"><text:s/>ν<text:s/>ατ<text:s/>β<text:s/>λων<text:s/>και<text:s/></text:span><text:span text:style-name="T12_11">υ<text:s/>ν<text:s/>ό<text:s/>ρ<text:s/>πο<text:s/>η<text:s/>ό</text:span><text:span text:style-name="T12_12"><text:s/>ν<text:s/>φ<text:s/>ό<text:s/>ρθ<text:s/>υ<text:s/></text:span><text:span text:style-name="T12_13">α<text:s/>ρε<text:s/>ά<text:s/>ν<text:s/>α<text:s/>ο<text:s/>τ<text:s/>πό</text:span><text:span text:style-name="T12_14"><text:s/>ξ<text:s/>ες,<text:s/>τ<text:s/>ν<text:s/>α<text:s/>ν<text:s/>πό<text:s/>αι<text:s/>ο<text:s/>τ<text:s/>ο<text:s/>,<text:s/>ρ<text:s/>χ<text:s/>ν<text:s/>πό<text:s/>ν<text:s/>έ<text:s/>δ<text:s/>πή<text:s/>ν<text:s/>ν<text:s/>ς,<text:s/>ν<text:s/>ρό<text:s/>ο<text:s/>πό<text:s/>ν<text:s/>φ<text:s/>ό<text:s/>ε<text:s/>ρ<text:s/>ρ<text:s/>ο<text:s/>ο<text:s/>ς<text:s/>κατ<text:s/>σ<text:s/>σ<text:s/>λάδ<text:s/>,<text:s/>ο<text:s/>αρ<text:s/>κρα<text:s/>ό<text:s/>ο<text:s/>ν<text:s/>ν<text:s/>ί<text:s/>ατ<text:s/>33<text:s/>)<text:s/>σό<text:s/>λλ<text:s/>πό<text:s/>α<text:s/>ο<text:s/>ο<text:s/>ε<text:s/>ν<text:s/>ο<text:s/>ς<text:s/>ο<text:s/>ο<text:s/>ή<text:s/>ωσ<text:s/>ο<text:s/>άν<text:s/>σό<text:s/>.<text:s/>ν<text:s/>α<text:s/>τ<text:s/>πό<text:s/>ξ<text:s/>ες,<text:s/>α<text:s/>ε<text:s/>τ<text:s/>ν<text:s/>υ<text:s/>ρό<text:s/>π<text:s/>άτ<text:s/>ο<text:s/>αλλ<text:s/>π<text:s/>,<text:s/>η<text:s/>πα<text:s/>ακρ<text:s/>τ<text:s/>φ<text:s/>γε<text:s/>ε<text:s/>ε<text:s/>ο<text:s/>ατ<text:s/>(20<text:s/>)<text:s/>ΟΛ.<text:s/>5<text:s/>κύ<text:s/>λ<text:s/>ό<text:s/>ς,<text:s/>ο<text:s/>α<text:s/>αν<text:s/>ίες<text:s/>ι<text:s/>θ<text:s/>α<text:s/>μ<text:s/>ή<text:s/>ν<text:s/>ξ<text:s/>ν<text:s/>ε<text:s/>.<text:s/>α<text:s/>.<text:s/>ρθ<text:s/>1<text:s/>ρ<text:s/>ύ<text:s/>λλων<text:s/>ό<text:s/>αι<text:s/>ό<text:s/>εν<text:s/>γε<text:s/>ς<text:s/>αρ<text:s/>κρ<text:s/>τ<text:s/>ό<text:s/>ι<text:s/>ν<text:s/>ε<text:s/>ι<text:s/>σε<text:s/>.<text:s/>ό<text:s/>α,<text:s/>ως<text:s/>ν<text:s/>φ<text:s/>ε<text:s/>ό<text:s/>η<text:s/>κύ<text:s/>ι<text:s/>αρ<text:s/>κρ<text:s/>τ<text:s/>ό<text:s/>ο<text:s/>εν<text:s/>γε<text:s/>τ<text:s/>πό<text:s/>ατ<text:s/>β<text:s/>λλο<text:s/>β<text:s/>άπε<text:s/>ιρε<text:s/>ρο<text:s/>ών<text:s/>η<text:s/>ε<text:s/>ν<text:s/>κατ<text:s/>χ<text:s/>ό<text:s/>ατ<text:s/>β<text:s/>ή<text:s/>π<text:s/>ση<text:s/>τ<text:s/>λο<text:s/>ρια<text:s/>τ<text:s/>δ<text:s/>α<text:s/>σ<text:s/>ν<text:s/>ί<text:s/>ε<text:s/>ρα<text:s/>ρά<text:s/>λλο<text:s/>πο<text:s/>α<text:s/>ρί<text:s/>κα<text:s/>σ<text:s/>σ<text:s/>λάδ<text:s/>ο<text:s/>οι<text:s/>π<text:s/>τ<text:s/>πό<text:s/>β<text:s/>ν<text:s/>ς<text:s/>ν<text:s/>ων<text:s/>αι<text:s/>ν<text:s/>φ<text:s/>θ<text:s/>ε<text:s/>η<text:s/>γή<text:s/>ς<text:s/>ί<text:s/>ια<text:s/>σμ<text:s/>ό<text:s/>η<text:s/>θ<text:s/>.<text:s/>ει<text:s/>ν<text:s/>ν<text:s/>τ<text:s/>ω<text:s/>αρ<text:s/>ν<text:s/>ι<text:s/>τ<text:s/>ε<text:s/>ό<text:s/>ια<text:s/>ε<text:s/>αξ<text:s/>ς<text:s/>ο<text:s/>ο<text:s/>τ<text:s/>αν<text:s/>πό<text:s/>λλο<text:s/>πο<text:s/>α<text:s/>φυσ<text:s/>ά<text:s/>ά<text:s/>ό<text:s/>πα)</text:span></text:p>
      <text:p text:style-name="P13"><text:span text:style-name="T13_1">ρί<text:s/>κα<text:s/>σ<text:s/>σ<text:s/>ρα<text:s/>ς<text:s/>ι</text:span><text:span text:style-name="T13_2"><text:s/>ρξ<text:s/>4<text:s/>ν<text:s/></text:span><text:span text:style-name="T13_3">α<text:s/>πό<text:s/>ο<text:s/>ς<text:s/>λη<text:s/>ωμ<text:s/></text:span><text:span text:style-name="T13_4">στ<text:s/>ρο<text:s/>αρ<text:s/>κρά<text:s/>ο<text:s/></text:span><text:span text:style-name="T13_5">ρέ<text:s/>ε<text:s/>πο<text:s/>πό<text:s/>διο<text:s/>ι</text:span><text:span text:style-name="T13_6"><text:s/>πό<text:s/>ό<text:s/>πα<text:s/></text:span><text:span text:style-name="T13_7">ο<text:s/>ή<text:s/>ω<text:s/>2<text:s/>π</text:span><text:span text:style-name="T13_8">ό<text:s/>δ<text:s/>αρ<text:s/>ς<text:s/>λλ<text:s/>πό<text:s/></text:span><text:span text:style-name="T13_9">α<text:s/>ρέ<text:s/>ε<text:s/>ρο<text:s/>ο<text:s/>ε<text:s/>ί<text:s/>σ</text:span><text:span text:style-name="T13_10"><text:s/>ρ<text:s/>ου<text:s/>λλο<text:s/>πο<text:s/>ο<text:s/>έ<text:s/>λη<text:s/>ωμ<text:s/></text:span><text:span text:style-name="T13_11">ί<text:s/>φ<text:s/>ασ<text:s/>π<text:s/>ο<text:s/>ρο</text:span><text:span text:style-name="T13_12"><text:s/>ύ<text:s/>τ<text:s/>ο<text:s/>ε<text:s/>α<text:s/>α<text:s/>κο<text:s/>έ<text:s/>δ<text:s/>ο<text:s/></text:span><text:span text:style-name="T13_13">τ</text:span></text:p>
      <text:p text:style-name="P14"><text:span text:style-name="T14_1">AΔA:<text:s/>ΒΙΟΩΗ-ΡΟΧ<text:s/>Α<text:s/>δ<text:s/>αι<text:s/>ν<text:s/>α<text:s/>πό<text:s/>ο<text:s/>έ<text:s/>ς<text:s/>λη<text:s/>ωμ<text:s/>,<text:s/>λλά<text:s/>ς<text:s/>ν<text:s/>ων<text:s/>άβ<text:s/>ρα<text:s/>λ<text:s/>ι<text:s/>ών<text:s/>ο<text:s/>αρ<text:s/>ν<text:s/>ε<text:s/>ατ<text:s/>ς<text:s/>ο<text:s/>ι<text:s/>ν<text:s/>λλο<text:s/>ό<text:s/>θ<text:s/>τ<text:s/>ύ<text:s/>ακ<text:s/>α<text:s/>α<text:s/>ά<text:s/>ν<text:s/>ε<text:s/>π<text:s/>ό<text:s/>ο<text:s/>33<text:s/>)<text:s/>ο<text:s/>ατ<text:s/>λλε<text:s/>ων<text:s/>ν<text:s/>τ<text:s/>ατ<text:s/>χ<text:s/>ρο<text:s/>σ<text:s/>Κ<text:s/>0<text:s/>ε<text:s/>τ<text:s/>α<text:s/>ο<text:s/>ρ<text:s/>γμ<text:s/>τ<text:s/>ό<text:s/>α<text:s/>ci<text:s/>ο<text:s/>ο<text:s/>ο<text:s/>άτ<text:s/>ρά<text:s/>ο<text:s/>ο<text:s/>λά<text:s/>ψε<text:s/>σ<text:s/>ο<text:s/>ή<text:s/>λή<text:s/>ο<text:s/>ο<text:s/>ς<text:s/>Σ.<text:s/>.<text:s/>,<text:s/>υ<text:s/>ο<text:s/>α<text:s/>ι<text:s/>αλ<text:s/>κότ<text:s/>ξ<text:s/>ε<text:s/>ς<text:s/>.<text:s/>Φ<text:s/>Ε<text:s/>ο<text:s/>ρμ<text:s/>.<text:s/>ΣΗΣ<text:s/>ι<text:s/>α<text:s/>μ<text:s/>ή<text:s/>κε<text:s/>ι<text:s/>.<text:s/>Φ<text:s/>ς<text:s/>λη<text:s/>ωμ<text:s/>αθ<text:s/>ς<text:s/>αι<text:s/>ο<text:s/>ε<text:s/>ρ<text:s/>μ<text:s/>α<text:s/>σ<text:s/>ρ<text:s/>γ<text:s/>από<text:s/>τ<text:s/>α<text:s/>μ<text:s/>α<text:s/>α<text:s/>λο<text:s/>π<text:s/>φ<text:s/>ο<text:s/>ή<text:s/>χ<text:s/>η<text:s/>ν<text:s/>ίδα<text:s/>εύ<text:s/>ν<text:s/>ι<text:s/>ο<text:s/>ών<text:s/>χέσ<text:s/>ε<text:s/>τ<text:s/>ή<text:s/>εύ<text:s/>t<text:s/>/<text:s/>s<text:s/>is<text:s/>nf<text:s/>is<text:s/>ite<text:s/>ο<text:s/>ν<text:s/>ρτ<text:s/>,<text:s/>λη<text:s/>ή<text:s/>αι<text:s/>γγλι<text:s/>ή<text:s/>λώσσ<text:s/>ε<text:s/>ν<text:s/>.<text:s/>Φ<text:s/>Ε<text:s/>ο<text:s/>ψε<text:s/>λά<text:s/>λλα<text:s/>ρά<text:s/>ι<text:s/>ι<text:s/>αθ<text:s/>ς<text:s/>α<text:s/>α<text:s/>ρμ<text:s/>ή<text:s/>ν<text:s/>.<text:s/>.<text:s/>τ<text:s/>α</text:span></text:p>
      <text:p text:style-name="P15"><text:span text:style-name="T15_1">αρ<text:s/>πά<text:s/>η<text:s/>ε<text:s/>τ<text:s/>ο<text:s/>δ<text:s/>β<text:s/>α<text:s/>ρτ<text:s/>αι<text:s/>α<text:s/>τ<text:s/>Επ<text:s/>ο<text:s/>ό<text:s/>ο<text:s/>Ε<text:s/>τ<text:s/>σ<text:s/>ν<text:s/>Σ<text:s/>.<text:s/>λλο<text:s/>πο<text:s/>α<text:s/>φυ<text:s/>ά<text:s/>ρό<text:s/>πα),<text:s/>ο<text:s/>λλο<text:s/>σ<text:s/>.<text:s/>αρ<text:s/>ς,<text:s/>ο<text:s/>χ<text:s/>ή<text:s/>λάδ<text:s/>,<text:s/>ο<text:s/>ε<text:s/>ί<text:s/>ο<text:s/>ο<text:s/>ο<text:s/>πρ<text:s/>πο<text:s/>λάδ<text:s/>,<text:s/>ων<text:s/>ς<text:s/>ξ<text:s/>πό<text:s/>α<text:s/>3<text:s/>ΦΕ<text:s/>)<text:s/>ε<text:s/>ραμ<text:s/>ν<text:s/>ν<text:s/>ο<text:s/>ή<text:s/>ο<text:s/>ο<text:s/>ο<text:s/>ι<text:s/>ή<text:s/>η<text:s/>Φ<text:s/>Μ.<text:s/>ωση<text:s/>,<text:s/>ο<text:s/>λλ<text:s/>ς<text:s/>ο<text:s/>ωσ<text:s/>χέσ<text:s/>ν<text:s/>ο<text:s/>ο<text:s/>ο<text:s/>α<text:s/>πλ<text:s/>γρα<text:s/>η<text:s/>ω<text:s/>ν<text:s/>υ<text:s/>ρα<text:s/>ή<text:s/>τ<text:s/>,<text:s/>για<text:s/>ο<text:s/>ι<text:s/>α<text:s/>η<text:s/>.<text:s/>λλ<text:s/>πό<text:s/>α<text:s/>υ<text:s/>ό<text:s/>ό<text:s/>πο<text:s/>ο<text:s/>λ<text:s/>ε<text:s/>ο<text:s/>ση<text:s/>πό<text:s/>.<text:s/>/<text:s/>β<text:s/>ή<text:s/>ν<text:s/>ν<text:s/>κ<text:s/>ρό<text:s/>πο<text:s/>λλ<text:s/>ι<text:s/>ο<text:s/>ωση<text:s/>ρξ<text:s/>Με<text:s/>β<text:s/>ή<text:s/>υ<text:s/>ο<text:s/>ρο<text:s/>πο<text:s/>αι<text:s/>ο<text:s/>λλο<text:s/>ατ<text:s/>ε<text:s/>ση<text:s/>τ<text:s/>ν<text:s/>ν<text:s/>φ<text:s/>ο<text:s/>ν<text:s/>ρο<text:s/>ο<text:s/>αρ<text:s/>γρα<text:s/>ο<text:s/>α<text:s/>ολο<text:s/>η<text:s/>ρθ<text:s/>αι<text:s/>αρ<text:s/>ζ)<text:s/>ε<text:s/>.<text:s/>ρ<text:s/>πό<text:s/>α<text:s/>ΟΛ<text:s/>ΦΕΚ<text:s/>)<text:s/>ε<text:s/>ρα<text:s/>ν<text:s/>ν<text:s/>ίση<text:s/>πό<text:s/>ά<text:s/>ρό<text:s/>πα<text:s/>ο<text:s/>λλ<text:s/>ι<text:s/>α<text:s/>ο<text:s/>ωση<text:s/>τ<text:s/>ας<text:s/>λο<text:s/>π<text:s/>Επ<text:s/>».</text:span></text:p>
      <text:p text:style-name="P16"><text:span text:style-name="T16_1">ι<text:s/>ν<text:s/>τ<text:s/>ω<text:s/>ώσ<text:s/>αρ<text:s/>λα<text:s/>ν<text:s/>ι<text:s/>πό<text:s/>γαν<text:s/>ο<text:s/>ο<text:s/>ο<text:s/>κής<text:s/>η<text:s/>,<text:s/>η<text:s/>ε<text:s/>.<text:s/>ο<text:s/>β<text:s/>σ<text:s/>ν<text:s/>ρμ<text:s/>ότ<text:s/>,<text:s/>ων<text:s/>ό<text:s/>σ</text:span></text:p>
      <text:p text:style-name="P17"><text:span text:style-name="T17_1">Φ<text:s/>)<text:s/>ε<text:s/>ραμ<text:s/>ν<text:s/>ν<text:s/>ως<text:s/>ο<text:s/>ο<text:s/>τ<text:s/>μ<text:s/>τ<text:s/>ό<text:s/>α<text:s/>2<text:s/>(ΦΕ<text:s/>)</text:span></text:p>
      <text:p text:style-name="P18"><text:span text:style-name="T18_1">ΕΝΙΚΟΣ<text:s/>Ρ<text:s/>Ε<text:s/>ΔΗΜΟΣΙΩΝ</text:span></text:p>
      <text:p text:style-name="P19"><text:span text:style-name="T19_1">ΟΔΩΝ</text:span></text:p>
      <text:p text:style-name="P20"><text:span text:style-name="T20_1">Ε<text:s/>Χ<text:s/>Σ<text:s/>ΘΕ<text:s/>Χ<text:s/>Σ</text:span></text:p>
      <text:p text:style-name="P21"><text:span text:style-name="T21_1">ΙΝ<text:s/>Δ<text:s/>ΟΜ<text:s/>Σ</text:span></text:p>
      <text:p text:style-name="P22"><text:span text:style-name="T22_1">.<text:s/>ΟΔΕ<text:s/>ΤΕΣ<text:s/>ΓΙ<text:s/>Ε<text:s/>ΕΡ<text:s/>ΕΙ</text:span><text:span text:style-name="T22_2">ο<text:s/>Π<text:s/>α<text:s/>(<text:s/>τ<text:s/>τ<text:s/>ριθ<text:s/>υ<text:s/>ο<text:s/>έ<text:s/>Επ<text:s/>θε<text:s/>ή<text:s/>ο<text:s/>τ<text:s/>Ε<text:s/>ι<text:s/>ρη<text:s/>σ<text:s/>ι<text:s/>ή<text:s/>Υ<text:s/>η<text:s/>Ε<text:s/>α<text:s/>Π<text:s/>ε<text:s/>ακ<text:s/>ε<text:s/>Υ<text:s/>ο<text:s/>η<text:s/>Ηλ<text:s/>τ<text:s/>ά<text:s/>υ<text:s/>λλα<text:s/>ν<text:s/>(<text:s/>η<text:s/>ε<text:s/>ες)</text:span></text:p>
      <text:p text:style-name="P23"><text:span text:style-name="T23_1">με<text:s/>τ<text:s/>πα<text:s/>άκλ<text:s/>ν<text:s/>ν<text:s/>ρ<text:s/>σ<text:s/>ισ<text:s/>ί<text:s/>τ<text:s/>Γ<text:s/>Γ.<text:s/>)</text:span></text:p>
      <text:p text:style-name="P24"><text:span text:style-name="T24_1">Ι<text:s/>ΟΔΕ<text:s/>ΤΕΣ<text:s/>ΓΙ<text:s/>Κ<text:s/>Ι<text:s/>ΟΠΟΙΗΣΗ</text:span></text:p>
      <text:p text:style-name="P25"><text:span text:style-name="T25_1">ο<text:s/>τ<text:s/>ι<text:s/>κων<text:s/>,<text:s/>Τ<text:s/>εκτ<text:s/>ν<text:s/>ριθ<text:s/>1<text:s/>α<text:s/>υ<text:s/>,<text:s/>΄<text:s/>εκτ<text:s/>ν<text:s/>ρι<text:s/>ν<text:s/>αι<text:s/>,<text:s/>΄<text:s/>΄,<text:s/>Ι<text:s/>,<text:s/>Ι<text:s/>,<text:s/>Β<text:s/>,<text:s/>ΙΓ΄,<text:s/>,<text:s/>Ε<text:s/>,<text:s/>ΙΣ<text:s/>,<text:s/>ΙΖ΄,<text:s/>Η΄,<text:s/>Ι<text:s/>΄,<text:s/>,<text:s/>Κ<text:s/>,<text:s/>Κ<text:s/>κα<text:s/>Κ<text:s/>΄</text:span></text:p>
      <text:p text:style-name="P26"><text:span text:style-name="T26_1">Ηλε<text:s/>ο<text:s/>ή<text:s/>κ<text:s/>ν<text:s/>(<text:s/>ρμ<text:s/>έ<text:s/>)<text:s/></text:span><text:span text:style-name="T26_2">ο<text:s/>γε<text:s/>πτ<text:s/>α</text:span><text:span text:style-name="T26_3">ι<text:s/>γων<text:s/>ό<text:s/>ς,<text:s/>ή<text:s/>ραμ<text:s/>α<text:s/>ο<text:s/>ίο<text:s/>ή<text:s/>τ<text:s/></text:span><text:span text:style-name="T26_4">ο<text:s/>Ε<text:s/>αι<text:s/>Π</text:span><text:span text:style-name="T26_5"><text:s/>ς<text:s/>λ.<text:s/>ν<text:s/>ο<text:s/>,<text:s/>Κ<text:s/>8<text:s/></text:span><text:span text:style-name="T26_6">ο<text:s/>γε<text:s/>ο<text:s/>ο<text:s/>ών</text:span><text:span text:style-name="T26_7"><text:s/>ή<text:s/>ο<text:s/>στ<text:s/>ή<text:s/>ο<text:s/>αι<text:s/>έ<text:s/>χ<text:s/>ν<text:s/>ΕΛΤ<text:s/>,<text:s/></text:span><text:span text:style-name="T26_8">Κ<text:s/>1<text:s/>6<text:s/>ΗΝΙΚ<text:s/>ΕΝΩΣ<text:s/>Τ</text:span><text:span text:style-name="T26_9"><text:s/>ΕΖΩΝ,<text:s/>2<text:s/></text:span><text:span text:style-name="T26_10">Σ<text:s/>ΓΙ<text:s/>Γ</text:span><text:span text:style-name="T26_11"><text:s/>μ<text:s/>Ε<text:s/>ή<text:s/>δ<text:s/>α<text:s/>ς,<text:s/>5<text:s/></text:span><text:span text:style-name="T26_12">Ι<text:s/>.<text:s/></text:span><text:span text:style-name="T26_13">E<text:s/></text:span><text:span text:style-name="T26_14">ΩΤ<text:s/>ΚΗ<text:s/>ΔΙ<text:s/>ΜΗ</text:span></text:p>
      <text:p text:style-name="P27"><text:span text:style-name="T27_1">ραφ<text:s/>ο<text:s/>.<text:s/>ο<text:s/>γ<text:s/>ραφ<text:s/>ο<text:s/>.<text:s/>υ<text:s/>γο<text:s/>ραφ<text:s/>ο<text:s/>.<text:s/>ο<text:s/>Γ<text:s/>αμ<text:s/>ν<text:s/>Ε<text:s/>ν</text:span></text:p>
      <text:p text:style-name="P28"><text:span text:style-name="T28_1">ραφ<text:s/>ο<text:s/>.κ.<text:s/>Γε<text:s/>ραφ<text:s/>ο<text:s/>.</text:span></text:p>
      <text:p text:style-name="P29"><text:span text:style-name="T29_1">6.<text:s/>Δ12<text:s/>-<text:s/>Τμήματα<text:s/>Α'(3)<text:s/>-<text:s/>Β'(10)<text:s/>-<text:s/>Γ'(3)<text:s/>ο<text:s/>ο<text:s/>ο<text:s/>έ<text:s/>ς<text:s/>μ<text:s/>ι<text:s/>α<text:s/>ά<text:s/>ρα<text:s/>α</text:span></text:p>
      <text:p text:style-name="P30"><text:span text:style-name="T30_1">Ε<text:s/>θε<text:s/>ρ<text:s/>Υ<text:s/>η<text:s/>ε<text:s/>ν</text:span></text:p>
      <text:p text:style-name="P31"><text:span text:style-name="T31_1">ραφ<text:s/>ο<text:s/>ο<text:s/>ν<text:s/>ς<text:s/>κα<text:s/>Πλ<text:s/>ο<text:s/>ολι<text:s/>ν</text:span></text:p>
      <text:p text:style-name="P32"><text:span text:style-name="T32_1">ρα<text:s/>ε<text:s/>ύπο<text:s/>κ<text:s/>ι<text:s/>ν<text:s/>Σ<text:s/>ν</text:span></text:p>
      <text:p text:style-name="P33"><text:span text:style-name="T33_1">ν<text:s/>Ε<text:s/>ο<text:s/>Σχεδιασμού-Τμ.Γ'</text:span></text:p>
      <text:p text:style-name="P34"><text:span text:style-name="T34_1">ν<text:s/>Σ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