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T50_7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/>
    <style:style style:name="T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0_4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8_4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0_4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7_4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 fo:margin-bottom="0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text:s/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ΙΕΥΘΥΝΣΗ<text:s/>ΦΟΡΟΛΟΓΙΑΣ<text:s/>ΕΙΣΟΔ/ΤΟΣ<text:s/>(Δ12)</text:span></text:p>
      <text:p text:style-name="P7"><text:span text:style-name="T7_1">ΤΜΗΜΑΤΑ:<text:s/>Β’,<text:s/>Α’</text:span></text:p>
      <text:p text:style-name="P8"><text:span text:style-name="T8_1">Ταχ.<text:s/>Δ/νση:<text:s/></text:span><text:span text:style-name="T8_2">Καρ.<text:s/>Σερβίας<text:s/>10</text:span></text:p>
      <text:p text:style-name="P9"><text:span text:style-name="T9_1">Ταχ.<text:s/>Κώδ.:<text:s/></text:span><text:span text:style-name="T9_2">101<text:s/>84<text:s/>ΑΘΗΝΑ</text:span></text:p>
      <text:p text:style-name="P10"><text:span text:style-name="T10_1">Πληροφορίες:<text:s/></text:span><text:span text:style-name="T10_2">Δ.<text:s/>Βελισσαράκου,<text:s/>Ε.<text:s/>Καπούτσου,</text:span></text:p>
      <text:p text:style-name="P11"><text:span text:style-name="T11_1">Δ.<text:s/>Παπαγιάννης,<text:s/>Θ.<text:s/>Σαφαρής</text:span></text:p>
      <text:p text:style-name="P12"><text:span text:style-name="T12_1">Τηλέφωνο:<text:s/></text:span><text:span text:style-name="T12_2">210<text:s/>–<text:s/>33.75.312,<text:s/>314</text:span></text:p>
      <text:p text:style-name="P13"><text:span text:style-name="T13_1">ΦΑΞ:<text:s/></text:span><text:span text:style-name="T13_2">210<text:s/>–<text:s/>33.75.001</text:span></text:p>
      <text:p text:style-name="P14"><text:span text:style-name="T14_1">ΘΕΜΑ:<text:s/>Φορολογική<text:s/>μεταχείριση<text:s/>των<text:s/>αμοιβών<text:s/>που<text:s/>καταβάλλονται<text:s/>για<text:s/>τεχνικές<text:s/>υπηρεσίες,<text:s/>αμοιβές<text:s/>διοίκησης,<text:s/>αμοιβές<text:s/>για<text:s/>συμβουλευτικές<text:s/>και<text:s/>παρόμοιες<text:s/>υπηρεσίες.</text:span></text:p>
      <text:p text:style-name="P15"><text:span text:style-name="T15_1">Σας<text:s/>κοινοποιούμε<text:s/>τις<text:s/>διατάξεις<text:s/>της<text:s/>περ.<text:s/>δ’<text:s/>της<text:s/>παρ.<text:s/>1,<text:s/>των<text:s/>παρ.<text:s/>2<text:s/>και<text:s/>3<text:s/>του<text:s/>άρθρου<text:s/>62<text:s/>καθώς<text:s/>και<text:s/>της<text:s/>περ.<text:s/>δ’<text:s/>της<text:s/>παρ.<text:s/>1,<text:s/>των<text:s/>παρ.<text:s/>2<text:s/>και<text:s/>8<text:s/>του<text:s/>άρθρου<text:s/>64<text:s/>του<text:s/>ν.4172/2013<text:s/>(ΦΕΚ<text:s/>Α’<text:s/>167/23.07.2013),<text:s/>αναφορικά<text:s/>με<text:s/>την<text:s/>παρακράτηση<text:s/>φόρου<text:s/>στις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h text:style-name="P16" text:outline-level="6"><text:span text:style-name="T16_1">Άρθρο<text:s/>62</text:span></text:h>
      <text:h text:style-name="P17" text:outline-level="6"><text:span text:style-name="T17_1">Πληρωμές<text:s/>υποκείμενες<text:s/>σε<text:s/>παρακράτηση</text:span></text:h>
      <text:p text:style-name="P18"><text:span text:style-name="T18_1">1.</text:span><text:span text:style-name="T18_2"><text:s/>Με<text:s/>τις<text:s/>διατάξεις<text:s/>της<text:s/>περ.<text:s/>δ’<text:s/>της<text:s/>παρ.<text:s/>1<text:s/>του<text:s/>άρθρου<text:s/>62<text:s/>του<text:s/>ΚΦΕ<text:s/>(ν.<text:s/>4172/2013)<text:s/>ορίζονται<text:s/>οι<text:s/>περιπτώσεις<text:s/>πληρωμών<text:s/>που<text:s/>αφορούν<text:s/>αμοιβές,<text:s/>οι<text:s/>οποίες<text:s/>υπόκεινται<text:s/>σε<text:s/>παρακράτηση<text:s/>φόρου.</text:span></text:p>
      <text:p text:style-name="P19"><text:span text:style-name="T19_1">Συγκεκριμένα,<text:s/>σε<text:s/>παρακράτηση<text:s/>φόρου<text:s/>υπόκεινται<text:s/>οι<text:s/>πληρωμές<text:s/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άρτητα<text:s/>εάν<text:s/>έχουν<text:s/>παρασχεθεί<text:s/>στην<text:s/>Ελλάδα,<text:s/>όταν<text:s/>ο<text:s/>λήπτης<text:s/>της<text:s/>αμοιβής<text:s/>είναι<text:s/>φυσικό<text:s/>πρόσωπο.</text:span></text:p>
      <text:p text:style-name="P20"><text:span text:style-name="T20_1">Βάσει<text:s/>της<text:s/>ανωτέρω<text:s/>διάταξης<text:s/>σε<text:s/>παρακράτηση<text:s/>φόρου<text:s/>υπόκεινται<text:s/>μόνο<text:s/>οι<text:s/>αμοιβές<text:s/>που<text:s/>λαμβάνουν<text:s/>τα<text:s/>φυσικά<text:s/>πρόσωπα<text:s/>που<text:s/>ασκούν<text:s/>επιχειρηματική<text:s/>δραστηριότητα,<text:s/>δηλαδή<text:s/>οι<text:s/>ατομικές<text:s/>επιχειρήσεις,<text:s/>καθώς<text:s/>και<text:s/>οι<text:s/>μη<text:s/>υπόχρεοι<text:s/>σε<text:s/>τήρηση<text:s/>βιβλίων<text:s/>και<text:s/>έκδοση<text:s/>στοιχείων<text:s/>του<text:s/>Κ.Φ.Α.Σ.<text:s/>που<text:s/>ασκούν<text:s/>επιχειρηματική<text:s/>δραστηριότητα,<text:s/>ανεξάρτητα<text:s/>εάν<text:s/>έχουν<text:s/>τη<text:s/>φορολογική<text:s/>τους<text:s/>κατοικία<text:s/>στην<text:s/>ημεδαπή<text:s/>ή<text:s/>στην<text:s/>αλλοδαπή,<text:s/>τα<text:s/>οποία<text:s/>παρέχουν<text:s/>τις<text:s/>ανωτέρω<text:s/>υπηρεσίες<text:s/>σε<text:s/>υπόχρεους<text:s/>του<text:s/>άρθρου<text:s/>61<text:s/>του<text:s/>ίδιου<text:s/>νόμου<text:s/>(νομικά<text:s/>πρόσωπα<text:s/>ή<text:s/>νομικές<text:s/>οντότητες,<text:s/>φυσικά<text:s/>πρόσωπα<text:s/>που<text:s/>ασκούν<text:s/>επιχειρηματική<text:s/>δραστηριότητα,<text:s/>φορείς<text:s/>γενικής<text:s/>κυβέρνησης,<text:s/>κ.λπ.).</text:span></text:p>
      <text:p text:style-name="P21"><text:span text:style-name="T21_1">Επισημαίνεται<text:s/>ότι<text:s/>κατά<text:s/>την<text:s/>καταβολή<text:s/>των<text:s/>υπόψη<text:s/>αμοιβών<text:s/>σε<text:s/>ημεδαπά<text:s/>ή<text:s/>αλλοδαπά<text:s/>φυσικά<text:s/>πρόσωπα<text:s/>που<text:s/>ασκούν<text:s/>επιχειρηματική<text:s/>δραστηριότητα,<text:s/>για<text:s/>υπηρεσίες<text:s/>που<text:s/>παρέχουν<text:s/>είτε<text:s/>στην<text:s/>ημεδαπή<text:s/>είτε<text:s/>στην<text:s/>αλλοδαπή,<text:s/>διενεργείται<text:s/>παρακράτηση<text:s/>φόρου<text:s/>με<text:s/>βάση<text:s/>τις<text:s/>διατάξεις<text:s/>του<text:s/>άρθρου<text:s/>64,<text:s/>με<text:s/>την<text:s/>οποία<text:s/>δεν<text:s/>επέρχεται<text:s/>εξάντληση<text:s/>της<text:s/>φορολογικής<text:s/>τους<text:s/>υποχρέωσης<text:s/>αλλά<text:s/>ο<text:s/>φόρος<text:s/>που<text:s/>παρακρατήθηκε<text:s/>θα<text:s/>πιστωθεί<text:s/>έναντι<text:s/>του<text:s/>φόρου<text:s/>εισοδήματος<text:s/>από<text:s/>επιχειρηματική<text:s/>δραστηριότητα<text:s/>(παρ.<text:s/>3<text:s/>και<text:s/>4<text:s/>του<text:s/>άρθρου<text:s/>64<text:s/>του<text:s/>ν.4172/2013).<text:s/>Ειδικά<text:s/>για<text:s/>τις<text:s/>αμοιβές<text:s/>που<text:s/>λαμβάνουν<text:s/>τα<text:s/>αλλοδαπά<text:s/>φυσικά<text:s/>πρόσωπα,<text:s/>τα<text:s/>ανωτέρω<text:s/>εφαρμόζονται<text:s/>υπό<text:s/>την<text:s/>επιφύλαξη<text:s/>των<text:s/>Συμβάσεων<text:s/>Αποφυγής<text:s/>Διπλής<text:s/>Φορολογίας<text:s/>(ΣΑΔΦ).</text:span></text:p>
      <text:p text:style-name="P22"><text:span text:style-name="T22_1">Στις<text:s/>αμοιβές<text:s/>για<text:s/></text:span><text:span text:style-name="T22_2">τεχνικά<text:s/>έργα</text:span><text:span text:style-name="T22_3"><text:s/>περιλαμβάνονται<text:s/>οι<text:s/>αμοιβές<text:s/>που<text:s/>καταβάλλονται<text:s/>σε<text:s/>εργολήπτες<text:s/>κατασκευής<text:s/>κάθε<text:s/>είδους<text:s/>τεχνικών<text:s/>έργων<text:s/>καθώς<text:s/>και<text:s/>οι<text:s/>αμοιβές<text:s/>που<text:s/>καταβάλλονται<text:s/>για<text:s/>παρεχόμενες<text:s/>υπηρεσίες<text:s/>που<text:s/>σχετίζονται<text:s/>όμως<text:s/>με<text:s/>την<text:s/>εκτέλεση<text:s/>και<text:s/>ολοκλήρωση<text:s/>των<text:s/>έργων<text:s/>αυτών.</text:span></text:p>
      <text:p text:style-name="P23"><text:span text:style-name="T23_1">Ως<text:s/>τεχνικό<text:s/>έργο<text:s/>θεωρείται<text:s/>η<text:s/>εκτέλεση<text:s/>εργασιών<text:s/>κατασκευής<text:s/>έργου<text:s/>συνδεόμενου<text:s/>μετά<text:s/>του<text:s/>εδάφους<text:s/>όπως<text:s/>για<text:s/>παράδειγμα<text:s/>τα<text:s/>οικοδομικά,<text:s/>λιμενικά,<text:s/>υδραυλικά,<text:s/>οδοποιίας,<text:s/>γεφυροποιίας,<text:s/>σιδηροδρόμων<text:s/>και<text:s/>έργα<text:s/>υπαίθρου.<text:s/>Ως<text:s/>τεχνικό<text:s/>έργο<text:s/>θεωρείται<text:s/>επίσης<text:s/>και<text:s/>η<text:s/>εργασία<text:s/>προσθήκης<text:s/>επί<text:s/>υφιστάμενου<text:s/>ήδη<text:s/>πράγματος<text:s/>νέου<text:s/>στοιχείου<text:s/>ή<text:s/>ιδιότητας,<text:s/>ανεξάρτητα<text:s/>αν<text:s/>τα<text:s/>συνδεόμενα<text:s/>θα<text:s/>αποτελέσουν<text:s/>ενιαίο<text:s/>πράγμα<text:s/>ή<text:s/>όχι<text:s/>(όπως<text:s/>για<text:s/>παράδειγμα<text:s/>εκτέλεση<text:s/>μηχανολογικών,<text:s/>ηλεκτρολογικών<text:s/>εγκαταστάσεων).</text:span></text:p>
      <text:p text:style-name="P24"><text:span text:style-name="T24_1">Με<text:s/>τον<text:s/>όρο<text:s/></text:span><text:span text:style-name="T24_2">αμοιβές<text:s/>διοίκησης</text:span><text:span text:style-name="T24_3"><text:s/>νοούνται<text:s/>οι<text:s/>αμοιβές<text:s/>διοικητικής<text:s/>υποστήριξης,<text:s/>οργάνωσης,<text:s/>αναδιοργάνωσης,<text:s/>κ.λπ.<text:s/>αποκαλούμενες<text:s/>με<text:s/>τον<text:s/>αγγλικό<text:s/>όρο<text:s/>«management<text:s/>fees»<text:s/>στις<text:s/>οποίες,<text:s/>ενδεικτικά,<text:s/>περιλαμβάνονται:</text:span></text:p>
      <text:p text:style-name="P25"><text:span text:style-name="T25_1">-</text:span><text:span text:style-name="T25_2"><text:tab/></text:span><text:span text:style-name="T25_3">οι<text:s/>αμοιβές<text:s/>που<text:s/>καταβάλλονται<text:s/>για<text:s/>την<text:s/>παρακολούθηση<text:s/>της<text:s/>οικονομικής<text:s/>πορείας<text:s/>και<text:s/>της<text:s/>θέσης<text:s/>στην<text:s/>αγορά<text:s/>της<text:s/>επιχείρησης,</text:span></text:p>
      <text:p text:style-name="P26"><text:span text:style-name="T26_1">-</text:span><text:span text:style-name="T26_2"><text:tab/></text:span><text:span text:style-name="T26_3">αμοιβές<text:s/>που<text:s/>καταβάλλονται<text:s/>για<text:s/>τη<text:s/>διενέργεια<text:s/>εσωτερικών<text:s/>ελέγχων<text:s/>και<text:s/>γενικά<text:s/>την<text:s/>εποπτεία<text:s/>διαφόρων<text:s/>τμημάτων<text:s/>και<text:s/>λειτουργιών<text:s/>της<text:s/>επιχείρησης,</text:span></text:p>
      <text:p text:style-name="P27"><text:span text:style-name="T27_1">-</text:span><text:span text:style-name="T27_2"><text:tab/></text:span><text:span text:style-name="T27_3">αμοιβές<text:s/>που<text:s/>καταβάλλονται<text:s/>για<text:s/>την<text:s/>οργάνωση,<text:s/>κατασκευή<text:s/>ή<text:s/>προσαρμογή<text:s/>και<text:s/>λειτουργία<text:s/>του<text:s/>κατάλληλου<text:s/>«software»<text:s/>με<text:s/>σκοπό<text:s/>την<text:s/>καταγραφή,<text:s/>ανάλυση<text:s/>και<text:s/>γενικά<text:s/>παρακολούθηση<text:s/>των<text:s/>συναλλαγών,</text:span></text:p>
      <text:p text:style-name="P28"><text:span text:style-name="T28_1">-</text:span><text:span text:style-name="T28_2"><text:tab/></text:span><text:span text:style-name="T28_3">αμοιβές<text:s/>που<text:s/>καταβάλλονται<text:s/>για<text:s/>τη<text:s/>γενική<text:s/>και<text:s/>ειδική<text:s/>υποστήριξη<text:s/>σε<text:s/>έργα<text:s/>και<text:s/>λειτουργίες<text:s/>που<text:s/>δεν<text:s/>εξυπηρετούν<text:s/>την<text:s/>εκμετάλλευση<text:s/>της<text:s/>επιχείρησης<text:s/>σαν<text:s/>αυτοτελή<text:s/>μονάδα<text:s/>δραστηριότητας.</text:span></text:p>
      <text:p text:style-name="P29"><text:span text:style-name="T29_1">Επισημαίνεται,<text:s/>ότι<text:s/>στις<text:s/>αμοιβές<text:s/>αυτές<text:s/>δεν<text:s/>περιλαμβάνονται<text:s/>οι<text:s/>αμοιβές<text:s/>διευθυντών<text:s/>ή<text:s/>μελών<text:s/>ΔΣ<text:s/>εταιρείας<text:s/>ή<text:s/>κάθε<text:s/>άλλου<text:s/>νομικού<text:s/>προσώπου<text:s/>ή<text:s/>νομικής<text:s/>οντότητας<text:s/>οι<text:s/>οποίες<text:s/>σύμφωνα<text:s/>με<text:s/>την<text:s/>περ.<text:s/>δ’<text:s/>της<text:s/>παρ.<text:s/>2<text:s/>του<text:s/>άρθρου<text:s/>12<text:s/>αποτελούν<text:s/>εισόδημα<text:s/>από<text:s/>μισθωτή<text:s/>εργασία.</text:span></text:p>
      <text:p text:style-name="P30"><text:span text:style-name="T30_1">Στις<text:s/>αμοιβές<text:s/>για<text:s/></text:span><text:span text:style-name="T30_2">συμβουλευτικές<text:s/>ή<text:s/>παρόμοιες<text:s/>υπηρεσίες</text:span><text:span text:style-name="T30_3"><text:s/>περιλαμβάνονται<text:s/>οι<text:s/>αμοιβές<text:s/>που<text:s/>καταβάλλονται<text:s/>εξαιτίας<text:s/>παροχής<text:s/>επαγγελματικών<text:s/>υπηρεσιών<text:s/>στις<text:s/>οποίες<text:s/>προέχει<text:s/>το<text:s/>στοιχείο<text:s/>της<text:s/>συμβουλής<text:s/>ή<text:s/>της<text:s/>επιστημονικής,<text:s/>καλλιτεχνικής<text:s/>και<text:s/>πνευματικής<text:s/>δημιουργίας,<text:s/>δηλαδή<text:s/>επαγγέλματα<text:s/>που<text:s/>με<text:s/>τις<text:s/>διατάξεις<text:s/>του<text:s/>ν.<text:s/>2238/1994,<text:s/>χαρακτηρίζονταν<text:s/>ως<text:s/>ελευθέρια<text:s/>επαγγέλματα.</text:span></text:p>
      <text:p text:style-name="P31"><text:span text:style-name="T31_1">Ενδεικτικά<text:s/>αναφέρονται<text:s/>οι<text:s/>υπόχρεοι<text:s/>απεικόνισης<text:s/>συναλλαγών<text:s/>που<text:s/>ασκούν<text:s/>ατομικά<text:s/>το<text:s/>επάγγελμα<text:s/>του<text:s/>ιατρού,<text:s/>οδοντιάτρου,<text:s/>κτηνιάτρου,<text:s/>φυσιοθεραπευτή,<text:s/>βιολόγου,<text:s/>ψυχολόγου,<text:s/>μαίας,<text:s/>δικηγόρου,<text:s/>συμβολαιογράφου,<text:s/>άμισθου<text:s/>υποθηκοφύλακα,<text:s/>δικαστικού<text:s/>επιμελητή,<text:s/>αρχιτέκτονα,<text:s/>μηχανικού,<text:s/>τοπογράφου,<text:s/>χημικού,<text:s/>γεωπόνου,<text:s/>γεωλόγου,<text:s/>δασολόγου,<text:s/>περιβαλλοντολόγου,<text:s/>ωκεανογράφου,<text:s/>σχεδιαστή,<text:s/>δημοσιογράφου,<text:s/>διερμηνέα,<text:s/>ξεναγού,<text:s/>μεταφραστή,<text:s/>καθηγητή<text:s/>ή<text:s/>δασκάλου,<text:s/>καλλιτέχνη<text:s/>γλύπτη<text:s/>ή<text:s/>ζωγράφου<text:s/>ή<text:s/>σκιτσογράφου<text:s/>ή<text:s/>χαράκτη,<text:s/>ηθοποιού,<text:s/>εκτελεστή<text:s/>μουσικών<text:s/>έργων<text:s/>ή<text:s/>μουσουργού,<text:s/>καλλιτεχνών<text:s/>των<text:s/>κέντρων<text:s/>διασκέδασης,<text:s/>χορευτή,<text:s/>χορογράφου,<text:s/>σκηνοθέτη,<text:s/>σκηνογράφου,<text:s/>ενδυματολόγου,<text:s/>διακοσμητή,<text:s/>οικονομολόγου,<text:s/>αναλυτή,<text:s/>προγραμματιστή,<text:s/>ερευνητή<text:s/>ή<text:s/>συμβούλου<text:s/>επιχειρήσεων,<text:s/>λογιστή<text:s/>ή<text:s/>φοροτέχνη,<text:s/>αναλογιστή,<text:s/>κοινωνιολόγου,<text:s/>κοινωνικού<text:s/>λειτουργού,<text:s/>εμπειρογνώμονα,<text:s/>ομοιοπαθητικού,<text:s/>εναλλακτικής<text:s/>θεραπείας,<text:s/>ψυχοθεραπευτή,<text:s/>λογοθεραπευτή,<text:s/>λογοπαθολόγου<text:s/>και<text:s/>λογοπεδικού,<text:s/>καθώς<text:s/>και<text:s/>αμοιβές<text:s/>που<text:s/>καταβάλλονται<text:s/>σε<text:s/>πραγματογνώμονες,<text:s/>διαιτητές,<text:s/>εκκαθαριστές<text:s/>γενικά,<text:s/>ελεγκτές<text:s/>Α.Ε.,<text:s/>εκτελεστές<text:s/>διαθηκών,<text:s/>εκκαθαριστές<text:s/>κληρονομιών<text:s/>και<text:s/>κηδεμόνες<text:s/>σχολάζουσας<text:s/>κληρονομίας.</text:span></text:p>
      <text:p text:style-name="P32"><text:span text:style-name="T32_1">Επισημαίνεται<text:s/>ότι<text:s/>το<text:s/>μέρος<text:s/>της<text:s/>αμοιβής<text:s/>που<text:s/>λαμβάνουν<text:s/>οι<text:s/>συγγραφείς,<text:s/>μουσουργοί,<text:s/>κ.λπ.<text:s/>η<text:s/>οποία<text:s/>αφορά<text:s/>σε<text:s/>συγγραφικά<text:s/>ή<text:s/>καλλιτεχνικά<text:s/>δικαιώματα,<text:s/>υπόκειται<text:s/>σε<text:s/>παρακράτηση<text:s/>φόρου<text:s/>με<text:s/>συντελεστή<text:s/>20%,<text:s/>σύμφωνα<text:s/>με<text:s/>τις<text:s/>διατάξεις<text:s/>της<text:s/>περ.<text:s/>γ’<text:s/>της<text:s/>παρ.<text:s/>1<text:s/>του<text:s/>άρθρου<text:s/>64.</text:span></text:p>
      <text:p text:style-name="P33"><text:span text:style-name="T33_1">Αντίθετα,<text:s/>διευκρινίζουμε<text:s/>ότι<text:s/></text:span><text:span text:style-name="T33_2">δεν<text:s/>εμπίπτουν</text:span><text:span text:style-name="T33_3"><text:s/>στις<text:s/>διατάξεις<text:s/>περί<text:s/>παρακράτησης<text:s/>οι<text:s/>αμοιβές<text:s/>αντιπροσώπων,<text:s/>πρακτόρων,<text:s/>μεσιτών,<text:s/>κ.λπ.<text:s/>από<text:s/>αμοιβές<text:s/>ή<text:s/>προμήθειες<text:s/>για<text:s/>τη<text:s/>σύναψη<text:s/>σύμβασης<text:s/>προμήθειας<text:s/>από<text:s/>αλλοδαπά<text:s/>εργοστάσια<text:s/>ή<text:s/>αλλοδαπούς<text:s/>οίκους<text:s/>οποιασδήποτε<text:s/>φύσης<text:s/>υλικού,<text:s/>μεταφορέων,<text:s/>μεσιτών,<text:s/>πρακτόρων,<text:s/>διαμεσολαβητών,<text:s/>εκτελωνιστών,<text:s/>φωτορεπόρτερ,<text:s/>διαφημιστών,<text:s/>επιχειρήσεων<text:s/>που<text:s/>έχουν<text:s/>σαν<text:s/>αντικείμενο<text:s/>ασφαλιστικές<text:s/>δραστηριότητες,<text:s/>εφόσον<text:s/>αυτές<text:s/>εκδίδουν<text:s/>εκκαθαρίσεις<text:s/>με<text:s/>τις<text:s/>αμοιβές<text:s/>των<text:s/>συνεργατών<text:s/>τους,<text:s/>προς<text:s/>τους<text:s/>συνεργάτες<text:s/>τους<text:s/>(ασφαλιστικούς<text:s/>πράκτορες,<text:s/>μεσίτες<text:s/>ασφαλίσεων,<text:s/>ασφαλιστικούς<text:s/>συμβούλους<text:s/>κ.τ.λ.),<text:s/>αμοιβές<text:s/>για<text:s/>υπηρεσίες<text:s/>φασόν,<text:s/>προώθησης<text:s/>προϊόντων<text:s/>και<text:s/>γενικά<text:s/>οι<text:s/>αμοιβές<text:s/>που<text:s/>με<text:s/>τον<text:s/>ν.<text:s/>2238/1994<text:s/>χαρακτηρίζονταν<text:s/>ως<text:s/>εισόδημα<text:s/>από<text:s/>εμπορικές<text:s/>επιχειρήσεις,<text:s/>και<text:s/>στην<text:s/>περίπτωση<text:s/>αυτή<text:s/>δεν<text:s/>απαιτείται<text:s/>η<text:s/>υποβολή<text:s/>μηδενικής<text:s/>δήλωσης<text:s/>παρακρατούμενου<text:s/>φόρου.</text:span></text:p>
      <text:p text:style-name="P34"><text:span text:style-name="T34_1">2.</text:span><text:span text:style-name="T34_2"><text:s/>Με<text:s/>την<text:s/>παράγραφο<text:s/>2<text:s/>του<text:s/>ίδιου<text:s/>ως<text:s/>άνω<text:s/>άρθρου<text:s/>ορίζεται<text:s/>ότι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.<text:s/>δ’<text:s/>της<text:s/>παραγράφου<text:s/>1<text:s/>(αμοιβές<text:s/>διοίκησης,<text:s/>αμοιβές<text:s/>για<text:s/>συμβουλευτικές<text:s/>υπηρεσίες<text:s/>και<text:s/>άλλες<text:s/>αμοιβές<text:s/>για<text:s/>παρόμοιες<text:s/>υπηρεσίες)<text:s/>δεν<text:s/>υπόκεινται<text:s/>σε<text:s/>παρακράτηση<text:s/>φόρου,<text:s/>με<text:s/>την<text:s/>επιφύλαξη<text:s/>της<text:s/>παραγράφου<text:s/>2<text:s/>του<text:s/>άρθρου<text:s/>64<text:s/>(φορείς<text:s/>γενικής<text:s/>κυβέρνησης).</text:span></text:p>
      <text:p text:style-name="P35"><text:span text:style-name="T35_1">Επομένως,<text:s/>για<text:s/>τις<text:s/>υπηρεσίες<text:s/>της<text:s/>περ.<text:s/>δ’<text:s/>της<text:s/>παραγράφου<text:s/>1<text:s/>που<text:s/>παρέχονται<text:s/>από<text:s/>τα<text:s/>νομικά<text:s/>πρόσωπα<text:s/>ή<text:s/>τις<text:s/>νομικές<text:s/>οντότητες<text:s/>του<text:s/>άρθρου<text:s/>45<text:s/>που<text:s/>έχουν<text:s/>τη<text:s/>φορολογική<text:s/>τους<text:s/>κατοικία<text:s/>στην<text:s/>Ελλάδα,<text:s/>σύμφωνα<text:s/>με<text:s/>τις<text:s/>διατάξεις<text:s/>της<text:s/>παρ.<text:s/>3<text:s/>του<text:s/>άρθρου<text:s/>4<text:s/>του<text:s/>Κ.Φ.Ε.,<text:s/>δεν<text:s/>ενεργείται<text:s/>παρακράτηση<text:s/>φόρου,<text:s/>με<text:s/>εξαίρεση<text:s/>τις<text:s/>αμοιβές<text:s/>που<text:s/>λαμβάνουν<text:s/>για<text:s/>τις<text:s/>υπηρεσίες<text:s/>που<text:s/>παρέχουν<text:s/>σε<text:s/>φορείς<text:s/>γενικής<text:s/>κυβέρνησης,<text:s/>καθώς<text:s/>και<text:s/>τις<text:s/>αμοιβές<text:s/>για<text:s/>τεχνικά<text:s/>έργα,<text:s/>δεδομένου<text:s/>ότι<text:s/>στην<text:s/>περίπτωση<text:s/>δ’<text:s/>της<text:s/>παρ.<text:s/>1<text:s/>του<text:s/>άρθρου<text:s/>64,<text:s/>ορίζεται<text:s/>ότι<text:s/>οι<text:s/>υπόψη<text:s/>αμοιβές<text:s/>που<text:s/>λαμβάνουν<text:s/>τόσο<text:s/>τα<text:s/>φυσικά<text:s/>πρόσωπα<text:s/>όσο<text:s/>και<text:s/>τα<text:s/>νομικά<text:s/>πρόσωπα<text:s/>ή<text:s/>νομικές<text:s/>οντότητες<text:s/>υπόκεινται<text:s/>σε<text:s/>παρακράτηση<text:s/>φόρου<text:s/>με<text:s/>συντελεστή<text:s/>3%.</text:span></text:p>
      <text:p text:style-name="P36"><text:span text:style-name="T36_1">3.</text:span><text:span text:style-name="T36_2"><text:s/>Με<text:s/>το<text:s/>πρώτο<text:s/>εδάφιο<text:s/>της<text:s/>παραγράφου<text:s/>3<text:s/>καθορίζεται<text:s/>η<text:s/>φορολογική<text:s/>μεταχείριση<text:s/>των<text:s/>νομικών<text:s/>προσώπων<text:s/>και<text:s/>των<text:s/>νομικών<text:s/>οντοτήτων<text:s/>που<text:s/>δεν<text:s/>έχουν<text:s/>τη<text:s/>φορολογική<text:s/>τους<text:s/>κατοικία<text:s/>στην<text:s/>Ελλάδα,<text:s/>για<text:s/>τις<text:s/>αμοιβές<text:s/>που<text:s/>λαμβάνουν<text:s/>για<text:s/>τις<text:s/>υπηρεσίες<text:s/>της<text:s/>περ.<text:s/>δ’<text:s/>της<text:s/>παραγράφου<text:s/>1.<text:s/>Συγκεκριμένα,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νται<text:s/>σε<text:s/>παρακράτηση<text:s/>φόρου,<text:s/>όταν<text:s/>οι<text:s/>υπηρεσίες<text:s/>παρέχονται<text:s/>σε<text:s/>υπόχρεα<text:s/>σε<text:s/>παρακράτηση<text:s/>πρόσωπα<text:s/>του<text:s/>άρθρου<text:s/>61.</text:span></text:p>
      <text:p text:style-name="P37"><text:span text:style-name="T37_1">Επισημαίνεται<text:s/>ότι,<text:s/>με<text:s/>την<text:s/>παρ.<text:s/>2<text:s/>του<text:s/>άρθρου<text:s/>3<text:s/>του<text:s/>ν.4172/2013<text:s/>ορίζεται<text:s/>ότι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text:s/>Επίσης,<text:s/>σύμφωνα<text:s/>με<text:s/>την<text:s/>περ.<text:s/>γ’<text:s/>της<text:s/>παρ.<text:s/>1<text:s/>του<text:s/>άρθρου<text:s/>5<text:s/>του<text:s/>ν.4172/2013,<text:s/>εισόδημα<text:s/>που<text:s/>προκύπτει<text:s/>στην<text:s/>ημεδαπή<text:s/>είναι<text:s/>κάθε<text:s/>εισόδημα<text:s/>πηγής<text:s/>Ελλάδας<text:s/>και<text:s/>ιδίως<text:s/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.</text:span></text:p>
      <text:p text:style-name="P38"><text:span text:style-name="T38_1">Από<text:s/>το<text:s/>συνδυασμό<text:s/>των<text:s/>ανωτέρω<text:s/>διατάξεων<text:s/>συνάγεται<text:s/>ότι<text:s/>οι<text:s/>αμοιβές<text:s/>που<text:s/>λαμβάνει<text:s/>το<text:s/>νομικό<text:s/>πρόσωπο<text:s/>ή<text:s/>η<text:s/>νομική<text:s/>οντότητα<text:s/>που<text:s/>δεν<text:s/>έχει<text:s/>τη<text:s/>φορολογική<text:s/>του<text:s/>κατοικία<text:s/>αλλά<text:s/>διατηρεί<text:s/>μόνιμη<text:s/>εγκατάσταση<text:s/>στην<text:s/>Ελλάδα,<text:s/>υπόκεινται<text:s/>σε<text:s/>παρακράτηση<text:s/>φόρου,<text:s/>όταν<text:s/>οι<text:s/>αμοιβές<text:s/>αυτές<text:s/>αφορούν<text:s/>σε<text:s/>παροχή<text:s/>υπηρεσιών<text:s/>της<text:s/>περ.<text:s/>δ’<text:s/>της<text:s/>παρ.<text:s/>1<text:s/>στην<text:s/>ημεδαπή<text:s/>μέσω<text:s/>της<text:s/>μόνιμης<text:s/>εγκατάστασής<text:s/>του.</text:span></text:p>
      <text:p text:style-name="P39"><text:span text:style-name="T39_1">Επομένως,<text:s/>σε<text:s/>παρακράτηση<text:s/>φόρου<text:s/>υπόκεινται<text:s/>οι<text:s/>αμοιβές<text:s/>που<text:s/>λαμβάνει<text:s/>η<text:s/>μόνιμη<text:s/>εγκατάσταση<text:s/>των<text:s/>νομικών<text:s/>προσώπων<text:s/>που<text:s/>δεν<text:s/>έχουν<text:s/>την<text:s/>φορολογική<text:s/>τους<text:s/>κατοικία<text:s/>στην<text:s/>Ελλάδα,<text:s/>για<text:s/>τις<text:s/>παρεχόμενες<text:s/>στην<text:s/>ημεδαπή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.<text:s/>Με<text:s/>την<text:s/>παρακράτηση<text:s/>αυτή<text:s/>δεν<text:s/>εξαντλείται<text:s/>η<text:s/>φορολογική<text:s/>υποχρέωση<text:s/>των<text:s/>δικαιούχων<text:s/>αλλά<text:s/>ο<text:s/>φόρος<text:s/>που<text:s/>παρακρατήθηκε<text:s/>θα<text:s/>πιστωθεί<text:s/>έναντι<text:s/>του<text:s/>φόρου<text:s/>εισοδήματος<text:s/>νομικών<text:s/>προσώπων<text:s/>ή<text:s/>νομικών<text:s/>οντοτήτων<text:s/>(παρ.<text:s/>3<text:s/>και<text:s/>4<text:s/>του<text:s/>άρθρου<text:s/>64<text:s/>του<text:s/>ν.4172/2013).</text:span></text:p>
      <text:p text:style-name="P40"><text:span text:style-name="T40_1">Οι<text:s/>αμοιβές<text:s/>που<text:s/>λαμβάνει<text:s/>νομικό<text:s/>πρόσωπο<text:s/>ή<text:s/>νομική<text:s/>οντότητα<text:s/>το<text:s/>οποίο<text:s/>δεν<text:s/>έχει<text:s/>τη<text:s/>φορολογική<text:s/>του<text:s/>κατοικία<text:s/>και<text:s/>δεν<text:s/>διατηρεί<text:s/>μόνιμη<text:s/>εγκατάσταση<text:s/>στην<text:s/>Ελλάδα<text:s/>δεν<text:s/>υπόκεινται<text:s/>σε<text:s/>παρακράτηση<text:s/>φόρου.<text:s/>Επισημαίνεται<text:s/>ότι,<text:s/>στην<text:s/>περίπτωση<text:s/>αυτή<text:s/>δεν<text:s/>απαιτείται<text:s/>η<text:s/>υποβολή<text:s/>μηδενικής<text:s/>δήλωσης<text:s/>παρακρατούμενου<text:s/>φόρου.</text:span></text:p>
      <text:p text:style-name="P41"><text:span text:style-name="T41_1">4.</text:span><text:span text:style-name="T41_2"><text:s/>Με<text:s/>το<text:s/>δεύτερο<text:s/>εδάφιο<text:s/>της<text:s/>παραγράφου<text:s/>3,<text:s/>όπως<text:s/>ισχύει,<text:s/>ορίζεται<text:s/>ότι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42"><text:span text:style-name="T42_1">Με<text:s/>δεδομένο<text:s/>ότι,<text:s/>σύμφωνα<text:s/>με<text:s/>την<text:s/>παρ.<text:s/>3<text:s/>του<text:s/>άρθρου<text:s/>64,<text:s/>όπως<text:s/>ισχύει,<text:s/>για<text:s/>τις<text:s/>αμοιβές<text:s/>της<text:s/>περ.<text:s/>δ’<text:s/>της<text:s/>παρ.<text:s/>1<text:s/>του<text:s/>άρθρου<text:s/>64<text:s/>με<text:s/>την<text:s/>παρακράτηση<text:s/>φόρου<text:s/>δεν<text:s/>επέρχεται<text:s/>εξάντληση<text:s/>της<text:s/>φορολογικής<text:s/>υποχρέωσης<text:s/>των<text:s/>αλλοδαπών<text:s/>φυσικών<text:s/>ή<text:s/>των<text:s/>αλλοδαπών<text:s/>νομικών<text:s/>προσώπων<text:s/>ή<text:s/>νομικών<text:s/>οντοτήτων<text:s/>που<text:s/>διατηρούν<text:s/>μόνιμη<text:s/>εγκατάσταση<text:s/>στην<text:s/>ημεδαπή,<text:s/>συνάγεται<text:s/>ότι<text:s/>θα<text:s/>έχει<text:s/>εφαρμογή<text:s/>η<text:s/>παρ.<text:s/>4<text:s/>του<text:s/>ίδιου<text:s/>άρθρου<text:s/>και<text:s/>ως<text:s/>εκ<text:s/>τούτου<text:s/>θα<text:s/>πιστωθεί<text:s/></text:span><text:span text:style-name="T42_2">υποχρεωτικά</text:span><text:span text:style-name="T42_3"><text:s/>ο<text:s/>φόρος<text:s/>που<text:s/>παρακρατήθηκε<text:s/>έναντι<text:s/>του<text:s/>οφειλόμενου<text:s/>φόρου<text:s/>εισοδήματός<text:s/>τους.<text:s/>Επομένως,<text:s/>το<text:s/>υπόψη<text:s/>εδάφιο<text:s/>της<text:s/>παρ.<text:s/>3,<text:s/>ως<text:s/>προς<text:s/>την<text:s/>επιλογή<text:s/>φορολόγησης<text:s/>των<text:s/>προσώπων<text:s/>αυτών,<text:s/>καθίσταται<text:s/>ανενεργό.</text:span></text:p>
      <text:h text:style-name="P43" text:outline-level="6"><text:span text:style-name="T43_1">Άρθρο<text:s/>64</text:span></text:h>
      <text:h text:style-name="P44" text:outline-level="6"><text:span text:style-name="T44_1">Συντελεστής<text:s/>παρακράτησης<text:s/>φόρου</text:span></text:h>
      <text:p text:style-name="P45"><text:span text:style-name="T45_1">1.</text:span><text:span text:style-name="T45_2"><text:s/>Με<text:s/>τις<text:s/>διατάξεις<text:s/>της<text:s/>περ.<text:s/>δ’<text:s/>της<text:s/>παραγράφου<text:s/>1<text:s/>του<text:s/>άρθρου<text:s/>64<text:s/>του<text:s/>ΚΦΕ,<text:s/>όπως<text:s/>ισχύει,<text:s/>ορίζεται<text:s/>ο<text:s/>συντελεστής<text:s/>παρακράτησης<text:s/>φόρου<text:s/>στην<text:s/>περίπτωση<text:s/>πληρωμών<text:s/>αμοιβών<text:s/>για<text:s/>τεχνικά<text:s/>έργα,<text:s/>αμοιβές<text:s/>διοίκησης,<text:s/>αμοιβές<text:s/>για<text:s/>συμβουλευτικές<text:s/>ή<text:s/>παρόμοιες<text:s/>υπηρεσίες.</text:span></text:p>
      <text:p text:style-name="P46"><text:span text:style-name="T46_1">Συγκεκριμένα,<text:s/>ο<text:s/>συντελεστής<text:s/>παρακράτησης<text:s/>φόρου<text:s/>για<text:s/>αμοιβές<text:s/>διοίκησης,<text:s/>αμοιβές<text:s/>για<text:s/>συμβουλευτικές<text:s/>ή<text:s/>παρόμοιες<text:s/>υπηρεσίες<text:s/>ανέρχεται<text:s/>σε<text:s/>είκοσι<text:s/>τοις<text:s/>εκατό<text:s/>(20%),<text:s/>ο<text:s/>οποίος<text:s/>επιβάλλεται<text:s/>στο<text:s/>ποσό<text:s/>που<text:s/>απομένει<text:s/>μετά<text:s/>την<text:s/>αφαίρεση<text:s/>του<text:s/>Φ.Π.Α.</text:span></text:p>
      <text:p text:style-name="P47"><text:span text:style-name="T47_1">Κατ’<text:s/>εξαίρεση,<text:s/>για<text:s/>τις<text:s/>αμοιβές<text:s/>για<text:s/>τεχνικά<text:s/>έργα<text:s/>που<text:s/>εισπράττονται<text:s/>από<text:s/>εργολήπτες<text:s/>κατασκευής<text:s/>κάθε<text:s/>είδους<text:s/>τεχνικών<text:s/>έργων<text:s/>και<text:s/>στις<text:s/>αμοιβές<text:s/>των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<text:s/>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48"><text:span text:style-name="T48_1">Επισημαίνεται<text:s/>ότι<text:s/>για<text:s/>αμοιβές<text:s/>που<text:s/>έχουν<text:s/>τιμολογηθεί<text:s/>στο<text:s/>φορολογικό<text:s/>έτος<text:s/>2013<text:s/>ή<text:s/>και<text:s/>προηγούμενα,<text:s/>αλλά<text:s/>η<text:s/>καταβολή<text:s/>(εξόφληση)<text:s/>αυτών<text:s/>πραγματοποιείται<text:s/>εντός<text:s/>του<text:s/>φορολογικού<text:s/>έτους<text:s/>2014,<text:s/>θα<text:s/>έχουν<text:s/>εφαρμογή<text:s/>οι<text:s/>διατάξεις<text:s/>του<text:s/>ν.2238/1994,<text:s/>όπως<text:s/>ίσχυαν<text:s/>πριν<text:s/>την<text:s/>κατάργησή<text:s/>τους<text:s/>με<text:s/>τον<text:s/>ν.4172/2013,<text:s/>δεδομένου<text:s/>ότι<text:s/>με<text:s/>βάση<text:s/>τις<text:s/>διατάξεις<text:s/>του<text:s/>πρώτου<text:s/>εδαφίου<text:s/>της<text:s/>παρ.<text:s/>4<text:s/>του<text:s/>άρθρου<text:s/>8<text:s/>του<text:s/>ν.4172/2013,<text:s/>ο<text:s/>χρόνος<text:s/>κτήσης<text:s/>του<text:s/>εισοδήματος<text:s/>είναι<text:s/>ο<text:s/>χρόνος<text:s/>που<text:s/>ο<text:s/>δικαιούχος<text:s/>απέκτησε<text:s/>το<text:s/>δικαίωμα<text:s/>είσπραξής<text:s/>του.</text:span></text:p>
      <text:p text:style-name="P49"><text:span text:style-name="T49_1">2.</text:span><text:span text:style-name="T49_2"><text:s/>Με<text:s/>τις<text:s/>διατάξεις<text:s/>της<text:s/>παρ.<text:s/>2<text:s/>του<text:s/>άρθρου<text:s/>64,<text:s/>όπως<text:s/>ισχύει,<text:s/>επιβάλλεται<text:s/>στους<text:s/>φορείς<text:s/>γενικής<text:s/>κυβέρνησης,<text:s/>εκτός<text:s/>από<text:s/>τις<text:s/>κεφαλαιουχικές<text:s/>εταιρείες,<text:s/>που<text:s/>προμηθεύονται<text:s/>κάθε<text:s/>είδους<text:s/>αγαθά<text:s/>ή<text:s/>λαμβάνουν<text:s/>υπηρεσίες<text:s/>από<text:s/>φυσικά<text:s/>ή<text:s/>νομικά<text:s/>πρόσωπα<text:s/>η<text:s/>υποχρέωση<text:s/>να<text:s/>παρακρατούν<text:s/>φόρο<text:s/>εισοδήματος<text:s/>στο<text:s/>καθαρό<text:s/>ποσό<text:s/>της<text:s/>αξίας<text:s/>των<text:s/>αγαθών<text:s/>ή<text:s/>υπηρεσιών<text:s/>με<text:s/>τους<text:s/>ακόλουθους<text:s/>συντελεστές:</text:span></text:p>
      <text:p text:style-name="P50"><text:span text:style-name="T50_1">α)</text:span><text:span text:style-name="T50_2"><text:tab/></text:span><text:span text:style-name="T50_3">ποσοστό<text:s/>ένα<text:s/>τοις<text:s/>εκατό<text:s/>(1%)<text:s/>για<text:s/>τα<text:s/>υγρά<text:s/>καύσιμα<text:s/>και<text:s/>τα<text:s/>προϊόντα<text:s/>καπνοβιομηχανίας,<text:s/></text:span><text:span text:style-name="T50_4">β)<text:s/></text:span><text:span text:style-name="T50_5">ποσοστό<text:s/>τέσσερα<text:s/>τοις<text:s/>εκατό<text:s/>(4%)<text:s/>για<text:s/>τα<text:s/>λοιπά<text:s/>αγαθά<text:s/>και<text:s/></text:span><text:span text:style-name="T50_6">γ)<text:s/></text:span><text:span text:style-name="T50_7">ποσοστό<text:s/>οκτώ<text:s/>τοις<text:s/>εκατό<text:s/>(8%)<text:s/>για<text:s/>την<text:s/>παροχή<text:s/>υπηρεσιών.</text:span></text:p>
      <text:p text:style-name="P51"><text:span text:style-name="T51_1">Ως<text:s/>φορείς<text:s/>γενικής<text:s/>κυβέρνησης,<text:s/>που<text:s/>υποχρεούνται<text:s/>στη<text:s/>διενέργεια<text:s/>παρακράτησης<text:s/>φόρου<text:s/>εισοδήματος,<text:s/>για<text:s/>την<text:s/>εφαρμογή<text:s/>των<text:s/>πιο<text:s/>πάνω<text:s/>διατάξεων,<text:s/>νο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,<text:s/>σύμφωνα<text:s/>με<text:s/>τις<text:s/>διατάξεις<text:s/>της<text:s/>παρ.<text:s/>2<text:s/>του<text:s/>άρθρου<text:s/>1Β<text:s/>του<text:s/>ν.<text:s/>2362/1995.<text:s/>Επισημαίνεται<text:s/>ότι<text:s/>την<text:s/>πιο<text:s/>πάνω<text:s/>υποχρέωση<text:s/>διενέργειας<text:s/>παρακράτησης<text:s/>φόρου<text:s/>δεν<text:s/>έχουν<text:s/>οι<text:s/>κεφαλαιουχικές<text:s/>εταιρείες<text:s/>(ανώνυμες<text:s/>εταιρείες,<text:s/>εταιρείες<text:s/>περιορισμένης<text:s/>ευθύνης)<text:s/>που<text:s/>συμπεριλαμβάνονται<text:s/>στο<text:s/>Μητρώο<text:s/>Φορέων<text:s/>Γενικής<text:s/>Κυβέρνησης,<text:s/>όπως<text:s/>για<text:s/>παράδειγμα<text:s/>η<text:s/>ΑΤΤΙΚΟ<text:s/>ΜΕΤΡΟ<text:s/>Α.Ε.<text:s/>και<text:s/>η<text:s/>ΗΛΕΚΤΡΟΜΗΧΑΝΙΚΗ<text:s/>ΚΥΜΗΣ<text:s/>Ε.Π.Ε.,<text:s/>δεδομένου<text:s/>ότι<text:s/>αυτά<text:s/>τα<text:s/>νομικά<text:s/>πρόσωπα<text:s/>εξαιρούνται<text:s/>από<text:s/>την<text:s/>υποχρέωση<text:s/>παρακράτησης<text:s/>φόρου<text:s/>εισοδήματος<text:s/>όταν<text:s/>προμηθεύονται<text:s/>αγαθά<text:s/>ή<text:s/>λαμβάνουν<text:s/>υπηρεσίες,<text:s/>κατά<text:s/>ρητή<text:s/>διατύπωση<text:s/>των<text:s/>διατάξεων<text:s/>της<text:s/>παρ.<text:s/>2<text:s/>του<text:s/>άρθρου<text:s/>64<text:s/>του<text:s/>ν.<text:s/>4172/2013.<text:s/>Για<text:s/>τις<text:s/>εν<text:s/>λόγω<text:s/>κεφαλαιουχικές<text:s/>εταιρείες<text:s/>που<text:s/>συμπεριλαμβάνονται<text:s/>στο<text:s/>Μητρώο<text:s/>Φορέων<text:s/>Γενικής<text:s/>Κυβέρνησης<text:s/>εφαρμόζονται<text:s/>οι<text:s/>λοιπές<text:s/>ισχύουσες<text:s/>για<text:s/>τα<text:s/>νομικά<text:s/>πρόσωπα<text:s/>διατάξεις<text:s/>του<text:s/>ν.<text:s/>4172/2013,<text:s/>όσον<text:s/>αφορά<text:s/>στην<text:s/>παρακράτηση<text:s/>φόρου<text:s/>εισοδήματος,<text:s/>με<text:s/>εξαίρεση<text:s/>αυτές<text:s/>της<text:s/>παρ.<text:s/>2<text:s/>του<text:s/>άρθρου<text:s/>64,<text:s/>και<text:s/>συνεπώς<text:s/>σε<text:s/>περίπτωση<text:s/>που<text:s/>προβαίνουν<text:s/>σε<text:s/>πληρωμές<text:s/>αμοιβών<text:s/>για<text:s/>τη<text:s/>λήψη<text:s/>υπηρεσιών<text:s/>θα<text:s/>διενεργούν<text:s/>παρακράτηση<text:s/>σύμφωνα<text:s/>με<text:s/>τα<text:s/>οριζόμενα<text:s/>στις<text:s/>σχετικές<text:s/>διατάξεις<text:s/>του<text:s/>άρθρου<text:s/>62<text:s/>και<text:s/>της<text:s/>παρ.<text:s/>1<text:s/>του<text:s/>άρθρου<text:s/>64<text:s/>του<text:s/>πιο<text:s/>πάνω<text:s/>νόμου.</text:span></text:p>
      <text:p text:style-name="P52"><text:span text:style-name="T52_1">Το<text:s/>Μητρώο<text:s/>Φορέων<text:s/>Γενικής<text:s/>Κυβέρνησης<text:s/>δημοσιεύεται<text:s/>στην<text:s/>ιστοσελίδα<text:s/>της<text:s/>Ελληνικής<text:s/>Στατιστικής<text:s/>Αρχής<text:s/>και<text:s/>συγκεκριμένα<text:s/>στο<text:s/>σύνδεσμο<text:s/></text:span><text:span text:style-name="T52_2"><text:a xlink:type="simple" xlink:href="http://www.statistics.gr/portal/page/portal/ESYE/BUCKET/A0701/Other/A0701_SEL08_TB_"><text:span text:style-name="T52_3">http://www.statistics.gr/portal/page/portal/ESYE/BUCKET/A0701/Other/A0701_SEL08_TB_</text:span></text:a></text:span><text:span text:style-name="T52_4"><text:s/>AH_00_2013_01AC_F_GR.xls</text:span><text:span text:style-name="T52_5"><text:s/>είναι<text:s/>διαθέσιμο<text:s/>το<text:s/>πιο<text:s/>πρόσφατα<text:s/>ενημερωμένο<text:s/>Μητρώο,<text:s/>με<text:s/>ημερομηνία<text:s/>αναφοράς<text:s/>τον<text:s/>Σεπτέμβριο<text:s/>του<text:s/>2013.</text:span></text:p>
      <text:p text:style-name="P53"><text:span text:style-name="T53_1">Οι<text:s/>ως<text:s/>άνω<text:s/>φορείς<text:s/>γενικής<text:s/>κυβέρνησης<text:s/>διενεργούν<text:s/>παρακράτηση<text:s/>κατά<text:s/>την<text:s/>προμήθεια<text:s/>αγαθών<text:s/>ή<text:s/>υπηρεσιών<text:s/>που<text:s/>λαμβάνουν<text:s/>από<text:s/>φυσικά<text:s/>πρόσωπα<text:s/>που<text:s/>ασκούν<text:s/>επιχειρηματική<text:s/>δραστηριότητα,<text:s/>ήτοι<text:s/>ατομικές<text:s/>επιχειρήσεις,<text:s/>από<text:s/>φυσικά<text:s/>πρόσωπα<text:s/>που<text:s/>δεν<text:s/>έχουν<text:s/>υποχρέωση<text:s/>τήρησης<text:s/>βιβλίων<text:s/>και<text:s/>έκδοσης<text:s/>στοιχείων<text:s/>σύμφωνα<text:s/>με<text:s/>τις<text:s/>διατάξεις<text:s/>του<text:s/>Κ.Φ.Α.Σ.,<text:s/>καθώς<text:s/>και<text:s/>από<text:s/>νομικά<text:s/>πρόσωπα,<text:s/>όπως<text:s/>αυτά<text:s/>ορίζονται<text:s/>στην<text:s/>περ.<text:s/>γ’<text:s/>του<text:s/>άρθρου<text:s/>2<text:s/>του<text:s/>ν.<text:s/>4172/2013,<text:s/>ήτοι<text:s/>από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<text:s/>(ανώνυμες<text:s/>εταιρείες,<text:s/>εταιρείες<text:s/>περιορισμένης<text:s/>ευθύνης,<text:s/>ομόρρυθμες<text:s/>εταιρείες,<text:s/>κ.λπ.).</text:span></text:p>
      <text:p text:style-name="P54"><text:span text:style-name="T54_1">Συνεπώς,<text:s/>δεν<text:s/>διενεργείται<text:s/>παρακράτηση<text:s/>όταν<text:s/>οι<text:s/>πιο<text:s/>πάνω<text:s/>φορείς<text:s/>προμηθεύονται<text:s/>αγαθά<text:s/>ή<text:s/>λαμβάνουν<text:s/>υπηρεσίες<text:s/>από<text:s/>νομικές<text:s/>οντότητες,<text:s/>όπως<text:s/>αυτές<text:s/>ορίζονται<text:s/>στην<text:s/>περ.<text:s/>δ’<text:s/>του<text:s/>ίδιου<text:s/>πιο<text:s/>πάνω<text:s/>άρθρου<text:s/>και<text:s/>νόμου,<text:s/>μεταξύ<text:s/>των<text:s/>οποίων<text:s/>συνεταιρισμοί,<text:s/>κάθε<text:s/>μορφής<text:s/>ίδρυμα<text:s/>ή<text:s/>σωματείο<text:s/>ή<text:s/>οποιοδήποτε<text:s/>μόρφωμα<text:s/>παρόμοιας<text:s/>φύσης,<text:s/>κάθε<text:s/>φύσης<text:s/>κοινοπραξία,<text:s/>κάθε<text:s/>μορφής<text:s/>εταιρεία<text:s/>αστικού<text:s/>δικαίου,<text:s/>κοινωνίες<text:s/>αστικού<text:s/>δικαίου,<text:s/>κ.λπ.<text:s/>Προκειμένου<text:s/>να<text:s/>μην<text:s/>διενεργείται<text:s/>παρακράτηση<text:s/>φόρου,<text:s/>η<text:s/>νομική<text:s/>οντότητα<text:s/>(συνεταιρισμός,<text:s/>σωματείο,<text:s/>ίδρυμα,<text:s/>κοινοπραξία,<text:s/>εταιρεία<text:s/>αστικού<text:s/>δικαίου,<text:s/>κ.λπ.)<text:s/>υποβάλλει<text:s/>αίτηση<text:s/>στην<text:s/>αρμόδια<text:s/>Δ.Ο.Υ.,<text:s/>συνοδευόμενη<text:s/>από<text:s/>τα<text:s/>απαραίτητα<text:s/>δικαιολογητικά<text:s/>(συστατικό<text:s/>έγγραφο<text:s/>ή<text:s/>πράξη,<text:s/>οργανισμό,<text:s/>κ.λπ.),<text:s/>με<text:s/>την<text:s/>οποία<text:s/>ζητεί<text:s/>τη<text:s/>χορήγηση<text:s/>βεβαίωσης<text:s/>από<text:s/>την<text:s/>οποία<text:s/>προκύπτει<text:s/>ότι<text:s/>αποτελεί<text:s/>νομική<text:s/>οντότητα.<text:s/>Η<text:s/>Δ.Ο.Υ.<text:s/>χορηγεί<text:s/>τη<text:s/>σχετική<text:s/>βεβαίωση<text:s/>εφόσον<text:s/>διαπιστώσει<text:s/>από<text:s/>τα<text:s/>σχετικά<text:s/>δικαιολογητικά<text:s/>ότι<text:s/>πρόκειται<text:s/>για<text:s/>νομική<text:s/>οντότητα,<text:s/>σύμφωνα<text:s/>με<text:s/>τα<text:s/>οριζόμενα<text:s/>στην<text:s/>περ.<text:s/>δ’<text:s/>του<text:s/>άρθρου<text:s/>2<text:s/>του<text:s/>ν.<text:s/>4172/2013.<text:s/>Η<text:s/>βεβαίωση<text:s/>αυτή<text:s/>προσκομίζεται<text:s/>από<text:s/>τη<text:s/>νομική<text:s/>οντότητα<text:s/>στο<text:s/>φορέα<text:s/>γενικής<text:s/>κυβέρνησης,<text:s/>ώστε<text:s/>αυτός<text:s/>να<text:s/>μην<text:s/>διενεργεί<text:s/>παρακράτηση<text:s/>φόρου<text:s/>σύμφωνα<text:s/>με<text:s/>τις<text:s/>διατάξεις<text:s/>της<text:s/>περ.<text:s/>2<text:s/>του<text:s/>άρθρου<text:s/>64<text:s/>του<text:s/>ν.<text:s/>4172/2013,<text:s/>κατά<text:s/>την<text:s/>προμήθεια<text:s/>αγαθών<text:s/>ή<text:s/>τη<text:s/>λήψη<text:s/>υπηρεσιών.</text:span></text:p>
      <text:p text:style-name="P55"><text:span text:style-name="T55_1">Στην<text:s/>έννοια<text:s/>των<text:s/>νομικών<text:s/>προσώπων,<text:s/>στα<text:s/>οποία<text:s/>διενεργείται<text:s/>παρακράτηση<text:s/>φόρου<text:s/>σύμφωνα<text:s/>με<text:s/>τις<text:s/>διατάξεις<text:s/>της<text:s/>παρ.<text:s/>2<text:s/>του<text:s/>άρθρου<text:s/>64<text:s/>του<text:s/>ν.<text:s/>4172/2013,<text:s/>περιλαμβάνονται<text:s/>και<text:s/>οι<text:s/>μόνιμες<text:s/>εγκαταστάσεις<text:s/>που<text:s/>διατηρούν<text:s/>στην<text:s/>Ελλάδα<text:s/>νομικά<text:s/>πρόσωπα<text:s/>χωρίς<text:s/>φορολογική<text:s/>κατοικία<text:s/>στη<text:s/>χώρα<text:s/>μας.<text:s/>Περαιτέρω,<text:s/>οι<text:s/>φορείς<text:s/>γενικής<text:s/>κυβέρνησης<text:s/>διενεργούν<text:s/>την<text:s/>ίδια<text:s/>παρακράτηση<text:s/>και<text:s/>κατά<text:s/>την<text:s/>προμήθεια<text:s/>αγαθών<text:s/>ή<text:s/>τη<text:s/>λήψη<text:s/>υπηρεσιών<text:s/>από<text:s/>αλλοδαπά<text:s/>φυσικά<text:s/>πρόσωπα,<text:s/>υπό<text:s/>την<text:s/>επιφύλαξη<text:s/>των<text:s/>Συμβάσεων<text:s/>Αποφυγής<text:s/>Διπλής<text:s/>Φορολογίας<text:s/>(ΣΑΔΦ).</text:span></text:p>
      <text:p text:style-name="P56"><text:span text:style-name="T56_1">Διευκρινίζεται<text:s/>ότι<text:s/>η<text:s/>οριζόμενη<text:s/>με<text:s/>τις<text:s/>διατάξεις<text:s/>της<text:s/>παρ.<text:s/>2<text:s/>του<text:s/>άρθρου<text:s/>64<text:s/>του<text:s/>ν.<text:s/>4172/2013<text:s/>υποχρέωση<text:s/>παρακράτησης<text:s/>φόρου<text:s/>εισοδήματος<text:s/>δεν<text:s/>υφίσταται<text:s/>όταν<text:s/>οι<text:s/>πιο<text:s/>πάνω<text:s/>φορείς<text:s/>γενικής<text:s/>κυβέρνησης<text:s/>προμηθεύονται<text:s/>αγαθά<text:s/>ή<text:s/>λαμβάνουν<text:s/>υπηρεσίες<text:s/>από<text:s/>νομικά<text:s/>πρόσωπα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.<text:s/>Τούτο<text:s/>διότι<text:s/>από<text:s/>το<text:s/>συνδυασμό<text:s/>των<text:s/>διατάξεων<text:s/>της<text:s/>παρ.<text:s/>2<text:s/>του<text:s/>άρθρου<text:s/>3<text:s/>και<text:s/>της<text:s/>περ.<text:s/>ε’<text:s/>της<text:s/>παρ.<text:s/>1<text:s/>του<text:s/>άρθρου<text:s/>5<text:s/>του<text:s/>ν.<text:s/>4172/2013<text:s/>προκύπτει<text:s/>ότι<text:s/>ο<text:s/>φορολογούμενος<text:s/>(νομικό<text:s/>πρόσωπο)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,<text:s/>και<text:s/>ως<text:s/>τέτοιο<text:s/>νοείται,<text:s/>μεταξύ<text:s/>άλλων,<text:s/>το<text:s/>εισόδημα<text:s/>από<text:s/>την<text:s/>πιο<text:s/>πάνω<text:s/>επιχειρηματική<text:s/>δραστηριότητα<text:s/>που<text:s/>ασκείται<text:s/>στην<text:s/>ημεδαπή<text:s/></text:span><text:span text:style-name="T56_2">μέσω<text:s/>μόνιμης<text:s/>εγκατάστασης</text:span><text:span text:style-name="T56_3">.</text:span></text:p>
      <text:p text:style-name="P57"><text:span text:style-name="T57_1">Ο<text:s/>ως<text:s/>άνω<text:s/>παρακρατηθείς<text:s/>φόρος<text:s/>δεν<text:s/>εξαντλεί<text:s/>τη<text:s/>φορολογική<text:s/>υποχρέωση<text:s/>των<text:s/>αλλοδαπών<text:s/>ή<text:s/>ημεδαπών<text:s/>φυσικών<text:s/>προσώπων<text:s/>καθώς<text:s/>και<text:s/>των<text:s/>νομικών<text:s/>προσώπων<text:s/>που<text:s/>έχουν<text:s/>φορολογική<text:s/>κατοικία<text:s/>ή<text:s/>μόνιμη<text:s/>εγκατάσταση<text:s/>στην<text:s/>Ελλάδα,<text:s/>αλλά<text:s/>πιστώνεται<text:s/>έναντι<text:s/>του<text:s/>φόρου<text:s/>εισοδήματος<text:s/>από<text:s/>επιχειρηματική<text:s/>δραστηριότητα<text:s/>ή<text:s/>νομικών<text:s/>προσώπων,<text:s/>κατά<text:s/>περίπτωση.</text:span></text:p>
      <text:p text:style-name="P58"><text:span text:style-name="T58_1">Ως<text:s/>προμήθεια<text:s/>κάθε<text:s/>είδους<text:s/>αγαθών<text:s/>ή<text:s/>υπηρεσιών<text:s/>νοείται<text:s/>η<text:s/>αγορά<text:s/>ή<text:s/>λήψη<text:s/>υπηρεσιών<text:s/>όπως<text:s/>υλικά,<text:s/>φάρμακα,<text:s/>τρόφιμα,<text:s/>εφημερίδες,<text:s/>επισκευές,<text:s/>συντηρήσεις,<text:s/>δαπάνες<text:s/>ασφαλίστρων,<text:s/>κ.λπ.<text:s/>ενώ<text:s/>δεν<text:s/>περιλαμβάνονται<text:s/>στην<text:s/>πιο<text:s/>πάνω<text:s/>έννοια<text:s/>οι<text:s/>μισθώσεις<text:s/>ακινήτων,<text:s/>μηχανών<text:s/>και<text:s/>μηχανημάτων,<text:s/>αυτοκινήτων,<text:s/>αεροσκαφών<text:s/>χωρίς<text:s/>χειριστή<text:s/>ή<text:s/>οδηγό,<text:s/>καθώς<text:s/>και<text:s/>οι<text:s/>δαπάνες<text:s/>για<text:s/>κοινόχρηστα<text:s/>πολυκατοικιών.<text:s/>Επίσης,<text:s/>δεν<text:s/>περιλαμβάνονται<text:s/>στην<text:s/>πιο<text:s/>πάνω<text:s/>έννοια<text:s/>οι<text:s/>επιχορηγήσεις<text:s/>–<text:s/>επιδοτήσεις<text:s/>που<text:s/>καταβάλλουν<text:s/>σε<text:s/>φυσικά<text:s/>και<text:s/>νομικά<text:s/>πρόσωπα<text:s/>οι<text:s/>φορείς<text:s/>γενικής<text:s/>κυβέρνησης,<text:s/>από<text:s/>εθνικούς<text:s/>ή<text:s/>κοινοτικούς<text:s/>πόσους.</text:span></text:p>
      <text:p text:style-name="P59"><text:span text:style-name="T59_1">Με<text:s/>βάση<text:s/>τις<text:s/>διατάξεις<text:s/>της<text:s/>παρ.<text:s/>2<text:s/>του<text:s/>άρθρου<text:s/>64,<text:s/>ο<text:s/>παρακρατούμενος<text:s/>φόρος<text:s/>εισοδήματος<text:s/>υπολογίζεται<text:s/>στο<text:s/>καθαρό<text:s/>ποσό<text:s/>της<text:s/>αξίας<text:s/>των<text:s/>αγαθών<text:s/>ή<text:s/>υπηρεσιών,<text:s/>ήτοι<text:s/>στην<text:s/>αξία<text:s/>που<text:s/>απομένει<text:s/>μετά<text:s/>την<text:s/>αφαίρεση<text:s/>του<text:s/>Φ.Π.Α.<text:s/>και<text:s/>των<text:s/>τυχόν<text:s/>κρατήσεων<text:s/>υπέρ<text:s/>του<text:s/>Δημοσίου,<text:s/>του<text:s/>Μ.Τ.Π.Υ.<text:s/>και<text:s/>λοιπών<text:s/>νομικών<text:s/>προσώπων<text:s/>δημοσίου<text:s/>δικαίου,<text:s/>οι<text:s/>οποίες<text:s/>βαρύνουν<text:s/>το<text:s/>φυσικό<text:s/>ή<text:s/>το<text:s/>νομικό<text:s/>πρόσωπο<text:s/>που<text:s/>λαμβάνει<text:s/>την<text:s/>αμοιβή,<text:s/>εφόσον<text:s/>η<text:s/>επιβολή<text:s/>τους<text:s/>προβλέπεται<text:s/>με<text:s/>νόμο<text:s/>και<text:s/>είναι<text:s/>υποχρεωτική<text:s/>η<text:s/>καταβολή<text:s/>αυτών.</text:span></text:p>
      <text:p text:style-name="P60"><text:span text:style-name="T60_1">Επισημαίνεται<text:s/>ότι<text:s/>η<text:s/>πιο<text:s/>πάνω<text:s/>παρακράτηση<text:s/>διενεργείται<text:s/>κατά<text:s/>το<text:s/>χρόνο<text:s/>καταβολής<text:s/>ή<text:s/>έκδοσης<text:s/>της<text:s/>σχετικής<text:s/>εντολής<text:s/>πληρωμής,<text:s/>ανεξάρτητα<text:s/>αν<text:s/>εξοφλείται<text:s/>ολόκληρη<text:s/>η<text:s/>αξία<text:s/>του<text:s/>τιμολογίου<text:s/>ή<text:s/>μέρος<text:s/>αυτής,<text:s/>και<text:s/>ως<text:s/>εκ<text:s/>τούτου<text:s/>όταν<text:s/>γίνεται<text:s/>τμηματική<text:s/>καταβολή<text:s/>του<text:s/>τιμολογίου,<text:s/>παρακράτηση<text:s/>διενεργείται<text:s/>στο<text:s/>καταβαλλόμενο<text:s/>κάθε<text:s/>φορά<text:s/>ποσό.</text:span></text:p>
      <text:p text:style-name="P61"><text:span text:style-name="T61_1">Όταν<text:s/>στα<text:s/>τιμολόγια<text:s/>περιλαμβάνεται<text:s/>προμήθεια<text:s/>αγαθών<text:s/>και<text:s/>παροχή<text:s/>υπηρεσιών,<text:s/>ο<text:s/>παρακρατούμενος<text:s/>φόρος<text:s/>θα<text:s/>υπολογίζεται<text:s/>με<text:s/>τον<text:s/>αντίστοιχο<text:s/>συντελεστή<text:s/>κάθε<text:s/>κατηγορίας,<text:s/>εφόσον<text:s/>είναι<text:s/>δυνατός<text:s/>ο<text:s/>διαχωρισμός<text:s/>της<text:s/>προμήθειας<text:s/>αγαθών<text:s/>από<text:s/>την<text:s/>παροχή<text:s/>υπηρεσιών.<text:s/>Σε<text:s/>αντίθετη<text:s/>περίπτωση<text:s/>ο<text:s/>παρακρατούμενος<text:s/>φόρος<text:s/>θα<text:s/>υπολογίζεται<text:s/>με<text:s/>το<text:s/>συντελεστή<text:s/>της<text:s/>κατηγορίας<text:s/>εκείνης<text:s/>που<text:s/>υπερτερεί<text:s/>ως<text:s/>ποσό<text:s/>δαπάνης.</text:span></text:p>
      <text:p text:style-name="P62"><text:span text:style-name="T62_1">Με<text:s/>το<text:s/>δεύτερο<text:s/>εδάφιο<text:s/>της<text:s/>παρ.<text:s/>2<text:s/>του<text:s/>άρθρου<text:s/>64<text:s/>ορίζεται<text:s/>ότι<text:s/>οι<text:s/>φορείς<text:s/>γενικής<text:s/>κυβέρνησης<text:s/>εξαιρούνται<text:s/>από<text:s/>την<text:s/>υποχρέωση<text:s/>παρακράτησης<text:s/>φόρου<text:s/>εισοδήματος<text:s/>όταν:</text:span></text:p>
      <text:p text:style-name="P63"><text:span text:style-name="T63_1">αα)</text:span><text:span text:style-name="T63_2"><text:tab/></text:span><text:span text:style-name="T63_3">Προμηθεύονται<text:s/>αγαθά<text:s/>ή<text:s/>τους<text:s/>παρέχονται<text:s/>υπηρεσίες<text:s/>από<text:s/>φυσικά<text:s/>ή<text:s/>νομικά<text:s/>πρόσωπα<text:s/>και<text:s/>δεν<text:s/>απαιτείται<text:s/>από<text:s/>τις<text:s/>ισχύουσες<text:s/>διατάξεις<text:s/>η<text:s/>κατάρτιση<text:s/>σύμβασης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.<text:s/>Κατά<text:s/>συνέπεια,<text:s/>όταν<text:s/>καταβάλλεται<text:s/>ή<text:s/>εκδίδεται<text:s/>εντολή<text:s/>πληρωμής<text:s/>της<text:s/>αξίας<text:s/>τιμολογίων<text:s/>που<text:s/>αφορούν<text:s/>σε<text:s/>προμήθεια<text:s/>αγαθών<text:s/>ή<text:s/>παροχή<text:s/>υπηρεσιών<text:s/>για<text:s/>τις<text:s/>οποίες<text:s/>δεν<text:s/>συνάπτεται<text:s/>σύμβαση,<text:s/>δεν<text:s/>διενεργείται<text:s/>παρακράτηση,<text:s/>εφόσον<text:s/>τα<text:s/>τιμολόγια<text:s/>αυτά<text:s/>δεν<text:s/>υπερβαίνουν,<text:s/>κατά<text:s/>συναλλαγή,<text:s/>τα<text:s/>εκατόν<text:s/>πενήντα<text:s/>(150)<text:s/>ευρώ.<text:s/>Αντίθετα,<text:s/>όταν<text:s/>υπάρχει<text:s/>σύμβαση<text:s/>για<text:s/>την<text:s/>προμήθεια<text:s/>αγαθών<text:s/>ή<text:s/>την<text:s/>παροχή<text:s/>υπηρεσιών<text:s/>διενεργείται<text:s/>παρακράτηση<text:s/>φόρου<text:s/>εισοδήματος,<text:s/>σύμφωνα<text:s/>με<text:s/>τις<text:s/>διατάξεις<text:s/>της<text:s/>παρ.<text:s/>2<text:s/>του<text:s/>άρθρου<text:s/>64<text:s/>του<text:s/>ν.<text:s/>4172/2013,<text:s/>ακόμα<text:s/>και<text:s/>αν<text:s/>το<text:s/>ποσό<text:s/>της<text:s/>συναλλαγής<text:s/>δεν<text:s/>υπερβαίνει<text:s/>τα<text:s/>εκατόν<text:s/>πενήντα<text:s/>(150)<text:s/>ευρώ.</text:span></text:p>
      <text:p text:style-name="P64"><text:span text:style-name="T64_1">ββ)</text:span><text:span text:style-name="T64_2"><text:tab/></text:span><text:span text:style-name="T64_3"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μεταφορικών<text:s/>μέσων<text:s/>γενικά.</text:span></text:p>
      <text:p text:style-name="P65"><text:span text:style-name="T65_1">γγ)</text:span><text:span text:style-name="T65_2"><text:tab/></text:span><text:span text:style-name="T65_3">Προβλέπεται<text:s/>παρακράτηση<text:s/>ή<text:s/>προκαταβολή<text:s/>φόρου<text:s/>εισοδήματος<text:s/>από<text:s/>άλλη<text:s/>διάταξη<text:s/>για<text:s/>το<text:s/>ίδιο<text:s/>έσοδο.<text:s/>Συνεπώς,<text:s/>όταν<text:s/>οι<text:s/>εν<text:s/>λόγω<text:s/>φορείς<text:s/>γενικής<text:s/>κυβέρνησης<text:s/>λαμβάνουν<text:s/>υπηρεσίες,<text:s/>οι<text:s/>οποίες<text:s/>εμπίπτουν<text:s/>στην<text:s/>έννοια<text:s/>των<text:s/>υπηρεσιών<text:s/>της<text:s/>περ.<text:s/>δ’<text:s/>της<text:s/>παρ.<text:s/>1<text:s/>του<text:s/>άρθρου<text:s/>62<text:s/>του<text:s/>ν.<text:s/>4172/2013<text:s/>(αμοιβές<text:s/>διοίκησης,<text:s/>αμοιβές<text:s/>για<text:s/>συμβουλευτικές<text:s/>υπηρεσίες,<text:s/>αμοιβές<text:s/>για<text:s/>άλλες<text:s/>παρόμοιες<text:s/>υπηρεσίες)<text:s/>από<text:s/>ημεδαπά<text:s/>ή<text:s/>αλλοδαπά<text:s/>φυσικά<text:s/>πρόσωπα<text:s/>ή<text:s/>μόνιμες<text:s/>εγκαταστάσεις<text:s/>νομικών<text:s/>προσώπων<text:s/>που<text:s/>δεν<text:s/>έχουν<text:s/>τη<text:s/>φορολογική<text:s/>κατοικία<text:s/>τους<text:s/>στην<text:s/>Ελλάδα<text:s/>θα<text:s/>διενεργούν<text:s/>παρακράτηση<text:s/>φόρου<text:s/>σύμφωνα<text:s/>με<text:s/>τα<text:s/>οριζόμενα<text:s/>στις<text:s/>διατάξεις<text:s/>του<text:s/>άρθρου<text:s/>62<text:s/>και<text:s/>της<text:s/>παρ.<text:s/>1<text:s/>του<text:s/>άρθρου<text:s/>64<text:s/>του<text:s/>ν.<text:s/>4172/2013,<text:s/>ήτοι<text:s/>με<text:s/>συντελεστή<text:s/>είκοσι<text:s/>τοις<text:s/>εκατό<text:s/>(20%).</text:span></text:p>
      <text:p text:style-name="P66"><text:span text:style-name="T66_1">Περαιτέρω,<text:s/>όταν<text:s/>οι<text:s/>φορείς<text:s/>γενικής<text:s/>κυβέρνησης<text:s/>καταβάλλουν<text:s/>αμοιβές<text:s/>σε<text:s/>εργολήπτες<text:s/>κατασκευής<text:s/>κάθε<text:s/>είδους<text:s/>τεχνικών<text:s/>έργων<text:s/>και<text:s/>ενοικιαστές<text:s/>δημόσιων,<text:s/>δημοτικών<text:s/>και<text:s/>κοινοτικών<text:s/>ή<text:s/>λιμενικών<text:s/>προσόδων,<text:s/>φυσικά<text:s/>ή<text:s/>νομικά<text:s/>πρόσωπα<text:s/>και<text:s/>νομικές<text:s/>οντότητες,<text:s/>θα<text:s/>διενεργούν<text:s/>παρακράτηση<text:s/>φόρου<text:s/>με<text:s/>συντελεστή<text:s/>τρία<text:s/>τοις<text:s/>εκατό<text:s/>(3%),<text:s/>σύμφωνα<text:s/>με<text:s/>τις<text:s/>διατάξεις<text:s/>του<text:s/>δεύτερου<text:s/>εδαφίου<text:s/>της<text:s/>περ.<text:s/>δ΄<text:s/>της<text:s/>παρ.<text:s/>1<text:s/>του<text:s/>άρθρου<text:s/>64<text:s/>του<text:s/>ν.<text:s/>4172/2013,<text:s/>όπως<text:s/>ισχύει<text:s/>μετά<text:s/>την<text:s/>τροποποίησή<text:s/>του<text:s/>με<text:s/>τις<text:s/>διατάξεις<text:s/>της<text:s/>υποπερίπτωσης<text:s/>β΄<text:s/>της<text:s/>περίπτωσης<text:s/>16<text:s/>της<text:s/>υποπαραγράφου<text:s/>Δ1<text:s/>της<text:s/>παραγράφου<text:s/>Δ<text:s/>του<text:s/>άρθρου<text:s/>πρώτου<text:s/>του<text:s/>ν.<text:s/>4254/2014,<text:s/>και<text:s/>όχι<text:s/>βάσει<text:s/>των<text:s/>διατάξεων<text:s/>της<text:s/>παρ.<text:s/>2<text:s/>του<text:s/>άρθρου<text:s/>64.</text:span></text:p>
      <text:p text:style-name="P67"><text:span text:style-name="T67_1">δδ)</text:span><text:span text:style-name="T67_2"><text:tab/></text:span><text:span text:style-name="T67_3">Προμηθεύονται<text:s/>αγαθά<text:s/>ή<text:s/>τους<text:s/>παρέχονται<text:s/>υπηρεσίες<text:s/>από<text:s/>τις<text:s/>πολεμικές<text:s/>βιομηχανίες<text:s/>ΕΒΑ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Ένωση<text:s/>Μακεδονίας<text:s/>(ΑΝ.Ε.Μ.).<text:s/>Διευκρινίζεται<text:s/>ότι<text:s/>εκ<text:s/>παραδρομής<text:s/>στο<text:s/>νόμο<text:s/>γίνεται<text:s/>αναφορά<text:s/>στην<text:s/>ΕΛΘΟ,<text:s/>αντί<text:s/>του<text:s/>ορθού<text:s/>«ΕΛΒΟ»<text:s/>(Ελληνική<text:s/>Βιομηχανία<text:s/>Οχημάτων).</text:span></text:p>
      <text:p text:style-name="P68"><text:span text:style-name="T68_1">Ο<text:s/>παρακρατούμενος,<text:s/>με<text:s/>βάση<text:s/>τις<text:s/>διατάξεις<text:s/>της<text:s/>παρ.<text:s/>2<text:s/>του<text:s/>άρθρου<text:s/>64<text:s/>του<text:s/>ν.<text:s/>4172/2013,<text:s/>φόρος<text:s/>εισοδήματος<text:s/>αποδίδεται<text:s/>με<text:s/>υποβολή<text:s/>δήλωσης,<text:s/>σύμφωνα<text:s/>με<text:s/>τα<text:s/>οριζόμενα<text:s/>στην<text:s/>αριθ.<text:s/>ΠΟΛ.<text:s/>1028/20.1.2014<text:s/>απόφαση<text:s/>του<text:s/>Γενικού<text:s/>Γραμματέα<text:s/>Δημοσίων<text:s/>Εσόδων.</text:span></text:p>
      <text:p text:style-name="P69"><text:span text:style-name="T69_1">Οι<text:s/>διατάξεις<text:s/>της<text:s/>παρ.<text:s/>2<text:s/>του<text:s/>άρθρου<text:s/>64<text:s/>του<text:s/>ν.<text:s/>4172/2013<text:s/>ισχύουν,<text:s/>σύμφωνα<text:s/>με<text:s/>τις<text:s/>διατάξεις<text:s/>της<text:s/>παρ.<text:s/>11<text:s/>του<text:s/>άρθρου<text:s/>72<text:s/>του<text:s/>ίδιου<text:s/>νόμου,<text:s/>όπως<text:s/>έχουν<text:s/>αναριθμηθεί<text:s/>και<text:s/>τροποποιηθεί<text:s/>με<text:s/>τις<text:s/>διατάξεις<text:s/>του<text:s/>άρθρου<text:s/>26<text:s/>του<text:s/>ν.<text:s/>4223/2013,<text:s/>για<text:s/>πληρωμές<text:s/>που<text:s/>πραγματοποιούνται<text:s/>από<text:s/>την<text:s/>1</text:span><text:span text:style-name="T69_2">η</text:span><text:span text:style-name="T69_3"><text:s/>Ιανουαρίου<text:s/>2014<text:s/>και<text:s/>μετά.<text:s/>Συνεπώς,<text:s/>οι<text:s/>φορείς<text:s/>γενικής<text:s/>κυβέρνησης<text:s/>παρακρατούν<text:s/>φόρο<text:s/>εισοδήματος,<text:s/>σύμφωνα<text:s/>με<text:s/>τις<text:s/>διατάξεις<text:s/>της<text:s/>παρ.<text:s/>2<text:s/>του<text:s/>άρθρου<text:s/>64,<text:s/>για<text:s/>πληρωμές<text:s/>που<text:s/>διενεργούν<text:s/>από<text:s/>την<text:s/>πιο<text:s/>πάνω<text:s/>ημερομηνία<text:s/>και<text:s/>μετά,<text:s/>ανεξάρτητα<text:s/>από<text:s/>την<text:s/>ημερομηνία<text:s/>έκδοσης<text:s/>του<text:s/>σχετικού<text:s/>τιμολογίου,<text:s/>δηλαδή<text:s/>ακόμα<text:s/>και<text:s/>αν<text:s/>το<text:s/>τιμολόγιο<text:s/>είχε<text:s/>εκδοθεί<text:s/>προγενέστερα.</text:span></text:p>
      <text:p text:style-name="P70"><text:span text:style-name="T70_1">3.</text:span><text:span text:style-name="T70_2"><text:s/>Με<text:s/>την<text:s/>παράγραφο<text:s/>8<text:s/>ορίζεται<text:s/>ότι<text:s/>σε<text:s/>περίπτωση<text:s/>που<text:s/>ο<text:s/>λήπτης<text:s/>της<text:s/>αμοιβής<text:s/>σύμφωνα<text:s/>με<text:s/>την<text:s/>περίπτωση<text:s/>δ’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71"><text:span text:style-name="T71_1">Επομένως,<text:s/>η<text:s/>παρακράτηση<text:s/>φόρου<text:s/>της<text:s/>παρ.<text:s/>1<text:s/>του<text:s/>άρθρου<text:s/>64<text:s/>(20%<text:s/>ή<text:s/>3%<text:s/>κατά<text:s/>περίπτωση)<text:s/>διενεργείται<text:s/>για<text:s/>αμοιβές<text:s/>φυσικών<text:s/>προσώπων<text:s/>που<text:s/>είναι<text:s/>φορολογικοί<text:s/>κάτοικοι<text:s/>Ελλάδας<text:s/>οι<text:s/>οποίες<text:s/>υπερβαίνουν<text:s/>τα<text:s/>τριακόσια<text:s/>(300)<text:s/>ευρώ.</text:span></text:p>
      <text:p text:style-name="P72"><text:span text:style-name="T72_1">Αντίθετα,<text:s/>στις<text:s/>αμοιβές<text:s/>της<text:s/>περ.<text:s/>δ’<text:s/>της<text:s/>παρ.<text:s/>1<text:s/>του<text:s/>άρθρου<text:s/>62<text:s/>που<text:s/>λαμβάνουν<text:s/>τα<text:s/>φυσικά<text:s/>πρόσωπα<text:s/>που<text:s/>ασκούν<text:s/>επιχειρηματική<text:s/>δραστηριότητα<text:s/>που<text:s/>δεν<text:s/>έχουν<text:s/>τη<text:s/>φορολογική<text:s/>τους<text:s/>κατοικία<text:s/>στην<text:s/>Ελλάδα,<text:s/>καθώς<text:s/>και<text:s/>τα<text:s/>νομικά<text:s/>πρόσωπα<text:s/>και<text:s/>οι<text:s/>νομικές<text:s/>οντότητες<text:s/>τα<text:s/>οποία<text:s/>επίσης<text:s/>δεν<text:s/>έχουν<text:s/>τη<text:s/>φορολογική<text:s/>τους<text:s/>κατοικία<text:s/>στην<text:s/>Ελλάδα<text:s/>αλλά<text:s/>διατηρούν<text:s/>μόνιμη<text:s/>εγκατάσταση<text:s/>στη<text:s/>χώρα<text:s/>μας,<text:s/>ο<text:s/>φόρος<text:s/>της<text:s/>παρ.<text:s/>1<text:s/>του<text:s/>άρθρου<text:s/>64<text:s/>παρακρατείται<text:s/>σε<text:s/>κάθε<text:s/>περίπτωση<text:s/>ανεξάρτητα<text:s/>από<text:s/>το<text:s/>ύψος<text:s/>της<text:s/>αμοιβής.</text:span></text:p>
      <text:p text:style-name="P73"><text:span text:style-name="T73_1">4.</text:span><text:span text:style-name="T73_2"><text:s/>Τέλος,<text:s/>διευκρινίζεται<text:s/>ότι<text:s/>σε<text:s/>περίπτωση<text:s/>που<text:s/>οι<text:s/>υπόχρεοι<text:s/>σε<text:s/>παρακράτηση,<text:s/>με<text:s/>βάση<text:s/>τις<text:s/>διατάξεις<text:s/>του<text:s/>άρθρου<text:s/>61,<text:s/>δεν<text:s/>προβαίνουν<text:s/>στην<text:s/>προβλεπόμενη<text:s/>με<text:s/>βάση<text:s/>τα<text:s/>ανωτέρω<text:s/>παρακράτηση<text:s/>φόρου,<text:s/>οι<text:s/>λήπτες<text:s/>της<text:s/>αμοιβής<text:s/>δεν<text:s/>αποδίδουν<text:s/>οι<text:s/>ίδιοι<text:s/>το<text:s/>φόρο<text:s/>αυτό,<text:s/>καθόσον<text:s/>η<text:s/>πιο<text:s/>πάνω<text:s/>διαδικασία<text:s/>δεν<text:s/>προβλέπεται<text:s/>στις<text:s/>σχετικές<text:s/>διατάξεις.</text:span></text:p>
      <text:p text:style-name="P74"><text:span text:style-name="T74_1">Ακριβές<text:s/>Αντίγραφο<text:s/>Ο<text:s/>ΓΕΝΙΚΟΣ<text:s/>ΓΡΑΜΜΑΤΕΑΣ<text:s/>ΔΗΜΟΣΙΩΝ<text:s/>ΕΣΟΔΩΝ</text:span></text:p>
      <text:p text:style-name="P75"><text:span text:style-name="T75_1">Η<text:s/>Προϊσταμένη<text:s/>της<text:s/>Γραμματείας<text:s/>ΘΕΟΧΑΡΗΣ<text:s/>ΘΕΟΧΑΡΗΣ</text:span></text:p>
      <text:p text:style-name="P76"><text:span text:style-name="T76_1">ΠΙΝΑΚΑΣ<text:s/>ΔΙΑΝΟΜΗΣ</text:span></text:p>
      <text:p text:style-name="P77"><text:span text:style-name="T77_1">Ι.<text:s/>ΑΠΟΔΕΚΤΕΣ<text:s/>ΓΙΑ<text:s/>ΕΝΕΡΓΕΙΑ</text:span></text:p>
      <text:p text:style-name="P78"><text:span text:style-name="T78_1">1.</text:span><text:span text:style-name="T78_2"><text:s/>Αποδέκτες<text:s/>πίνακα<text:s/>Β’<text:s/>(εκτός<text:s/>του<text:s/>αριθμού<text:s/>2<text:s/>αυτού)</text:span></text:p>
      <text:p text:style-name="P79"><text:span text:style-name="T79_1">2.</text:span><text:span text:style-name="T79_2"><text:s/>Οικονομικές<text:s/>Επιθεωρήσεις</text:span></text:p>
      <text:p text:style-name="P80"><text:span text:style-name="T80_1">3.</text:span><text:span text:style-name="T80_2"><text:s/>Κεντρική<text:s/>Υπηρεσία<text:s/>ΣΔΟΕ<text:s/>και<text:s/>τις<text:s/>Περιφερειακές<text:s/>Διευθύνσεις<text:s/>της</text:span></text:p>
      <text:p text:style-name="P81"><text:span text:style-name="T81_1">4.</text:span><text:span text:style-name="T81_2"><text:s/>Διεύθυνση<text:s/>Ηλεκτρονικής<text:s/>Διακυβέρνησης<text:s/>(e<text:s/>-<text:s/>ΕΦΑΡΜΟΓΕΣ)</text:span></text:p>
      <text:p text:style-name="P82"><text:span text:style-name="T82_1">5.</text:span><text:span text:style-name="T82_2"><text:s/>Διεύθυνση<text:s/>Υποστήριξης<text:s/>Ηλεκτρονικά<text:s/>Συναλλασσομένων<text:s/>(e-υπηρεσίες)</text:span></text:p>
      <text:p text:style-name="P83"><text:span text:style-name="T83_1">(Με<text:s/>την<text:s/>παράκληση<text:s/>να<text:s/>αναρτηθεί<text:s/>στην<text:s/>ιστοσελίδα<text:s/>της<text:s/>ΓΓΔΕ)</text:span></text:p>
      <text:p text:style-name="P84"><text:span text:style-name="T84_1">ΙΙ.<text:s/>ΑΠΟΔΕΚΤΕΣ<text:s/>ΓΙΑ<text:s/>ΚΟΙΝΟΠΟΙΗΣΗ</text:span></text:p>
      <text:p text:style-name="P85"><text:span text:style-name="T85_1">1.</text:span><text:span text:style-name="T85_2"><text:s/>Αποδέκτες<text:s/>πινάκων<text:s/>Α’,<text:s/>ΣΤ’<text:s/>(εκτός<text:s/>των<text:s/>αριθ.1<text:s/>και<text:s/>2<text:s/>αυτού),<text:s/>Ζ’<text:s/>(εκτός<text:s/>των<text:s/>αριθμών<text:s/>3,</text:span></text:p>
      <text:p text:style-name="P86"><text:span text:style-name="T86_1"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87"><text:span text:style-name="T87_1">2.</text:span><text:span text:style-name="T87_2">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88"><text:span text:style-name="T88_1">3.</text:span><text:span text:style-name="T88_2">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89"><text:span text:style-name="T89_1">4.</text:span><text:span text:style-name="T89_2"><text:s/>ΠΕΡΙΟΔΙΚΟ<text:s/>«ΦΟΡΟΛΟΓΙΚΗ<text:s/>ΕΠΙΘΕΩΡΗΣΗ»</text:span></text:p>
      <text:p text:style-name="P90"><text:span text:style-name="T90_1">5.</text:span><text:span text:style-name="T90_2"><text:s/>BSB<text:s/>ABEE,<text:s/>10o<text:s/>χλμ<text:s/>E.O.<text:s/>Αθηνών-Λαμίας,<text:s/>143<text:s/>42<text:s/>Ν.<text:s/>ΦΙΛΑΔΕΛΦΕΙΑ</text:span></text:p>
      <text:p text:style-name="P91"><text:span text:style-name="T91_1">6.</text:span><text:span text:style-name="T91_2"><text:s/>ΒΟΛΗΣ<text:s/>ΧΑΡ.<text:s/>ΜΑΤΘΑΙΟΣ,<text:s/>Αγίας<text:s/>Παρασκευής<text:s/>101,<text:s/>152<text:s/>34<text:s/>ΧΑΛΑΝΔΡΙ</text:span></text:p>
      <text:p text:style-name="P92"><text:span text:style-name="T92_1">7.</text:span><text:span text:style-name="T92_2"><text:s/>PENSOTTI<text:s/>FABBRICA<text:s/>CALDAI,<text:s/>Ελβετίας<text:s/>21,<text:s/>153<text:s/>42<text:s/>ΑΓ.<text:s/>ΠΑΡΑΣΚΕΥΗ</text:span></text:p>
      <text:p text:style-name="P93"><text:span text:style-name="T93_1">8.</text:span><text:span text:style-name="T93_2"><text:s/>EUROFASHION<text:s/>AE,<text:s/>Παλαμά<text:s/>1,<text:s/>Άνω<text:s/>Τούμπα,<text:s/>546<text:s/>30<text:s/>ΘΕΣΣΑΛΟΝΙΚΗ</text:span></text:p>
      <text:p text:style-name="P94"><text:span text:style-name="T94_1">9.</text:span><text:span text:style-name="T94_2"><text:s/>ΣΑΡΙΣΑ<text:s/>ΜΕΠΕ,<text:s/>Πλ.<text:s/>Δημοκρατίας<text:s/>5,<text:s/>54<text:s/>630<text:s/>ΘΕΣΣΑΛΟΝΙΚΗ</text:span></text:p>
      <text:p text:style-name="P95"><text:span text:style-name="T95_1">10.</text:span><text:span text:style-name="T95_2"><text:s/>ΑΒΕΛ<text:s/>ΕΠΕ,<text:s/>Λαρίσσης<text:s/>5,<text:s/>151<text:s/>21<text:s/>ΠΕΥΚΗ</text:span></text:p>
      <text:p text:style-name="P96"><text:span text:style-name="T96_1">11.</text:span><text:span text:style-name="T96_2"><text:s/>ΕΘΝΙΚΗ<text:s/>ΤΡΑΠΕΖΑ,<text:s/>Ομήρου<text:s/>30,<text:s/>106<text:s/>79<text:s/>ΑΘΗΝΑ</text:span></text:p>
      <text:p text:style-name="P97"><text:span text:style-name="T97_1">12.</text:span><text:span text:style-name="T97_2"><text:s/>ΙΚΑ,<text:s/>Διοίκηση,<text:s/>Γενική<text:s/>Διεύθυνση<text:s/>Οικονομοτεχνικών<text:s/>Υπηρεσιών,<text:s/>Διεύθυνση<text:s/>Οικονομικών<text:s/>Υπηρεσιών,<text:s/>Τμήμα<text:s/>Γενικού<text:s/>Λογιστηρίου.<text:s/>Αγ.<text:s/>Κωνσταντίνου<text:s/>8,<text:s/>10<text:s/>241<text:s/>ΑΘΗΝΑ</text:span></text:p>
      <text:p text:style-name="P98"><text:span text:style-name="T98_1">13.</text:span><text:span text:style-name="T98_2"><text:s/>ΔΗΜΟΤΙΚΗ<text:s/>ΕΠΙΧΕΙΡΗΣΗ<text:s/>ΎΔΡΕΥΣΗΣ<text:s/>ΑΠΟΧΕΤΕΥΣΗΣ<text:s/>ΗΡΑΚΛΕΙΟΥ,<text:s/>Κ.<text:s/>Χατζηγεωργίου<text:s/>2,<text:s/>Μαλάδες<text:s/>Τ.Θ.14<text:s/>43</text:span></text:p>
      <text:p text:style-name="P99"><text:span text:style-name="T99_1">14.</text:span><text:span text:style-name="T99_2"><text:s/>6η<text:s/>ΥΓΕΙΟΝΟΜΙΚΗ<text:s/>ΠΕΡΙΦΕΡΕΙΑ,<text:s/>Δ/ΝΣΗ<text:s/>ΟΙΚΟΝΟΜΙΚΗΣ<text:s/>ΟΡΓΑΝΩΣΗΣ<text:s/>&amp;<text:s/>ΥΠΟΣΤΗΡΙΞΗΣ,<text:s/>Yπάτης<text:s/>1<text:s/>&amp;<text:s/>Ν.Ε.Ο.<text:s/>Πατρών-Αθηνών,<text:s/>26<text:s/>441<text:s/>Πάτρα</text:span></text:p>
      <text:p text:style-name="P100"><text:span text:style-name="T100_1">15.</text:span><text:span text:style-name="T100_2"><text:s/>ΔΗΜΟΣ<text:s/>ΑΣΠΡΟΠΥΡΓΟΥ,<text:s/>Δ/νση<text:s/>Οικονομικών<text:s/>Υπηρεσιών,<text:s/>Λεωφ.<text:s/>Δημοκρατίας<text:s/>18,<text:s/>193<text:s/>00<text:s/>ΑΣΠΡΟΠΥΡΓΟΣ</text:span></text:p>
      <text:p text:style-name="P101"><text:span text:style-name="T101_1">16.</text:span><text:span text:style-name="T101_2"><text:s/>ΕΤΕΑΝ<text:s/>ΑΕ,<text:s/>Ξενίας<text:s/>24,<text:s/>115<text:s/>28<text:s/>ΑΘΗΝΑ</text:span></text:p>
      <text:p text:style-name="P102"><text:span text:style-name="T102_1">17.</text:span><text:span text:style-name="T102_2"><text:s/>ΕΥΡΩΠΑΪΚΟ<text:s/>ΠΟΛΙΤΙΣΤΙΚΟ<text:s/>ΚΕΝΤΡΟ<text:s/>ΔΕΛΦΩΝ,<text:s/>Φρυνίχου<text:s/>9,<text:s/>105<text:s/>58<text:s/>ΑΘΗΝΑ</text:span></text:p>
      <text:p text:style-name="P103"><text:span text:style-name="T103_1">18.</text:span><text:span text:style-name="T103_2"><text:s/>ΠΑΝΤΕΛΗΣ<text:s/>ΔΗΜΟΥ,<text:s/>Καλμών<text:s/>2,<text:s/>121<text:s/>34<text:s/>ΠΕΡΙΣΤΕΡΙ</text:span></text:p>
      <text:p text:style-name="P104"><text:span text:style-name="T104_1">19.</text:span><text:span text:style-name="T104_2"><text:s/>ΤΟΕΒ<text:s/>Κουδουνιών<text:s/>&amp;<text:s/>Νοτίου<text:s/>Δράμας,<text:s/>Ελ.<text:s/>Βενιζέλου<text:s/>142,<text:s/>66<text:s/>100<text:s/>ΔΡΑΜΑ</text:span></text:p>
      <text:p text:style-name="P105"><text:span text:style-name="T105_1">20.</text:span><text:span text:style-name="T105_2"><text:s/>ΦΙΛΑΝΘΡΩΠΙΚΑ<text:s/>ΙΔΡΥΜΑΤΑ<text:s/>ΑΝΔΡΕΟΥ<text:s/>ΚΑΙ<text:s/>ΜΑΡΙΑΣ<text:s/>ΚΑΛΟΚΑΙΡΙΝΟΥ,<text:s/>Ι.<text:s/>Μητσοτάκη<text:s/>&amp;<text:s/>Λοχ.<text:s/>Μαρινέλλη<text:s/>2,<text:s/>712<text:s/>02<text:s/>ΗΡΑΚΛΕΙΟ<text:s/>ΚΡΗΤΗΣ</text:span></text:p>
      <text:p text:style-name="P106"><text:span text:style-name="T106_1">21.</text:span><text:span text:style-name="T106_2"><text:s/>ΙΕΡΑ<text:s/>ΜΗΤΡΟΠΟΛΗ<text:s/>ΙΩΑΝΝΙΝΩΝ,<text:s/>Πατριάρχου<text:s/>Ιωακείμ<text:s/>Γ’<text:s/>10,<text:s/>452<text:s/>21<text:s/>ΙΩΑΝΝΙΝΑ</text:span></text:p>
      <text:p text:style-name="P107"><text:span text:style-name="T107_1">22.</text:span><text:span text:style-name="T107_2"><text:s/>ΚΕΝΤΡΟ<text:s/>ΕΛΛΗΝΙΚΗΣ<text:s/>ΓΛΩΣΣΑΣ,<text:s/>Καραμαούνα<text:s/>1<text:s/>Πλ.<text:s/>Σκρα,<text:s/>551<text:s/>32<text:s/>ΘΕΣΣΑΛΟΝΙΚΗ</text:span></text:p>
      <text:p text:style-name="P108"><text:span text:style-name="T108_1">23.</text:span><text:span text:style-name="T108_2"><text:s/>ΧΑΡΙΣΕΙΟ<text:s/>ΓΗΡΟΚΟΜΕΙΟ<text:s/>ΘΕΣΣΑΛΟΝΙΚΗΣ,<text:s/>Δημ.<text:s/>Χαρίση<text:s/>τέρμα,<text:s/>543<text:s/>52<text:s/>ΘΕΣΣΑΛΟΝΙΚΗ</text:span></text:p>
      <text:p text:style-name="P109"><text:span text:style-name="T109_1">24.</text:span><text:span text:style-name="T109_2"><text:s/>ΟΔΙΚΕΣ<text:s/>ΣΥΓΚΟΙΝΩΝΙΕΣ<text:s/>ΑΕ,<text:s/>Δ/νση<text:s/>Οικονομικών<text:s/>Υπηρεσιών,<text:s/>Παρνασσού<text:s/>6,<text:s/>182<text:s/>33<text:s/>Αγ.<text:s/>Ιωάννης<text:s/>Ρέντης</text:span></text:p>
      <text:p text:style-name="P110"><text:span text:style-name="T110_1">25.</text:span><text:span text:style-name="T110_2"><text:s/>ΕΓΝΑΤΙΑ<text:s/>ΟΔΟΣ<text:s/>ΑΕ,<text:s/>6</text:span><text:span text:style-name="T110_3">ο</text:span><text:span text:style-name="T110_4"><text:s/>χλμ<text:s/>Θεσσαλονίκης<text:s/>–<text:s/>Θέρμης,<text:s/>570<text:s/>01<text:s/>ΘΕΣΣΑΛΟΝΙΚΗ</text:span></text:p>
      <text:p text:style-name="P111"><text:span text:style-name="T111_1">26.</text:span><text:span text:style-name="T111_2"><text:s/>ΑΤΤΙΚΟ<text:s/>ΜΕΤΡΟ<text:s/>ΑΕ,<text:s/>Λεωφ.<text:s/>Μεσογείων<text:s/>191<text:s/>-193,<text:s/>115<text:s/>25<text:s/>ΑΘΗΝΑ</text:span></text:p>
      <text:p text:style-name="P112"><text:span text:style-name="T112_1">27.</text:span><text:span text:style-name="T112_2"><text:s/>ΕΝΙΑΙΑ<text:s/>ΣΧΟΛΙΚΗ<text:s/>ΕΠΙΤΡΟΠΗ<text:s/>ΠΡΩΤΟΒΑΘΜΙΑΣ<text:s/>ΕΚΠ/ΣΗΣ<text:s/>ΔΗΜΟΥ<text:s/>Π.<text:s/>ΦΑΛΗΡΟΥ,<text:s/>Τερψιχόρης<text:s/>51<text:s/>&amp;<text:s/>Αρτέμιδος,<text:s/>175<text:s/>62<text:s/>Π.<text:s/>ΦΑΛΗΡΟ</text:span></text:p>
      <text:p text:style-name="P113"><text:span text:style-name="T113_1">28.</text:span><text:span text:style-name="T113_2"><text:s/>ΕΠΙΜΕΛΗΤΗΡΙΟ<text:s/>ΚΥΚΛΑΔΩΝ,<text:s/>Απόλλωνος<text:s/>&amp;<text:s/>Λαδοπούλου,<text:s/>84<text:s/>100<text:s/>ΕΡΜΟΥΠΟΛΗ<text:s/>ΣΥΡΟΣ</text:span></text:p>
      <text:p text:style-name="P114"><text:span text:style-name="T114_1">29.</text:span><text:span text:style-name="T114_2"><text:s/>MARMOR<text:s/>ΑΕ,<text:s/>Καβαλάρι<text:s/>–<text:s/>Θεσσαλονίκης<text:s/>572<text:s/>00,<text:s/>Τ.Θ.<text:s/>106</text:span></text:p>
      <text:p text:style-name="P115"><text:span text:style-name="T115_1">30.</text:span><text:span text:style-name="T115_2"><text:s/>ΕΠΙΤΡΟΠΗ<text:s/>ΕΠΟΠΤΕΙΑΣ<text:s/>ΚΑΙ<text:s/>ΕΛΕΓΧΟΥ<text:s/>ΠΑΙΓΝΙΩΝ,<text:s/>Δ/νση<text:s/>Οικονομικών<text:s/>και<text:s/>Διοικητικών<text:s/>Υποθέσεων,<text:s/>Πλατεία<text:s/>Μαυροκορδάτου<text:s/>και<text:s/>Αχαρνών<text:s/>17,<text:s/>104<text:s/>38<text:s/>ΑΘΗΝΑ</text:span></text:p>
      <text:p text:style-name="P116"><text:span text:style-name="T116_1">31.</text:span><text:span text:style-name="T116_2"><text:s/>ΕΛΛΗΝΙΚΗ<text:s/>ΕΤΑΙΡΕΙΑ<text:s/>ΕΠΕΝΔΥΣΕΩΝ<text:s/>ΚΑΙ<text:s/>ΕΞΩΤΕΡΙΚΟΥ<text:s/>ΕΜΠΟΡΙΟΥ,<text:s/>Δ/νση<text:s/>Λογιστηρίου,<text:s/>Μητροπόλεως<text:s/>3,<text:s/>105<text:s/>57<text:s/>ΑΘΗΝΑ</text:span></text:p>
      <text:p text:style-name="P117"><text:span text:style-name="T117_1">32.</text:span><text:span text:style-name="T117_2"><text:s/>NATIONAL<text:s/>INSURANCE<text:s/>BROKERS<text:s/>SA,<text:s/>Ακτή<text:s/>Μιαούλη<text:s/>65,<text:s/>185<text:s/>36<text:s/>ΠΕΙΡΑΙΑΣ</text:span></text:p>
      <text:p text:style-name="P118"><text:span text:style-name="T118_1">33.</text:span><text:span text:style-name="T118_2"><text:s/>Λ.<text:s/>ΓΡΑΝΤΑΣ<text:s/>ΑΒΕΕ,<text:s/>7</text:span><text:span text:style-name="T118_3">Ο</text:span><text:span text:style-name="T118_4"><text:s/>χλμ<text:s/>Θεσσαλονίκης<text:s/>–<text:s/>Ωραιοκάστρου,<text:s/>56<text:s/>010<text:s/>ΘΕΣΣΑΛΟΝΙΚΗ</text:span></text:p>
      <text:p text:style-name="P119"><text:span text:style-name="T119_1">34.</text:span><text:span text:style-name="T119_2"><text:s/>ΣΑΒΒΑΣ<text:s/>ΓΕΩΡΓΙΑΔΗΣ,<text:s/>Δημ.<text:s/>Σούτσου<text:s/>38,<text:s/>115<text:s/>21<text:s/>ΑΘΗΝΑ</text:span></text:p>
      <text:p text:style-name="P120"><text:span text:style-name="T120_1">35.</text:span><text:span text:style-name="T120_2"><text:s/>ERNST<text:s/>&amp;<text:s/>YOUNG<text:s/>SERVICES<text:s/>SA,<text:s/>11</text:span><text:span text:style-name="T120_3">Ο</text:span><text:span text:style-name="T120_4"><text:s/>χλμ<text:s/>Ε.Ο.<text:s/>Αθηνών<text:s/>–<text:s/>Λαμίας,<text:s/>144<text:s/>51<text:s/>ΜΕΤΑΜΟΡΦΩΣΗ</text:span></text:p>
      <text:p text:style-name="P121"><text:span text:style-name="T121_1">36.</text:span><text:span text:style-name="T121_2"><text:s/>ΕΥΡΩΤΕΧΝΙΚΗ<text:s/>ΕΠΕ,<text:s/>ΒΙ.ΠΕ<text:s/>Σίνδου<text:s/>Α7<text:s/>Ο.Τ.<text:s/>18<text:s/>ΑΡ.<text:s/>34,<text:s/>Τ.Θ.<text:s/>198,<text:s/>57<text:s/>022<text:s/>ΣΙΝΔΟΣ</text:span></text:p>
      <text:p text:style-name="P122"><text:span text:style-name="T122_1">37.</text:span><text:span text:style-name="T122_2"><text:s/>SDL<text:s/>HELLAS<text:s/>MEΠΕ,<text:s/>Φιλίππου<text:s/>6,<text:s/>144<text:s/>51<text:s/>ΜΕΤΑΜΡΦΩΣΗ</text:span></text:p>
      <text:p text:style-name="P123"><text:span text:style-name="T123_1">38.</text:span><text:span text:style-name="T123_2"><text:s/>WWF<text:s/>ΕΛΛΑΣ,<text:s/>Λεμπέση<text:s/>21,<text:s/>117<text:s/>43<text:s/>ΑΘΗΝΑ</text:span></text:p>
      <text:p text:style-name="P124"><text:span text:style-name="T124_1">ΠΑΝΕΛΛΗΝΙΑ<text:s/>ΟΜΟΣΠΟΝΔΙΑ<text:s/>ΑΝΕΞΑΡΤΗΤΩΝ<text:s/>ΑΣΦΑΛΙΣΤΙΚΩΝ<text:s/>ΔΙΑΜΕΣΟΛΑΒΗΤΩΝ,<text:s/>Κάνιγγος<text:s/>27,<text:s/>106<text:s/>82<text:s/>ΑΘΗΝΑ</text:span></text:p>
      <text:p text:style-name="P125"><text:span text:style-name="T125_1">40.</text:span><text:span text:style-name="T125_2"><text:s/>ΕΝΩΣΗ<text:s/>ΕΠΑΓΓΕΛΜΑΤΙΩΝ<text:s/>ΑΣΦΑΛΙΣΤΩΝ<text:s/>ΕΛΛΑΔΟΣ,<text:s/>Κάνιγγος<text:s/>27,<text:s/>106<text:s/>82<text:s/>ΑΘΗΝΑ</text:span></text:p>
      <text:p text:style-name="P126"><text:span text:style-name="T126_1">41.</text:span><text:span text:style-name="T126_2"><text:s/>ΠΑΝΕΛΛΗΝΙΟ<text:s/>ΣΥΝΔΙΚΑΤΟ<text:s/>ΧΕΡΣΑΙΩΝ<text:s/>ΕΜΠΟΡΕΥΜΑΤΙΚΩΝ<text:s/>ΜΕΤΑΦΟΡΩΝ,<text:s/>Πειραιώς<text:s/>4,<text:s/>104<text:s/>31<text:s/>ΑΘΗΝΑ</text:span></text:p>
      <text:p text:style-name="P127"><text:span text:style-name="T127_1">42.</text:span><text:span text:style-name="T127_2"><text:s/>ΓΕΩΕΛΛΑΣ<text:s/>ΑΜΜΑΕ,<text:s/>Πεντέλης<text:s/>8</text:span><text:span text:style-name="T127_3">Α</text:span><text:span text:style-name="T127_4">,<text:s/>175<text:s/>64<text:s/>Π.<text:s/>ΦΑΛΗΡΟ</text:span></text:p>
      <text:p text:style-name="P128"><text:span text:style-name="T128_1">ΙΙΙ.<text:s/>ΕΣΩΤΕΡΙΚΗ<text:s/>ΔΙΑΝΟΜΗ</text:span></text:p>
      <text:p text:style-name="P129"><text:span text:style-name="T129_1">Γραφείο<text:s/>κ.<text:s/>Υπουργού</text:span></text:p>
      <text:p text:style-name="P130"><text:span text:style-name="T130_1">Γραφείο<text:s/>κ.<text:s/>Υφυπουργού</text:span></text:p>
      <text:p text:style-name="P131"><text:span text:style-name="T131_1">3.</text:span><text:span text:style-name="T131_2"><text:s/>Γραφείο<text:s/>Γενικού<text:s/>Γραμματέα<text:s/>Δημοσίων<text:s/>Εσόδων<text:s/>κ.<text:s/>Θεοχάρη</text:span></text:p>
      <text:p text:style-name="P132"><text:span text:style-name="T132_1">Γραφεία<text:s/>κ.κ.<text:s/>Γενικών<text:s/>Δ/ντών</text:span></text:p>
      <text:p text:style-name="P133"><text:span text:style-name="T133_1">Γραφείο<text:s/>Τύπου<text:s/>και<text:s/>Δημοσίων<text:s/>Σχέσεων</text:span></text:p>
      <text:p text:style-name="P134"><text:span text:style-name="T134_1">6.</text:span><text:span text:style-name="T134_2"><text:s/>Γραφείο<text:s/>Επικοινωνίας<text:s/>και<text:s/>Πληροφόρησης<text:s/>Πολιτών</text:span></text:p>
      <text:p text:style-name="P135"><text:span text:style-name="T135_1">7.</text:span><text:span text:style-name="T135_2"><text:s/>Γεν.<text:s/>Δ/νση<text:s/>Οικονομικής<text:s/>Επιθεώρησης<text:s/>-<text:s/>Θεμιστοκλέους<text:s/>5<text:s/>–<text:s/>101<text:s/>84<text:s/>ΑΘΗΝΑ</text:span></text:p>
      <text:p text:style-name="P136"><text:span text:style-name="T136_1">8.</text:span><text:span text:style-name="T136_2"><text:s/>Δ/νση<text:s/>Φορολογίας<text:s/>Εισοδήματος<text:s/>(Δ12)<text:s/>-<text:s/>Τμήματα<text:s/>Α’<text:s/>(3),<text:s/>Β’<text:s/>(10),<text:s/>Γ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