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style:text-underline-style="solid" style:text-underline-color="font-color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style:text-underline-style="solid" style:text-underline-color="font-color"/>
    </style:style>
    <style:style style:name="T8_12" style:family="text">
      <style:text-properties fo:language="el" fo:language-asian="el"/>
    </style:style>
    <style:style style:name="T8_13" style:family="text">
      <style:text-properties fo:language="el" fo:language-asian="el" style:text-underline-style="solid" style:text-underline-color="font-color"/>
    </style:style>
    <style:style style:name="T8_14" style:family="text">
      <style:text-properties fo:language="el" fo:language-asian="el"/>
    </style:style>
    <style:style style:name="T8_15" style:family="text">
      <style:text-properties fo:language="el" fo:language-asian="el" style:text-underline-style="solid" style:text-underline-color="font-color"/>
    </style:style>
    <style:style style:name="T8_16" style:family="text">
      <style:text-properties fo:language="el" fo:language-asian="el"/>
    </style:style>
    <style:style style:name="T8_17" style:family="text">
      <style:text-properties fo:language="el" fo:language-asian="el" style:text-underline-style="solid" style:text-underline-color="font-color"/>
    </style:style>
    <style:style style:name="T8_18" style:family="text">
      <style:text-properties fo:language="el" fo:language-asian="el"/>
    </style:style>
    <style:style style:name="T8_19" style:family="text">
      <style:text-properties fo:language="el" fo:language-asian="el" style:text-underline-style="solid" style:text-underline-color="font-color"/>
    </style:style>
    <style:style style:name="T8_20" style:family="text">
      <style:text-properties fo:language="el" fo:language-asian="el"/>
    </style:style>
    <style:style style:name="T8_21" style:family="text">
      <style:text-properties fo:language="el" fo:language-asian="el" style:text-underline-style="solid" style:text-underline-color="font-color"/>
    </style:style>
    <style:style style:name="T8_22" style:family="text">
      <style:text-properties fo:language="el" fo:language-asian="el"/>
    </style:style>
    <style:style style:name="T8_23" style:family="text">
      <style:text-properties fo:language="el" fo:language-asian="el" style:text-underline-style="solid" style:text-underline-color="font-color"/>
    </style:style>
    <style:style style:name="T8_24" style:family="text">
      <style:text-properties fo:language="el" fo:language-asian="el"/>
    </style:style>
    <style:style style:name="T8_25" style:family="text">
      <style:text-properties fo:language="el" fo:language-asian="el" style:text-underline-style="solid" style:text-underline-color="font-color"/>
    </style:style>
    <style:style style:name="T8_26" style:family="text">
      <style:text-properties fo:language="el" fo:language-asian="el"/>
    </style:style>
    <style:style style:name="T8_27" style:family="text">
      <style:text-properties fo:language="el" fo:language-asian="el" style:text-underline-style="solid" style:text-underline-color="font-color"/>
    </style:style>
    <style:style style:name="T8_28" style:family="text">
      <style:text-properties fo:language="el" fo:language-asian="el"/>
    </style:style>
    <style:style style:name="T8_29" style:family="text">
      <style:text-properties fo:language="el" fo:language-asian="el" style:text-underline-style="solid" style:text-underline-color="font-color"/>
    </style:style>
    <style:style style:name="T8_30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5" style:family="text">
      <style:text-properties fo:language="el" fo:language-asian="el" fo:font-weight="bold" style:font-weight-asian="bold" style:font-weight-complex="bold"/>
    </style:style>
    <style:style style:name="T78_6" style:family="text">
      <style:text-properties fo:language="el" fo:language-asian="el" fo:font-weight="bold" style:font-weight-asian="bold" style:font-weight-complex="bold"/>
    </style:style>
    <style:style style:name="T78_7" style:family="text">
      <style:text-properties fo:language="el" fo:language-asian="el" fo:font-weight="bold" style:font-weight-asian="bold" style:font-weight-complex="bold"/>
    </style:style>
    <style:style style:name="T78_8" style:family="text">
      <style:text-properties fo:language="el" fo:language-asian="el" fo:font-weight="bold" style:font-weight-asian="bold" style:font-weight-complex="bold"/>
    </style:style>
    <style:style style:name="T78_9" style:family="text">
      <style:text-properties fo:language="el" fo:language-asian="el" fo:font-weight="bold" style:font-weight-asian="bold" style:font-weight-complex="bold"/>
    </style:style>
    <style:style style:name="T78_10" style:family="text">
      <style:text-properties fo:language="el" fo:language-asian="el" fo:font-weight="bold" style:font-weight-asian="bold" style:font-weight-complex="bold"/>
    </style:style>
    <style:style style:name="T78_1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 fo:font-weight="bold" style:font-weight-asian="bold" style:font-weight-complex="bold"/>
    </style:style>
    <style:style style:name="T89_8" style:family="text">
      <style:text-properties fo:language="el" fo:language-asian="el" fo:font-weight="bold" style:font-weight-asian="bold" style:font-weight-complex="bold"/>
    </style:style>
    <style:style style:name="T89_9" style:family="text">
      <style:text-properties fo:language="el" fo:language-asian="el" fo:font-weight="bold" style:font-weight-asian="bold" style:font-weight-complex="bold"/>
    </style:style>
    <style:style style:name="T89_10" style:family="text">
      <style:text-properties fo:language="el" fo:language-asian="el" fo:font-weight="bold" style:font-weight-asian="bold" style:font-weight-complex="bold"/>
    </style:style>
    <style:style style:name="T89_1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T90_6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T93_6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 fo:font-weight="bold" style:font-weight-asian="bold" style:font-weight-complex="bold"/>
    </style:style>
    <style:style style:name="T95_6" style:family="text">
      <style:text-properties fo:language="el" fo:language-asian="el" fo:font-weight="bold" style:font-weight-asian="bold" style:font-weight-complex="bold"/>
    </style:style>
    <style:style style:name="T95_7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T102_6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T10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7" style:family="text">
      <style:text-properties fo:language="el" fo:language-asian="el" fo:font-weight="bold" style:font-weight-asian="bold" style:font-weight-complex="bold"/>
    </style:style>
    <style:style style:name="T10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9" style:family="text">
      <style:text-properties fo:language="el" fo:language-asian="el" fo:font-weight="bold" style:font-weight-asian="bold" style:font-weight-complex="bold"/>
    </style:style>
    <style:style style:name="T10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11" style:family="text">
      <style:text-properties fo:language="el" fo:language-asian="el" fo:font-weight="bold" style:font-weight-asian="bold" style:font-weight-complex="bold"/>
    </style:style>
    <style:style style:name="T103_12" style:family="text">
      <style:text-properties fo:language="el" fo:language-asian="el" fo:font-weight="bold" style:font-weight-asian="bold" style:font-weight-complex="bold"/>
    </style:style>
    <style:style style:name="T103_13" style:family="text">
      <style:text-properties fo:language="el" fo:language-asian="el" fo:font-weight="bold" style:font-weight-asian="bold" style:font-weight-complex="bold"/>
    </style:style>
    <style:style style:name="T103_14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Η<text:s/>Ι<text:s/>.</text:span><text:span text:style-name="T1_2"><text:line-break/></text:span><text:span text:style-name="T1_3">ή<text:s/>,<text:s/>ίυ<text:s/>0</text:span></text:p>
      <text:p text:style-name="P2"><text:span text:style-name="T2_1">Η<text:s/>Ν<text:s/>ΟΔ<text:s/>Ν</text:span></text:p>
      <text:p text:style-name="P3"><text:span text:style-name="T3_1">Ι<text:s/>Η<text:s/>Ι<text:s/>Η<text:s/>ΕΙ<text:s/>ΟΔΗ</text:span></text:p>
      <text:h text:style-name="P4" text:outline-level="1"><text:span text:style-name="T4_1">ΤΜΗΜΑ<text:s/></text:span></text:h>
      <text:h text:style-name="P5" text:outline-level="1"><text:span text:style-name="T5_1">Α'</text:span></text:h>
      <text:p text:style-name="P6"><text:span text:style-name="T6_1">ι<text:s/>π<text:s/>ί<text:s/>ση<text:s/>ν<text:s/>ι<text:s/>τ<text:s/>ξ<text:s/>ων<text:s/>ρ<text:s/>ρ<text:s/>ν<text:s/>1<text:s/>3<text:s/>1<text:s/>ς<text:s/>ρ<text:s/>ης<text:s/>τ΄<text:s/>ς<text:s/>ρ<text:s/>γρ<text:s/>φου<text:s/>αι<text:s/>ς<text:s/>ρ<text:s/>γρ<text:s/>φου<text:s/>υ<text:s/>ρ<text:s/>ρ<text:s/>υ<text:s/>2<text:s/>ς<text:s/>ρ<text:s/>σ<text:s/>ς<text:s/>τ΄<text:s/>ς<text:s/>ρ<text:s/>γρ<text:s/>φου<text:s/>αι<text:s/>ς<text:s/>ρ<text:s/>γρ<text:s/>φου<text:s/>υ<text:s/>ρ<text:s/>ρ<text:s/>4<text:s/>υ<text:s/>ρ<text:s/>ρ<text:s/>υ<text:s/>7<text:s/>αθ<text:s/>ς<text:s/>αι<text:s/>υ<text:s/>ρ<text:s/>ρ<text:s/>υ<text:s/>2<text:s/>υ<text:s/>1<text:s/>2<text:s/>0<text:s/>3<text:s/>π<text:s/>ς<text:s/>υ<text:s/>ς<text:s/>χ<text:s/>υ<text:s/>τερ<text:s/>π<text:s/>ν<text:s/>π<text:s/>π<text:s/>ί<text:s/>ση<text:s/>υ<text:s/>ε<text:s/>ν<text:s/>2<text:s/>4<text:s/>0<text:s/>4<text:s/>5<text:s/>χετ<text:s/>ά<text:s/>ε<text:s/>ετ<text:s/>βί<text:s/>αση<text:s/>κί<text:s/>τ<text:s/>ς<text:s/>ρ<text:s/>υ<text:s/>ία<text:s/>π<text:s/>φ<text:s/>ικά<text:s/>ω<text:s/>.</text:span></text:p>
      <text:p text:style-name="P7"><text:span text:style-name="T7_1">ας<text:s/>οι<text:s/>π<text:s/>ι<text:s/>ύ<text:s/>ε<text:s/>ωτέρ<text:s/>ι<text:s/>τ<text:s/>ξ<text:s/>ι<text:s/>χετ<text:s/>ά<text:s/>ε<text:s/>ρ<text:s/>λό<text:s/>η<text:s/>η<text:s/>ς<text:s/>ρ<text:s/>ξ<text:s/>ς<text:s/>υ<text:s/>κύ<text:s/>ι<text:s/>π<text:s/>μ<text:s/>τ<text:s/>βί<text:s/>αση<text:s/>κί<text:s/>τ<text:s/>ς<text:s/>ρ<text:s/>υ<text:s/>ία<text:s/>π<text:s/>φ<text:s/>ικά<text:s/>σ<text:s/>π<text:s/>.</text:span></text:p>
      <text:p text:style-name="P8"><text:span text:style-name="T8_1">.<text:s/></text:span><text:span text:style-name="T8_2">ι<text:s/>ξ<text:s/>ι<text:s/>υ<text:s/>ρ<text:s/>ρ<text:s/>1<text:s/>υ<text:s/>1<text:s/>2<text:s/>0<text:s/>3<text:s/>π<text:s/>άλλετ<text:s/>ι<text:s/>ρ<text:s/>ρ<text:s/>ξ<text:s/>ς<text:s/></text:span><text:span text:style-name="T8_3">5<text:s/>ε</text:span><text:span text:style-name="T8_4"><text:s/>ικό<text:s/>σω<text:s/>υ<text:s/></text:span><text:span text:style-name="T8_5">α<text:s/>ά<text:s/></text:span><text:span text:style-name="T8_6">.1.<text:s/>0<text:s/>4</text:span><text:span text:style-name="T8_7"><text:s/>θή<text:s/></text:span><text:span text:style-name="T8_8">κί<text:s/>τ<text:s/></text:span><text:span text:style-name="T8_9">ρ<text:s/>υ<text:s/>ί</text:span><text:span text:style-name="T8_10">α<text:s/>τη<text:s/>νν<text:s/>ι<text:s/>ς<text:s/>κί<text:s/>τ<text:s/>ς<text:s/>ρ<text:s/>υ<text:s/></text:span><text:span text:style-name="T8_11">ία<text:s/>ρ<text:s/>αμ</text:span><text:span text:style-name="T8_12">βάν<text:s/>τ<text:s/>ι<text:s/>κί<text:s/>τ<text:s/></text:span><text:span text:style-name="T8_13">α<text:s/>ι<text:s/>ό</text:span><text:span text:style-name="T8_14"><text:s/>ερ<text:s/>ι<text:s/>υ<text:s/>ύ<text:s/>μπ<text:s/>γμα<text:s/>ι<text:s/>αί<text:s/></text:span><text:span text:style-name="T8_15">μα<text:s/>κι<text:s/>τ</text:span><text:span text:style-name="T8_16"><text:s/>α<text:s/>ό<text:s/>ερ<text:s/>ι<text:s/>υ<text:s/>ύ<text:s/></text:span><text:span text:style-name="T8_17">αθ<text:s/>ς</text:span><text:span text:style-name="T8_18"><text:s/>αι<text:s/>ι<text:s/>υμμετ<text:s/>χ<text:s/>ι<text:s/>π<text:s/>ίς<text:s/>λκου<text:s/></text:span><text:span text:style-name="T8_19">υ<text:s/>0</text:span><text:span text:style-name="T8_20"><text:s/>ς<text:s/>ξ<text:s/>ς<text:s/>υ<text:s/>μεσα<text:s/></text:span><text:span text:style-name="T8_21">μμεσα</text:span><text:span text:style-name="T8_22"><text:s/>π<text:s/>ακί<text:s/>τ<text:s/>περ<text:s/>υ<text:s/>ία<text:s/></text:span><text:span text:style-name="T8_23">ρ</text:span><text:span text:style-name="T8_24"><text:s/>ι<text:s/>π<text:s/>ολή<text:s/>υ<text:s/>ρ<text:s/>υ<text:s/>ρ<text:s/>ξ<text:s/></text:span><text:span text:style-name="T8_25">ς<text:s/>ίι<text:s/>ι<text:s/>ό</text:span><text:span text:style-name="T8_26">δη<text:s/>α<text:s/>υ<text:s/>ύ<text:s/>ι<text:s/>π<text:s/></text:span><text:span text:style-name="T8_27">ν<text:s/></text:span><text:span text:style-name="T8_28">ρ<text:s/>ξ<text:s/>ς<text:s/>ετ<text:s/>βί<text:s/>ασης<text:s/>ς<text:s/>κί<text:s/>τ<text:s/></text:span><text:span text:style-name="T8_29">υ<text:s/>ία</text:span><text:span text:style-name="T8_30"><text:s/>ην<text:s/>υνι<text:s/>τά<text:s/>ι<text:s/>όδη<text:s/>α</text:span></text:p>
      <text:p text:style-name="P9"><text:span text:style-name="T9_1">π<text:s/>π<text:s/>ι<text:s/>μα<text:s/>ή<text:s/>ρ<text:s/>τηρ<text:s/>τ<text:s/>τ<text:s/>,<text:s/>ύμφ<text:s/>ν<text:s/>ε<text:s/>ρ<text:s/>ρ<text:s/>1<text:s/>υ<text:s/>1<text:s/>2<text:s/>0<text:s/>3<text:s/>υγκεκρ<text:s/>έν<text:s/>,<text:s/>ρ<text:s/>ρ<text:s/>φος<text:s/>υ<text:s/>ρ<text:s/>ρ<text:s/>υ<text:s/>1<text:s/>υ<text:s/>1<text:s/>2<text:s/>0<text:s/>3<text:s/>ρ<text:s/>ι<text:s/>τ<text:s/>π<text:s/>ι<text:s/>μα<text:s/>ή<text:s/>υν<text:s/>λλα<text:s/>ή<text:s/>εωρ<text:s/>ίι<text:s/>άθ<text:s/>εμο<text:s/>μέν<text:s/>υμπ<text:s/>ματ<text:s/>ή<text:s/>ξ<text:s/>ε</text:span></text:p>
      <text:p text:style-name="P10"><text:span text:style-name="T10_1">ν<text:s/>π<text:s/>ί<text:s/>γμα<text:s/>π<text:s/>ίι<text:s/>υν<text:s/>λλα<text:s/>ή<text:s/>αι<text:s/>υστη<text:s/>ατ<text:s/>ή<text:s/>ι<text:s/>ν<text:s/>ρ<text:s/>ει<text:s/>ξ<text:s/>ων<text:s/>την<text:s/>ι<text:s/>ο<text:s/>μι<text:s/>ή<text:s/>γο<text:s/>ε<text:s/>κοπ<text:s/>ν<text:s/>π<text:s/>υ<text:s/>η<text:s/>έρ<text:s/>ο<text:s/>θ<text:s/>ι<text:s/>μο<text:s/>ι<text:s/>ε<text:s/>υν<text:s/>λλα<text:s/>ές<text:s/>υ<text:s/>αμβά<text:s/>υ<text:s/>ρα<text:s/>ν<text:s/>ς<text:s/>ν<text:s/>ξα<text:s/>ήν<text:s/>υ<text:s/>εωρ<text:s/>ύ<text:s/>ι<text:s/>τημα<text:s/>ή<text:s/>ι<text:s/>ν<text:s/>ρ<text:s/>ει<text:s/>ξ<text:s/>ων<text:s/></text:span><text:span text:style-name="T10_2">ε<text:s/>ρ<text:s/>σ<text:s/>υν<text:s/>λλα<text:s/>ών<text:s/>υ<text:s/>φορ<text:s/>ύ<text:s/>κί<text:s/>τ</text:span><text:span text:style-name="T10_3"><text:s/>ρ<text:s/>δ<text:s/>ς<text:s/>υ<text:s/>η<text:s/>ού<text:s/>εν<text:s/>υ<text:s/>δ<text:s/>φ<text:s/>υ<text:s/>ίι<text:s/>ύ<text:s/>)<text:s/>τ<text:s/>.<text:s/>τ<text:s/>ν<text:s/>ν<text:s/>ι<text:s/>ρ<text:s/>π<text:s/>ν<text:s/>,<text:s/>ε<text:s/>κύ<text:s/>ι<text:s/>ρ<text:s/>ς<text:s/>ρ<text:s/>ξ<text:s/>ς<text:s/>άν<text:s/>ετ<text:s/>βί<text:s/>αση<text:s/>ι<text:s/>ν<text:s/>ρ<text:s/>εί<text:s/>ι<text:s/>π<text:s/>ρ<text:s/>ολά<text:s/>ου<text:s/>ι<text:s/>οδ<text:s/>μών<text:s/>π<text:s/>τ<text:s/>μα<text:s/>υ<text:s/>ι<text:s/>ρ<text:s/>ού<text:s/>υστη<text:s/>τ<text:s/>ά<text:s/>λήσε<text:s/>κι<text:s/>ν<text:s/>έσα<text:s/>τη</text:span></text:p>
      <text:p text:style-name="P11"><text:span text:style-name="T11_1">ι<text:s/>ρ<text:s/>ει<text:s/>ύ<text:s/>ν<text:s/>ι<text:s/>αι<text:s/>ν<text:s/>λήσεις<text:s/>κό<text:s/>α<text:s/>αι<text:s/>ε<text:s/>ρ<text:s/>σ<text:s/>ι<text:s/>ν<text:s/>ρ<text:s/>ει<text:s/>ς<text:s/>εμον<text:s/>μέν<text:s/>ς<text:s/>υμπ<text:s/>ατ<text:s/>ής<text:s/>ξ<text:s/>ς<text:s/>υ<text:s/>βλέπ<text:s/>ι<text:s/>την<text:s/>υ<text:s/>έρ<text:s/>ο<text:s/>π<text:s/>τ<text:s/>ι<text:s/>όδη<text:s/>α<text:s/>υ<text:s/>κύ<text:s/>ι<text:s/>υνι<text:s/>τά<text:s/>ι<text:s/>όδη<text:s/>α<text:s/>π<text:s/>π<text:s/>ι<text:s/>μα<text:s/>ή<text:s/>ρ<text:s/>στ<text:s/>ρ<text:s/>τ<text:s/>τ<text:s/>ρ<text:s/>π<text:s/>ν<text:s/>κύ<text:s/>κλει<text:s/>τι<text:s/>ά<text:s/>αι<text:s/>όν<text:s/>π<text:s/>ύ<text:s/>υ<text:s/>ή<text:s/>ωσ<text:s/>υ<text:s/>λητ<text:s/>π<text:s/>ί<text:s/>εν<text:s/>ω<text:s/>ατ<text:s/>ν<text:s/>τ<text:s/>ι<text:s/>το<text:s/>κεί<text:s/>εν<text:s/>του<text:s/>υμβο<text:s/>αί<text:s/>υ<text:s/>τη<text:s/>ν<text:s/>ι<text:s/>υ<text:s/>ι<text:s/>οδ<text:s/>μα<text:s/>ς<text:s/>π<text:s/>ρ<text:s/>ξ<text:s/>μπ<text:s/>ι<text:s/>α<text:s/>γο<text:s/>ί<text:s/>ξ<text:s/>υ</text:span></text:p>
      <text:p text:style-name="P12"><text:span text:style-name="T12_1">τ<text:s/>ματο<text:s/>υ<text:s/>χ<text:s/>ι<text:s/>ν<text:s/>γ<text:s/>ρ<text:s/>εί<text:s/>ε<text:s/>δ<text:s/>φος<text:s/>υ<text:s/>τ<text:s/>ς<text:s/>υ<text:s/>ε<text:s/>α<text:s/>ς<text:s/>υ<text:s/>ι<text:s/>θωτή<text:s/>αι<text:s/>ρ<text:s/>ρ<text:s/>τ<text:s/>τη<text:s/>τ<text:s/>χ<text:s/>υ<text:s/>υ<text:s/>κμι<text:s/>θωτή)<text:s/>ε<text:s/>ήξ<text:s/>ι<text:s/>κο<text:s/>ς<text:s/>ι<text:s/>θωτι<text:s/>ής<text:s/>χέσης<text:s/>ρ<text:s/>υ<text:s/>ρ<text:s/>ρ<text:s/>υ<text:s/>1<text:s/>τη<text:s/>νν<text:s/>ι<text:s/>ς<text:s/>γερ<text:s/>ης<text:s/>μπ<text:s/>υ<text:s/>αι<text:s/>ι<text:s/>π<text:s/>κτ<text:s/>σει<text:s/>κι<text:s/>ήτ<text:s/>ν<text:s/>ατ<text:s/>π<text:s/>κδ<text:s/>σης<text:s/>δ<text:s/>ι<text:s/>ς<text:s/>ν<text:s/>γερ<text:s/>ης.<text:s/>ης,<text:s/>ς</text:span></text:p>
      <text:p text:style-name="P13"><text:span text:style-name="T13_1">ετ<text:s/>βί<text:s/>αση,<text:s/>ι<text:s/>ν<text:s/>ολή<text:s/>υ<text:s/>ρ<text:s/>υ<text:s/>ρ<text:s/>ς<text:s/>ε<text:s/>ι<text:s/>αι<text:s/>φ<text:s/>ρ<text:s/>κί<text:s/>τ<text:s/>ς<text:s/>ρ<text:s/>υ<text:s/>ία<text:s/>ι<text:s/>ά<text:s/>υ<text:s/>ν<text:s/>ύ<text:s/>η<text:s/>η<text:s/>εφ<text:s/>λα<text:s/>υ<text:s/>μι<text:s/>ού<text:s/>σώπο<text:s/>ν<text:s/>τ<text:s/>τ<text:s/>ύμφ<text:s/>ν<text:s/>με<text:s/>ι<text:s/>τ<text:s/>ξ<text:s/>ι<text:s/>υ<text:s/>χύ<text:s/>υ<text:s/></text:span><text:span text:style-name="T13_2">.<text:s/>ια<text:s/>ης<text:s/>ήση<text:s/>π<text:s/>ι<text:s/>ήπ<text:s/>τ<text:s/>ί<text:s/></text:span><text:span text:style-name="T13_3">ν<text:s/>π<text:s/>ολή<text:s/>υ<text:s/>ρ<text:s/>υ<text:s/>ρ<text:s/>ξ<text:s/>ε<text:s/>δι<text:s/>φέρει<text:s/>π<text:s/>π<text:s/>τ<text:s/>σης<text:s/>ς</text:span></text:p>
      <text:p text:style-name="P14"><text:span text:style-name="T14_1">κί<text:s/>τ<text:s/>ς<text:s/>ρ<text:s/>υ<text:s/>ία<text:s/>η<text:s/>αδ<text:s/>ν<text:s/>κί<text:s/>τ<text:s/>ρ<text:s/>ία<text:s/>α<text:s/>ά<text:s/>ερ<text:s/>υ<text:s/>ς<text:s/>μπ<text:s/>γμα<text:s/>ι<text:s/>αί<text:s/>μα<text:s/>κί<text:s/>τ<text:s/>ρ<text:s/>υ<text:s/>ία<text:s/>α<text:s/>ό<text:s/>ερ<text:s/>ι<text:s/>υ<text:s/>ύ<text:s/>λ<text:s/>π<text:s/>κτ<text:s/>θ<text:s/>κε<text:s/>ε<text:s/>π<text:s/>χ<text:s/>ή<text:s/>ι<text:s/>ε<text:s/>ν<text:s/>λλα<text:s/>μα)<text:s/>ν<text:s/>γέρ<text:s/>η<text:s/>ε,<text:s/>ν<text:s/>π<text:s/>τ<text:s/>θ<text:s/>κε<text:s/>ε<text:s/>ρ<text:s/>τι<text:s/>ή<text:s/>ι<text:s/>ωρ<text:s/>ά,<text:s/>ον<text:s/>ή<text:s/>ρ<text:s/>χ<text:s/>)<text:s/>ε<text:s/>π<text:s/>ι<text:s/>δ<text:s/>π<text:s/>τ<text:s/>λλη<text:s/>ι<text:s/>λη<text:s/>ν<text:s/>μι<text:s/>,<text:s/>σι<text:s/>τ<text:s/>σί<text:s/>.<text:s/>λλά<text:s/>ρ<text:s/>εί<text:s/>κτ<text:s/>σή<text:s/>υ<text:s/>ε<text:s/>π<text:s/>ι<text:s/>δ<text:s/>π<text:s/>τ<text:s/>ι<text:s/>,<text:s/></text:span><text:span text:style-name="T14_2">ά<text:s/>ην<text:s/>.1.<text:s/>9<text:s/>5<text:s/></text:span><text:span text:style-name="T14_3">ε<text:s/>ρ<text:s/>σ<text:s/>ατ<text:s/>ί<text:s/>ετ<text:s/>βί<text:s/>αση<text:s/>φορ<text:s/>αί<text:s/>μα<text:s/>π<text:s/>ί<text:s/>π<text:s/>κτ<text:s/>θ<text:s/>κε<text:s/>έχ<text:s/>αι<text:s/>ν<text:s/>1<text:s/>κεμβρ<text:s/>υ<text:s/>9<text:s/>4<text:s/>ρ<text:s/>ξ<text:s/>εωρ<text:s/>ίι<text:s/>ηδ<text:s/>ν<text:s/>ή.</text:span></text:p>
      <text:p text:style-name="P15"><text:span text:style-name="T15_1">ιπ<text:s/>ώ<text:s/>ε<text:s/>ση<text:s/></text:span><text:span text:style-name="T15_2">ρ<text:s/>θ<text:s/>τ<text:s/>υ<text:s/>ε<text:s/>ρ<text:s/>σ<text:s/>ι<text:s/>υ<text:s/>μπ<text:s/>υ<text:s/>την<text:s/>νν<text:s/>ι<text:s/>της<text:s/>τ<text:s/>σης<text:s/>κι<text:s/>τ<text:s/>ν<text:s/></text:span><text:span text:style-name="T15_3">)<text:s/>ρ<text:s/>σ<text:s/></text:span><text:span text:style-name="T15_4">σ<text:s/>ς<text:s/>υ<text:s/>ο<text:s/>α<text:s/>υ<text:s/></text:span><text:span text:style-name="T15_5">π<text:s/>κτ<text:s/>σης<text:s/>κι<text:s/>τ<text:s/>υ<text:s/>ε<text:s/>π<text:s/>ι<text:s/>δ<text:s/>π<text:s/>τ<text:s/>ι<text:s/>,<text:s/>ι<text:s/>ε<text:s/>ξο<text:s/>οι<text:s/>ν<text:s/>ι<text:s/>ε<text:s/>ξυ<text:s/>ρ<text:s/>ς<text:s/>κυ<text:s/>ι<text:s/>αι<text:s/>π<text:s/>ξ<text:s/>ην<text:s/>μως<text:s/>ι<text:s/>ν<text:s/>φ<text:s/>ρ<text:s/>ογή<text:s/>ν<text:s/>ν<text:s/>τ<text:s/>ρ<text:s/>ι<text:s/>τ<text:s/>ξ<text:s/>ων<text:s/>εωρ<text:s/>ίι<text:s/>τ<text:s/>υ<text:s/>χ<text:s/>ι<text:s/>ασματ<text:s/>ά<text:s/>α<text:s/>τ<text:s/>ση<text:s/>π<text:s/>την<text:s/>λεσιδ<text:s/>ί<text:s/>της<text:s/>ι<text:s/>αστ<text:s/>ής<text:s/>π<text:s/>ης.<text:s/>ε<text:s/>ρ<text:s/>σ<text:s/></text:span><text:span text:style-name="T15_6">ότη<text:s/>α<text:s/></text:span><text:span text:style-name="T15_7">υ<text:s/>υμβο<text:s/>αί<text:s/>υ<text:s/>κυ<text:s/>τ<text:s/>τ<text:s/>χύ<text:s/>ι<text:s/>ν<text:s/>δ<text:s/>μι<text:s/>ά<text:s/>n<text:s/>η<text:s/>αδ<text:s/>η<text:s/>ετ<text:s/>βί<text:s/>ση<text:s/>ε<text:s/>ρεί<text:s/>ι<text:s/>ς<text:s/>μη<text:s/>εν<text:s/>μεν<text:s/>.</text:span></text:p>
      <text:p text:style-name="P16"><text:span text:style-name="T16_1">)<text:s/>ατ<text:s/>ί<text:s/>η<text:s/>ς<text:s/>ετ<text:s/>ί<text:s/>ασης<text:s/>κι<text:s/>τ<text:s/>υ<text:s/>όγω<text:s/>ήρ<text:s/>σ<text:s/>ς<text:s/>ς<text:s/></text:span><text:span text:style-name="T16_2">υ<text:s/>ς<text:s/>ης<text:s/></text:span><text:span text:style-name="T16_3">ε<text:s/>ο<text:s/>έν<text:s/>υ<text:s/>τ<text:s/>υν<text:s/>π<text:s/>ί<text:s/>ς<text:s/>ήρ<text:s/>σ<text:s/>ς<text:s/>ς<text:s/>ι<text:s/>λυ<text:s/>ής<text:s/>ί<text:s/>σης<text:s/>ν<text:s/>τ<text:s/>π<text:s/>ν<text:s/>π<text:s/>τ<text:s/>λέσματ<text:s/>ς<text:s/>ετ<text:s/>β<text:s/>αστι<text:s/>ής<text:s/>ύμβασης<text:s/>αι<text:s/>κί<text:s/>τ<text:s/>π<text:s/>ρ<text:s/>τ<text:s/>τον<text:s/>ρ<text:s/>ό<text:s/>λητ<text:s/>.<text:s/>ετ<text:s/>,<text:s/>ατ<text:s/>ίσ<text:s/>ς<text:s/>ετ<text:s/>βί<text:s/>σης<text:s/>όγω<text:s/>η<text:s/>ήρ<text:s/>σ<text:s/>ς<text:s/>ς<text:s/></text:span><text:span text:style-name="T16_4">λ<text:s/>τ<text:s/>ς<text:s/>ης</text:span><text:span text:style-name="T16_5">ε<text:s/>εωρ<text:s/>ίι<text:s/>τ<text:s/>ση<text:s/>ι<text:s/>η<text:s/>ήρ<text:s/>η<text:s/>ς<text:s/>βλητ<text:s/>ής<text:s/>ί<text:s/>σης<text:s/>υν<text:s/>π<text:s/>γετ<text:s/>η<text:s/>π<text:s/>λευ<text:s/>η<text:s/>ν<text:s/>π<text:s/>τ<text:s/>λεσμάτ<text:s/>ν<text:s/>ς<text:s/>ύμβασης<text:s/>ετ<text:s/>βί<text:s/>ασης<text:s/>■</text:span></text:p>
      <text:p text:style-name="P17"><text:span text:style-name="T17_1">)<text:s/></text:span><text:span text:style-name="T17_2">ι<text:s/>μ<text:s/>των<text:s/>ύ<text:s/>τα<text:s/>η<text:s/>ρο<text:s/>π<text:s/>ίηση)<text:s/>ριζόν<text:s/>ι<text:s/>ε<text:s/>ης<text:s/>ι<text:s/>κ<text:s/>η<text:s/>ί<text:s/>υ<text:s/>η<text:s/>των<text:s/>α<text:s/>λ<text:s/>,</text:span><text:span text:style-name="T17_3">με<text:s/>ν<text:s/>ϋ<text:s/>εση<text:s/>ότ<text:s/>ι<text:s/>ξ<text:s/>ι<text:s/>υ<text:s/>ς<text:s/>υ<text:s/>π<text:s/>γο<text:s/>ι<text:s/>ετ<text:s/>βί<text:s/>αση<text:s/>σοστο<text:s/>μπ<text:s/>γμα<text:s/>υ<text:s/>ι<text:s/>αι<text:s/>ματ<text:s/>ς<text:s/></text:span><text:span text:style-name="T17_4">ν<text:s/>εωρ<text:s/>ύ<text:s/>ι<text:s/>τ<text:s/>σει</text:span><text:span text:style-name="T17_5">ς<text:s/>οι<text:s/>ξ<text:s/>ι<text:s/>ι<text:s/>μή<text:s/>ύστα<text:s/>ης<text:s/>ρ<text:s/>ν<text:s/>ς<text:s/>ά<text:s/>ετ<text:s/>ς<text:s/>ι<text:s/>κτ<text:s/>σί<text:s/>ς<text:s/>υν<text:s/>ν<text:s/>σ<text:s/>ς<text:s/>ακι<text:s/>των<text:s/>μ<text:s/>ε<text:s/>ν<text:s/>λλα<text:s/>ή<text:s/>ι<text:s/>π<text:s/>ίς<text:s/>ε<text:s/>π<text:s/>ρ<text:s/>υ<text:s/>αμί<text:s/>ς<text:s/>ορ<text:s/>ς<text:s/>ετ<text:s/>βί<text:s/>αση<text:s/>μπ<text:s/>γ<text:s/>ατ<text:s/>υ<text:s/>ι<text:s/>αι<text:s/>ματ<text:s/>ς<text:s/>ύστα<text:s/>η<text:s/>ρ<text:s/>ν<text:s/>ς<text:s/>άθ<text:s/>τ<text:s/>ς<text:s/>ι<text:s/>κτ<text:s/>σί<text:s/>ς<text:s/>π<text:s/>οπ<text:s/>δ<text:s/>υ<text:s/>ρί<text:s/>ετ<text:s/>βάλλο<text:s/>ι<text:s/>σοστά<text:s/>υν<text:s/>ι<text:s/>κτ<text:s/>σί<text:s/>ς<text:s/>υν<text:s/>ν<text:s/>σ<text:s/>αι<text:s/>α<text:s/>τ<text:s/>ηση<text:s/>κι<text:s/>ν<text:s/>υ<text:s/>κο<text:s/>το<text:s/>ι<text:s/>ι<text:s/>κτ<text:s/>τ<text:s/>του<text:s/>ι<text:s/>υ<text:s/>ι<text:s/>κτ<text:s/>τ<text:s/>ς<text:s/>ρί<text:s/>σ<text:s/>λεί<text:s/>ι<text:s/>ετ<text:s/>βί<text:s/>αση<text:s/>)■</text:span></text:p>
      <text:p text:style-name="P18"><text:span text:style-name="T18_1">.<text:s/>ια<text:s/>ί<text:s/>η<text:s/>θή</text:span></text:p>
      <text:p text:style-name="P19"><text:span text:style-name="T19_1">Ως<text:s/>μεταβίβαση<text:s/>με<text:s/>επαχθή<text:s/>αιτία<text:s/>νοείται<text:s/>η<text:s/>μεταβίβαση<text:s/>του<text:s/>ακινήτου<text:s/></text:span><text:span text:style-name="T19_2">με<text:s/>αντάλλαγμα</text:span><text:span text:style-name="T19_3">,<text:s/>ληση<text:s/>ν<text:s/>λλα<text:s/>ή<text:s/>κι<text:s/>τ<text:s/>υ<text:s/>τη<text:s/></text:span><text:span text:style-name="T19_4">ρ<text:s/>γρ<text:s/>φο<text:s/>υ<text:s/>ρ<text:s/>ρ<text:s/>υ<text:s/>1<text:s/>υ<text:s/></text:span><text:span text:style-name="T19_5">1<text:s/>2<text:s/>0<text:s/>3<text:s/>ρ<text:s/>ν<text:s/>ι<text:s/>τ<text:s/>ι<text:s/>ρ<text:s/>σ<text:s/>ι<text:s/></text:span><text:span text:style-name="T19_6">υ<text:s/>μπ<text:s/>υ<text:s/>την<text:s/>ν<text:s/>υ<text:s/>ρ<text:s/>υ<text:s/>ετ<text:s/>βί<text:s/>αση<text:s/>ι<text:s/>ν<text:s/>φ<text:s/>ρ<text:s/>ογή<text:s/>υ<text:s/>ρ<text:s/>ρ<text:s/>υ<text:s/>1:</text:span></text:p>
      <text:p text:style-name="P20"><text:span text:style-name="T20_1">)<text:s/>ετ<text:s/>βί<text:s/>αση<text:s/>ς<text:s/>ήρ<text:s/>υ<text:s/>ής<text:s/>υ<text:s/>τ<text:s/>τ<text:s/>ς<text:s/>υμπ<text:s/>ρ<text:s/>αμβανο<text:s/>έν<text:s/>ς<text:s/>ς<text:s/>γμα<text:s/>ής<text:s/>ο<text:s/>εί<text:s/>ς<text:s/>ν<text:s/>ξά<text:s/>τ<text:s/>κει<text:s/>ι<text:s/>ετ<text:s/>βί<text:s/>αση<text:s/>ν<text:s/>βλητ<text:s/>ή<text:s/>ι<text:s/>λυ<text:s/>ή<text:s/>αί<text:s/>ση<text:s/>μ<text:s/>ρ<text:s/>της<text:s/>ξών<text:s/>σης<text:s/>ύστα<text:s/>η<text:s/>π<text:s/>αρ<text:s/>ς<text:s/>ί<text:s/>ησης<text:s/>άλλης<text:s/>ο<text:s/>ε<text:s/>ς<text:s/>)<text:s/>ρ<text:s/>ί<text:s/>ση<text:s/>π<text:s/>ν<text:s/>υ<text:s/>τ<text:s/>κι<text:s/>τ<text:s/>υ<text:s/>π<text:s/>μπ<text:s/>γμα<text:s/>ι<text:s/>αί<text:s/>μα<text:s/>π</text:span></text:p>
      <text:p text:style-name="P21"><text:span text:style-name="T21_1">κι<text:s/>τ<text:s/>υ<text:s/>ί<text:s/>ση<text:s/>π<text:s/>ρ<text:s/>ί<text:s/>φορ<text:s/>ήρ<text:s/>υ<text:s/>τ<text:s/>τ<text:s/>ε<text:s/>ίτ<text:s/>α<text:s/>ι<text:s/>ό<text:s/>ερ<text:s/>ι<text:s/>ε<text:s/>ρ<text:s/>σ<text:s/>υγκυ<text:s/>τ<text:s/>τ<text:s/>ς<text:s/>ν<text:s/>ή<text:s/>υ<text:s/>τ<text:s/>τ<text:s/>ν</text:span></text:p>
      <text:p text:style-name="P22"><text:span text:style-name="T22_1">π<text:s/>αρ<text:s/>ή<text:s/>ρ<text:s/>ρ<text:s/>μένη<text:s/>σωπι<text:s/>ή<text:s/>δου<text:s/>εί<text:s/>ή<text:s/>γμα<text:s/>ή<text:s/>δου<text:s/>εί<text:s/>,<text:s/>τ<text:s/>ν<text:s/>ίτ<text:s/>ι<text:s/>ε<text:s/>ν<text:s/>λλα<text:s/>μα.</text:span></text:p>
      <text:p text:style-name="P23"><text:span text:style-name="T23_1">)<text:s/>μ<text:s/>τ<text:s/>βί<text:s/>α<text:s/>η<text:s/>υ<text:s/>υ<text:s/>ετ<text:s/>φορ<text:s/>ς<text:s/>υν<text:s/>λεστή<text:s/>ό<text:s/>ησης<text:s/>■</text:span></text:p>
      <text:p text:style-name="P24"><text:span text:style-name="T24_1">)<text:s/>ετ<text:s/>γρ<text:s/>φή<text:s/>ι<text:s/>α<text:s/>τι<text:s/>ής<text:s/>π<text:s/>φασ<text:s/>ς<text:s/>ύμ<text:s/>ν<text:s/>ε<text:s/>ρ<text:s/>ρ<text:s/>4<text:s/>υ<text:s/>δι<text:s/>α<text:s/>λι<text:s/>ής<text:s/>ον<text:s/>μί<text:s/>όγω<text:s/>η<text:s/>κτ<text:s/>λε<text:s/>ης<text:s/>συμφώ<text:s/>υ<text:s/>ετ<text:s/>βί<text:s/>ασης<text:s/>π<text:s/>κτ<text:s/>ση<text:s/>π<text:s/>ι<text:s/>υ<text:s/>ή<text:s/>τ<text:s/>ι<text:s/>αι<text:s/>μα<text:s/>ς<text:s/>ν<text:s/>ρ<text:s/>σ<text:s/>ων<text:s/>΄,<text:s/>΄<text:s/>ς<text:s/>ρ<text:s/>γρ<text:s/>φου<text:s/>ρ<text:s/>ρ<text:s/>υ<text:s/>1<text:s/>υ<text:s/>1<text:s/>2<text:s/>1<text:s/>μ<text:s/>υ<text:s/>ύμβαση<text:s/>τ)<text:s/>ε<text:s/>π<text:s/>ί<text:s/>ση<text:s/>κι<text:s/>τ<text:s/>υ<text:s/>υν<text:s/>π<text:s/>ί<text:s/>εκούσι<text:s/>υ<text:s/>ει<text:s/>τηρ<text:s/>σμού<text:s/>ρ<text:s/>ρ<text:s/>10<text:s/>ΚΠ<text:s/>λΔ).</text:span></text:p>
      <text:p text:style-name="P25"><text:span text:style-name="T25_1">.<text:s/>ά<text:s/>ε<text:s/>ε<text:s/></text:span><text:span text:style-name="T25_2">ρ<text:s/>ύν<text:s/>α<text:s/>α<text:s/>ε<text:s/></text:span><text:span text:style-name="T25_3">ρ<text:s/>γρ<text:s/>φο<text:s/></text:span><text:span text:style-name="T25_4">ρ<text:s/>τ<text:s/>ι<text:s/>ι<text:s/>ς<text:s/>ρ<text:s/>εις</text:span><text:span text:style-name="T25_5"><text:s/>ε<text:s/>εωρ<text:s/>ύ<text:s/>ι<text:s/>ετ<text:s/>βι<text:s/>άσει<text:s/>κί<text:s/>τ<text:s/>ς<text:s/>ρ<text:s/>υ<text:s/>ία<text:s/></text:span><text:span text:style-name="T25_6">ι<text:s/>την<text:s/>φ<text:s/>ρ<text:s/>ογή<text:s/>υ<text:s/>ρ<text:s/>ρ<text:s/></text:span><text:span text:style-name="T25_7">1<text:s/>:</text:span></text:p>
      <text:p text:style-name="P26"><text:span text:style-name="T26_1">)<text:s/>ετ<text:s/>γρ<text:s/>φή<text:s/>λεσί<text:s/>ι<text:s/>ης<text:s/>ι<text:s/>αστ<text:s/>ής<text:s/>π<text:s/>φ<text:s/>σης<text:s/>ε<text:s/>ν<text:s/>π<text:s/>ί<text:s/>να<text:s/>ν<text:s/>ρί<text:s/>τ<text:s/>ι<text:s/>ι<text:s/>αί<text:s/>μα<text:s/>υ<text:s/>τ<text:s/>τ<text:s/>ς<text:s/>π<text:s/>κι<text:s/>τ<text:s/>υ<text:s/>το<text:s/>ντ<text:s/>λέα<text:s/>όγω<text:s/>ρ<text:s/>άσε<text:s/>ς<text:s/>ς<text:s/>λή<text:s/>π<text:s/>ν<text:s/>ν<text:s/>λο<text:s/>ό<text:s/>.<text:s/>)<text:s/>ετ<text:s/>γρ<text:s/>φή<text:s/>ι<text:s/>αστ<text:s/>ς<text:s/>π<text:s/>φασ<text:s/>ς<text:s/>ε<text:s/>ν<text:s/>π<text:s/>ί<text:s/>κυ<text:s/>ν<text:s/>τ<text:s/>ι<text:s/>όγω<text:s/>ι<text:s/>ον<text:s/>ότ<text:s/>τ<text:s/>ύμβαση<text:s/>ετ<text:s/>βί<text:s/>ασης<text:s/>ι<text:s/>τ<text:s/>υ</text:span></text:p>
      <text:p text:style-name="P27"><text:span text:style-name="T27_1">)<text:s/>π<text:s/>ύ<text:s/>σ<text:s/>ν<text:s/>μαλ<text:s/>ν<text:s/>ι<text:s/>αι<text:s/>π<text:s/>ξ<text:s/>ν<text:s/>ι<text:s/>π<text:s/>ίς<text:s/>χ<text:s/>υ<text:s/>δ<text:s/>υμ<text:s/>ρ<text:s/>ηφθεί<text:s/>τι<text:s/>ρ<text:s/>λο<text:s/>ητ<text:s/>ες<text:s/>τ<text:s/>βι<text:s/>άσ<text:s/>ι<text:s/>ς<text:s/>ρ<text:s/>γρ<text:s/>φου<text:s/>1<text:s/>ρ<text:s/>ρ<text:s/>υ<text:s/>1<text:s/>)<text:s/>υ<text:s/>ύ<text:s/>ια<text:s/>ν<text:s/>μή<text:s/>υν<text:s/>σ<text:s/>κι<text:s/>ν<text:s/>ξ<text:s/>ύστα<text:s/>ης<text:s/>ν<text:s/>άθ<text:s/>τ<text:s/>ς<text:s/>ι<text:s/>κτ<text:s/>σί<text:s/>ς<text:s/>φ<text:s/>σον<text:s/>ε<text:s/>ετ<text:s/>βάλλο<text:s/>σοστά<text:s/>υν<text:s/>ι<text:s/>κτ<text:s/>σί<text:s/>ς<text:s/>ν<text:s/>υν<text:s/>ι<text:s/>κτ<text:s/>.<text:s/>ν<text:s/>ρ<text:s/>σ<text:s/>υ<text:s/>ε<text:s/>εωρ<text:s/>ί<text:s/>τ<text:s/>ρ<text:s/>ι<text:s/>ετ<text:s/>βί<text:s/>αση<text:s/>κό<text:s/>α<text:s/>αι<text:s/>τ<text:s/>ν<text:s/>υν<text:s/>χ<text:s/>ι<text:s/>φορ<text:s/>μετα<text:s/>ύ<text:s/>ική<text:s/>αι<text:s/>α<text:s/>ής<text:s/>ερ<text:s/>α<text:s/>)<text:s/>ν<text:s/>λλα<text:s/>ή<text:s/>σοστ<text:s/>ν<text:s/>κί<text:s/>τ<text:s/>ρ<text:s/>υ<text:s/>ία<text:s/>π<text:s/>τ<text:s/>θ<text:s/>ν<text:s/>ν<text:s/>όγω<text:s/>ληρ<text:s/>ν<text:s/>μι<text:s/>ής</text:span></text:p>
      <text:p text:style-name="P28"><text:span text:style-name="T28_1">ι<text:s/>δ<text:s/>χ<text:s/>ς<text:s/>ον<text:s/>ής<text:s/>ρ<text:s/>χ<text:s/>ς<text:s/>π<text:s/>υζ<text:s/>ο<text:s/>ατ<text:s/>ι<text:s/>ρ<text:s/>ει<text:s/>ς<text:s/>γγαμη<text:s/>υμβί<text:s/>σ<text:s/>ς<text:s/></text:span><text:span text:style-name="T28_2">ι<text:s/>ι<text:s/>ης<text:s/></text:span><text:span text:style-name="T28_3">τ<text:s/>ι<text:s/>φ<text:s/>ρ<text:s/>ογή<text:s/>υ<text:s/>ρ<text:s/>ρ<text:s/>υ<text:s/>1<text:s/>ε<text:s/>π<text:s/>τ<text:s/>λού<text:s/>ετ<text:s/>βι<text:s/>αστι<text:s/>ές<text:s/>ξ<text:s/>ι<text:s/>ι<text:s/>π<text:s/>π<text:s/>σει<text:s/>ξ<text:s/>ν<text:s/>ύστα<text:s/>ης<text:s/>ρ<text:s/>ν<text:s/>ς<text:s/>ι<text:s/>κτ<text:s/>σί<text:s/>ς</text:span></text:p>
      <text:p text:style-name="P29"><text:span text:style-name="T29_1">άθ<text:s/>τ<text:s/>ς<text:s/>ι<text:s/>κτ<text:s/>σί<text:s/>ς<text:s/>ι<text:s/>ίς<text:s/>ατ<text:s/>β<text:s/>λλετ<text:s/>ι<text:s/>ρ<text:s/>ς<text:s/>ετ<text:s/>βί<text:s/>ασης<text:s/>σάρ<text:s/>ση<text:s/>ήμα<text:s/>ς<text:s/>λι<text:s/>ακο<text:s/>τα<text:s/>ίο<text:s/>ι<text:s/>μέρ<text:s/>μα)<text:s/>ρί<text:s/>μως<text:s/>ετ<text:s/>βάλλο<text:s/>ι<text:s/>εξ<text:s/>δ<text:s/>ι<text:s/>τ<text:s/>υ<text:s/>σοστά<text:s/>ν<text:s/>υ<text:s/>κτ<text:s/>τ<text:s/>ν<text:s/>λο<text:s/>α<text:s/>χύ<text:s/>υ<text:s/>αι<text:s/>την<text:s/>ρ<text:s/>σ<text:s/>ι<text:s/>ρ<text:s/>ωσης,<text:s/>π<text:s/>π<text:s/>ί<text:s/>σης<text:s/>ν<text:s/>λη<text:s/>ς<text:s/>υμβολα<text:s/>υ<text:s/>ι<text:s/>π<text:s/>ι<text:s/>δ<text:s/>τ<text:s/>ι<text:s/>,<text:s/>φ<text:s/>σον<text:s/>ι<text:s/>ωση,<text:s/>π<text:s/>π<text:s/>ί<text:s/>ση<text:s/>π<text:s/>ν<text:s/>λη<text:s/>ε<text:s/>υν<text:s/>π<text:s/>γετ<text:s/>τ<text:s/>βολή<text:s/>π<text:s/>ι<text:s/>υ<text:s/>ή<text:s/>τ<text:s/>σδι<text:s/>ρ<text:s/>τι<text:s/>ού<text:s/>ς<text:s/>ρ<text:s/>ξ<text:s/>ς<text:s/>τοι<text:s/>ίυ<text:s/>ημα<text:s/>αι<text:s/>ξ<text:s/>τ<text:s/>σης<text:s/>ι<text:s/>φα<text:s/>ς<text:s/>τ<text:s/>τι<text:s/>ρ<text:s/>σ<text:s/>ι<text:s/>ι<text:s/>ρ<text:s/>ώσεω<text:s/>υμβολα<text:s/>ν<text:s/>υ<text:s/>φορ<text:s/>ύ<text:s/>σδι<text:s/>ρ<text:s/>τι<text:s/>ά<text:s/>ς<text:s/>ρ<text:s/>ξ<text:s/>ς<text:s/>τοι<text:s/>ί<text:s/>φ<text:s/>σον<text:s/>υ<text:s/>φορ<text:s/>δ<text:s/>εν<text:s/>μεν<text:s/>ς<text:s/>έχ<text:s/>ν<text:s/>1<text:s/>2<text:s/>0<text:s/>3<text:s/>ετ<text:s/>βι<text:s/>ά<text:s/>εις<text:s/>ε<text:s/>υν<text:s/>χ<text:s/>ι<text:s/>ρ<text:s/>σ<text:s/>επι<text:s/>ολή<text:s/>ρ<text:s/>υ<text:s/>ρ<text:s/>ξ<text:s/>ς<text:s/></text:span><text:span text:style-name="T29_2">ι<text:s/></text:span><text:span text:style-name="T29_3">ι<text:s/>ρ<text:s/>τι<text:s/>ά<text:s/>υμβόλα<text:s/>υ<text:s/>ατ<text:s/>ρ<text:s/>ι<text:s/>ε<text:s/></text:span><text:span text:style-name="T29_4">ε<text:s/>η<text:s/>οσ<text:s/>ν<text:s/>ν</text:span></text:p>
      <text:p text:style-name="P30"><text:span text:style-name="T30_1">υ<text:s/>υν<text:s/>ι<text:s/>1<text:s/>ρ<text:s/>0<text:s/>3<text:s/></text:span><text:span text:style-name="T30_2">ν<text:s/>ς<text:s/>ύ<text:s/>τ<text:s/>ν<text:s/>π<text:s/>ν</text:span></text:p>
      <text:p text:style-name="P31"><text:span text:style-name="T31_1">ατ<text:s/>ρ<text:s/>η<text:s/>ν<text:s/>συμφώ<text:s/>ν<text:s/>αι<text:s/>ι<text:s/>εί<text:s/>ς<text:s/>ρ<text:s/>ς<text:s/>ετ<text:s/>βί<text:s/>ασης<text:s/>λ<text:s/>γί<text:s/>τ<text:s/>ι<text:s/>ε<text:s/>άση<text:s/>υ<text:s/>υν<text:s/>λεστές<text:s/>υ<text:s/>χυ<text:s/>ατ<text:s/>ν<text:s/>ύ<text:s/>ξ<text:s/>ς<text:s/>ν<text:s/>υμφ<text:s/>ν<text:s/>ν<text:s/>ύμφ<text:s/>ν<text:s/>ε<text:s/>ι<text:s/>τ<text:s/>ξ<text:s/>ι<text:s/>ς<text:s/>ρ<text:s/>ρ<text:s/>ρ<text:s/>υ<text:s/>υ<text:s/>5<text:s/>7<text:s/>9<text:s/>0<text:s/>ίτ<text:s/>ε<text:s/>τ<text:s/>τ<text:s/>ε<text:s/>γο<text:s/>ε<text:s/>ρ<text:s/>υ<text:s/>ρ<text:s/>ξ<text:s/>ς<text:s/>οί<text:s/>ι<text:s/>λόγου<text:s/>στή<text:s/>ί<text:s/>ησης<text:s/>α<text:s/>εωρ<text:s/>θ<text:s/>ίτ<text:s/>ε<text:s/>γο<text:s/>ι<text:s/>το<text:s/>ρ<text:s/>ξ<text:s/>ς<text:s/>τι<text:s/>ά<text:s/>υμ<text:s/>όλαι<text:s/>υ<text:s/>υν<text:s/>σσ<text:s/>ν<text:s/>ι<text:s/>ε<text:s/>κτ<text:s/>λεση<text:s/>γρ<text:s/>ν<text:s/>ν<text:s/>έχ<text:s/>ν<text:s/>ς<text:s/>ν<text:s/>μερ<text:s/>μη<text:s/>συμφώ<text:s/>ν<text:s/>ρ<text:s/>ν<text:s/>ς<text:s/>ι<text:s/>τ<text:s/>ς<text:s/>φ<text:s/>σον<text:s/>π<text:s/>ι<text:s/>εί<text:s/>σύμφω<text:s/></text:span><text:span text:style-name="T31_2">ν<text:s/></text:span><text:span text:style-name="T31_3">κύ<text:s/>ι<text:s/>τ<text:s/>η<text:s/>α<text:s/>χ<text:s/>ι<text:s/>ξο<text:s/>οκλή<text:s/>υ<text:s/>ατ<text:s/>βληθ<text:s/>ίχ<text:s/>ι<text:s/>ίι<text:s/>δ<text:s/>ση<text:s/>ς</text:span></text:p>
      <text:p text:style-name="P32"><text:span text:style-name="T32_1">μή<text:s/>αι<text:s/>χ<text:s/>ρ<text:s/>γη<text:s/>εί<text:s/>τον<text:s/>γο<text:s/>στ<text:s/>ι<text:s/>αί<text:s/>μα<text:s/>ς<text:s/>υ<text:s/>σύμβα<text:s/>ης<text:s/>δ<text:s/>ατ<text:s/>ν<text:s/>υ<text:s/>συμφώ<text:s/>υ<text:s/>ν<text:s/>η<text:s/>,<text:s/>λες<text:s/>ι<text:s/>οι<text:s/>ς<text:s/>ρ<text:s/>σ<text:s/>ι<text:s/>υμφ<text:s/>ν<text:s/>ν<text:s/>μπ<text:s/>υ<text:s/>το<text:s/>π<text:s/>δ<text:s/>εφ<text:s/>ρ<text:s/>ογή<text:s/>υ<text:s/>ρ<text:s/>υ<text:s/>ρ<text:s/>ξ<text:s/>ς<text:s/></text:span><text:span text:style-name="T32_2">ς<text:s/>ημ<text:s/>α<text:s/>ι<text:s/></text:span><text:span text:style-name="T32_3">ε<text:s/>εωρ<text:s/>ίι<text:s/>ετ<text:s/>βί<text:s/>αση<text:s/>ν<text:s/>φερό<text:s/>εν<text:s/>το<text:s/>ρ<text:s/>ρ<text:s/>υ<text:s/>5<text:s/>7<text:s/>9<text:s/>0<text:s/>ασ<text:s/>ατ<text:s/>ή<text:s/>ετ<text:s/>βί<text:s/>αση<text:s/>ν<text:s/>ξ<text:s/>δ<text:s/>ι<text:s/>τ<text:s/>υ<text:s/>σοστών<text:s/>π<text:s/>υ</text:span></text:p>
      <text:p text:style-name="P33"><text:span text:style-name="T33_1">ι<text:s/>οπ<text:s/>δ<text:s/>υ<text:s/>π<text:s/>υ<text:s/>ι<text:s/>ο<text:s/>δ<text:s/>ύ<text:s/>υ<text:s/>ς<text:s/>ρ<text:s/>λά<text:s/>ο/<text:s/>ρ<text:s/>ολή<text:s/>τ<text:s/>ι<text:s/>ί<text:s/>αθ<text:s/>αι<text:s/>ετ<text:s/>βί<text:s/>αση<text:s/>ρ<text:s/>ν<text:s/>ι<text:s/>κτ<text:s/>σι<text:s/>ν<text:s/>π<text:s/>υ<text:s/>οπ<text:s/>δ<text:s/>ύ<text:s/>υ<text:s/>ς<text:s/>ν<text:s/>ρ<text:s/>ολά<text:s/>ο/<text:s/>ρ<text:s/>ολή<text:s/>ι<text:s/>ί<text:s/>υ<text:s/>φ<text:s/>σον<text:s/>ι<text:s/>ετ<text:s/>βι<text:s/>άσει<text:s/>υ<text:s/>ς<text:s/>φορ<text:s/>ύ<text:s/>ρ<text:s/>ολα<text:s/>ι<text:s/>ό<text:s/>ν<text:s/>λλα<text:s/>μα<text:s/>αι<text:s/>ί<text:s/>ι<text:s/>ε<text:s/>κτ<text:s/>λεση<text:s/>ρ<text:s/>ολα<text:s/>ι<text:s/>ού<text:s/>υμβολα<text:s/>υ<text:s/>συμφ<text:s/>ν<text:s/>υ</text:span></text:p>
      <text:p text:style-name="P34"><text:span text:style-name="T34_1">.<text:s/>ρο<text:s/>γ<text:s/>τ<text:s/>ί<text:s/></text:span><text:span text:style-name="T34_2">ς<text:s/>ρ<text:s/>ξ<text:s/>εί<text:s/>ι<text:s/>ι<text:s/>φορ<text:s/>ετ<text:s/>ξ<text:s/>ς<text:s/>ής<text:s/>τ<text:s/>σης<text:s/>αι<text:s/>ς<text:s/>ής<text:s/>ησης<text:s/>ς<text:s/>ξ<text:s/>ς<text:s/>υ<text:s/>ντ<text:s/>λλά<text:s/>ματ<text:s/>ς<text:s/>υ<text:s/>ατ<text:s/>βάλλε<text:s/>ρ<text:s/>ξ<text:s/>υ<text:s/>αμβάν<text:s/>τ<text:s/>ι<text:s/>π<text:s/>μει<text:s/>ύ<text:s/>εν<text:s/>ε<text:s/>ρ<text:s/>ογή<text:s/>ν<text:s/>υν<text:s/>λεστών<text:s/>π<text:s/>μεί<text:s/>σ<text:s/>ς<text:s/>ν<text:s/>λο<text:s/>ε<text:s/>τ<text:s/>ι<text:s/>κρ<text:s/>τ<text:s/>σης<text:s/>υ<text:s/>κι<text:s/>υ<text:s/>π<text:s/>ς<text:s/>ρ<text:s/>ι<text:s/>ρ<text:s/>γρ<text:s/>φος<text:s/>υ<text:s/>ρ<text:s/>ρ<text:s/>υ<text:s/>1<text:s/></text:span><text:span text:style-name="T34_3">τη<text:s/>ί<text:s/>σ<text:s/>το<text:s/>υ<text:s/>ε<text:s/>κ<text:s/>η<text:s/>ε<text:s/>υα<text:s/>ί<text:s/>9<text:s/>5<text:s/>ην</text:span></text:p>
      <text:p text:style-name="P35"><text:span text:style-name="T35_1">εκεμβ<text:s/>ί<text:s/>0<text:s/>2<text:s/>υ<text:s/>ε<text:s/>τής<text:s/>μ<text:s/>σ<text:s/>ς<text:s/>λ<text:s/>ι<text:s/>α<text:s/>ο<text:s/>υ<text:s/>ε<text:s/>τή<text:s/>,8<text:s/></text:span><text:span text:style-name="T35_2">κει<text:s/>έν<text:s/>υ<text:s/>π<text:s/>τωθεί<text:s/>αρι<text:s/>μό<text:s/>τών<text:s/>πο<text:s/>υ<text:s/>σολάβησαν<text:s/>ετ<text:s/>ξ<text:s/>τ<text:s/>σης<text:s/>αι<text:s/>λησης,<text:s/>τε<text:s/>φ<text:s/>οστε<text:s/>ν<text:s/>λο<text:s/>ος<text:s/>λεστή<text:s/>αμβάν<text:s/>τ<text:s/>ι<text:s/>ψη<text:s/>ν<text:s/>ό<text:s/>ι<text:s/>στ<text:s/>μα<text:s/>ετ<text:s/>ξ<text:s/>ς<text:s/>κρ<text:s/>ού<text:s/>μερ<text:s/>μη<text:s/>ς<text:s/>ατ<text:s/>ρ<text:s/>ης<text:s/>ς<text:s/>ι<text:s/>αι<text:s/>π<text:s/>ξ<text:s/>ς<text:s/>τ<text:s/>σης<text:s/>υ<text:s/>κι<text:s/>ήτ<text:s/>υ<text:s/>αι<text:s/>ς<text:s/>κρ<text:s/>ού<text:s/>μερ<text:s/>μη<text:s/>ς<text:s/>γρ<text:s/>φής<text:s/>υ<text:s/>υμ<text:s/>ολαί<text:s/>υ<text:s/>λησης<text:s/>λλα<text:s/>ής.<text:s/>Εάν,<text:s/>ο<text:s/>χρόνος<text:s/>ι<text:s/>κρ<text:s/>τ<text:s/>σης<text:s/>ίι<text:s/>ς<text:s/>αι<text:s/>ν<text:s/>ς<text:s/>ήν<text:s/>ς,<text:s/>εφαρ<text:s/>όζ<text:s/>τ<text:s/>ι<text:s/>υν<text:s/>λεστή<text:s/>π<text:s/>μεί<text:s/>σ<text:s/>ς<text:s/>ν<text:s/>ύ<text:s/>τ<text:s/>ν<text:s/>ετ<text:s/>γρ<text:s/>φή,<text:s/>ν<text:s/>αι<text:s/>π<text:s/>τ<text:s/>λεί<text:s/>γκα<text:s/>ϋθ<text:s/>ση<text:s/>ι<text:s/>ν<text:s/>λο<text:s/>λ<text:s/>ρ<text:s/>σ<text:s/>ς<text:s/>μπ<text:s/>γμα<text:s/>ς<text:s/>ι<text:s/>αι<text:s/>π<text:s/>ίς<text:s/>ε<text:s/>π<text:s/>ρ<text:s/>τη<text:s/>έ<text:s/>ση<text:s/>ς<text:s/>ρ<text:s/>λο<text:s/>ι<text:s/>ής<text:s/>χ<text:s/>ωσ<text:s/>ς<text:s/>π<text:s/>ί<text:s/>υν<text:s/>έ<text:s/>τ<text:s/>ι<text:s/>ε<text:s/>ν<text:s/>ατ<text:s/>ρ<text:s/>η<text:s/>υ<text:s/>ι<text:s/>εί<text:s/>υ<text:s/>υμβολα<text:s/>υ<text:s/>ά<text:s/>λου<text:s/>π<text:s/>μο<text:s/>ρ<text:s/>ρ<text:s/>ρ<text:s/>2<text:s/>1<text:s/>/2013<text:s/>βλέπ<text:s/>τ<text:s/>ι<text:s/>τ<text:s/>ικό<text:s/>σωπο<text:s/>υ<text:s/>π<text:s/>κτ<text:s/>ρ<text:s/>ξ<text:s/>π<text:s/>ετ<text:s/>βί<text:s/>αση<text:s/>κί<text:s/>τ<text:s/>ς<text:s/>ρ<text:s/>υ<text:s/>ίς<text:s/>ατ<text:s/>βάλλε<text:s/>το<text:s/>υμβ<text:s/>λα<text:s/>γρ<text:s/>φο<text:s/></text:span><text:span text:style-name="T35_3">ατ<text:s/>ν<text:s/>γρ<text:s/>φή<text:s/>υ<text:s/>υμβολα<text:s/>υ</text:span><text:span text:style-name="T35_4">μ<text:s/>ετ<text:s/>βί<text:s/>ασης<text:s/>σό<text:s/>υ<text:s/>ρ<text:s/>υ<text:s/>υ<text:s/>ν<text:s/>το<text:s/>ί<text:s/>την<text:s/>ρ<text:s/>ξ<text:s/>.</text:span></text:p>
      <text:p text:style-name="P36"><text:span text:style-name="T36_1">ήση<text:s/></text:span><text:span text:style-name="T36_2">ύμφ<text:s/>ε<text:s/>ρ<text:s/>γρ<text:s/>φο<text:s/>υ<text:s/>ρ<text:s/>ρ<text:s/>υ<text:s/>1<text:s/>υ<text:s/>1<text:s/>2<text:s/>0<text:s/>3<text:s/>σδι<text:s/>ρ<text:s/>τ<text:s/>ι<text:s/>ς<text:s/>ξή<text:s/>)<text:s/>την<text:s/>ρ<text:s/>σ<text:s/>τ<text:s/>σης<text:s/>όγω<text:s/>ετ<text:s/>βί<text:s/>ασης<text:s/>ε<text:s/>π<text:s/>χ<text:s/>ή<text:s/>ι<text:s/>,<text:s/>ίι<text:s/>ημα<text:s/>ξ<text:s/>υ<text:s/>λλά<text:s/>ματ<text:s/>ς<text:s/>π<text:s/>ς<text:s/>κύ<text:s/>ι<text:s/>π<text:s/>ι<text:s/>εί<text:s/>μεταβιβαστικό<text:s/>συμβόλαιο</text:span><text:span text:style-name="T36_3">,<text:s/></text:span><text:span text:style-name="T36_4">χωρίς<text:s/>να<text:s/>λαμβάνεται<text:s/>υπόψη<text:s/>τυχόν<text:s/>μεταγενέστερο-<text:s/>μετά<text:s/>την<text:s/>πώληση-ως<text:s/>προς<text:s/>το<text:s/>τίμημα<text:s/>συμβόλαιο,<text:s/>με<text:s/>το<text:s/>οποίο<text:s/>διορθώνεται<text:s/>αυτό,<text:s/>αφού<text:s/>υ<text:s/>ε<text:s/>υν<text:s/>τά<text:s/>υμβόλ<text:s/>ι<text:s/>ετ<text:s/>βί<text:s/>ασης<text:s/>όμη<text:s/>αι<text:s/>ν<text:s/>ατ<text:s/>βλήθ<text:s/>κε<text:s/>ι<text:s/>φορ<text:s/>υ<text:s/>ι<text:s/>εί<text:s/>υ<text:s/>ρ<text:s/>υ<text:s/>ετ<text:s/>βί<text:s/>α<text:s/>ς<text:s/>)<text:s/>την<text:s/>ρ<text:s/>σ<text:s/>τ<text:s/>σης<text:s/>όγω<text:s/>ληρ<text:s/>ν<text:s/>μι<text:s/>ής<text:s/>ι<text:s/>δ<text:s/>χ<text:s/>ς<text:s/>ετ<text:s/>βί<text:s/>ασης<text:s/>ε<text:s/>ρ<text:s/>τι<text:s/>ή<text:s/>ι<text:s/>,<text:s/>ίι<text:s/>ξ<text:s/>άσει<text:s/>ς<text:s/>π<text:s/>ίς<text:s/>λο<text:s/>ί<text:s/>τηκε<text:s/>ρ<text:s/>ς<text:s/>ηρ<text:s/>ν<text:s/>μι<text:s/>ς<text:s/>ωρ<text:s/>άς<text:s/>ονι<text:s/>ής<text:s/>ς<text:s/>ρ<text:s/>γή<text:s/>η<text:s/>ε<text:s/>λλα<text:s/>ή<text:s/>π<text:s/>υ<text:s/>π<text:s/>ς<text:s/>ξ<text:s/>υ<text:s/>κύ<text:s/>ι<text:s/>π<text:s/>ι<text:s/>εί<text:s/>υμβόλα<text:s/>π<text:s/>ι<text:s/>δ<text:s/>π<text:s/>τ<text:s/>λλο<text:s/>η<text:s/>όσι<text:s/>γγρ<text:s/>φο</text:span></text:p>
      <text:p text:style-name="P37"><text:span text:style-name="T37_1">(υποβληθείσα<text:s/>δήλωση,<text:s/>οικεία<text:s/>έκθεση<text:s/>φορολογικού<text:s/>ελέγχου<text:s/>ή<text:s/>πράξη<text:s/>προσδιορισμού<text:s/>υ<text:s/>ν<text:s/>τοι<text:s/>ρ<text:s/>υ<text:s/>).</text:span></text:p>
      <text:p text:style-name="P38"><text:span text:style-name="T38_1">υ<text:s/>η<text:s/>,<text:s/>τι<text:s/>ρ<text:s/>π<text:s/>ν<text:s/>ρ<text:s/>σ<text:s/>ι<text:s/>τ<text:s/>την<text:s/>ρ<text:s/>σ<text:s/>ς<text:s/>τ<text:s/>σης<text:s/>όγω<text:s/>ετ<text:s/>ί<text:s/>ασης<text:s/>π<text:s/>π<text:s/>χ<text:s/>ή<text:s/>ι<text:s/>,<text:s/>φού<text:s/>ς<text:s/>ως<text:s/>ς<text:s/>ι<text:s/>ι<text:s/>π<text:s/>ξ<text:s/>ς<text:s/>ρ<text:s/>ι<text:s/>η<text:s/>ωθέν<text:s/>π<text:s/>υ<text:s/>υμβαλλό<text:s/>ν<text:s/>υ<text:s/>ημα<text:s/>υ<text:s/>αι<text:s/>όν<text:s/>α<text:s/>αμβάν<text:s/>τ<text:s/>ι<text:s/>ψη<text:s/>ν<text:s/>ξα<text:s/>τ<text:s/>ς<text:s/>σδι<text:s/>ρ<text:s/>θεί<text:s/>ας<text:s/>ρ<text:s/>λο<text:s/>ητ<text:s/>ας<text:s/>ξ<text:s/>ς<text:s/>την<text:s/>ρ<text:s/>σ<text:s/>ς<text:s/>ν<text:s/>λλα<text:s/>ής<text:s/>α<text:s/>αμβάν<text:s/>ι<text:s/>ψη<text:s/>σδι<text:s/>ρ<text:s/>θεί<text:s/>α<text:s/>π<text:s/>υ<text:s/>υμβαλλό<text:s/>εν<text:s/>υ<text:s/>ξ<text:s/>του<text:s/>ν<text:s/>λλά<text:s/>ματ<text:s/>ς<text:s/>αι<text:s/>σον<text:s/>υ<text:s/>δεν<text:s/>τα<text:s/>ι<text:s/>ρ<text:s/>λο<text:s/>ητ<text:s/>α<text:s/>α<text:s/>ί.</text:span></text:p>
      <text:p text:style-name="P39"><text:span text:style-name="T39_1">Στη<text:s/>ρ<text:s/>σ<text:s/>ς<text:s/>τ<text:s/>σης<text:s/>π<text:s/>ρ<text:s/>τι<text:s/>ή<text:s/>ι<text:s/>,<text:s/>α<text:s/>αμβάν<text:s/>τ<text:s/>ι<text:s/>ψη<text:s/>ξ<text:s/>βάσει<text:s/>της<text:s/>οποίας<text:s/>υπολογίστηκε<text:s/>ο<text:s/>οικείος<text:s/>φόρος,<text:s/>δωρεάς<text:s/>ή<text:s/>γονικής<text:s/>παροχής,<text:s/>όπως<text:s/>η<text:s/>ξ<text:s/>υ<text:s/>κύ<text:s/>ι<text:s/>ι<text:s/>εί<text:s/>υμβόλα<text:s/>(αρ<text:s/>ό<text:s/>ι<text:s/>ρ<text:s/>ωτ<text:s/>ό<text:s/>υ<text:s/>ν<text:s/>το<text:s/>)<text:s/>ν<text:s/>ι<text:s/>εί<text:s/>ξ<text:s/>σδι<text:s/>ρ<text:s/>μού<text:s/>υ<text:s/>ν<text:s/>τοι<text:s/>υ<text:s/>ρ<text:s/>υ<text:s/>ωρ<text:s/>άς<text:s/>ον<text:s/>ής<text:s/>ρ<text:s/>χ<text:s/>ς<text:s/>η<text:s/>οποία<text:s/>έχει<text:s/>αποδεδειγμένα<text:s/>οριστικοποιηθεί,(<text:s/>λόγω<text:s/>αποδοχής<text:s/>της<text:s/>με<text:s/>διοικητικό<text:s/>υμβι<text:s/>ασμ<text:s/>ατ<text:s/>π<text:s/>κδ<text:s/>σης<text:s/>λεσίδ<text:s/>ης<text:s/>ι<text:s/>αστ<text:s/>ής<text:s/>π<text:s/>φασ<text:s/>ς<text:s/>όγω<text:s/>ρ<text:s/>δ<text:s/>υ<text:s/>υ<text:s/>υ<text:s/>σκησης<text:s/>σφ<text:s/>ής<text:s/>σον<text:s/>υ<text:s/>σκομί<text:s/>ν<text:s/>ι<text:s/>ε<text:s/>εωρ<text:s/>μέν<text:s/>ν<text:s/>ρ<text:s/>φα.<text:s/>τη<text:s/>ρ<text:s/>σ<text:s/>ληρ<text:s/>ν<text:s/>μι<text:s/>ής<text:s/>ι<text:s/>δ<text:s/>χ<text:s/>ς<text:s/>α<text:s/>αμβ<text:s/>ν<text:s/>τ<text:s/>ι<text:s/>ψη<text:s/>ξ<text:s/>άσει<text:s/>ς<text:s/>π<text:s/>ίς<text:s/>λο<text:s/>ί<text:s/>τηκε<text:s/>ι<text:s/>εί<text:s/>ς<text:s/>ρ<text:s/>ς<text:s/>ληρ<text:s/>ν<text:s/>μι<text:s/>ς<text:s/>π<text:s/>ς<text:s/>ξ<text:s/>υ<text:s/>κύ<text:s/>ι<text:s/>π<text:s/>ι<text:s/>εί<text:s/>ή<text:s/>ωσ<text:s/>υ<text:s/>ληρ<text:s/>ν<text:s/>μι<text:s/>ς<text:s/>ε<text:s/>εωρ<text:s/>μέν<text:s/>ν<text:s/>ρ<text:s/>φο,<text:s/>ρ<text:s/>ή<text:s/>π<text:s/>π<text:s/>ι<text:s/>τ<text:s/>ή<text:s/>ι<text:s/>ρ<text:s/>ωτ<text:s/>ή<text:s/>υμπ<text:s/>ηρ<text:s/>ματ<text:s/>ή)<text:s/>κτ<text:s/>ς<text:s/>άν</text:span></text:p>
      <text:p text:style-name="P40"><text:span text:style-name="T40_1">σκομί<text:s/>τ<text:s/>ι<text:s/>ε<text:s/>ω<text:s/>έν<text:s/>ν<text:s/>ρ<text:s/>φο<text:s/>ι<text:s/>εί<text:s/>ξ<text:s/>σδι<text:s/>μού<text:s/>υ<text:s/>ν<text:s/>το<text:s/>υ<text:s/>ρ<text:s/>υ<text:s/>λη<text:s/>ν<text:s/>μι<text:s/>ς<text:s/>π<text:s/>ίχ<text:s/>ι<text:s/>δ<text:s/>δ<text:s/>ι<text:s/>μέν<text:s/>ρ<text:s/>τ<text:s/>οπ<text:s/>ι<text:s/>θ<text:s/>ί<text:s/>όγω<text:s/>π<text:s/>δ<text:s/>χ<text:s/>ς<text:s/>ς<text:s/>όγω<text:s/>ι<text:s/>ι<text:s/>ητ<text:s/>ού<text:s/>υμβι<text:s/>ασμού<text:s/>ατ<text:s/>π<text:s/>κδ<text:s/>σης<text:s/>λεσίδ<text:s/>ης<text:s/>ι<text:s/>ασ</text:span><text:span text:style-name="T40_2">τ<text:s/>ής<text:s/>π<text:s/>φασ<text:s/>ς<text:s/></text:span><text:span text:style-name="T40_3">)<text:s/>ε<text:s/></text:span><text:span text:style-name="T40_4">άθ<text:s/>λλη<text:s/>ρ<text:s/>η</text:span><text:span text:style-name="T40_5"><text:s/>τ<text:s/>ι<text:s/>ρ<text:s/>σ<text:s/>ι<text:s/>υ<text:s/>ε<text:s/>π<text:s/>ρ<text:s/>ί<text:s/>σδι<text:s/>ρ<text:s/>τεί</text:span></text:p>
      <text:p text:style-name="P41"><text:span text:style-name="T41_1">ε<text:s/>τα<text:s/>ι<text:s/>ή<text:s/>τ<text:s/>ης,<text:s/>ή<text:s/>τ<text:s/>σης<text:s/>λ<text:s/>γί<text:s/>τ<text:s/>ι<text:s/>ς<text:s/>ξή<text:s/>ή<text:s/>σης<text:s/>ον<text:s/>ή<text:s/>ετ<text:s/>βί<text:s/>ασης<text:s/>π<text:s/>τ<text:s/>ών<text:s/>τ<text:s/>ι<text:s/>ν<text:s/>τ<text:s/>υ<text:s/>τ<text:s/>υ<text:s/>τ<text:s/>ης<text:s/>ι<text:s/>τ<text:s/>υ<text:s/>η<text:s/>ού<text:s/>εν<text:s/>υ<text:s/>ς<text:s/>ετ<text:s/>βί<text:s/>ασης<text:s/>τ<text:s/>υ<text:s/>ς<text:s/>τ<text:s/>εί<text:s/>ι<text:s/>έσ<text:s/>ς<text:s/>ίτ<text:s/>ς<text:s/>ών<text:s/>τ<text:s/>ι<text:s/>ι<text:s/>ν<text:s/>τι<text:s/>ν<text:s/>ρ<text:s/>ν<text:s/>ς<text:s/>ρ<text:s/>δ<text:s/>υ<text:s/>ν<text:s/>υ<text:s/>ρ<text:s/>υ<text:s/>κεμβρ<text:s/>υ<text:s/>άθ<text:s/>τ<text:s/>υ<text:s/>π<text:s/>ς<text:s/>ν<text:s/>κο<text:s/>ετ<text:s/>ι<text:s/>π<text:s/>π<text:s/>ζ<text:s/>ς<text:s/>λάδ<text:s/>ς<text:s/>ατ<text:s/>ν<text:s/>ς</text:span></text:p>
      <text:p text:style-name="P42"><text:span text:style-name="T42_1">ετ<text:s/>βί<text:s/>ασης<text:s/>ε<text:s/>χ<text:s/>ι<text:s/>μο<text:s/>ιευ<text:s/>εί<text:s/>έσος<text:s/>αμβάν<text:s/>τ<text:s/>ι<text:s/>ψι<text:s/>χετ<text:s/>ός<text:s/>ε<text:s/>τ<text:s/>ς<text:s/>υ<text:s/>μέσως<text:s/>η<text:s/>ού<text:s/>εν<text:s/>υ<text:s/>τ<text:s/>υ<text:s/>τ<text:s/>ν<text:s/>κο<text:s/>τ<text:s/>ι<text:s/>π<text:s/>π<text:s/>ζ<text:s/>ς<text:s/>άδ<text:s/>ς<text:s/>αι<text:s/>ίι<text:s/>έο<text:s/>ατ<text:s/>λλη<text:s/>ος<text:s/>ε<text:s/>τ<text:s/>ς<text:s/>ι<text:s/>ν<text:s/>γωγή<text:s/>ς<text:s/>ής<text:s/>ν<text:s/>ς<text:s/>κι<text:s/>ήτ<text:s/>υ<text:s/>το<text:s/>τ<text:s/>ς<text:s/>τ<text:s/>σης<text:s/>υ<text:s/>φού<text:s/>π<text:s/>ι<text:s/>ονί<text:s/>ι<text:s/>έσο<text:s/>τ<text:s/>σι<text:s/>π<text:s/>δ<text:s/>ών<text:s/>ατ<text:s/>ι<text:s/>ν<text:s/>τ<text:s/>ετ<text:s/>9<text:s/>4<text:s/>αι<text:s/>π<text:s/>τ<text:s/>λεί<text:s/>αλύ<text:s/>σέγγι<text:s/>η<text:s/>rox<text:s/>ι<text:s/>π<text:s/>δ<text:s/>ών<text:s/>κ<text:s/>ν<text:s/>ε<text:s/>ο<text:s/>έν<text:s/>υ<text:s/>τ<text:s/>χετ<text:s/>ός<text:s/>ς<text:s/>κτ<text:s/>ησης<text:s/>ς<text:s/>ξ<text:s/>ς<text:s/>τ<text:s/>σης<text:s/>ν<text:s/>κι<text:s/>τ<text:s/>υ</text:span></text:p>
      <text:p text:style-name="P43"><text:span text:style-name="T43_1">σι<text:s/>οπ<text:s/>ι<text:s/>ί<text:s/>ν<text:s/>ετ<text:s/>β<text:s/>λή<text:s/>υ<text:s/>έσου<text:s/>π<text:s/>δ<text:s/>υ<text:s/>ών<text:s/>αι<text:s/>τ<text:s/>ι<text:s/>ετ<text:s/>βολές<text:s/>υ<text:s/>δ<text:s/>υ<text:s/>ών<text:s/>α<text:s/>ι<text:s/>ι<text:s/>ν<text:s/>υμβαδ<text:s/>υ<text:s/>ε<text:s/>ετ<text:s/>βολές<text:s/>υ<text:s/>δ<text:s/>υ<text:s/>ν<text:s/>ών<text:s/>τ<text:s/>ν<text:s/>έν<text:s/>ι<text:s/>λλά<text:s/>αι<text:s/>ς<text:s/>ης<text:s/>ξ<text:s/>ς<text:s/>π<text:s/>ί<text:s/>ω<text:s/>ατ<text:s/>υ<text:s/>ς<text:s/>ν<text:s/>ίτ<text:s/>ς<text:s/>π<text:s/>ης,<text:s/>ίι<text:s/>έον<text:s/>ατ<text:s/>λλη<text:s/>ος<text:s/>αι<text:s/>ε<text:s/>χέση<text:s/>ε<text:s/>λλο<text:s/>ίτ<text:s/>ς<text:s/>ν<text:s/>ίτ<text:s/>τ<text:s/>ν<text:s/>λωτ<text:s/>,<text:s/>π<text:s/>ίς<text:s/>π<text:s/>ι<text:s/>ονί<text:s/>ι<text:s/>όν<text:s/>π<text:s/>δ<text:s/>ών</text:span></text:p>
      <text:p text:style-name="P44"><text:span text:style-name="T44_1">ατ<text:s/>ν<text:s/>λωτ<text:s/>ών<text:s/>γα<text:s/>ών<text:s/>ν<text:s/>ίτ<text:s/>ών<text:s/>ι<text:s/>ίν<text:s/>υ<text:s/>ό<text:s/>μμεσα<text:s/>αι<text:s/>χ<text:s/>ε<text:s/>ν<text:s/>ι<text:s/>κρ<text:s/>ει<text:s/>,<text:s/>ατ<text:s/>γ<text:s/>φει<text:s/>ν<text:s/>ξ<text:s/>ν<text:s/>κι<text:s/>ήτ<text:s/>ν<text:s/>ίτ<text:s/>ς<text:s/>ώ<text:s/>τ<text:s/>ι<text:s/>ν<text:s/>ν<text:s/>ω<text:s/>ατ<text:s/>ν<text:s/>ι<text:s/>π<text:s/>ης,<text:s/>υγκεκρ<text:s/>έν<text:s/>εο<text:s/>τ<text:s/>μα<text:s/>,<text:s/>π<text:s/>ς<text:s/>τ<text:s/>ατ<text:s/>ρ<text:s/>ή<text:s/>υ<text:s/>ίτ<text:s/>ι<text:s/>π<text:s/>π<text:s/>ημο<text:s/>ρ<text:s/>α,<text:s/>τ<text:s/>φ<text:s/>ρ<text:s/>όζ<text:s/>τ<text:s/>ι<text:s/>ύγχ<text:s/>ν<text:s/>εθο<text:s/>ο<text:s/>ογί<text:s/>,<text:s/>τ<text:s/>ρ<text:s/>ι<text:s/>γκαι<text:s/>αι<text:s/>κτ<text:s/>ή<text:s/>η<text:s/>οσι<text:s/>π<text:s/>ί<text:s/>ση<text:s/>ε<text:s/>κδ<text:s/>ση<text:s/>λτ<text:s/>ν<text:s/>υ<text:s/>ε<text:s/>κα<text:s/>ο<text:s/>μέν<text:s/>ς<text:s/>μερ<text:s/>μη<text:s/>ς<text:s/>ε<text:s/>λάχ<text:s/>τη<text:s/>ν<text:s/>ή<text:s/>τέρ<text:s/>ση,<text:s/>ν<text:s/>ίτ<text:s/>π<text:s/>γρ<text:s/>φική<text:s/>ατ<text:s/>γρ<text:s/>φή<text:s/>ε<text:s/>άλυ<text:s/>λη<text:s/>ς<text:s/>ρα<text:s/>αι<text:s/>ε<text:s/>ν<text:s/>ω<text:s/>άτ<text:s/>η<text:s/>ι<text:s/>ί<text:s/>ων</text:span></text:p>
      <text:p text:style-name="P45"><text:span text:style-name="T45_1">ρ<text:s/>κτ<text:s/>ρ<text:s/>τι<text:s/>ών<text:s/>ς<text:s/>ίς<text:s/>κι<text:s/>τ<text:s/>ή<text:s/>σης<text:s/>ε<text:s/>π<text:s/>ρ<text:s/>ί<text:s/>σδι<text:s/>ρ<text:s/>τεί<text:s/>ε<text:s/>αν<text:s/>ν<text:s/>π<text:s/>του<text:s/>ν<text:s/>τέρ<text:s/>π<text:s/>υ<text:s/>εωρ<text:s/>ίι<text:s/>τ<text:s/>ίι<text:s/>ηδ<text:s/>ν<text:s/>ή.<text:s/>τέρ<text:s/>σ<text:s/>σδι<text:s/>ρ<text:s/>τ<text:s/>ι<text:s/>ρ<text:s/>ξ<text:s/>αι<text:s/>τι<text:s/>ρ<text:s/>σ<text:s/>ι<text:s/>ετ<text:s/>βί<text:s/>ασης<text:s/>κι<text:s/>τ<text:s/>ν<text:s/>φ<text:s/>σον<text:s/>υ<text:s/>π<text:s/>κτ<text:s/>θ<text:s/>κα<text:s/>ημα<text:s/>ά<text:s/>αι<text:s/>ή<text:s/>α/τμήμα<text:s/>υ<text:s/>ν<text:s/>π<text:s/>κτ<text:s/>θ<text:s/>κα<text:s/>έτος<text:s/>9<text:s/>5<text:s/></text:span><text:span text:style-name="T45_2">λ<text:s/>ση<text:s/></text:span><text:span text:style-name="T45_3">ύμφ<text:s/>ν<text:s/>ε<text:s/>ι<text:s/>ρ<text:s/>γ<text:s/>φο<text:s/>ίι<text:s/>γρ<text:s/>φ<text:s/>μεν<text:s/>το</text:span></text:p>
      <text:p text:style-name="P46"><text:span text:style-name="T46_1">βόλαι<text:s/>ημα<text:s/>ατ<text:s/>ν<text:s/>ς<text:s/>ετ<text:s/>βί<text:s/>ασης<text:s/>ν<text:s/>ξα<text:s/>τ<text:s/>ς<text:s/>σδι<text:s/>ρ<text:s/>θεί<text:s/>ας<text:s/>ρ<text:s/>λο<text:s/>ητ<text:s/>ας<text:s/>ξ<text:s/>ς<text:s/>την<text:s/>ρ<text:s/>σ<text:s/>ς<text:s/>λλα<text:s/>ής<text:s/>ντ<text:s/>ει<text:s/>ε<text:s/>ή<text:s/>ξ<text:s/>ς<text:s/>κί<text:s/>τ<text:s/>ς<text:s/>ρ<text:s/>υ<text:s/>ία<text:s/>υ<text:s/>π<text:s/>τ<text:s/>λεί<text:s/>ν<text:s/>λλ<text:s/>γμα<text:s/>ι<text:s/>άθ<text:s/>υμβαλ<text:s/>όμεν<text:s/>αι<text:s/>φ<text:s/>σον<text:s/>υ<text:s/>ε<text:s/>τα<text:s/>ι<text:s/>γω<text:s/>η<text:s/>ρ<text:s/>γή<text:s/>την<text:s/>ι<text:s/>εί<text:s/>ρ<text:s/>ρ<text:s/>ι<text:s/>ς<text:s/>ν<text:s/>ει<text:s/>ε<text:s/>ής<text:s/>ξ<text:s/>ς<text:s/>φ<text:s/>ρ<text:s/>λο<text:s/>ητ<text:s/>α<text:s/>αξί<text:s/>.</text:span></text:p>
      <text:p text:style-name="P47"><text:span text:style-name="T47_1">ι<text:s/>δ<text:s/>π<text:s/>τ<text:s/>α<text:s/>ν<text:s/>υ<text:s/>υν<text:s/>έ<text:s/>τ<text:s/>ι<text:s/>μεσα<text:s/>ε<text:s/>ν<text:s/>γο<text:s/>ν<text:s/>ληση<text:s/>υ<text:s/>κι<text:s/>τ<text:s/>υ<text:s/>ε<text:s/>αμβάν<text:s/>τ<text:s/>ι<text:s/>ψη<text:s/>ι<text:s/>ν<text:s/>σδι<text:s/>ρ<text:s/>μό<text:s/>ς<text:s/>ής<text:s/>τ<text:s/>σ<text:s/>ς<text:s/>αι<text:s/>ς<text:s/>ής<text:s/>λησης<text:s/>υμβολα<text:s/>γρ<text:s/>φικά<text:s/>ο<text:s/>α<text:s/>λπ<text:s/>ν<text:s/>η<text:s/>,<text:s/>φ<text:s/>σον<text:s/>ε<text:s/>αμβάν<text:s/>ν<text:s/>ψη<text:s/>μεσες<text:s/>α<text:s/>ν<text:s/>ς<text:s/>λλώ<text:s/>λλο<text:s/>ε<text:s/>αμβάν<text:s/>ψη<text:s/>αι<text:s/>π<text:s/>ι<text:s/>σδήπ<text:s/>τ<text:s/>μμεσες<text:s/>π<text:s/>ν<text:s/>ς</text:span></text:p>
      <text:p text:style-name="P48"><text:span text:style-name="T48_1">τη<text:s/>ρ<text:s/>σ<text:s/>τ<text:s/>μα<text:s/>ς<text:s/>υ<text:s/>γέρ<text:s/>η<text:s/>ε<text:s/>α<text:s/>ν<text:s/>ς<text:s/>υ<text:s/>ι<text:s/>θωτή<text:s/>ε<text:s/>δ<text:s/>φος<text:s/>υ<text:s/>τ<text:s/>τ<text:s/>ς<text:s/>αι<text:s/>ρ<text:s/>ρ<text:s/>τ<text:s/>τη<text:s/>ατ<text:s/>χ<text:s/>υ<text:s/>υ<text:s/>ε<text:s/>ήξ<text:s/>ι<text:s/>κο<text:s/>ς<text:s/>ι<text:s/>θωτι<text:s/>ής<text:s/>χέσης<text:s/>ς<text:s/></text:span><text:span text:style-name="T48_2">ρ<text:s/>ι<text:s/>ί<text:s/>ου</text:span></text:p>
      <text:p text:style-name="P49"><text:span text:style-name="T49_1">ί<text:s/>ματο<text:s/></text:span><text:span text:style-name="T49_2">ι<text:s/>θωτι<text:s/>ές<text:s/>χέσει<text:s/>υ<text:s/>υ<text:s/>υν<text:s/>φθεί<text:s/>ν<text:s/>φ<text:s/>ρ<text:s/>ογή<text:s/>υ<text:s/>ρ<text:s/>ρ<text:s/>υ<text:s/>1<text:s/>υ<text:s/>1<text:s/>2<text:s/>0<text:s/>3<text:s/>π<text:s/>υ<text:s/>φ<text:s/>ρ<text:s/>ό<text:s/>ν<text:s/>ι<text:s/>τ<text:s/>ξ<text:s/>ι<text:s/>υ<text:s/>ρ<text:s/>ρ<text:s/>υ<text:s/>1<text:s/>υ<text:s/>2<text:s/>8<text:s/>9<text:s/>4<text:s/>αι<text:s/>ξ<text:s/>κο<text:s/>ου<text:s/>ο<text:s/>τα<text:s/>τ<text:s/>ι<text:s/>αι<text:s/>ετ<text:s/>ν<text:s/>.1.<text:s/>0<text:s/>,<text:s/>ατ<text:s/>ύ<text:s/>η<text:s/>ι<text:s/>κο<text:s/>υ<text:s/>ρ<text:s/>ξ<text:s/>υ<text:s/>α<text:s/>κ<text:s/>ι<text:s/>ύμφ<text:s/>ν<text:s/>ε<text:s/>ς<text:s/>ι<text:s/>τ<text:s/>ξ<text:s/>ι<text:s/></text:span><text:span text:style-name="T49_3">αμβάν<text:s/>α<text:s/>μ<text:s/></text:span><text:span text:style-name="T49_4">ετ<text:s/>ν<text:s/>φαί<text:s/>ση<text:s/>υ<text:s/>ι<text:s/>οδή<text:s/>ατ<text:s/>ς<text:s/>π<text:s/>κί<text:s/>τ<text:s/>ί</text:span></text:p>
      <text:p text:style-name="P50"><text:span text:style-name="T50_1">δε<text:s/>ε<text:s/>η<text:s/>ώθ<text:s/>κ<text:s/>ον<text:s/>θ<text:s/>τ<text:s/>ρί<text:s/>ο<text:s/>ορο<text:s/>ηκ<text:s/>ην<text:s/>ογ<text:s/>ερ<text:s/>μ<text:s/>θε<text:s/></text:span><text:span text:style-name="T50_2">γω<text:s/>ς<text:s/>ης<text:s/>ς<text:s/>υγκεκρ<text:s/>έν<text:s/>ς<text:s/>νν<text:s/>μη<text:s/>χέσης<text:s/>αι<text:s/>ρ<text:s/>σ<text:s/>ς<text:s/>φ<text:s/>ρ<text:s/>ζ<text:s/>τ<text:s/>ι<text:s/>όν<text:s/>ι<text:s/>ι<text:s/>ότ<text:s/>ρ<text:s/>ι<text:s/>τ<text:s/>ξ<text:s/>υ<text:s/>λευ<text:s/>ίυ</text:span></text:p>
      <text:p text:style-name="P51"><text:span text:style-name="T51_1">δ<text:s/>φίο<text:s/>ς<text:s/>ρ<text:s/>γρ<text:s/>φ<text:s/>υ<text:s/>υ<text:s/>ρ<text:s/>ρ<text:s/>υ<text:s/>1<text:s/>υ<text:s/>1<text:s/>2<text:s/>0<text:s/>3<text:s/>αι<text:s/>χ<text:s/>ι<text:s/>οι<text:s/>ς<text:s/>ι<text:s/>τ<text:s/>ξ<text:s/></text:span><text:span text:style-name="T51_2">ι<text:s/>χετ<text:s/>ά<text:s/>με</text:span><text:span text:style-name="T51_3"><text:s/>ν<text:s/>λο<text:s/>ι<text:s/>μό<text:s/>υ<text:s/>ρ<text:s/>υ<text:s/></text:span><text:span text:style-name="T51_4">ρ<text:s/>δ<text:s/>ι<text:s/>μα:</text:span><text:span text:style-name="T51_5"><text:s/>τω<text:s/>τ<text:s/>χ<text:s/>ι<text:s/>υν<text:s/>φθεί<text:s/>0<text:s/>0<text:s/>θωσ<text:s/>ηπ<text:s/>δ<text:s/>υ<text:s/>ι<text:s/>ρ<text:s/>ι<text:s/>ς</text:span></text:p>
      <text:p text:style-name="P52"><text:span text:style-name="T52_1">0<text:s/>τ<text:s/>ν<text:s/>ξ<text:s/>ς<text:s/>οδ<text:s/>μή<text:s/>υ<text:s/>γέρ<text:s/>η<text:s/>ε<text:s/>ε<text:s/>α<text:s/>ν<text:s/>ς<text:s/>υ<text:s/>ι<text:s/>θωτή<text:s/>ίι<text:s/>0<text:s/>.000<text:s/>υ<text:s/>αι<text:s/>ι<text:s/>ι<text:s/>ίι<text:s/>ε<text:s/>τ<text:s/>ς<text:s/>ίθ<text:s/>σ<text:s/>ς<text:s/>άση<text:s/>ρ<text:s/>π<text:s/>ν<text:s/>κμι<text:s/>θωτής<text:s/>π<text:s/>κτ<text:s/>σι<text:s/>ι<text:s/>όδη<text:s/>α<text:s/>π<text:s/>κί<text:s/>τ<text:s/>.000<text:s/>υ<text:s/>π<text:s/>ί</text:span></text:p>
      <text:p text:style-name="P53"><text:span text:style-name="T53_1">χ<text:s/>ων<text:s/>τ<text:s/>η<text:s/>ών<text:s/>ι<text:s/>έχ<text:s/>αι<text:s/>ση<text:s/>0<text:s/>3<text:s/>0<text:s/>0<text:s/>υ<text:s/>ήγει<text:s/>ί<text:s/>θωσ<text:s/>ρ<text:s/>ξ<text:s/>υ<text:s/>π<text:s/>κτ<text:s/>κμι<text:s/>θωτής<text:s/>ν<text:s/>ει<text:s/>εν<text:s/>ή<text:s/>ξ<text:s/>υ<text:s/>τ<text:s/>ματο<text:s/>ει<text:s/>ν<text:s/>τ<text:s/>ι</text:span></text:p>
      <text:p text:style-name="P54"><text:span text:style-name="T54_1">ατ<text:s/>.000<text:s/>3<text:s/>τ<text:s/>5<text:s/>0<text:s/>υ<text:s/>,<text:s/>σον<text:s/>ι<text:s/>σό<text:s/>υ<text:s/>χ<text:s/>ι<text:s/>βληθ<text:s/>ί<text:s/>χετ<text:s/>ή<text:s/>ρ<text:s/>λο<text:s/>ι<text:s/>ή<text:s/>δήλ<text:s/>σ<text:s/>ατ<text:s/>τα<text:s/>αν<text:s/>τοι<text:s/>έτη<text:s/></text:span><text:span text:style-name="T54_2">.<text:s/>όν<text:s/>ς<text:s/>ήση<text:s/></text:span><text:span text:style-name="T54_3">ύμφω<text:s/>ε<text:s/>ν<text:s/>ρ<text:s/>ρ<text:s/>φο<text:s/>υ<text:s/>ρ<text:s/>ρ<text:s/>υ<text:s/>1<text:s/>ν<text:s/>ς<text:s/>τ<text:s/>σης<text:s/>ί<text:s/>αι<text:s/>ν<text:s/>π<text:s/>κτ<text:s/>σης<text:s/>σο<text:s/>τού<text:s/>υ<text:s/>άχ<text:s/>τον<text:s/></text:span><text:span text:style-name="T54_4">δομ<text:s/>ν<text:s/>οι<text:s/>ό<text:s/>5<text:s/>ου</text:span></text:p>
      <text:p text:style-name="P55"><text:span text:style-name="T55_1">α<text:s/>α<text:s/>μ<text:s/>υ<text:s/>ι<text:s/>μα<text:s/>ο<text:s/>ης<text:s/>τη<text:s/>ι<text:s/>.<text:s/></text:span><text:span text:style-name="T55_2">ι<text:s/>τ<text:s/>ξ<text:s/>υ<text:s/>σδι<text:s/>ρ<text:s/>τ<text:s/>ι<text:s/>ν<text:s/>τ<text:s/>σης<text:s/>υ<text:s/>ετ<text:s/>βι<text:s/>αζ<text:s/>μεν<text:s/>υ<text:s/>κι<text:s/>τ<text:s/>υ<text:s/>ι<text:s/>αι<text:s/>ματ<text:s/>ς<text:s/>λπ<text:s/>τι<text:s/>ρ<text:s/>σ<text:s/>ι<text:s/>ατ<text:s/>π<text:s/>ίς<text:s/>όγω<text:s/>υ<text:s/>τ<text:s/>ρ<text:s/>υ<text:s/>ι<text:s/>φορ<text:s/>τ<text:s/>οί<text:s/>ι<text:s/>δ<text:s/>χ<text:s/>οί</text:span></text:p>
      <text:p text:style-name="P56"><text:span text:style-name="T56_1">ν<text:s/>ι<text:s/>τ<text:s/>σης<text:s/>ε<text:s/>ύ<text:s/>ι<text:s/>σδι<text:s/>ρ<text:s/>τεί<text:s/>κρ<text:s/>ές<text:s/>χετ<text:s/>ό<text:s/>ό<text:s/>ημεί<text:s/>,<text:s/>π<text:s/>τ<text:s/>ε<text:s/>άση<text:s/>ι<text:s/>τ<text:s/>ξ<text:s/>υ<text:s/>αμβάν<text:s/>τ<text:s/>ι<text:s/>ψη<text:s/>ν<text:s/>ς<text:s/>α<text:s/>π<text:s/>π<text:s/>κτ<text:s/>θ<text:s/>κε</text:span></text:p>
      <text:p text:style-name="P57"><text:span text:style-name="T57_1">σοστό<text:s/></text:span><text:span text:style-name="T57_2">ο<text:s/>τον<text:s/>δομ<text:s/>ν<text:s/>α<text:s/>οι<text:s/>ό<text:s/>5<text:s/>ο<text:s/>α<text:s/>μ<text:s/>υ<text:s/>ι<text:s/>μα<text:s/>ο<text:s/></text:span><text:span text:style-name="T57_3">ς<text:s/>ή<text:s/>τ<text:s/>σης<text:s/>αμβάν<text:s/>ι<text:s/>θ<text:s/>ι<text:s/>μα<text:s/>ν<text:s/>ν<text:s/>ξ<text:s/>ν<text:s/>ν<text:s/>ι<text:s/>δ<text:s/>ών<text:s/>ων</text:span></text:p>
      <text:p text:style-name="P58"><text:span text:style-name="T58_1">τ<text:s/>σης<text:s/>την<text:s/>ϋθ<text:s/>ση<text:s/>τ<text:s/>ι<text:s/>οι<text:s/>χ<text:s/>υ<text:s/>χ<text:s/>ε<text:s/>ετ<text:s/>την<text:s/>.1.<text:s/>9<text:s/>5</text:span></text:p>
      <text:p text:style-name="P59"><text:span text:style-name="T59_1">όν<text:s/>ς<text:s/>ήση<text:s/>ου<text:s/>το<text:s/>υ<text:s/>κ<text:s/>ήθηκ<text:s/>π<text:s/>α<text:s/>ε<text:s/>ε<text:s/>ρόν<text:s/>ς<text:s/>ύ<text:s/>α<text:s/>ης<text:s/>ου<text:s/>ρι<text:s/>τι<text:s/>ο<text:s/>αί<text:s/>ά<text:s/>ητ<text:s/>η</text:span></text:p>
      <text:p text:style-name="P60"><text:span text:style-name="T60_1">α<text:s/>ή<text:s/>ης<text:s/>π<text:s/>α<text:s/>ήση<text:s/>ο</text:span></text:p>
      <text:p text:style-name="P61"><text:span text:style-name="T61_1">τις<text:s/>υ<text:s/>ε<text:s/>ι<text:s/>ώσ<text:s/>χ<text:s/>όν<text:s/>ς<text:s/>ή<text:s/>ης<text:s/>ο<text:s/>δ<text:s/>ί<text:s/>α<text:s/>ς<text:s/>ής</text:span></text:p>
      <text:p text:style-name="P62"><text:span text:style-name="T62_1">)<text:s/>π<text:s/>τ<text:s/>βί<text:s/>ασης<text:s/>τ<text:s/>ματο<text:s/>υ<text:s/>γέρ<text:s/>η<text:s/>ε,<text:s/></text:span><text:span text:style-name="T62_2">τ<text:s/>ά<text:s/>η<text:s/>ο</text:span></text:p>
      <text:p text:style-name="P63"><text:span text:style-name="T63_1">ύ<text:s/>τημ<text:s/>ης<text:s/>ι<text:s/>χή<text:s/></text:span><text:span text:style-name="T63_2">ς<text:s/>ν<text:s/>ς<text:s/>τ<text:s/>σης<text:s/>εωρ<text:s/>ίι<text:s/>ετ<text:s/>ν<text:s/>ρ<text:s/>λευ<text:s/>η<text:s/>ν<text:s/>)<text:s/>τ<text:s/>ν<text:s/>π<text:s/>μερ<text:s/>μη<text:s/>κδ<text:s/>σης<text:s/>ύ<text:s/>)<text:s/>τ<text:s/>ν<text:s/>μερ<text:s/>μη<text:s/>ς<text:s/>τη<text:s/>ν<text:s/>ν<text:s/>ωσ<text:s/>ς<text:s/>ς<text:s/>ι<text:s/>ο<text:s/>μι<text:s/>ής<text:s/>δ<text:s/>ι<text:s/>ς<text:s/>ν<text:s/>γερ<text:s/>ης,<text:s/>κτ<text:s/>ς<text:s/>άν</text:span></text:p>
      <text:p text:style-name="P64"><text:span text:style-name="T64_1">ετ<text:s/>βί<text:s/>αση<text:s/>ίτ<text:s/>ι<text:s/>τ<text:s/>ς<text:s/>ν<text:s/>ρ<text:s/>π<text:s/>θ<text:s/>σμιών<text:s/>π<text:s/>τ<text:s/>την<text:s/>ρ<text:s/>σ<text:s/>υ<text:s/>ς<text:s/>ετ<text:s/>βί<text:s/>ασης<text:s/>ν<text:s/>ς<text:s/>ντ<text:s/>ετ<text:s/>ς<text:s/>ι<text:s/>τ<text:s/>ν<text:s/>τ<text:s/>σης<text:s/>υμπ<text:s/>ι<text:s/>κεί<text:s/>ς<text:s/>ετ<text:s/>ί<text:s/>αση<text:s/>)<text:s/></text:span><text:span text:style-name="T64_2">α<text:s/>ης<text:s/>ί<text:s/>ματο<text:s/>όπ<text:s/>εοδομ<text:s/>οπ<text:s/>ίησης<text:s/>λ<text:s/>κ<text:s/>ρο<text:s/>ης<text:s/>κε<text:s/>ς<text:s/></text:span><text:span text:style-name="T64_3">ς<text:s/>ν<text:s/>ς<text:s/>τ<text:s/>σης<text:s/>εωρ<text:s/>ίι<text:s/>ν<text:s/>ς<text:s/>υ</text:span></text:p>
      <text:p text:style-name="P65"><text:span text:style-name="T65_1">η<text:s/>ών<text:s/>τ<text:s/>ι<text:s/>ς<text:s/>ν<text:s/>ς<text:s/>ν<text:s/>γερ<text:s/>ης<text:s/>αι<text:s/>τοπ<text:s/>ι<text:s/>ίι<text:s/>π<text:s/>ηχ<text:s/>ν<text:s/>ό<text:s/>τη<text:s/>χετ<text:s/>ή<text:s/>ί<text:s/>ση<text:s/>κτ<text:s/>π<text:s/>ί<text:s/>σης<text:s/>αι<text:s/>ν<text:s/>υ<text:s/>ς<text:s/>ε<text:s/>κύ<text:s/>ι<text:s/>ήξ<text:s/>ν<text:s/>ν<text:s/>ών<text:s/>ρ<text:s/>δ<text:s/>ν<text:s/>ρ<text:s/>ν<text:s/>ι<text:s/>το<text:s/>1<text:s/>8<text:s/>0<text:s/>3<text:s/></text:span><text:span text:style-name="T65_2">α<text:s/>ης<text:s/>ί<text:s/>ματο<text:s/>υ<text:s/>θ<text:s/>κ<text:s/>όπ<text:s/>εοδομ<text:s/>α<text:s/>οπ<text:s/>ίηση<text:s/>ι<text:s/>ς<text:s/>ε<text:s/>η<text:s/>κε<text:s/>ς<text:s/></text:span><text:span text:style-name="T65_3">τ<text:s/>ι<text:s/>την<text:s/>ρ<text:s/>σ<text:s/>υ<text:s/>ί</text:span></text:p>
      <text:p text:style-name="P66"><text:span text:style-name="T66_1">π<text:s/>μι<text:s/>ου<text:s/>τ<text:s/>ματο<text:s/>τα<text:s/>ι<text:s/>λεο<text:s/>ο<text:s/>ι<text:s/>ή<text:s/>ρ<text:s/>αση<text:s/>λλα<text:s/>ή<text:s/>σης<text:s/>ί<text:s/>ν<text:s/>ς<text:s/>υ<text:s/>υ<text:s/>ύ<text:s/>κι<text:s/>τ<text:s/>υ<text:s/>ρ<text:s/>κτ<text:s/>ς<text:s/>π<text:s/>μι<text:s/>ο<text:s/>τ<text:s/>μα<text:s/>αι<text:s/>υ<text:s/>α<text:s/>τ<text:s/>ατ<text:s/>σκευ<text:s/>,<text:s/>ς<text:s/>χρ<text:s/>ν<text:s/>ς<text:s/>σης<text:s/>εωρ<text:s/>ίι<text:s/>χρ<text:s/>ν<text:s/>ς<text:s/>τ<text:s/>σης<text:s/>υ<text:s/>μι<text:s/>ου<text:s/>τ<text:s/>ματο<text:s/>)<text:s/></text:span><text:span text:style-name="T66_2">ρησ<text:s/>ησ<text:s/></text:span><text:span text:style-name="T66_3">ς<text:s/>ν<text:s/>ς<text:s/>τ<text:s/>σης<text:s/>εωρ<text:s/>ίι<text:s/>τοι<text:s/>μερ<text:s/>μη<text:s/>ι<text:s/>οστο<text:s/>το<text:s/>τ<text:s/>υ<text:s/>π<text:s/>ο<text:s/>ς<text:s/>ετ<text:s/>βί<text:s/>ασης<text:s/></text:span><text:span text:style-name="T66_4">ι<text:s/></text:span><text:span text:style-name="T66_5">την</text:span></text:p>
      <text:p text:style-name="P67"><text:span text:style-name="T67_1">ρ<text:s/>σ<text:s/>υ<text:s/>χετ<text:s/>ός<text:s/>ν<text:s/>ς<text:s/>υμπ<text:s/>ηρ<text:s/>θηκε<text:s/>π<text:s/>1<text:s/>κεμβρ<text:s/>υ<text:s/>9<text:s/>4<text:s/>ς<text:s/>ν<text:s/>ς<text:s/>τ<text:s/>σης<text:s/>εωρ<text:s/>ίι<text:s/></text:span><text:span text:style-name="T67_2">υ<text:s/>ί<text:s/>9<text:s/></text:span><text:span text:style-name="T67_3">ρ<text:s/>6<text:s/>ρ<text:s/>ρ<text:s/>υ<text:s/>2<text:s/>1<text:s/>2<text:s/>0<text:s/>3<text:s/></text:span><text:span text:style-name="T67_4">ημ<text:s/>α<text:s/></text:span><text:span text:style-name="T67_5">τ<text:s/>ν<text:s/>τέρ<text:s/>υ<text:s/>αι<text:s/>ε<text:s/>ρ<text:s/>σ<text:s/>ατ<text:s/>ν</text:span></text:p>
      <text:p text:style-name="P68"><text:span text:style-name="T68_1">π<text:s/>ί<text:s/>χ<text:s/>ι<text:s/>κδ<text:s/>θ<text:s/>ί<text:s/>ι<text:s/>ετ<text:s/>γρ<text:s/>φεί<text:s/>ι<text:s/>αστ<text:s/>ή<text:s/>π<text:s/>φασ<text:s/>ν<text:s/>γν<text:s/>ρι<text:s/>τι<text:s/>ή<text:s/>ς<text:s/>υ<text:s/>τ<text:s/>τ<text:s/>ς<text:s/>όγω<text:s/>σι<text:s/>τ<text:s/>σί<text:s/>ς<text:s/></text:span><text:span text:style-name="T68_2">.<text:s/></text:span><text:span text:style-name="T68_3">ν<text:s/></text:span><text:span text:style-name="T68_4">ορι<text:s/>μό<text:s/>ης<text:s/>ί<text:s/></text:span><text:span text:style-name="T68_5">ς<text:s/>ής<text:s/>υ<text:s/>τ<text:s/>τ<text:s/>ς<text:s/>π<text:s/>α<text:s/>ς<text:s/>ς</text:span></text:p>
      <text:p text:style-name="P69"><text:span text:style-name="T69_1">σι<text:s/>τ<text:s/>σί<text:s/>ς<text:s/>ς<text:s/>ω<text:s/>ής<text:s/>ο<text:s/>εί<text:s/>ς<text:s/>λλη<text:s/>ο<text:s/>εί<text:s/>ς<text:s/>π<text:s/>υ<text:s/>κι<text:s/>τ<text:s/>φ<text:s/>ρ<text:s/>όζ<text:s/>ν<text:s/>ι<text:s/>ι<text:s/>ι<text:s/>τ<text:s/>ει<text:s/>ν<text:s/>ρ<text:s/>ν<text:s/>5<text:s/>6<text:s/>αι<text:s/>ς<text:s/>ρ<text:s/>σ<text:s/>ς<text:s/>΄<text:s/>ς</text:span></text:p>
      <text:p text:style-name="P70"><text:span text:style-name="T70_1">ρ<text:s/>γρ<text:s/>φου<text:s/>υ<text:s/>ρ<text:s/>ρ<text:s/>υ<text:s/>0<text:s/>υ<text:s/>δι<text:s/>α<text:s/>ρ<text:s/>λο<text:s/>ίς<text:s/>ηρ<text:s/>ν<text:s/>μι<text:s/>,<text:s/>ρεών<text:s/>ν<text:s/>ών<text:s/>ρ<text:s/>χ<text:s/>ν<text:s/>ι<text:s/>ών<text:s/>αι<text:s/>ρ<text:s/>ών<text:s/>π<text:s/>ρ<text:s/>Πα<text:s/>ν<text:s/>(<text:s/>9<text:s/>1<text:s/>0<text:s/>).</text:span></text:p>
      <text:p text:style-name="P71"><text:span text:style-name="T71_1">τ<text:s/>τέρ<text:s/>ρ<text:s/>θ<text:s/>τ<text:s/>υ<text:s/>ε<text:s/>σοστά<text:s/>ς<text:s/>ξ<text:s/>ς<text:s/>ς<text:s/>ήρ<text:s/>υ<text:s/>υ<text:s/>τ<text:s/>τ<text:s/>ς<text:s/>υ<text:s/>χ<text:s/>υ<text:s/>ρ<text:s/>θεί<text:s/>ν<text:s/>λο<text:s/>α<text:s/>ε<text:s/>ν<text:s/>λι<text:s/>ί<text:s/>υ<text:s/>π<text:s/>αρ<text:s/>τή<text:s/>υ<text:s/>αμβάν<text:s/>τ<text:s/>ι<text:s/>ε<text:s/>όβια<text:s/>ό<text:s/>του<text:s/>ν<text:s/>υ<text:s/>π<text:s/>αρ<text:s/>σ<text:s/>φ<text:s/>ν<text:s/>με<text:s/>ν<text:s/>ρ<text:s/>γρ<text:s/>φο<text:s/>του<text:s/>ρ<text:s/>υ<text:s/>5<text:s/>υ<text:s/>9<text:s/>1<text:s/>0<text:s/>1</text:span></text:p>
      <text:p text:style-name="P72"><text:span text:style-name="T72_1">τα<text:s/>/10<text:s/>ν<text:s/>π<text:s/>ρ<text:s/>τή<text:s/>ε<text:s/>χ<text:s/>ι<text:s/>ρ<text:s/>εί<text:s/>2<text:s/>ό<text:s/>τ<text:s/>ς<text:s/>ς<text:s/>λι<text:s/>ίς<text:s/>υ<text:s/>τα<text:s/>/10<text:s/>ν<text:s/>χ<text:s/>ι<text:s/>ρ<text:s/>εί<text:s/>20ό,</text:span></text:p>
      <text:p text:style-name="P73"><text:span text:style-name="T73_1">τα<text:s/>/10<text:s/>ν<text:s/>χ<text:s/>ι<text:s/>ρ<text:s/>εί<text:s/>30ό,</text:span></text:p>
      <text:p text:style-name="P74"><text:span text:style-name="T74_1">τα<text:s/>/10<text:s/>ν<text:s/>χ<text:s/>ι<text:s/>ρ<text:s/>εί<text:s/>40ό,</text:span></text:p>
      <text:p text:style-name="P75"><text:span text:style-name="T75_1">τα<text:s/>/10<text:s/>ν<text:s/>χ<text:s/>ι<text:s/>ρ<text:s/>εί<text:s/>50ό,</text:span></text:p>
      <text:p text:style-name="P76"><text:span text:style-name="T76_1">τα<text:s/>/10<text:s/>ν<text:s/>χ<text:s/>ι<text:s/>ρ<text:s/>εί<text:s/>60ό,<text:s/>τα<text:s/>/10<text:s/>ν<text:s/>χ<text:s/>ι<text:s/>ρ<text:s/>εί<text:s/>70ό<text:s/>αι<text:s/>το<text:s/>1/<text:s/>0<text:s/>ν<text:s/>χ<text:s/>ι<text:s/>ρ<text:s/>εί<text:s/>80ό<text:s/>τ<text:s/>ς<text:s/>ς<text:s/>λι<text:s/>ίς<text:s/>υ<text:s/>ε<text:s/>ρ<text:s/>σ<text:s/></text:span><text:span text:style-name="T76_2">ι<text:s/>π<text:s/>ης<text:s/>ρο<text:s/>ι<text:s/>τη<text:s/></text:span><text:span text:style-name="T76_3">ε<text:s/>π<text:s/>αρ<text:s/>αι<text:s/>ή<text:s/>υ<text:s/>τ<text:s/>τ<text:s/>ετ<text:s/>βί<text:s/>αση<text:s/>ής<text:s/>τ<text:s/>τ<text:s/>ς<text:s/>σο<text:s/>χρ<text:s/>ν<text:s/>ς<text:s/>σο<text:s/>αι<text:s/>ι<text:s/>ξ<text:s/>ς<text:s/>αθ<text:s/>ρ<text:s/>ν<text:s/>ι<text:s/>ατ<text:s/>ν<text:s/>ι<text:s/>σπ<text:s/>σης<text:s/>ρ<text:s/>φ<text:s/>ρ<text:s/>ογή<text:s/>ν<text:s/>τέρ<text:s/>ι<text:s/>τ<text:s/>ξ<text:s/>ν<text:s/>ίι<text:s/></text:span><text:span text:style-name="T76_4">λ<text:s/>ο<text:s/>π<text:s/>τή<text:s/></text:span><text:span text:style-name="T76_5">ατ<text:s/>ν<text:s/>ς<text:s/>ι<text:s/>πα<text:s/>ης<text:s/>ς<text:s/>ήρ<text:s/>υ<text:s/>υ<text:s/>τ<text:s/>τ<text:s/>ς<text:s/>ε</text:span></text:p>
      <text:p text:style-name="P77"><text:span text:style-name="T77_1">ή<text:s/>υ<text:s/>τ<text:s/>τ<text:s/>αι<text:s/>π<text:s/>αρ<text:s/>ντ<text:s/>τοι<text:s/>υ<text:s/>ρ<text:s/>ίτ<text:s/>ι<text:s/>τ<text:s/>ετ<text:s/>βολή<text:s/>ς<text:s/>ε<text:s/>αετ<text:s/>ς<text:s/>ι<text:s/>λο<text:s/>ι<text:s/>μό<text:s/>ς<text:s/>π<text:s/>αρ<text:s/>ατ<text:s/>ς<text:s/>ετ<text:s/>βί<text:s/>ασης<text:s/>ε<text:s/></text:span><text:span text:style-name="T77_2">π<text:s/>χ<text:s/>ή<text:s/>ι</text:span><text:span text:style-name="T77_3"><text:s/>δεν<text:s/>σκεί<text:s/>ρ<text:s/>ση<text:s/>την<text:s/>ξ<text:s/>κτήση<text:s/></text:span><text:span text:style-name="T77_4">ρ<text:s/>δ<text:s/>ι<text:s/>μα:</text:span></text:p>
      <text:p text:style-name="P78"><text:span text:style-name="T78_1">9<text:s/>5<text:s/>π<text:s/>κτ<text:s/>ήρ<text:s/>υ<text:s/>τ<text:s/>τ<text:s/>κι<text:s/>τ<text:s/>υ<text:s/>0<text:s/>0<text:s/>τ<text:s/>βι<text:s/>άζ<text:s/>ν<text:s/>ή<text:s/>υ<text:s/>τ<text:s/>τ<text:s/>/10)<text:s/>το<text:s/>ι<text:s/>υ<text:s/>ε<text:s/>ο<text:s/>ή<text:s/>χ<text:s/>ρ<text:s/>κρ<text:s/>τ<text:s/>ς<text:s/>ι<text:s/>ς<text:s/>π<text:s/>αρ<text:s/>/10)<text:s/>0<text:s/>4<text:s/>λεί<text:s/>ι<text:s/>κί<text:s/>τ<text:s/>υ<text:s/>ύ<text:s/>ατ<text:s/>ήρ<text:s/>υ<text:s/>τ<text:s/>τ<text:s/>.<text:s/>βάλλο<text:s/>ι<text:s/>ύ<text:s/>η<text:s/>ώσ<text:s/>ι<text:s/>ί<text:s/>π<text:s/>ν<text:s/>π<text:s/>αρ<text:s/>τή<text:s/>αι<text:s/>ί<text:s/>π<text:s/>ν<text:s/>ό<text:s/>ύ<text:s/>.<text:s/>ν<text:s/>ς<text:s/>τ<text:s/>σης<text:s/>ς<text:s/>π<text:s/>ρ<text:s/>ς<text:s/>αι<text:s/>ς<text:s/>ής<text:s/>υ<text:s/>τ<text:s/>τ<text:s/>ς<text:s/>ίι<text:s/>0<text:s/>0<text:s/>ή<text:s/>τ<text:s/>σης<text:s/>ς<text:s/>ής<text:s/>υ<text:s/>τ<text:s/>τ<text:s/>σδι<text:s/>ρ<text:s/>τ<text:s/>ύμφ<text:s/>ν<text:s/>ε<text:s/>ν<text:s/>σ<text:s/>΄<text:s/>ς<text:s/>ρ<text:s/>υ<text:s/>ρ<text:s/>ρ<text:s/>υ<text:s/>1<text:s/>αι<text:s/>π<text:s/>ρ<text:s/>ς<text:s/>ατ<text:s/>ν<text:s/>λο<text:s/>ξ<text:s/>ατ<text:s/>ι<text:s/>ν<text:s/>τ<text:s/>ι<text:s/>ατ<text:s/>λο<text:s/>έ<text:s/>ατ<text:s/>),<text:s/>ε<text:s/>ν<text:s/>γωγή<text:s/>την<text:s/>ξ<text:s/>ς<text:s/>ήρ<text:s/>υ<text:s/>υ<text:s/>τ<text:s/>ς<text:s/>ατ<text:s/>ν<text:s/>ν<text:s/>ι<text:s/>σπ<text:s/>σης<text:s/>ς<text:s/>ήρ<text:s/>υ<text:s/>υ<text:s/>τ<text:s/>τ<text:s/>ς<text:s/>ε<text:s/>ή<text:s/>υ<text:s/>τ<text:s/>τ<text:s/>αι<text:s/>π<text:s/>αρ<text:s/>ν<text:s/>το<text:s/>ε<text:s/>ρ<text:s/>σ<text:s/></text:span><text:span text:style-name="T78_2">ι<text:s/>ης<text:s/>ην<text:s/>ι<text:s/>α<text:s/>α<text:s/>τι<text:s/>η<text:s/>θή<text:s/></text:span><text:span text:style-name="T78_3">ς<text:s/>ν<text:s/>ς<text:s/>τ<text:s/>σης<text:s/>αμβάν<text:s/>τ<text:s/>ι<text:s/>ν<text:s/>ς<text:s/>τ<text:s/>σης<text:s/>άσει<text:s/>ς<text:s/>ρ<text:s/>γρ<text:s/>φου<text:s/>υ<text:s/></text:span><text:span text:style-name="T78_4">ρ<text:s/>ρ<text:s/>υ<text:s/>1<text:s/>ρ<text:s/>δ<text:s/>ι<text:s/>μα</text:span><text:span text:style-name="T78_5"><text:s/>ση<text:s/>ήρ<text:s/>υ<text:s/>υ<text:s/>τ<text:s/>τ<text:s/>0<text:s/>.<text:s/>λησ<text:s/>ς<text:s/>ής<text:s/>υ<text:s/>τ<text:s/>τ<text:s/>ς<text:s/>0<text:s/>4<text:s/>π<text:s/>ί<text:s/>τ<text:s/>ι<text:s/>ίε<text:s/>/10<text:s/>ς<text:s/>ήρ<text:s/>υ<text:s/>τ<text:s/>τ<text:s/></text:span><text:span text:style-name="T78_6">όν<text:s/>ς<text:s/>ήση<text:s/></text:span><text:span text:style-name="T78_7">ς<text:s/>ής<text:s/>υ<text:s/>τ<text:s/>τ<text:s/>ς<text:s/>ι<text:s/>0<text:s/>0<text:s/></text:span><text:span text:style-name="T78_8">ι<text:s/>ήση<text:s/></text:span><text:span text:style-name="T78_9">ς<text:s/>ής<text:s/>υ<text:s/>τ<text:s/>τ<text:s/>ς<text:s/>λο<text:s/>ίτ<text:s/>ι<text:s/>ύμφ<text:s/>ν<text:s/>ε<text:s/>ι<text:s/>τ<text:s/>ξ<text:s/>ι<text:s/>υ<text:s/>δι<text:s/>α<text:s/>ρ<text:s/>λο<text:s/>ίς<text:s/>ηρ<text:s/>ν<text:s/>μι<text:s/>ρεών<text:s/>ν<text:s/>ών<text:s/>ρ<text:s/>χ<text:s/>ν<text:s/>ι<text:s/>ώ<text:s/>αι<text:s/>ρ<text:s/>ών<text:s/>π<text:s/>ρ<text:s/>ί<text:s/>νι<text:s/>9<text:s/>1<text:s/>0<text:s/>1<text:s/>η<text:s/>αδ<text:s/>ε<text:s/>άση<text:s/>έ<text:s/>ατ<text:s/>ς<text:s/>ή<text:s/>υ<text:s/>υ<text:s/>τ<text:s/>τ<text:s/>ς<text:s/>ύμφ<text:s/>ε<text:s/>ν<text:s/>λι<text:s/>ί<text:s/>υ<text:s/>π<text:s/>αρ<text:s/>τή<text:s/>ατ<text:s/>τον<text:s/>ν<text:s/>κτήσης<text:s/>ς<text:s/>ήρ<text:s/>υ<text:s/>υ<text:s/>τ<text:s/>τ<text:s/>ς<text:s/>ε<text:s/></text:span><text:span text:style-name="T78_10">ί<text:s/>σ<text:s/>υ<text:s/>σ<text:s/>ς<text:s/>ης<text:s/>π<text:s/>ην<text:s/>ι<text:s/>τ<text:s/>τ<text:s/></text:span><text:span text:style-name="T78_11">ν<text:s/>ς</text:span></text:p>
      <text:p text:style-name="P79"><text:span text:style-name="T79_1">τ<text:s/>σης<text:s/>ς<text:s/>ετ<text:s/>βι<text:s/>αζ<text:s/>εν<text:s/>ς<text:s/>ήρ<text:s/>υ<text:s/>υ<text:s/>τ<text:s/>τ<text:s/>ς<text:s/>αθ<text:s/>ρ<text:s/>τ<text:s/>ι<text:s/>άσει<text:s/>ς<text:s/>0<text:s/>4<text:s/>υ<text:s/>άχ<text:s/>τον<text:s/>5<text:s/>ς<text:s/>ξ<text:s/>ς<text:s/>ήρ<text:s/>υ<text:s/>υ<text:s/>τ<text:s/>τ<text:s/>ς<text:s/>αι<text:s/>ι<text:s/>ή<text:s/>τ<text:s/>σης<text:s/>σδι<text:s/>ρ<text:s/>τ<text:s/>ι<text:s/>ύμφ<text:s/>ν<text:s/>ε<text:s/>σα<text:s/>ρ<text:s/>ν<text:s/>ι<text:s/>τι<text:s/>ρ<text:s/>σ<text:s/>ι<text:s/>,<text:s/>ς<text:s/>ρ<text:s/>υ<text:s/>ρ<text:s/>ρ<text:s/>υ<text:s/>1<text:s/>ε<text:s/>ρ<text:s/>ν<text:s/>ι<text:s/>ρ<text:s/>σ<text:s/>α<text:s/>τ<text:s/>υ<text:s/>π<text:s/>αρ<text:s/>τή<text:s/>ε<text:s/>δ<text:s/>ρ<text:s/>λο<text:s/>ημέν<text:s/>ή<text:s/>υ<text:s/>τ<text:s/>τ<text:s/>),<text:s/>ξ<text:s/>τ<text:s/>σης<text:s/>σδι<text:s/>ρ<text:s/>τ<text:s/>ι<text:s/>άσει<text:s/>ς<text:s/>ξ<text:s/>ς<text:s/>ς</text:span></text:p>
      <text:p text:style-name="P80"><text:span text:style-name="T80_1">ής<text:s/>υ<text:s/>τ<text:s/>τ<text:s/>ς<text:s/>ατ<text:s/>ν<text:s/>π<text:s/>κτ<text:s/>σής<text:s/>ς<text:s/>η<text:s/>αδ<text:s/>άσει<text:s/>υ<text:s/>ν<text:s/>π<text:s/>μεί<text:s/>σοστο<text:s/>ς<text:s/>ήρ<text:s/>υ<text:s/>υ<text:s/>τ<text:s/>τ<text:s/>ς</text:span></text:p>
      <text:p text:style-name="P81"><text:span text:style-name="T81_1">ε<text:s/>ωσ<text:s/>ι<text:s/>π<text:s/>ης<text:s/>η<text:s/>ου<text:s/>ι<text:s/>τη<text:s/>τη<text:s/>α<text:s/></text:span><text:span text:style-name="T81_2">π<text:s/>αρ<text:s/>ε<text:s/>ι<text:s/>ετ<text:s/>βι<text:s/>αστι<text:s/>ή<text:s/>ξ<text:s/>π<text:s/>π<text:s/>χ<text:s/>ή<text:s/>ι<text:s/>ς<text:s/>ν<text:s/>ς<text:s/>τ<text:s/>σης</text:span></text:p>
      <text:p text:style-name="P82"><text:span text:style-name="T82_1">υ<text:s/>ετ<text:s/>βι<text:s/>αζ</text:span><text:span text:style-name="T82_2"><text:s/>μεν<text:s/>υ<text:s/>ι<text:s/>αι<text:s/>ματ<text:s/>ς<text:s/>π<text:s/>αρ<text:s/>ς<text:s/>ής<text:s/>υ<text:s/>τ<text:s/>τ<text:s/>ς<text:s/>εωρ<text:s/>ίι<text:s/></text:span><text:span text:style-name="T82_3">ν<text:s/>το<text:s/>ς</text:span><text:span text:style-name="T82_4"><text:s/>ν<text:s/>τ<text:s/>σης<text:s/>ς<text:s/>ήρ<text:s/>υ<text:s/>υ<text:s/>τ<text:s/>τ<text:s/>ς<text:s/></text:span><text:span text:style-name="T82_5">ρ<text:s/>δ<text:s/>ι<text:s/>μα</text:span><text:span text:style-name="T82_6"><text:s/>ση<text:s/>ήρ<text:s/>υ<text:s/>υ<text:s/>τ<text:s/>τ<text:s/>0<text:s/>.<text:s/>ληση<text:s/>ς<text:s/>ής<text:s/>υ<text:s/>τ<text:s/>τ<text:s/>ς</text:span></text:p>
      <text:p text:style-name="P83"><text:span text:style-name="T83_1">0<text:s/>4<text:s/></text:span><text:span text:style-name="T83_2">όν<text:s/>ς<text:s/>ήσ<text:s/>ς<text:s/></text:span><text:span text:style-name="T83_3">ς<text:s/>ής<text:s/>υ<text:s/>τ<text:s/>τ<text:s/>ς<text:s/>ίι<text:s/>0<text:s/></text:span><text:span text:style-name="T83_4">ι<text:s/>ήση<text:s/></text:span><text:span text:style-name="T83_5">ς<text:s/>ής<text:s/>υ<text:s/>τ<text:s/>τ<text:s/>ς<text:s/>λο<text:s/>ίτ<text:s/>ι<text:s/>ύμφ<text:s/>ν<text:s/>ε<text:s/>ι<text:s/>τ<text:s/>ξ<text:s/>ι<text:s/>υ<text:s/>δι<text:s/>α<text:s/>ρ<text:s/>λο<text:s/>ίς<text:s/>ηρ<text:s/>ν<text:s/>μι<text:s/>ρεών<text:s/>ν<text:s/>ών<text:s/>ρ<text:s/>χ<text:s/>ι<text:s/>ών<text:s/>αι<text:s/>ρ<text:s/>ώ<text:s/>ρ<text:s/>ί<text:s/>νι<text:s/>9<text:s/>1<text:s/>0<text:s/>1<text:s/>η<text:s/>αδ<text:s/>ά<text:s/>η<text:s/>έ<text:s/>ατ<text:s/>ς<text:s/>ήρ<text:s/>υ<text:s/>υ<text:s/>τ<text:s/>τ<text:s/>ς</text:span></text:p>
      <text:p text:style-name="P84"><text:span text:style-name="T84_1">ύμφ<text:s/>ν<text:s/>ε<text:s/>ν<text:s/>λι<text:s/>ί<text:s/>υ<text:s/>π<text:s/>αρ<text:s/>τή<text:s/>α<text:s/>ν<text:s/>τ<text:s/>σης<text:s/>ς<text:s/>ήρ<text:s/>υ<text:s/>υ<text:s/>τ<text:s/>τ<text:s/>ς</text:span></text:p>
      <text:p text:style-name="P85"><text:span text:style-name="T85_1">λ<text:s/>σόμ<text:s/>πο<text:s/>ό<text:s/>ί<text:s/></text:span><text:span text:style-name="T85_2">ν<text:s/>ρ<text:s/>ξ<text:s/>υ<text:s/>κύ<text:s/>ι<text:s/>ετ<text:s/>ν<text:s/>φ<text:s/>ρ<text:s/>ογή<text:s/>ν<text:s/>υν<text:s/>λεστών<text:s/>π<text:s/>μεί<text:s/>σ<text:s/>ς<text:s/>ι<text:s/>ίι<text:s/>σό<text:s/>έχ<text:s/>ι<text:s/>οσι<text:s/>ν<text:s/>ι<text:s/>δ<text:s/>ς<text:s/>5<text:s/>0<text:s/>)<text:s/>υ<text:s/>φ<text:s/>ον<text:s/>ρ<text:s/>λο<text:s/>ού<text:s/>εν<text:s/>ς<text:s/>ι<text:s/>κρ<text:s/>τ<text:s/>σε<text:s/>ετ<text:s/>βι<text:s/>αζ<text:s/>μεν<text:s/>κί<text:s/>τ<text:s/>υ<text:s/>ά<text:s/>τον<text:s/>τ<text:s/>αι<text:s/>π<text:s/>άλλετ<text:s/>ι<text:s/>ρ<text:s/>ς<text:s/>τ<text:s/>τυ<text:s/>ν<text:s/>λο<text:s/>πο<text:s/>ό.</text:span></text:p>
      <text:p text:style-name="P86"><text:span text:style-name="T86_1">δ<text:s/>υ<text:s/>ί<text:s/></text:span><text:span text:style-name="T86_2">)Σ<text:s/>φ<text:s/>ν<text:s/>ε<text:s/>ν<text:s/>γρ<text:s/>φο<text:s/>υ<text:s/>ρ<text:s/>ρ<text:s/>1<text:s/>τ<text:s/>ν<text:s/>σδι<text:s/>μός<text:s/>ς<text:s/>ρ<text:s/>ξ<text:s/>ς<text:s/>ατ<text:s/>λή<text:s/>ει<text:s/>ε<text:s/>ρ<text:s/>τ<text:s/>ό<text:s/>πο<text:s/>ό,<text:s/>ρ<text:s/>ί<text:s/>θεωρεί<text:s/>ι<text:s/>ηδ<text:s/>ν<text:s/>ή.<text:s/>)<text:s/>ύμ<text:s/>ν<text:s/>με<text:s/>ν<text:s/>ρ<text:s/>γρ<text:s/>φο<text:s/>6<text:s/>υ<text:s/>ρ<text:s/>ρ<text:s/>υ<text:s/>2<text:s/>υ<text:s/>1<text:s/>2<text:s/>1<text:s/>,<text:s/>ε<text:s/>ρ<text:s/>σ<text:s/>ατ<text:s/>ν<text:s/>π<text:s/>ετ<text:s/>βί<text:s/>αση<text:s/>υ<text:s/>ρ<text:s/>ρ<text:s/>υ<text:s/>1<text:s/>φ<text:s/>ρ<text:s/>ι<text:s/>αί<text:s/>μα<text:s/>π<text:s/>ί<text:s/>π<text:s/>κτ<text:s/>θ<text:s/>κε</text:span></text:p>
      <text:p text:style-name="P87"><text:span text:style-name="T87_1">έχ<text:s/>αι<text:s/>ν<text:s/>1<text:s/>κεμβ<text:s/>υ<text:s/>9<text:s/>4<text:s/>ρ<text:s/>ξ<text:s/>θεωρεί<text:s/>ι<text:s/>ηδ<text:s/>ν<text:s/>ή.</text:span></text:p>
      <text:p text:style-name="P88"><text:span text:style-name="T88_1">τι<text:s/>ύ<text:s/>ς<text:s/>άν<text:s/>ρ<text:s/>σ<text:s/>ι<text:s/>βάλλετ<text:s/>ι<text:s/>ή<text:s/>ωσ<text:s/>.,<text:s/>τη<text:s/>δε<text:s/>ε<text:s/>ρ<text:s/>απ<text:s/>τα<text:s/>π<text:s/>ι<text:s/>ύ<text:s/>εν<text:s/>τοι<text:s/>ι<text:s/>ν<text:s/>λο<text:s/>ι<text:s/>μό<text:s/>ς<text:s/>ρ<text:s/>λο<text:s/>ητ<text:s/>ας<text:s/>ξ<text:s/>ς<text:s/>ν<text:s/>φέρετ<text:s/>ι<text:s/>όν<text:s/>έτος<text:s/>τ<text:s/>σης<text:s/>ν<text:s/>ηρ<text:s/>στερ<text:s/>τ<text:s/>ν<text:s/>η<text:s/>η<text:s/>ν<text:s/>τέρ<text:s/>ρ<text:s/>θ<text:s/>τ<text:s/>υ<text:s/>ε<text:s/></text:span><text:span text:style-name="T88_2">α</text:span></text:p>
      <text:p text:style-name="P89"><text:span text:style-name="T89_1">λ<text:s/>ισ<text:s/></text:span><text:span text:style-name="T89_2">υ<text:s/>ρ<text:s/>ρ<text:s/>ξ<text:s/>ς<text:s/>0<text:s/>γι<text:s/>γο<text:s/>ν<text:s/>ι<text:s/>μερ<text:s/>ματο<text:s/>ν<text:s/>λωθέν<text:s/>ς<text:s/>ήμα<text:s/>ς<text:s/>.000<text:s/>υ<text:s/>.<text:s/>λεί<text:s/>ι<text:s/>2014<text:s/>ν<text:s/>η<text:s/>ωθέν<text:s/>ς<text:s/>ήμα<text:s/>ς<text:s/>0<text:s/>υ<text:s/>.<text:s/>ι<text:s/>κρ<text:s/>τ<text:s/>ση<text:s/>μέν<text:s/>ς<text:s/>σ<text:s/>λεστή<text:s/>π<text:s/>μεί<text:s/>σ<text:s/>ς<text:s/></text:span><text:span text:style-name="T89_3">λ<text:s/>μό<text:s/></text:span><text:span text:style-name="T89_4">0<text:s/>0<text:s/>0<text:s/>.000<text:s/>0<text:s/>0<text:s/>υ<text:s/>6<text:s/>%<text:s/>6<text:s/>0<text:s/>σό<text:s/>υ<text:s/>φαι<text:s/>ίι<text:s/>σό<text:s/>ν<text:s/>5<text:s/>0<text:s/>υ<text:s/>ι<text:s/>τ<text:s/>λητ<text:s/>ς<text:s/>ι<text:s/>κρ<text:s/>τ<text:s/>σε<text:s/>ι<text:s/>μέρ<text:s/>μα<text:s/>ι<text:s/>υ<text:s/>άχ<text:s/>τον<text:s/>τ<text:s/>,<text:s/>π<text:s/>τ<text:s/>κύ<text:s/>υ<text:s/>α<text:s/>ρ<text:s/>ξ<text:s/>ίι<text:s/>6<text:s/>0<text:s/>5<text:s/>0<text:s/>=1<text:s/>0<text:s/>υ<text:s/></text:span><text:span text:style-name="T89_5">ρο<text:s/></text:span><text:span text:style-name="T89_6">1<text:s/>0<text:s/>15%<text:s/>.1<text:s/>0<text:s/>υ<text:s/>.<text:s/>μέρ<text:s/>μα<text:s/>γο<text:s/>στ<text:s/>κε<text:s/>9<text:s/>9<text:s/>ν<text:s/>η<text:s/>ωθέ<text:s/>ς<text:s/>ήμα<text:s/>ς<text:s/>ε<text:s/>υ<text:s/>0<text:s/>0<text:s/>0<text:s/>4<text:s/>λεί<text:s/>ι<text:s/>ε<text:s/>η<text:s/>ωθέν<text:s/>ημα<text:s/>.0<text:s/>0<text:s/>υ<text:s/>.<text:s/>ι<text:s/>κρ<text:s/>τ<text:s/>σης<text:s/>5<text:s/>ρ<text:s/>ός<text:s/>υντ<text:s/>λεστή<text:s/>π<text:s/>μεί<text:s/>σ<text:s/>ς<text:s/>6<text:s/>λλα<text:s/>ασι<text:s/>ζετα<text:s/>ε<text:s/>,8<text:s/>7<text:s/>ρ<text:s/>ρ<text:s/>2<text:s/>1<text:s/>2<text:s/>0<text:s/>3<text:s/>π<text:s/>τ<text:s/>τελι<text:s/>ός<text:s/>υν<text:s/>λεστή<text:s/>μεί<text:s/>σ<text:s/>ς<text:s/>ίι<text:s/>1<text:s/>2<text:s/></text:span><text:span text:style-name="T89_7">λ<text:s/>μό<text:s/>:<text:s/></text:span><text:span text:style-name="T89_8">.000<text:s/>0<text:s/>0<text:s/>0<text:s/>0<text:s/>61<text:s/>2<text:s/>1<text:s/>2<text:s/>5<text:s/>0<text:s/>3<text:s/>2<text:s/>υ<text:s/></text:span><text:span text:style-name="T89_9">ρο<text:s/>:<text:s/></text:span><text:span text:style-name="T89_10">.12<text:s/>15%<text:s/>.1<text:s/>υ<text:s/>.<text:s/>ορ<text:s/>ακι<text:s/>τ<text:s/>υ<text:s/>1994<text:s/>ν<text:s/>η<text:s/>ωθέν<text:s/>ήμ<text:s/>τ<text:s/>ς<text:s/>0<text:s/>0<text:s/>ευρ<text:s/>.<text:s/>ε<text:s/>ι<text:s/>0<text:s/>4<text:s/>ν<text:s/>ν<text:s/>η<text:s/>ωθέν<text:s/>ς<text:s/>ήμα<text:s/>ς<text:s/>0<text:s/>υ<text:s/>ν<text:s/>κύ<text:s/>υ<text:s/>α<text:s/>ρ<text:s/>ξ<text:s/>εωρ<text:s/>ίι<text:s/>ηδ<text:s/>ν<text:s/>ή<text:s/>π<text:s/>ι<text:s/>ή<text:s/>κί<text:s/>τ<text:s/>π<text:s/>κτ<text:s/>θ<text:s/>ε<text:s/>.1.<text:s/>9<text:s/>5<text:s/>βάλλετ<text:s/>ι<text:s/>ηδ<text:s/>ν<text:s/>ή<text:s/>δήλωση<text:s/>ρ<text:s/>υ<text:s/>ρ<text:s/>ξ<text:s/>ς<text:s/>ίτ<text:s/>υ<text:s/>γέρ<text:s/>η<text:s/>ε<text:s/>ε<text:s/>υ<text:s/>π<text:s/>τα<text:s/>ία<text:s/>ε<text:s/>ι<text:s/>οδ<text:s/>μι<text:s/>ή<text:s/>δ<text:s/>ι<text:s/>ν<text:s/>γερ<text:s/>ης<text:s/>τι<text:s/>/2/<text:s/>9<text:s/>5<text:s/>λεί<text:s/>ι<text:s/>τι<text:s/>/1/<text:s/>0<text:s/>4<text:s/>ν<text:s/>ν<text:s/>η<text:s/>ωθέν<text:s/>ς<text:s/>ήμα<text:s/>ς<text:s/>0<text:s/>.000<text:s/>υ<text:s/>.<text:s/></text:span><text:span text:style-name="T89_11">ος</text:span></text:p>
      <text:p text:style-name="P90"><text:span text:style-name="T90_1">ήση<text:s/>000<text:s/></text:span><text:span text:style-name="T90_2">ι<text:s/>κρ<text:s/>τ<text:s/>σης<text:s/>3<text:s/>τ<text:s/>αι<text:s/>1<text:s/>ήν<text:s/>ς<text:s/>4<text:s/>τ<text:s/>.<text:s/>ύμ<text:s/>ν<text:s/>ε<text:s/>ν<text:s/>ρ<text:s/>γρ<text:s/>φο<text:s/>υ<text:s/>ρ<text:s/>ρ<text:s/>1<text:s/>ή<text:s/>τ<text:s/>σης<text:s/>λο<text:s/>ίτ<text:s/>ι<text:s/>ύμφ<text:s/>ν<text:s/>ε<text:s/>σ<text:s/>ρ<text:s/>ν<text:s/>την<text:s/>ρ<text:s/>σ<text:s/>΄<text:s/></text:span><text:span text:style-name="T90_3">ήση<text:s/>:<text:s/></text:span><text:span text:style-name="T90_4">ή<text:s/>λη<text:s/>ης<text:s/>τ<text:s/>τ<text:s/>υ<text:s/>τ<text:s/>σης<text:s/>0<text:s/>0<text:s/>τ<text:s/>υ<text:s/>0<text:s/>3<text:s/>λα<text:s/>:<text:s/>0<text:s/>0<text:s/>*<text:s/>3<text:s/>,7<text:s/>7<text:s/>,2<text:s/>231.818<text:s/>ευρ<text:s/></text:span><text:span text:style-name="T90_5">α<text:s/></text:span><text:span text:style-name="T90_6">0<text:s/>0<text:s/>3<text:s/>1<text:s/>,2=<text:s/>8<text:s/>8<text:s/>,8<text:s/>υ<text:s/>ρ<text:s/>ξ<text:s/>υ<text:s/>π<text:s/>με<text:s/>ύ<text:s/>ι<text:s/>ε<text:s/>ν</text:span></text:p>
      <text:p text:style-name="P91"><text:span text:style-name="T91_1">φ<text:s/>ρ<text:s/>ογή<text:s/>υν<text:s/>λεστή<text:s/>μεί<text:s/>σ<text:s/>ς<text:s/>7<text:s/>%<text:s/>,8=<text:s/>2<text:s/>2<text:s/>αι<text:s/>πο<text:s/>ό<text:s/>υ<text:s/>κύ<text:s/>ι<text:s/>ίι<text:s/>8<text:s/>8<text:s/>,8*<text:s/>2<text:s/>2<text:s/>2<text:s/>9<text:s/>,90<text:s/>υ<text:s/>.<text:s/>ι<text:s/>ίι<text:s/>λος<text:s/>σό<text:s/>5<text:s/>0<text:s/>αι<text:s/>λι<text:s/>ό<text:s/>πο<text:s/>ό<text:s/>ρ<text:s/>ξ<text:s/>ς<text:s/>ίι<text:s/>7<text:s/>9<text:s/>,9<text:s/>υ<text:s/></text:span><text:span text:style-name="T91_2">ρο<text:s/></text:span><text:span text:style-name="T91_3">7<text:s/>9<text:s/>,9*<text:s/>5<text:s/>2<text:s/>,64<text:s/>υ<text:s/>τ<text:s/>ς<text:s/>9<text:s/>0<text:s/>π<text:s/>κτ<text:s/>τ<text:s/>ι<text:s/>όγω<text:s/>ον<text:s/>ής<text:s/>ρ<text:s/>χ<text:s/>ή<text:s/>υ<text:s/>τ<text:s/>τ<text:s/>ς<text:s/>κι<text:s/>τ<text:s/>υ<text:s/>π<text:s/>ί<text:s/>ν<text:s/>τοι<text:s/>ύ<text:s/>ε<text:s/>ε<text:s/>/10<text:s/>ς<text:s/>ξ<text:s/>ς<text:s/>ς<text:s/>ήρ<text:s/>υ<text:s/>υ<text:s/>τ<text:s/>τ<text:s/>ς<text:s/>τ<text:s/>ς<text:s/>0<text:s/>0</text:span></text:p>
      <text:p text:style-name="P92"><text:span text:style-name="T92_1">π<text:s/>βί<text:s/>σ<text:s/>π<text:s/>αρ<text:s/>τ<text:s/>ς<text:s/>αι<text:s/>ός<text:s/>ύ<text:s/>ς<text:s/>π<text:s/>κτ<text:s/>σε<text:s/>0<text:s/>%<text:s/>ήρ<text:s/>υ<text:s/>υ<text:s/>τ<text:s/>τ<text:s/>ς<text:s/>υ<text:s/>κι<text:s/>τ<text:s/>υ<text:s/>ν<text:s/>π<text:s/>ετ<text:s/>βι<text:s/>άζ<text:s/>ι<text:s/>0<text:s/>4<text:s/>ν<text:s/>τ<text:s/>ήμα<text:s/>0<text:s/>.000<text:s/>υ<text:s/>.<text:s/></text:span><text:span text:style-name="T92_2">ος<text:s/>ήση<text:s/>9<text:s/>0<text:s/></text:span><text:span text:style-name="T92_3">ι<text:s/>τ<text:s/>τ<text:s/>κτ<text:s/>θ<text:s/>κε<text:s/>5<text:s/>ς<text:s/>ξ<text:s/>ς<text:s/>υ<text:s/>ετ<text:s/>βι<text:s/>αζ<text:s/>μεν<text:s/>υ<text:s/>ι<text:s/>αι<text:s/>ατ<text:s/>ς<text:s/>/10<text:s/>ρ<text:s/>ξ<text:s/>θεωρεί<text:s/>ι<text:s/>ηδ<text:s/>ν<text:s/>ή.</text:span></text:p>
      <text:p text:style-name="P93"><text:span text:style-name="T93_1">.<text:s/></text:span><text:span text:style-name="T93_2">π<text:s/>κτ<text:s/>ατ<text:s/>ήρ<text:s/>υ<text:s/>τ<text:s/>τ<text:s/>κί<text:s/>τ<text:s/>0<text:s/>0<text:s/>0<text:s/>8<text:s/>ε<text:s/>βι<text:s/>άζ<text:s/>ι<text:s/>ε<text:s/>ον<text:s/>ή<text:s/>ρ<text:s/>χ<text:s/>ή<text:s/>υ<text:s/>τ<text:s/>τ<text:s/>τι<text:s/>όρ<text:s/>ς<text:s/>ς<text:s/>αι<text:s/>ε<text:s/>ρ<text:s/>κρ<text:s/>τ<text:s/>ση<text:s/>ς<text:s/>π<text:s/>αρ<text:s/>ς<text:s/>0<text:s/>0<text:s/>ι<text:s/>κτ<text:s/>τ<text:s/>υ<text:s/>0<text:s/>ς<text:s/>ής<text:s/>υ<text:s/>τ<text:s/>τ<text:s/>ς<text:s/>ωρ<text:s/>ι<text:s/>σοστό<text:s/>ς<text:s/>την<text:s/>δ<text:s/>φ<text:s/>ς<text:s/>π<text:s/>τ<text:s/>λευ<text:s/>ί<text:s/>π<text:s/>κτ<text:s/>0<text:s/>%<text:s/>ς<text:s/>ής<text:s/>υ<text:s/>τ<text:s/>τ<text:s/></text:span><text:span text:style-name="T93_3">ος<text:s/>ήση<text:s/>ης<text:s/>π<text:s/></text:span><text:span text:style-name="T93_4">ι<text:s/>ν<text:s/>0<text:s/>8<text:s/>αι<text:s/>ι<text:s/></text:span><text:span text:style-name="T93_5">ο<text:s/>ήση<text:s/>η<text:s/>τη<text:s/>α<text:s/></text:span><text:span text:style-name="T93_6">υ<text:s/>χ<text:s/>τον<text:s/>5<text:s/>)<text:s/>ίι<text:s/>2010<text:s/>ν<text:s/>λο<text:s/>ι<text:s/>μό<text:s/>ς<text:s/>ξ<text:s/>ς<text:s/>ής<text:s/>υ<text:s/>τ<text:s/>αι<text:s/>ς<text:s/>π<text:s/>αρ<text:s/>ς<text:s/>χύ<text:s/>υ<text:s/>σα</text:span></text:p>
      <text:p text:style-name="P94"><text:span text:style-name="T94_1">ν<text:s/>φέρο<text:s/>την<text:s/>ρ<text:s/>γρ<text:s/>φο<text:s/>της<text:s/>ρ<text:s/>ύ<text:s/>ας</text:span></text:p>
      <text:p text:style-name="P95"><text:span text:style-name="T95_1">ση<text:s/>ς<text:s/>ήρ<text:s/>υ<text:s/>υ<text:s/>τ<text:s/>τ<text:s/>ς<text:s/>κι<text:s/>τ<text:s/>υ<text:s/>ε<text:s/>π<text:s/>χ<text:s/>ή<text:s/>ι<text:s/>0<text:s/>0<text:s/>ληση<text:s/>0<text:s/>4<text:s/>υ<text:s/>0<text:s/>υ<text:s/>ς<text:s/></text:span><text:span text:style-name="T95_2">όν<text:s/>ς<text:s/>ήση<text:s/></text:span><text:span text:style-name="T95_3">υ<text:s/>τ<text:s/>βι<text:s/>αζ<text:s/>μεν<text:s/>υ<text:s/>ι<text:s/>αι<text:s/>ματ<text:s/>ς<text:s/>ίι<text:s/>0<text:s/>0<text:s/>ή<text:s/>τ<text:s/>σης<text:s/>ίι<text:s/>ημα<text:s/>υ<text:s/>να<text:s/>ρ<text:s/>φετα<text:s/>το<text:s/>υμ<text:s/>όλ<text:s/>ι<text:s/>γο<text:s/>ς<text:s/>ει<text:s/>μέν<text:s/>κατά<text:s/>0<text:s/>ση<text:s/></text:span><text:span text:style-name="T95_4">ι<text:s/>ε<text:s/>ο<text:s/>σο<text:s/>τού<text:s/></text:span><text:span text:style-name="T95_5">0<text:s/>ς<text:s/>ήρ<text:s/>υ<text:s/>υ<text:s/>τ<text:s/>τ<text:s/>9<text:s/>5<text:s/>π<text:s/>π<text:s/>ι<text:s/>δ<text:s/>π<text:s/>τ<text:s/>ι<text:s/>)<text:s/>αι<text:s/>υ<text:s/>λο<text:s/>υ<text:s/></text:span><text:span text:style-name="T95_6">ι<text:s/>ου<text:s/>σο<text:s/>το<text:s/></text:span><text:span text:style-name="T95_7">0<text:s/>0<text:s/>0<text:s/>0<text:s/>4<text:s/>λεί<text:s/>ι<text:s/>0<text:s/>%<text:s/>ς<text:s/>ήρ<text:s/>υ<text:s/>υ<text:s/>τ<text:s/>ς<text:s/>ς<text:s/>τ<text:s/>σης<text:s/>ίι<text:s/>0<text:s/>.<text:s/>ή</text:span></text:p>
      <text:p text:style-name="P96"><text:span text:style-name="T96_1">τ<text:s/>σης<text:s/>σδι<text:s/>ρ<text:s/>τ<text:s/>ι<text:s/>ασματ<text:s/>αθ<text:s/>ς<text:s/>ν<text:s/>σοστό<text:s/>ς<text:s/>ήρ<text:s/>υ<text:s/>υ<text:s/>τ<text:s/>τ<text:s/>ίι<text:s/>κτ<text:s/>ς<text:s/>δ<text:s/>υ<text:s/>φ<text:s/>ρ<text:s/>ογή<text:s/>υ<text:s/>μο<text:s/></text:span><text:span text:style-name="T96_2">ε<text:s/>ω<text:s/>η<text:s/>ήσ<text:s/>ς<text:s/>ι<text:s/>ε<text:s/>ο<text:s/>σο<text:s/>τού<text:s/>0<text:s/></text:span><text:span text:style-name="T96_3">9<text:s/>5<text:s/>π<text:s/>π<text:s/>ι<text:s/>δ<text:s/>π<text:s/>τ<text:s/>ι<text:s/>)<text:s/>αι<text:s/>υ<text:s/>λο<text:s/>υ<text:s/>0<text:s/>0<text:s/>αι<text:s/>ληση<text:s/>λο<text:s/>ρ<text:s/>υ<text:s/>τ<text:s/>ς</text:span></text:p>
      <text:p text:style-name="P97"><text:span text:style-name="T97_1">0<text:s/>4<text:s/>υπ<text:s/>ρ<text:s/>ξ<text:s/>θεωρε<text:s/>ι<text:s/>η<text:s/>ε<text:s/>ή.<text:s/>κτ<text:s/>ση<text:s/>ατ<text:s/>ήρ<text:s/>υ<text:s/>τ<text:s/>τ<text:s/>ηπ<text:s/>δ<text:s/>υ<text:s/>ι<text:s/>οπ<text:s/>δ<text:s/>υ<text:s/>υν<text:s/>λι<text:s/>ής<text:s/>π<text:s/>ν<text:s/>ι<text:s/>5<text:s/>0<text:s/>.<text:s/>ε<text:s/>ι<text:s/>ι<text:s/>δ<text:s/>ές<text:s/>σει<text:s/>η<text:s/>αδ<text:s/>π<text:s/>κτ<text:s/>ση<text:s/>ν<text:s/>0<text:s/>.<text:s/>9<text:s/>4<text:s/>0<text:s/>9<text:s/>8<text:s/>αι<text:s/>οι<text:s/>0<text:s/>.<text:s/>0<text:s/>0<text:s/>0<text:s/>4<text:s/>λεί<text:s/>ι<text:s/>λο<text:s/>κι<text:s/>τ<text:s/>υ<text:s/>ατ<text:s/>ήρ<text:s/>υ<text:s/>τ<text:s/>τ<text:s/>.<text:s/></text:span><text:span text:style-name="T97_2">όν<text:s/>ς<text:s/>ήση<text:s/>:<text:s/></text:span><text:span text:style-name="T97_3">0<text:s/>0<text:s/></text:span><text:span text:style-name="T97_4">ι<text:s/>ήση<text:s/>λ<text:s/>ίζετ<text:s/>ον<text:s/>ασ<text:s/>ι<text:s/>ρόπ<text:s/></text:span><text:span text:style-name="T97_5">ίτ<text:s/>ς<text:s/>ών<text:s/>τ<text:s/>ι<text:s/>ν<text:s/>π<text:s/>ι<text:s/>ή<text:s/>ήμα<text:s/>υ<text:s/>κι<text:s/>τ<text:s/>υ<text:s/>υ<text:s/>ετ<text:s/>βι<text:s/>άζ<text:s/>τ<text:s/>ι<text:s/>π<text:s/>κτ<text:s/>θ<text:s/>κε<text:s/>πρ<text:s/>του<text:s/>9<text:s/>5<text:s/>ν<text:s/>ετ<text:s/>και<text:s/>ήμα<text:s/>υ<text:s/>κι<text:s/>τ<text:s/>υ<text:s/>π<text:s/>κτ<text:s/>θ<text:s/>κα<text:s/>ατ<text:s/>ήρ<text:s/>υ<text:s/>τ<text:s/>τ<text:s/>ετ<text:s/>.1.<text:s/>9<text:s/>5<text:s/>τ<text:s/>ι<text:s/>ν<text:s/>λο<text:s/>ι<text:s/>μό<text:s/>ς<text:s/>ής<text:s/>τ<text:s/>σης<text:s/>α<text:s/>άβω<text:s/>θ<text:s/>ι<text:s/>μα<text:s/>ν<text:s/>η<text:s/>ωθέν<text:s/>ν<text:s/>ημά<text:s/>ν<text:s/>αξι<text:s/>ν<text:s/>ν<text:s/>ογα<text:s/>ε<text:s/>ν<text:s/>ι<text:s/>κτήσης<text:s/>ύμφ<text:s/>ν<text:s/>με<text:s/>ρ<text:s/>σ<text:s/>ι<text:s/>΄<text:s/>αι<text:s/>΄<text:s/>υ<text:s/>ύ<text:s/>ρ<text:s/>υ<text:s/>δ<text:s/>φίο<text:s/>ς<text:s/>ρ<text:s/>του<text:s/>ρ<text:s/>ρ<text:s/>υ<text:s/>.<text:s/>ορ<text:s/>κι<text:s/>τ<text:s/>υ<text:s/>8<text:s/>π<text:s/>υζ<text:s/>ου<text:s/>ατ<text:s/>σοστό<text:s/>0<text:s/>ξ<text:s/>δ<text:s/>τ<text:s/>υ<text:s/>π<text:s/>καστ<text:s/>.<text:s/>τ<text:s/>ς<text:s/>0<text:s/>8<text:s/>βί<text:s/>σ<text:s/>ύζ<text:s/>ος<text:s/>αι<text:s/>ε<text:s/>ι<text:s/>θ<text:s/>κη<text:s/>υ<text:s/>ατ<text:s/>λ<text:s/>α<text:s/>ι<text:s/>ό<text:s/>υ<text:s/>ερ<text:s/>ι<text:s/>0<text:s/>τη<text:s/>ύ<text:s/>ο<text:s/>ληση<text:s/>λό<text:s/>ηρ<text:s/>υ<text:s/>υ<text:s/>κι<text:s/>τ<text:s/>υ<text:s/>τ<text:s/>ς<text:s/>0<text:s/>4<text:s/>ς<text:s/>τ<text:s/>σης<text:s/>εωρ<text:s/>ίι<text:s/>0<text:s/>αι<text:s/>ξ<text:s/>τ<text:s/>σης<text:s/>εωρ<text:s/>ίι<text:s/>γ<text:s/>σ<text:s/>,<text:s/>π<text:s/>τ<text:s/>λο<text:s/>ίτ<text:s/>ι<text:s/>ασματ<text:s/>ά<text:s/>ίτ<text:s/>ς<text:s/>ών<text:s/>τ<text:s/>ι<text:s/>ι<text:s/>ν<text:s/>αθ<text:s/>τ<text:s/>π<text:s/>κτ<text:s/>ση<text:s/>έρ<text:s/>υ<text:s/>υ<text:s/>ετ<text:s/>βι<text:s/>αζ<text:s/>μεν<text:s/>υ<text:s/>ι<text:s/>αι<text:s/>ματ<text:s/>ς<text:s/>π<text:s/>ν<text:s/>ημερ<text:s/>ό<text:s/>λητ<text:s/>γι<text:s/>.1.<text:s/>9<text:s/>5<text:s/>ε<text:s/>μπ<text:s/>ι<text:s/>το<text:s/>π<text:s/>δ<text:s/>ε<text:s/>ρ<text:s/>ογή<text:s/>υ<text:s/>μο<text:s/>ση<text:s/>ής<text:s/>υ<text:s/>τ<text:s/>τ<text:s/>ς<text:s/>9<text:s/>5<text:s/>π<text:s/>ί<text:s/>ν<text:s/>τοι<text:s/>ύ<text:s/>ε<text:s/>ε<text:s/>/10<text:s/>ς<text:s/>ξ<text:s/>ς</text:span></text:p>
      <text:p text:style-name="P98"><text:span text:style-name="T98_1">ς<text:s/>ήρ<text:s/>υ<text:s/>υ<text:s/>τ<text:s/>τ<text:s/>ς<text:s/>0<text:s/>0<text:s/>υν<text:s/>ν<text:s/>ν<text:s/>τ<text:s/>ε<text:s/>ν<text:s/>π<text:s/>αρ<text:s/>όγω<text:s/>ν<text:s/>τ<text:s/>υ<text:s/>υ<text:s/>π<text:s/>αρ<text:s/>τή<text:s/>0<text:s/>4<text:s/>λεί<text:s/>ι<text:s/>ήρ<text:s/>ς<text:s/>υ<text:s/>τ<text:s/>τ<text:s/>.<text:s/>ς<text:s/>τ<text:s/>σης<text:s/>ί<text:s/>αι<text:s/>0<text:s/>0<text:s/>υν<text:s/>ν<text:s/>σ<text:s/>Κ).<text:s/>ή<text:s/>τ<text:s/>σης<text:s/>εωρ<text:s/>ίι<text:s/>γν<text:s/>σ<text:s/>αι<text:s/>λο<text:s/>ίτ<text:s/>ι<text:s/>ε<text:s/>ασματ<text:s/>ό<text:s/>τρ<text:s/>π<text:s/>(<text:s/>ίτ<text:s/>ς<text:s/>ν<text:s/>τ<text:s/>ι<text:s/>ι<text:s/>ν<text:s/></text:span><text:span text:style-name="T98_2">1<text:s/>.<text:s/></text:span><text:span text:style-name="T98_3">ση<text:s/>ής<text:s/>υ<text:s/>τ<text:s/>τ<text:s/>ς<text:s/>ετ<text:s/>9<text:s/>5<text:s/>ε<text:s/>ρ<text:s/>λό<text:s/>ση<text:s/>υ<text:s/>ν<text:s/>τ<text:s/>ς</text:span></text:p>
      <text:p text:style-name="P99"><text:span text:style-name="T99_1">π<text:s/>αρ<text:s/>τή<text:s/>0<text:s/>0<text:s/>ή<text:s/>τ<text:s/>σης<text:s/>α<text:s/>εωρ<text:s/>θ<text:s/>ί<text:s/>κύ<text:s/>υ<text:s/>α<text:s/>ε<text:s/>ν<text:s/>τοι<text:s/>ν<text:s/>γωγή<text:s/>την<text:s/>λο<text:s/>ξ<text:s/>ς<text:s/>ήρ<text:s/>υ<text:s/>υ<text:s/>τ<text:s/>τ<text:s/>ς<text:s/>ατ<text:s/>π<text:s/>κτ<text:s/>σης<text:s/>ς<text:s/>ής<text:s/>υ<text:s/>τ<text:s/>τ<text:s/>ς<text:s/>ετ<text:s/>π<text:s/>ρ<text:s/>ί<text:s/>ση<text:s/>υ<text:s/>π<text:s/>αρ<text:s/>τή<text:s/>ρ<text:s/>υ<text:s/>ού<text:s/>υ<text:s/>υ<text:s/>ε<text:s/>ξ<text:s/>ν<text:s/>ή,</text:span></text:p>
      <text:p text:style-name="P100"><text:span text:style-name="T100_1">ή<text:s/>τ<text:s/>σης<text:s/>π<text:s/>αρ<text:s/>ς<text:s/>ί<text:s/>κύ<text:s/>υ<text:s/>α<text:s/>π<text:s/>φ<text:s/>ρ<text:s/>ογή<text:s/>ν<text:s/>ενι<text:s/>ών<text:s/>ι<text:s/>τ<text:s/>ξ<text:s/>ων<text:s/>ς<text:s/>ρ<text:s/>ύ<text:s/>ας<text:s/>π<text:s/>ί<text:s/>θα<text:s/>στε<text:s/>εί<text:s/>ν<text:s/>ξ<text:s/>της<text:s/>ής<text:s/>υ<text:s/>τ<text:s/>τ<text:s/>ς<text:s/>χ<text:s/>υ<text:s/>ε<text:s/>ύ<text:s/>ετ<text:s/>ι<text:s/>άζ<text:s/>ν<text:s/>ς<text:s/>ι<text:s/>π<text:s/>ίι<text:s/>ι<text:s/>έτ<text:s/>υ<text:s/>σοστό<text:s/>0<text:s/>ήρ<text:s/>υ<text:s/>υ<text:s/>τ<text:s/>τ<text:s/>ς<text:s/>κι<text:s/>τ<text:s/>υ<text:s/>χ<text:s/>ν<text:s/>ς<text:s/>τ<text:s/>σης<text:s/>κάστ<text:s/>υ<text:s/>τ<text:s/>ρι<text:s/>τά<text:s/>λεί<text:s/>ι<text:s/>κί<text:s/>τ<text:s/>ν<text:s/>.5.<text:s/>0<text:s/>4<text:s/>ν<text:s/>ν<text:s/>η<text:s/>ωθέν<text:s/>ς<text:s/>ή<text:s/>ατ<text:s/>ς<text:s/>0<text:s/>.000<text:s/>υ<text:s/>ι<text:s/>π<text:s/>ί<text:s/>ετ<text:s/>βι<text:s/>άζ<text:s/>ν<text:s/>π<text:s/>αλεί<text:s/>ι<text:s/></text:span><text:span text:style-name="T100_2">ήση<text:s/>α<text:s/>η<text:s/>ρησι<text:s/>ησ<text:s/></text:span><text:span text:style-name="T100_3">ύμ<text:s/>ν<text:s/>ε<text:s/>χύ<text:s/>υ<text:s/>ες<text:s/>ι<text:s/>τ<text:s/>ξ<text:s/>ι<text:s/>ς<text:s/>ν<text:s/>ς<text:s/>τ<text:s/>σης<text:s/>εωρ<text:s/>ίι<text:s/>ν<text:s/>τοι<text:s/>μερ<text:s/>μη<text:s/>υ<text:s/>ι<text:s/>οστο<text:s/>το<text:s/>τ<text:s/>υ<text:s/>ν<text:s/>ετ<text:s/>βί<text:s/>ασης<text:s/>η<text:s/>αδ<text:s/>.5.<text:s/>9<text:s/>3<text:s/>α<text:s/>τ<text:s/>ά,<text:s/>μως<text:s/>ύμφ<text:s/>ν<text:s/>ε<text:s/>ν<text:s/>ρ<text:s/>γρ<text:s/>φο<text:s/>6<text:s/>υ<text:s/>ρ<text:s/>ρ<text:s/>υ<text:s/>2<text:s/>1<text:s/>2<text:s/>0<text:s/>3<text:s/>φ<text:s/>σον<text:s/>χετ<text:s/>ός<text:s/>νο<text:s/>υμπ<text:s/>ηρ<text:s/>θηκε<text:s/>π<text:s/>ν<text:s/>1<text:s/>κεμβρ<text:s/>υ<text:s/>9<text:s/>4<text:s/>ς</text:span></text:p>
      <text:p text:style-name="P101"><text:span text:style-name="T101_1">ν<text:s/>ς<text:s/>τ<text:s/>σης<text:s/>εωρ<text:s/>ίι<text:s/>υ<text:s/>ρ<text:s/>9<text:s/>5<text:s/>υν<text:s/>π<text:s/>ς,<text:s/>το<text:s/>τέρ<text:s/>ρ<text:s/>δ<text:s/>ι<text:s/>μα<text:s/>ν<text:s/>ς<text:s/>τ<text:s/>σης<text:s/>υ<text:s/>ι<text:s/>τ<text:s/>υ<text:s/>ίι<text:s/>.1.<text:s/>9<text:s/>5<text:s/></text:span><text:span text:style-name="T101_2">λ<text:s/>ισ<text:s/>ης<text:s/>ι<text:s/>ς<text:s/>ήση<text:s/>ίν<text:s/>α<text:s/>ματ</text:span></text:p>
      <text:p text:style-name="P102"><text:span text:style-name="T102_1">1<text:s/>χρε<text:s/>σ<text:s/>ο<text:s/>αι<text:s/>ρά<text:s/>ω<text:s/></text:span><text:span text:style-name="T102_2">ύμφω<text:s/>ε<text:s/>ρ<text:s/>ρ<text:s/>1<text:s/>ε<text:s/>υν<text:s/>υ<text:s/>σμό<text:s/>ε<text:s/>ι<text:s/>τ<text:s/>ξ<text:s/>ι<text:s/>ς<text:s/>ρ<text:s/>σ<text:s/>ς<text:s/>τ΄<text:s/>ς<text:s/>ρ<text:s/>γρ<text:s/>φου<text:s/>υ<text:s/>ρ<text:s/>υ<text:s/>2<text:s/>αι<text:s/>ς<text:s/>ρ<text:s/>σ<text:s/>ς<text:s/>τ΄<text:s/>ς<text:s/>ρ<text:s/>γρ<text:s/>φου<text:s/>υ<text:s/>ρ<text:s/>ρ<text:s/>υ<text:s/>4<text:s/>υ<text:s/>1<text:s/>2<text:s/>0<text:s/>3<text:s/>ι<text:s/>υμβολα<text:s/>γρ<text:s/>φ<text:s/>ι<text:s/>ί<text:s/></text:span><text:span text:style-name="T102_3">χ<text:s/>ο<text:s/>ε<text:s/>ρ<text:s/>κρ<text:s/>τ<text:s/>ση<text:s/></text:span><text:span text:style-name="T102_4">ρ<text:s/>υ<text:s/>ε<text:s/>υν<text:s/>λεστή<text:s/>5<text:s/>π<text:s/>κύ<text:s/>υ<text:s/>α<text:s/>ρ<text:s/>ξ<text:s/>ς<text:s/>έο<text:s/>άσει<text:s/>ς<text:s/>υ<text:s/>ρ<text:s/>ρ<text:s/>υ<text:s/>2<text:s/>ικό<text:s/>σ<text:s/>π<text:s/>ητ<text:s/>ς<text:s/>υ<text:s/>π<text:s/>κτ<text:s/>ρ<text:s/>ξ<text:s/>π<text:s/>ετ<text:s/>βί<text:s/>αση<text:s/>κί<text:s/>τ<text:s/>ς<text:s/>υ<text:s/>ία<text:s/>ύμφ<text:s/>ν<text:s/>ε<text:s/>ρ<text:s/>ρ<text:s/>1<text:s/>ατ<text:s/>βάλλε<text:s/>το<text:s/>υμ<text:s/>ολ<text:s/>ι<text:s/>γρ<text:s/>φο<text:s/>ε<text:s/>π<text:s/>ζ<text:s/>ή<text:s/>π<text:s/>γή<text:s/>ατ<text:s/>ν<text:s/>ρ<text:s/>φή<text:s/>υ<text:s/>υμβο<text:s/>αί<text:s/>υ<text:s/>ετ<text:s/>βί<text:s/>αση<text:s/>σό<text:s/>υ<text:s/>ρ<text:s/>υ<text:s/>υ<text:s/>τοι<text:s/>ί<text:s/>τη<text:s/>ρ<text:s/>ξ<text:s/>ύμφ<text:s/>ν<text:s/>με<text:s/>άρθ<text:s/>(<text:s/>5<text:s/>)<text:s/>ρ<text:s/>ς<text:s/>υ<text:s/>ρ<text:s/>κρ<text:s/>τ<text:s/>ίι<text:s/>ύμφ<text:s/>ν<text:s/>ε<text:s/>ν<text:s/>τέρ<text:s/>,<text:s/>π<text:s/>δ<text:s/>ε<text:s/>π<text:s/>υμβολα<text:s/>γρ<text:s/>φους<text:s/>π<text:s/>ζ<text:s/>ή<text:s/>π<text:s/>γή<text:s/>ε<text:s/>ι<text:s/>γή<text:s/>υ<text:s/>λην<text:s/>ού<text:s/>μο<text:s/>ίο<text:s/>ατ<text:s/>χρ<text:s/>πο<text:s/>ρ<text:s/>ι<text:s/>π<text:s/>ρ<text:s/>γρ<text:s/>φος<text:s/>του<text:s/>ρ<text:s/>4<text:s/>υ<text:s/>1<text:s/>2<text:s/>0<text:s/>3<text:s/>η<text:s/>αδ<text:s/>εν<text:s/>ς<text:s/>ν<text:s/>ρ<text:s/>άσι<text:s/>ων<text:s/>μερ<text:s/>π<text:s/>την<text:s/>γρ<text:s/>φή<text:s/>υ<text:s/>υμβολα<text:s/>υ<text:s/></text:span><text:span text:style-name="T102_5">2<text:s/>α<text:s/>τη<text:s/>α<text:s/>ηση<text:s/>θ<text:s/>2<text:s/>7<text:s/></text:span><text:span text:style-name="T102_6">ν<text:s/>κει<text:s/>ι<text:s/>ε<text:s/>ρ<text:s/>κρ<text:s/>τ<text:s/>ση<text:s/>ρ<text:s/>υ<text:s/>ύμφ<text:s/>ν<text:s/>με<text:s/>ν<text:s/>ρ<text:s/>π<text:s/>ν<text:s/>ρ<text:s/>ρ<text:s/>φο:</text:span></text:p>
      <text:p text:style-name="P103"><text:span text:style-name="T103_1">)<text:s/>ρ<text:s/>ξ<text:s/>υ<text:s/>π<text:s/>κτ<text:s/>ι<text:s/>οπ<text:s/>δ<text:s/>ύ<text:s/>ς<text:s/>π<text:s/>τ<text:s/>μα<text:s/>υ<text:s/>χ<text:s/>ι<text:s/>νεγερ<text:s/>εί<text:s/>ε<text:s/>δ<text:s/>φος<text:s/>υ<text:s/>τ<text:s/>τ<text:s/>ς<text:s/>υ<text:s/>ε<text:s/>α<text:s/>ν<text:s/>ς<text:s/>υ<text:s/>θωτή<text:s/>αι<text:s/>ρ<text:s/>ρ<text:s/>τ<text:s/>την<text:s/>ατ<text:s/>χ<text:s/>υ<text:s/>ι<text:s/>οπ<text:s/>δ<text:s/>ύ<text:s/>υ<text:s/>κμι<text:s/>θωτ<text:s/>)<text:s/>ε<text:s/>ήξ<text:s/>ι<text:s/>κο<text:s/>ς<text:s/>ι<text:s/>θωτι<text:s/>ής<text:s/>χέσης<text:s/>ρ<text:s/>σ<text:s/>δ<text:s/>φίο<text:s/>΄<text:s/>ρ<text:s/>υ<text:s/>ρ<text:s/>ρ<text:s/>υ<text:s/>1<text:s/>ι<text:s/>θωτής<text:s/>χ<text:s/>ού<text:s/>ι<text:s/>η<text:s/>ών<text:s/>ι<text:s/>ύν<text:s/>λο<text:s/>ν<text:s/>τοι<text:s/>ίν<text:s/>υ<text:s/>φορ<text:s/>ύ<text:s/>τον<text:s/>σδι<text:s/>ρ<text:s/>μό<text:s/>υ<text:s/>ρ<text:s/>υ<text:s/>ρ<text:s/>ξ<text:s/>ς<text:s/>τ<text:s/>ματο<text:s/>υ<text:s/>ρ<text:s/>ρ<text:s/>τ<text:s/>ι<text:s/>τη<text:s/>ατ<text:s/>χ<text:s/>υ<text:s/>υ<text:s/>ή<text:s/>ωσ<text:s/>υ<text:s/>υν<text:s/>τά<text:s/>μεσο<text:s/>σδι<text:s/>ρ<text:s/>μό<text:s/>υ<text:s/>ρ<text:s/>χ<text:s/>ος<text:s/>ατ<text:s/>βολή<text:s/>υ<text:s/>ρ<text:s/>υ<text:s/>ίι<text:s/>οι<text:s/>οπ<text:s/>δ<text:s/>ύ<text:s/>ς<text:s/>)<text:s/>ρ<text:s/>σ<text:s/>΄<text:s/>ς<text:s/>ρ<text:s/>γρ<text:s/>φου<text:s/>υ<text:s/>ρ<text:s/>υ<text:s/>1<text:s/>υγκεκρ<text:s/>έν<text:s/>,<text:s/>ετ<text:s/>γρ<text:s/>φή<text:s/>ι<text:s/>αστ<text:s/>ής<text:s/>π<text:s/>φασ<text:s/>ς<text:s/>φ<text:s/>ν<text:s/>ε<text:s/>ρ<text:s/>ρ<text:s/>4<text:s/>υ<text:s/>δι<text:s/>α<text:s/>λι<text:s/>ής<text:s/>ον<text:s/>μί<text:s/>όγω<text:s/>η<text:s/>κτ<text:s/>λεσης<text:s/>συμφώ<text:s/>υ<text:s/>ετ<text:s/>βί<text:s/>ασ<text:s/>αι<text:s/>π<text:s/>κτ<text:s/>ση<text:s/>π<text:s/>ι<text:s/>υ<text:s/>ή<text:s/>τ<text:s/>ι<text:s/>αι<text:s/>ματ<text:s/>ς<text:s/>ν<text:s/>ρ<text:s/>σ<text:s/>ων<text:s/>΄,<text:s/>αι<text:s/>΄<text:s/>ς<text:s/>ρ<text:s/>γρ<text:s/>φου<text:s/>υ<text:s/>ς<text:s/>ε<text:s/></text:span><text:span text:style-name="T103_2">υ<text:s/>σύμβα<text:s/>η.</text:span><text:span text:style-name="T103_3"><text:s/>π<text:s/>κ<text:s/>ν<text:s/>χ<text:s/>ού<text:s/>ι<text:s/>η<text:s/>ν<text:s/>ι<text:s/>τοι<text:s/>ί<text:s/>υ<text:s/>φορ<text:s/>ύ<text:s/>το<text:s/></text:span><text:span text:style-name="T103_4">σδι<text:s/>ρ<text:s/>μό</text:span><text:span text:style-name="T103_5"><text:s/>υ<text:s/>ρ<text:s/>υ<text:s/>ρ<text:s/>ξ<text:s/>ς<text:s/>ς<text:s/>κί<text:s/>ητ<text:s/>ς<text:s/>ρ<text:s/>υ<text:s/>ία<text:s/>ή<text:s/>ωσ<text:s/>υ<text:s/></text:span><text:span text:style-name="T103_6">υν<text:s/>τά<text:s/>μεσο</text:span><text:span text:style-name="T103_7"><text:s/>σδι<text:s/>ρ<text:s/>μό<text:s/>υ<text:s/>ρ<text:s/>υ<text:s/>ος<text:s/>ατ<text:s/>βολή<text:s/>υ<text:s/>υ<text:s/>ίι<text:s/></text:span><text:span text:style-name="T103_8">π<text:s/>κτ<text:s/>ν</text:span><text:span text:style-name="T103_9"><text:s/>ΓΡ<text:s/>Η<text:s/>Ι<text:s/>Ν<text:s/>ΕΣ<text:s/>ΩΝ<text:s/></text:span><text:span text:style-name="T103_10">ΔΙ</text:span><text:span text:style-name="T103_11"><text:s/>Ε<text:s/>ΓΙ<text:s/></text:span><text:span text:style-name="T103_12">.<text:s/>ες<text:s/>ι<text:s/>.<text:s/>υμ<text:s/>ολαι<text:s/>γρ<text:s/>φικο<text:s/>ύ<text:s/>λογο<text:s/>.<text:s/>η<text:s/>στή<text:s/>η<text:s/>εκτ<text:s/>ν<text:s/>ά<text:s/>υν<text:s/>λλα<text:s/>σ<text:s/>μέν<text:s/>ν<text:s/>ρ<text:s/>σίε<text:s/>ε<text:s/>ν<text:s/>ρ<text:s/>κλη<text:s/>η<text:s/>αν<text:s/>ρ<text:s/>θ<text:s/>ί<text:s/>την<text:s/>τοσελί<text:s/>α<text:s/>ς<text:s/>Ε<text:s/>ΓΙ<text:s/>Η<text:s/>κτ<text:s/>ς<text:s/>ρ<text:s/>.<text:s/>)<text:s/>΄<text:s/>κτ<text:s/>ς<text:s/>ρ<text:s/>΄<text:s/></text:span><text:span text:style-name="T103_13">ΩΤ<text:s/>Ι<text:s/></text:span><text:span text:style-name="T103_14">.<text:s/>υ<text:s/>ού<text:s/>.<text:s/>υ<text:s/>ού<text:s/>.<text:s/>ν<text:s/>μμα<text:s/>α<text:s/>μο<text:s/>ίων<text:s/>όδων<text:s/>.<text:s/>φείο<text:s/>υ<text:s/>αι<text:s/>μο<text:s/>ίων<text:s/>χέσε<text:s/>ν</text:span></text:p>
      <text:p text:style-name="P104"><text:span text:style-name="T104_1">.<text:s/>ί<text:s/>Επ<text:s/>οι<text:s/>νία<text:s/>αι<text:s/>ηρ<text:s/>φόρη<text:s/>ης<text:s/>Πο<text:s/>ι<text:s/>ν<text:s/>.<text:s/>ρ<text:s/>λο<text:s/>ς<text:s/>οδή<text:s/>ατ<text:s/>ς<text:s/>2<text:s/>.<text:s/>2<text:s/>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