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Title">
      <style:paragraph-properties fo:margin-top="0.212cm" fo:margin-bottom="0.635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Title">
      <style:paragraph-properties fo:margin-top="0.212cm" fo:margin-bottom="0.635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Title">
      <style:paragraph-properties fo:margin-top="0.212cm" fo:margin-bottom="0.635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Heading_20_1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Heading_20_1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T14_2" style:family="text">
      <style:text-properties fo:language="el" fo:language-asian="el"/>
    </style:style>
    <style:style style:name="T14_3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T15_2" style:family="text">
      <style:text-properties fo:language="el" fo:language-asian="el"/>
    </style:style>
    <style:style style:name="T15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T16_2" style:family="text">
      <style:text-properties fo:language="el" fo:language-asian="el" style:text-underline-style="solid" style:text-underline-color="font-color"/>
    </style:style>
    <style:style style:name="T16_3" style:family="text">
      <style:text-properties fo:language="el" fo:language-asian="el"/>
    </style:style>
    <style:style style:name="T16_4" style:family="text">
      <style:text-properties fo:language="el" fo:language-asian="el" style:text-underline-style="solid" style:text-underline-color="font-color"/>
    </style:style>
    <style:style style:name="T16_5" style:family="text">
      <style:text-properties fo:language="el" fo:language-asian="el"/>
    </style:style>
    <style:style style:name="T16_6" style:family="text">
      <style:text-properties fo:language="el" fo:language-asian="el" style:text-underline-style="solid" style:text-underline-color="font-color"/>
    </style:style>
    <style:style style:name="T16_7" style:family="text">
      <style:text-properties fo:language="el" fo:language-asian="el"/>
    </style:style>
    <style:style style:name="T16_8" style:family="text">
      <style:text-properties fo:language="el" fo:language-asian="el" style:text-underline-style="solid" style:text-underline-color="font-color"/>
    </style:style>
    <style:style style:name="T16_9" style:family="text">
      <style:text-properties fo:language="el" fo:language-asian="el"/>
    </style:style>
    <style:style style:name="T16_10" style:family="text">
      <style:text-properties fo:language="el" fo:language-asian="el" style:text-underline-style="solid" style:text-underline-color="font-color"/>
    </style:style>
    <style:style style:name="T16_11" style:family="text">
      <style:text-properties fo:language="el" fo:language-asian="el"/>
    </style:style>
    <style:style style:name="T16_12" style:family="text">
      <style:text-properties fo:language="el" fo:language-asian="el" style:text-underline-style="solid" style:text-underline-color="font-color"/>
    </style:style>
    <style:style style:name="T16_13" style:family="text">
      <style:text-properties fo:language="el" fo:language-asian="el"/>
    </style:style>
    <style:style style:name="T16_14" style:family="text">
      <style:text-properties fo:language="el" fo:language-asian="el" style:text-underline-style="solid" style:text-underline-color="font-color"/>
    </style:style>
    <style:style style:name="T16_15" style:family="text">
      <style:text-properties fo:language="el" fo:language-asian="el"/>
    </style:style>
    <style:style style:name="T16_16" style:family="text">
      <style:text-properties fo:language="el" fo:language-asian="el" style:text-underline-style="solid" style:text-underline-color="font-color"/>
    </style:style>
    <style:style style:name="T16_17" style:family="text">
      <style:text-properties fo:language="el" fo:language-asian="el"/>
    </style:style>
    <style:style style:name="T16_18" style:family="text">
      <style:text-properties fo:language="el" fo:language-asian="el" style:text-underline-style="solid" style:text-underline-color="font-color"/>
    </style:style>
    <style:style style:name="T16_19" style:family="text">
      <style:text-properties fo:language="el" fo:language-asian="el"/>
    </style:style>
    <style:style style:name="T16_20" style:family="text">
      <style:text-properties fo:language="el" fo:language-asian="el" style:text-underline-style="solid" style:text-underline-color="font-color"/>
    </style:style>
    <style:style style:name="T16_21" style:family="text">
      <style:text-properties fo:language="el" fo:language-asian="el"/>
    </style:style>
    <style:style style:name="T16_22" style:family="text">
      <style:text-properties fo:language="el" fo:language-asian="el" style:text-underline-style="solid" style:text-underline-color="font-color"/>
    </style:style>
    <style:style style:name="T16_23" style:family="text">
      <style:text-properties fo:language="el" fo:language-asian="el"/>
    </style:style>
    <style:style style:name="T16_24" style:family="text">
      <style:text-properties fo:language="el" fo:language-asian="el" style:text-underline-style="solid" style:text-underline-color="font-color"/>
    </style:style>
    <style:style style:name="T16_25" style:family="text">
      <style:text-properties fo:language="el" fo:language-asian="el"/>
    </style:style>
    <style:style style:name="T16_26" style:family="text">
      <style:text-properties fo:language="el" fo:language-asian="el" style:text-underline-style="solid" style:text-underline-color="font-color"/>
    </style:style>
    <style:style style:name="T16_27" style:family="text">
      <style:text-properties fo:language="el" fo:language-asian="el"/>
    </style:style>
    <style:style style:name="T16_28" style:family="text">
      <style:text-properties fo:font-style="italic" style:font-style-asian="italic" style:font-style-complex="italic" fo:language="el" fo:language-asian="el"/>
    </style:style>
    <style:style style:name="T16_29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T16_30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T19_2" style:family="text">
      <style:text-properties fo:language="el" fo:language-asian="el" style:text-underline-style="solid" style:text-underline-color="font-color"/>
    </style:style>
    <style:style style:name="T19_3" style:family="text">
      <style:text-properties fo:language="el" fo:language-asian="el"/>
    </style:style>
    <style:style style:name="T19_4" style:family="text">
      <style:text-properties fo:language="el" fo:language-asian="el" style:text-underline-style="solid" style:text-underline-color="font-color"/>
    </style:style>
    <style:style style:name="T19_5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T21_2" style:family="text">
      <style:text-properties fo:font-style="italic" style:font-style-asian="italic" style:font-style-complex="italic" fo:language="el" fo:language-asian="el"/>
    </style:style>
    <style:style style:name="T21_3" style:family="text">
      <style:text-properties fo:language="el" fo:language-asian="el"/>
    </style:style>
    <style:style style:name="T21_4" style:family="text">
      <style:text-properties fo:font-style="italic" style:font-style-asian="italic" style:font-style-complex="italic" fo:language="el" fo:language-asian="el"/>
    </style:style>
    <style:style style:name="T21_5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T24_2" style:family="text">
      <style:text-properties fo:language="el" fo:language-asian="el" style:text-underline-style="solid" style:text-underline-color="font-color"/>
    </style:style>
    <style:style style:name="T24_3" style:family="text">
      <style:text-properties fo:language="el" fo:language-asian="el"/>
    </style:style>
    <style:style style:name="T24_4" style:family="text">
      <style:text-properties fo:language="el" fo:language-asian="el" style:text-underline-style="solid" style:text-underline-color="font-color"/>
    </style:style>
    <style:style style:name="T24_5" style:family="text">
      <style:text-properties fo:language="el" fo:language-asian="el"/>
    </style:style>
    <style:style style:name="T24_6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T25_2" style:family="text">
      <style:text-properties fo:language="el" fo:language-asian="el" style:text-underline-style="solid" style:text-underline-color="font-color"/>
    </style:style>
    <style:style style:name="T25_3" style:family="text">
      <style:text-properties fo:language="el" fo:language-asian="el"/>
    </style:style>
    <style:style style:name="T25_4" style:family="text">
      <style:text-properties fo:language="el" fo:language-asian="el" style:text-underline-style="solid" style:text-underline-color="font-color"/>
    </style:style>
    <style:style style:name="T25_5" style:family="text">
      <style:text-properties fo:language="el" fo:language-asian="el"/>
    </style:style>
    <style:style style:name="P26" style:family="paragraph" style:parent-style-name="Normal">
      <style:paragraph-properties fo:margin-top="0.423cm" fo:margin-bottom="0.423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Table1" style:family="table">
      <style:table-properties table:align="left" style:width="16.508cm" fo:margin-left="0cm"/>
    </style:style>
    <style:style style:name="Column1" style:family="table-column">
      <style:table-column-properties style:column-width="4.064cm"/>
    </style:style>
    <style:style style:name="Column2" style:family="table-column">
      <style:table-column-properties style:column-width="2.251cm"/>
    </style:style>
    <style:style style:name="Column3" style:family="table-column">
      <style:table-column-properties style:column-width="3.272cm"/>
    </style:style>
    <style:style style:name="Column4" style:family="table-column">
      <style:table-column-properties style:column-width="1.535cm"/>
    </style:style>
    <style:style style:name="Column5" style:family="table-column">
      <style:table-column-properties style:column-width="3.11cm"/>
    </style:style>
    <style:style style:name="Column6" style:family="table-column">
      <style:table-column-properties style:column-width="2.277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" style:family="paragraph" style:parent-style-name="Normal">
      <style:paragraph-properties fo:text-align="justify" fo:margin-top="0cm" fo:margin-bottom="0cm"/>
    </style:style>
    <style:style style:name="T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" style:family="paragraph" style:parent-style-name="Normal">
      <style:paragraph-properties fo:text-align="justify" fo:margin-top="0cm" fo:margin-bottom="0cm"/>
    </style:style>
    <style:style style:name="T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" style:family="paragraph" style:parent-style-name="Normal">
      <style:paragraph-properties fo:text-align="justify" fo:margin-top="0cm" fo:margin-bottom="0cm"/>
    </style:style>
    <style:style style:name="T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" style:family="paragraph" style:parent-style-name="Normal">
      <style:paragraph-properties fo:text-align="justify" fo:margin-top="0cm" fo:margin-bottom="0cm"/>
    </style:style>
    <style:style style:name="T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" style:family="paragraph" style:parent-style-name="Normal">
      <style:paragraph-properties fo:text-align="justify" fo:margin-top="0cm" fo:margin-bottom="0cm"/>
    </style:style>
    <style:style style:name="T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" style:family="paragraph" style:parent-style-name="Normal">
      <style:paragraph-properties fo:text-align="justify" fo:margin-top="0cm" fo:margin-bottom="0cm"/>
    </style:style>
    <style:style style:name="T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" style:family="paragraph" style:parent-style-name="Normal">
      <style:paragraph-properties fo:text-align="justify" fo:margin-top="0cm" fo:margin-bottom="0cm"/>
    </style:style>
    <style:style style:name="T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" style:family="paragraph" style:parent-style-name="Normal">
      <style:paragraph-properties fo:text-align="justify" fo:margin-top="0cm" fo:margin-bottom="0cm"/>
    </style:style>
    <style:style style:name="T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" style:family="paragraph" style:parent-style-name="Normal">
      <style:paragraph-properties fo:text-align="justify" fo:margin-top="0cm" fo:margin-bottom="0cm"/>
    </style:style>
    <style:style style:name="T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45" style:family="paragraph" style:parent-style-name="Normal">
      <style:text-properties text:display="none"/>
    </style:style>
    <style:style style:name="Table2" style:family="table">
      <style:table-properties table:align="left" style:width="16.51cm" fo:margin-left="0cm"/>
    </style:style>
    <style:style style:name="Column7" style:family="table-column">
      <style:table-column-properties style:column-width="11.137cm"/>
    </style:style>
    <style:style style:name="Column8" style:family="table-column">
      <style:table-column-properties style:column-width="0.504cm"/>
    </style:style>
    <style:style style:name="Column9" style:family="table-column">
      <style:table-column-properties style:column-width="0.504cm"/>
    </style:style>
    <style:style style:name="Column10" style:family="table-column">
      <style:table-column-properties style:column-width="0.504cm"/>
    </style:style>
    <style:style style:name="Column11" style:family="table-column">
      <style:table-column-properties style:column-width="0.504cm"/>
    </style:style>
    <style:style style:name="Column12" style:family="table-column">
      <style:table-column-properties style:column-width="3.355cm"/>
    </style:style>
    <style:style style:name="Row4" style:family="table-row"/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" style:family="paragraph" style:parent-style-name="Normal">
      <style:paragraph-properties fo:text-align="justify" fo:margin-top="0cm" fo:margin-bottom="0cm"/>
    </style:style>
    <style:style style:name="T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" style:family="paragraph" style:parent-style-name="Normal">
      <style:paragraph-properties fo:text-align="justify" fo:margin-top="0cm"/>
    </style:style>
    <style:style style:name="T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3" style:family="paragraph" style:parent-style-name="Normal">
      <style:paragraph-properties fo:text-align="justify" fo:margin-top="0.423cm" fo:margin-bottom="0cm"/>
    </style:style>
    <style:style style:name="T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" style:family="paragraph" style:parent-style-name="Normal">
      <style:paragraph-properties fo:text-align="justify" fo:margin-top="0cm"/>
    </style:style>
    <style:style style:name="T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0" style:family="paragraph" style:parent-style-name="Normal">
      <style:paragraph-properties fo:text-align="justify" fo:margin-top="0.423cm" fo:margin-bottom="0cm"/>
    </style:style>
    <style:style style:name="T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" style:family="paragraph" style:parent-style-name="Normal">
      <style:paragraph-properties fo:text-align="justify" fo:margin-top="0cm" fo:margin-bottom="0cm"/>
    </style:style>
    <style:style style:name="T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7" style:family="table-row"/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" style:family="paragraph" style:parent-style-name="Normal">
      <style:paragraph-properties fo:text-align="justify" fo:margin-top="0cm"/>
    </style:style>
    <style:style style:name="T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7" style:family="paragraph" style:parent-style-name="Normal">
      <style:paragraph-properties fo:text-align="justify" fo:margin-top="0.423cm" fo:margin-bottom="0cm"/>
    </style:style>
    <style:style style:name="T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" style:family="paragraph" style:parent-style-name="Normal">
      <style:paragraph-properties fo:text-align="justify" fo:margin-top="0cm" fo:margin-bottom="0cm"/>
    </style:style>
    <style:style style:name="T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73" style:family="paragraph" style:parent-style-name="Normal">
      <style:text-properties text:display="none"/>
    </style:style>
    <style:style style:name="Table3" style:family="table">
      <style:table-properties table:align="left" style:width="15.268cm" fo:margin-left="0cm"/>
    </style:style>
    <style:style style:name="Column13" style:family="table-column">
      <style:table-column-properties style:column-width="9.892cm"/>
    </style:style>
    <style:style style:name="Column14" style:family="table-column">
      <style:table-column-properties style:column-width="0.504cm"/>
    </style:style>
    <style:style style:name="Column15" style:family="table-column">
      <style:table-column-properties style:column-width="0.504cm"/>
    </style:style>
    <style:style style:name="Column16" style:family="table-column">
      <style:table-column-properties style:column-width="0.504cm"/>
    </style:style>
    <style:style style:name="Column17" style:family="table-column">
      <style:table-column-properties style:column-width="0.504cm"/>
    </style:style>
    <style:style style:name="Column18" style:family="table-column">
      <style:table-column-properties style:column-width="3.358cm"/>
    </style:style>
    <style:style style:name="Row8" style:family="table-row"/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" style:family="paragraph" style:parent-style-name="Normal">
      <style:paragraph-properties fo:text-align="justify" fo:margin-top="0cm"/>
    </style:style>
    <style:style style:name="T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5" style:family="paragraph" style:parent-style-name="Normal">
      <style:paragraph-properties fo:text-align="justify" fo:margin-top="0.423cm"/>
    </style:style>
    <style:style style:name="T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6" style:family="paragraph" style:parent-style-name="Normal">
      <style:paragraph-properties fo:text-align="justify" fo:margin-top="0.423cm"/>
    </style:style>
    <style:style style:name="T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7" style:family="paragraph" style:parent-style-name="Normal">
      <style:paragraph-properties fo:text-align="justify" fo:margin-top="0.423cm" fo:margin-bottom="0cm"/>
    </style:style>
    <style:style style:name="T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" style:family="paragraph" style:parent-style-name="Normal">
      <style:paragraph-properties fo:text-align="justify" fo:margin-top="0cm" fo:margin-bottom="0cm"/>
    </style:style>
    <style:style style:name="T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 fo:font-weight="bold" style:font-weight-asian="bold" style:font-weight-complex="bold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 fo:font-weight="bold" style:font-weight-asian="bold" style:font-weight-complex="bold"/>
    </style:style>
    <style:style style:name="T87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language="el" fo:language-asian="el" fo:font-weight="bold" style:font-weight-asian="bold" style:font-weight-complex="bold"/>
    </style:style>
    <style:style style:name="P92" style:family="paragraph" style:parent-style-name="Normal">
      <style:paragraph-properties fo:margin-top="0.423cm"/>
    </style:style>
    <style:style style:name="T92_1" style:family="text">
      <style:text-properties fo:language="el" fo:language-asian="el"/>
    </style:style>
    <style:style style:name="P93" style:family="paragraph" style:parent-style-name="Normal">
      <style:paragraph-properties fo:margin-top="0.423cm"/>
    </style:style>
    <style:style style:name="T93_1" style:family="text">
      <style:text-properties fo:language="el" fo:language-asian="el"/>
    </style:style>
    <style:style style:name="P94" style:family="paragraph" style:parent-style-name="Normal">
      <style:paragraph-properties fo:margin-top="0.423cm" fo:margin-bottom="0.423cm"/>
    </style:style>
    <style:style style:name="T94_1" style:family="text">
      <style:text-properties fo:language="el" fo:language-asian="el"/>
    </style:style>
  </office:automatic-styles>
  <office:body>
    <office:text>
      <text:p text:style-name="P1"><text:span text:style-name="T1_1">.Δ.Α.:</text:span></text:p>
      <text:p text:style-name="P2"><text:span text:style-name="T2_1">α<text:s/>σ<text:s/>αλεί<text:s/>κ<text:s/>ι<text:s/>μ<text:s/>il</text:span></text:p>
      <text:p text:style-name="P3"><text:span text:style-name="T3_1">ΝΙΚ<text:s/>Δ<text:s/>ΜΟΚ<text:s/>ΤΙΑ</text:span></text:p>
      <text:p text:style-name="P4"><text:span text:style-name="T4_1">ΠΟΥΡ<text:s/>Ο<text:s/>Ο<text:s/>Κ<text:s/>Ν<text:s/>ΜΙΚ<text:s/>Ν</text:span></text:p>
      <text:p text:style-name="P5"><text:span text:style-name="T5_1">ΙΚ<text:s/>Γ<text:s/>Μ<text:s/>ΤΕ<text:s/>Α<text:s/>ΔΗ<text:s/>ΣΙΩΝ<text:s/>Ε<text:s/>Δ<text:s/>Ν<text:s/>ΙΚ<text:s/>Δ<text:s/>Ε<text:s/>ΘΥΝ<text:s/>Ρ<text:s/>Λ<text:s/>Γ<text:s/>Σ<text:s/>ΔΙΟ<text:s/>ΣΗΣ</text:span></text:p>
      <text:p text:style-name="P6"><text:span text:style-name="T6_1">Ε<text:s/>ΘΥΝ<text:s/>Π<text:s/>Λ<text:s/>Τ<text:s/>Σ<text:s/>ΕΙΣΠ<text:s/>ΞΕ<text:s/>Ν</text:span></text:p>
      <text:h text:style-name="P7" text:outline-level="1"><text:span text:style-name="T7_1">ΤΜΗΜΑ<text:s/></text:span></text:h>
      <text:h text:style-name="P8" text:outline-level="1"><text:span text:style-name="T8_1">Α'</text:span></text:h>
      <text:p text:style-name="P9"><text:span text:style-name="T9_1">ΠΙΝΑΚΑΣ<text:s/>Ο<text:s/>Σ</text:span></text:p>
      <text:p text:style-name="P10"><text:span text:style-name="T10_1">:<text:s/>Καρ.<text:s/>Σερβίας<text:s/>10</text:span></text:p>
      <text:p text:style-name="P11"><text:span text:style-name="T11_1">101<text:s/>84<text:s/>Α</text:span></text:p>
      <text:p text:style-name="P12"><text:span text:style-name="T12_1">210<text:s/>36<text:s/>35<text:s/>480</text:span></text:p>
      <text:p text:style-name="P13"><text:span text:style-name="T13_1">210<text:s/>36<text:s/>35<text:s/>077</text:span></text:p>
      <text:p text:style-name="P14"><text:span text:style-name="T14_1">Ε<text:s/>:<text:s/>ικ<text:s/>ιρ<text:s/>ποιη<text:s/>ς<text:s/>οφάσ<text:s/>ι<text:s/>ε<text:s/>π<text:s/>δε<text:s/>κ<text:s/>ικ<text:s/>ύ<text:s/>μ<text:s/>ρότητας<text:s/>ι<text:s/>β<text:s/>ί<text:s/>ς<text:s/>οφ<text:s/>ι<text:s/>ής<text:s/>άρ<text:s/>ρου<text:s/>12<text:s/>του<text:s/>Κ<text:s/>Φ<text:s/></text:span><text:span text:style-name="T14_2">α<text:s/>ι<text:s/>π<text:s/>ιο<text:s/>,<text:s/>ια<text:s/>ε<text:s/>λ<text:s/>ή<text:s/>α<text:s/>π<text:s/>κ<text:s/>ροπ<text:s/>ιημέ<text:s/>ο<text:s/>ια<text:s/>α<text:s/>ι<text:s/>ω<text:s/></text:span><text:span text:style-name="T14_3">οφάσ<text:s/>ου<text:s/>ύ<text:s/>μ<text:s/>τέ<text:s/>μ<text:s/>σ<text:s/>δ<text:s/>Ο<text:s/>274/2013<text:s/>Φ<text:s/>398<text:s/>)<text:s/>ι<text:s/>Ο<text:s/>275/2013<text:s/>Φ<text:s/>398<text:s/>)<text:s/>πω<text:s/>σ<text:s/>ύου<text:s/>τά<text:s/>η</text:span></text:p>
      <text:p text:style-name="P15"><text:span text:style-name="T15_1">τροποποίηση-συμπλήρωσή<text:s/>τους<text:s/>με<text:s/>την<text:s/>Απόφαση<text:s/>ΠΟΛ<text:s/>1065/2014<text:s/>(ΦΕΚ<text:s/>642<text:s/>Β'),<text:s/></text:span><text:span text:style-name="T15_2">ι<text:s/>π<text:s/>ίες<text:s/>κ<text:s/>όθηκ<text:s/>΄<text:s/>ξ<text:s/>ιοδότη<text:s/>η<text:s/>ο<text:s/>θρ<text:s/>2<text:s/>ο<text:s/>174/2<text:s/>13<text:s/>Α<text:s/>70),<text:s/>ώδικ<text:s/>ορολ<text:s/>γι<text:s/>α<text:s/>ικ<text:s/>ί<text:s/>φ<text:s/>ξ<text:s/>.Φ<text:s/>Δ<text:s/>,<text:s/>π<text:s/>ς<text:s/>σχ<text:s/>ι.<text:s/>η<text:s/>ιώ<text:s/>τ<text:s/>τι<text:s/>ι<text:s/>φ<text:s/>εις<text:s/>ο<text:s/>ε<text:s/>κ<text:s/>ραμμ<text:s/>έα<text:s/>Ο<text:s/>274<text:s/>275/2013<text:s/>φ<text:s/>μ<text:s/>1/<text:s/>1/<text:s/>014<text:s/>η<text:s/>ρομ<text:s/>α<text:s/>ξ<text:s/>σχ<text:s/>ς<text:s/>ο<text:s/>.Φ<text:s/>Δ<text:s/>π<text:s/>φ<text:s/>η<text:s/>ε<text:s/>κ<text:s/>ραμμ<text:s/>έα<text:s/>Ο<text:s/>065/2014<text:s/>φ<text:s/>μ<text:s/>ζ<text:s/>τα<text:s/>4<text:s/>03/<text:s/>014<text:s/>η<text:s/>ρομ<text:s/>α<text:s/>η<text:s/>σίε<text:s/>η<text:s/>τη<text:s/>Εφη<text:s/>ρίδα<text:s/>τη<text:s/>Κ<text:s/>ερ<text:s/>σεως<text:s/>.<text:s/>ωμ<text:s/>ικ<text:s/>ό<text:s/>χε<text:s/>ικ<text:s/>ρωτημά<text:s/>ω<text:s/>σιω<text:s/>ικ<text:s/>κ<text:s/>π<text:s/>εσι<text:s/>επ<text:s/>σημαί<text:s/>τα<text:s/>εξ<text:s/>:<text:s/></text:span><text:span text:style-name="T15_3">.<text:s/>Α<text:s/>οδ<text:s/>ι<text:s/>ικ<text:s/>Ε<text:s/>μ<text:s/>τητας</text:span></text:p>
      <text:p text:style-name="P16"><text:span text:style-name="T16_1">)<text:s/></text:span><text:span text:style-name="T16_2">ι<text:s/>φ<text:s/>ιλ<text:s/>ς<text:s/>ρο<text:s/>το<text:s/>θρ<text:s/>η<text:s/>π<text:s/>φ<text:s/>ης<text:s/>Ο<text:s/>274<text:s/>2013,<text:s/>π<text:s/>ς<text:s/>σχ<text:s/>ι,<text:s/>ορ<text:s/>φ<text:s/>ιλ<text:s/>ς<text:s/>εβαιωμ<text:s/>ς<text:s/>τη<text:s/>ορολ<text:s/>γικ<text:s/>ίκ<text:s/>η<text:s/>σο<text:s/>ος<text:s/>ο<text:s/>σιο<text:s/>όσο<text:s/>κα<text:s/>ρ<text:s/>τρ<text:s/>τω<text:s/>Π.Δ<text:s/>,<text:s/>κ</text:span><text:span text:style-name="T16_3"><text:s/>)<text:s/>α<text:s/>ά<text:s/>ξ<text:s/>φ<text:s/>η<text:s/>ί<text:s/>λ<text:s/>ωμ<text:s/>ξαρτ<text:s/>ως<text:s/>σο<text:s/>α<text:s/>μ<text:s/>ω<text:s/>ω<text:s/>λ<text:s/>ω<text:s/>σίω<text:s/>.500-<text:s/>ώ<text:s/>ε<text:s/>τείτ<text:s/>οσκόμισ<text:s/>δεικ<text:s/>ικ<text:s/>ρότη<text:s/>α<text:s/>α<text:s/>έπ<text:s/>ι<text:s/>λ<text:s/>γχ<text:s/>α<text:s/>ι<text:s/>ο<text:s/>έσει<text:s/>ω<text:s/>ια<text:s/>ά<text:s/>ω<text:s/>ρί<text:s/>ι<text:s/>μ<text:s/>ια<text:s/>ά<text:s/>ις<text:s/>ο<text:s/>θρ<text:s/>3<text:s/>ο<text:s/>δ.<text:s/>56/74<text:s/>ΕΚ<text:s/>0<text:s/>π<text:s/>ς<text:s/>σχ<text:s/>ι<text:s/>χε<text:s/>.<text:s/>α<text:s/>ριζόμε<text:s/>τη<text:s/>γκ<text:s/>ο<text:s/>Λ<text:s/>22/<text:s/>012<text:s/>ι<text:s/>ια<text:s/>ά<text:s/>ις<text:s/>ο<text:s/>θρ<text:s/>8<text:s/>ο<text:s/>174/2013<text:s/>ΕΚ<text:s/>70<text:s/>.Φ<text:s/>,<text:s/>π<text:s/>ς<text:s/>σχ<text:s/>ι)<text:s/>ια<text:s/>η<text:s/>στή<text:s/>ιξ<text:s/>φ<text:s/>μ<text:s/>γή<text:s/>ω<text:s/>ια<text:s/>ά<text:s/>ω<text:s/>ώ<text:s/>π<text:s/>ρί<text:s/>ι<text:s/>μ<text:s/>γι<text:s/>ιά<text:s/>ισ<text:s/>η<text:s/>τί<text:s/>ρήγ<text:s/>ης<text:s/>ο<text:s/>δεικ<text:s/>ικ<text:s/>ρότη<text:s/>α<text:s/>ια<text:s/>ίσπρα<text:s/>ορ<text:s/>ίς<text:s/>ε<text:s/>ρικ<text:s/>ρ<text:s/>ης<text:s/>Δ<text:s/>σιο<text:s/>τε<text:s/>ία<text:s/>ς<text:s/>π<text:s/>γεία<text:s/>τ<text:s/>α<text:s/>ιωτικ<text:s/>σοκ<text:s/>μ<text:s/>ί<text:s/>ορ<text:s/>ίς<text:s/>ο<text:s/>σίο<text:s/>ε<text:s/>ρικ<text:s/>έρ<text:s/>ση<text:s/>σιο<text:s/>εία<text:s/>ία<text:s/>ς<text:s/>Π<text:s/>Δ<text:s/>Δ<text:s/>,<text:s/>.Τ.Α<text:s/>,<text:s/>.<text:s/>μ<text:s/>ς<text:s/>φ<text:s/>σο<text:s/>ισπρά<text:s/>τ<text:s/>σά<text:s/>ξ<text:s/>τή<text:s/>ως<text:s/>ορ<text:s/>ίς<text:s/>η<text:s/>ε<text:s/>ρικ<text:s/>έρ<text:s/>ση<text:s/>έπ<text:s/>ι,<text:s/>κ<text:s/>ελ<text:s/>γχ<text:s/>τα<text:s/>η<text:s/>εφα<text:s/>μ<text:s/>γή<text:s/>ω<text:s/>ια<text:s/>ά<text:s/>ω<text:s/>π<text:s/>ρί<text:s/>σ<text:s/>ι<text:s/>μ<text:s/>)<text:s/>σο<text:s/>ορ<text:s/>ις<text:s/>η<text:s/>σ<text:s/>ις<text:s/>έπ<text:s/>ι<text:s/>χ<text:s/>βλ<text:s/>εί<text:s/>οκ<text:s/>ιμ<text:s/>ια<text:s/>ρ<text:s/>η<text:s/>η<text:s/>ο<text:s/>δει<text:s/>ικ<text:s/>ρότη<text:s/>α<text:s/>ρο<text:s/>η<text:s/>τέρω<text:s/>φ<text:s/>ης)<text:s/>ές<text:s/>οσδι<text:s/>ρίζο<text:s/>α<text:s/>τις<text:s/>η<text:s/>σ<text:s/>ς<text:s/>η<text:s/>ελ<text:s/>α<text:s/>α<text:s/>τία<text:s/>ο<text:s/>όρ<text:s/>ισο<text:s/>ή<text:s/>ος<text:s/>ο<text:s/>Π<text:s/>ε<text:s/>α<text:s/>ισ<text:s/>ικ<text:s/>ς<text:s/>η<text:s/>σ<text:s/>ις<text:s/>ώ<text:s/>ις<text:s/>ριοδικές<text:s/>η<text:s/>σ<text:s/>ις<text:s/>Π<text:s/>π<text:s/>η<text:s/>τελ<text:s/>α<text:s/>ε<text:s/>α<text:s/>ισ<text:s/>ι<text:s/>κ<text:s/>π<text:s/>η<text:s/>π<text:s/>οθεσ<text:s/>α<text:s/>βολ<text:s/>το<text:s/>έχ<text:s/>ι<text:s/>λ<text:s/>ι<text:s/>μ<text:s/>ι<text:s/>τη<text:s/>ρομ<text:s/>α<text:s/>α<text:s/>η<text:s/>ης<text:s/>χορ<text:s/>η<text:s/>η<text:s/>ο<text:s/>απ<text:s/>δεικ<text:s/>ικ<text:s/>)<text:s/>π<text:s/>σημαί<text:s/>τ<text:s/>τι<text:s/>τ<text:s/>ρί<text:s/>ωση<text:s/>ια<text:s/>τωθεί<text:s/>π<text:s/>ιοδή<text:s/>τε<text:s/>ρόπ<text:s/>τι<text:s/>δε<text:s/>έχ<text:s/>βλ<text:s/>εί<text:s/>ι<text:s/>η<text:s/>σ<text:s/>ις<text:s/>Φόρο<text:s/>Μισθ<text:s/>τώ<text:s/>Υπ<text:s/>εσι<text:s/>Φ<text:s/>Μ.<text:s/>.)<text:s/>Ε<text:s/>α<text:s/>ο<text:s/>όρο<text:s/>ιοκ<text:s/>η<text:s/>ίας<text:s/>ω<text:s/>Ε<text:s/>Φ<text:s/>Α.)<text:s/>όρο<text:s/>κ<text:s/>η<text:s/>εριο<text:s/>ίας<text:s/>.Α<text:s/>Π.)<text:s/>τ<text:s/>ιχ<text:s/>ίω<text:s/>κ<text:s/>ω<text:s/>η<text:s/>ελ<text:s/>α<text:s/>α<text:s/>τία<text:s/>ρώ<text:s/>τα<text:s/>χε<text:s/>ικ<text:s/>ημείω<text:s/>ο<text:s/>μήμ<text:s/>σόδω<text:s/>η<text:s/>μ<text:s/>δια<text:s/>εσί<text:s/>ρ<text:s/>ίτα<text:s/>ολ<text:s/>έ<text:s/>μ<text:s/>ης<text:s/>ο<text:s/>δεικ<text:s/>ικ<text:s/>ρότη<text:s/>α<text:s/>το<text:s/>οφ<text:s/>ριακ<text:s/>τη<text:s/>AX<text:s/>π<text:s/>ία<text:s/>ρετα<text:s/>τά<text:s/>τη<text:s/>βολ<text:s/>τω<text:s/>δ<text:s/>σ<text:s/>ω<text:s/>ή<text:s/>ότ<text:s/>η<text:s/>σχ<text:s/>τι<text:s/>χ<text:s/>έω<text:s/>η<text:s/>δ<text:s/>ί<text:s/>τ<text:s/>α<text:s/>π<text:s/>ο<text:s/>)<text:s/>ω<text:s/>η<text:s/>.<text:s/>ο<text:s/>θρ<text:s/>η<text:s/>π<text:s/>αση<text:s/>Ο<text:s/>274/<text:s/>013<text:s/>π<text:s/>ς<text:s/></text:span><text:span text:style-name="T16_4">σχ<text:s/>ι,<text:s/>τα<text:s/>δει<text:s/>κ<text:s/>ρότη<text:s/>α<text:s/>α<text:s/>α<text:s/>σχ<text:s/>ς</text:span><text:span text:style-name="T16_5"><text:s/>κ<text:s/>ί<text:s/>ο<text:s/>ι<text:s/></text:span><text:span text:style-name="T16_6">τα<text:s/>ίβ<text:s/>η<text:s/>ο<text:s/>τα<text:s/>η<text:s/>μ<text:s/>ά<text:s/>ματ<text:s/>ικ<text:s/>ώ<text:s/>ο</text:span><text:span text:style-name="T16_7">ς<text:s/>ο<text:s/>φ<text:s/>σο<text:s/></text:span><text:span text:style-name="T16_8">ί<text:s/>τα<text:s/>λ<text:s/>κ<text:s/>ς<text:s/>εβαιωμ<text:s/>ς<text:s/>φ<text:s/>ιλ<text:s/>ς<text:s/>ο<text:s/>το<text:s/>ς<text:s/>ο</text:span><text:span text:style-name="T16_9"><text:s/>δεικ<text:s/>ι<text:s/></text:span><text:span text:style-name="T16_10">ω<text:s/>ριά<text:s/>30)<text:s/>ώ,<text:s/>α<text:s/>ρ<text:s/>τα<text:s/>χ<text:s/>εω<text:s/>ι<text:s/>ιθ<text:s/>ς</text:span><text:span text:style-name="T16_11"><text:s/>α<text:s/>ότ<text:s/>α<text:s/>ο<text:s/></text:span><text:span text:style-name="T16_12">Α<text:s/>Τ.Α<text:s/>)<text:s/>φ<text:s/>σο<text:s/>ί<text:s/>τα<text:s/>α<text:s/>,<text:s/>ς<text:s/>π<text:s/>ιοδή<text:s/>τε<text:s/>τοιχ<text:s/>ίο</text:span><text:span text:style-name="T16_13"><text:s/>α<text:s/>οπ<text:s/>ιεί<text:s/>ο<text:s/>ο<text:s/>ο<text:s/>οπ<text:s/>ίο<text:s/>θα<text:s/>μετα<text:s/>ιβ<text:s/>τε<text:s/></text:span><text:span text:style-name="T16_14">ή<text:s/>επ<text:s/>το<text:s/>οπ<text:s/>ίο<text:s/>θα<text:s/>σ<text:s/>τα<text:s/>εί</text:span><text:span text:style-name="T16_15"><text:s/>εμ<text:s/>ά<text:s/>ματ<text:s/>δι<text:s/>ω<text:s/>π<text:s/>π<text:s/>ο<text:s/>τα<text:s/></text:span><text:span text:style-name="T16_16">εικ<text:s/>ικ<text:s/>α<text:s/>α<text:s/>σχ<text:s/>ς</text:span><text:span text:style-name="T16_17"><text:s/>ίδο<text:s/>ο<text:s/>ο<text:s/>η<text:s/>α<text:s/>ά<text:s/>η<text:s/>ια<text:s/>ίσ<text:s/></text:span><text:span text:style-name="T16_18">α<text:s/>ημάτ<text:s/>α<text:s/>ρά</text:span><text:span text:style-name="T16_19"><text:s/>ο<text:s/>α<text:s/>α<text:s/>οιχ<text:s/>ία<text:s/>ο<text:s/>ίτλ<text:s/>ωμ<text:s/>π<text:s/>ιοδή<text:s/></text:span><text:span text:style-name="T16_20">ε<text:s/>τοιχ<text:s/>ίο<text:s/>οπ<text:s/>ιεί<text:s/>η</text:span><text:span text:style-name="T16_21"><text:s/>κ<text:s/>ιμ<text:s/>ωμ<text:s/>π<text:s/>ς<text:s/>.Δ<text:s/>Α.<text:s/>π<text:s/></text:span><text:span text:style-name="T16_22">α<text:s/>ίθε<text:s/>μα<text:s/>λ<text:s/>γισμ<text:s/>ο<text:s/>σοστο<text:s/>α<text:s/>ά<text:s/>η</text:span><text:span text:style-name="T16_23"><text:s/>ο<text:s/>θρ<text:s/></text:span><text:span text:style-name="T16_24">η<text:s/>π<text:s/>φ<text:s/>ης<text:s/>Ο<text:s/>274/2013<text:s/>π<text:s/>ς<text:s/>χ<text:s/>ι<text:s/>τα<text:s/>τία<text:s/>ρ<text:s/>η<text:s/>ης</text:span><text:span text:style-name="T16_25"><text:s/>ί<text:s/>ια<text:s/>ίσπ</text:span><text:span text:style-name="T16_26">ρα<text:s/>ο<text:s/>σιο<text:s/>κ<text:s/>ός<text:s/>φ<text:s/>ρέω<text:s/>η<text:s/>Κε<text:s/>ρικ<text:s/>έρ<text:s/>ση<text:s/>ο</text:span><text:span text:style-name="T16_27">ρ<text:s/>ίς<text:s/>η<text:s/>ε<text:s/>ρικ<text:s/>έρ<text:s/>ης<text:s/>ρ<text:s/>ς<text:s/>ο<text:s/>ι<text:s/>ο<text:s/>θέσεις<text:s/>ο<text:s/>ι<text:s/>μ<text:s/>όπ<text:s/>ς<text:s/>η<text:s/>ιβαιότ<text:s/>α<text:s/>ώ<text:s/>ο<text:s/>δε<text:s/>κ<text:s/>ικ<text:s/>ρότη<text:s/>α<text:s/>ριοδικές<text:s/>τ<text:s/>εις<text:s/>ο<text:s/>ά<text:s/>στο<text:s/>α<text:s/>μ<text:s/>ί<text:s/>ρος<text:s/>ση<text:s/>ο<text:s/>ι<text:s/>ιπ<text:s/>ς<text:s/>ο<text:s/>θέσει<text:s/>ο<text:s/>δεικ<text:s/>ι<text:s/>ρότη<text:s/>α<text:s/>τώ<text:s/>χ<text:s/>ι<text:s/>κ<text:s/>α<text:s/>ικ<text:s/>εβαιωμ<text:s/>μ<text:s/>σ<text:s/>φ<text:s/>ιλ<text:s/>κ<text:s/>ότερη<text:s/>λ<text:s/>ω<text:s/>5.<text:s/>00)<text:s/>ώ.<text:s/></text:span><text:span text:style-name="T16_28">ισ<text:s/>νε<text:s/>α<text:s/>τι<text:s/>ι<text:s/>α<text:s/>ά<text:s/>ϋποθ<text:s/>ε<text:s/>ς<text:s/>ύν<text:s/>υν<text:s/>υν<text:s/>τ<text:s/>ω<text:s/>υτικά<text:s/></text:span><text:span text:style-name="T16_29">τ<text:s/>δ<text:s/>α<text:s/>κτ<text:s/>κά</text:span><text:span text:style-name="T16_30"><text:s/>)<text:s/>τώ<text:s/>δεικ<text:s/>κ<text:s/>χ<text:s/>ι<text:s/>ριοδικές<text:s/>ή<text:s/>εις<text:s/>ά<text:s/>.Τ.<text:s/>.<text:s/>π<text:s/>α<text:s/>η<text:s/>ργο<text:s/>σό<text:s/>ίσπρα<text:s/>00<text:s/>ώ<text:s/>ο<text:s/>άρτ<text:s/>ο.<text:s/>ι<text:s/>εβαιωμ<text:s/>ς<text:s/>τη<text:s/>Ο.<text:s/>.<text:s/>ικ<text:s/>ές<text:s/>π<text:s/>όθεσ<text:s/>ς<text:s/>φ<text:s/>ιλ<text:s/>ς<text:s/>ο<text:s/>ικ<text:s/>ο<text:s/>4.000<text:s/>ώ<text:s/>χ<text:s/>εί<text:s/>ε<text:s/>μ<text:s/>ση<text:s/>μημ<text:s/>ικ<text:s/>α<text:s/>ο<text:s/>τη<text:s/>π<text:s/>ία<text:s/>ί<text:s/>ρος<text:s/>μ<text:s/>ες<text:s/>η<text:s/>ομ<text:s/>α<text:s/>τη<text:s/>ης<text:s/>ρή<text:s/>η<text:s/>ης<text:s/>ο<text:s/>δεικ<text:s/>ικ<text:s/>όσεις<text:s/>ο<text:s/>ώτα<text:s/>ο<text:s/>ριο<text:s/>τη<text:s/>ρίπ<text:s/>ωση<text:s/>ή<text:s/>ί<text:s/>π<text:s/>η<text:s/>ίσπρα<text:s/>οι<text:s/>00<text:s/>α<text:s/>π<text:s/>ί<text:s/>έ<text:s/>ι<text:s/>ο<text:s/>ά<text:s/>στο<text:s/>ρει<text:s/>όσεις<text:s/>η<text:s/>μ<text:s/>σης<text:s/>π<text:s/>η<text:s/>ρομ<text:s/>α<text:s/>τη<text:s/>ρήγ<text:s/>ης<text:s/>ο<text:s/>εικ<text:s/>ικ<text:s/>ο<text:s/>μ<text:s/>διος<text:s/>οϊσ<text:s/>ά<text:s/>ς<text:s/>α<text:s/>ρίσ<text:s/>ι<text:s/>γα<text:s/>ερο<text:s/>σοστό<text:s/>ά<text:s/>ης,<text:s/>ά<text:s/>ρίπ<text:s/>ωση,<text:s/>ό<text:s/>ολ<text:s/>γη<text:s/>ης<text:s/>ω<text:s/>α<text:s/>μα<text:s/>ικ<text:s/>εδομέ<text:s/>τώ<text:s/>ο<text:s/>δεικ<text:s/>κ<text:s/>έθεσε<text:s/>η<text:s/>τη<text:s/>η<text:s/>τι<text:s/>8<text:s/>03.2014<text:s/>ότ<text:s/>ο<text:s/>σοστό<text:s/>α<text:s/>ά<text:s/>η<text:s/>α<text:s/>λ<text:s/>ιστο<text:s/>ο<text:s/>ά<text:s/>στο<text:s/>ι<text:s/>όσεις<text:s/>ο<text:s/>αρτ<text:s/>ο<text:s/>π<text:s/>ιλ<text:s/>ο<text:s/>αΐο<text:s/>ά<text:s/>ο<text:s/>ώτα<text:s/>ο<text:s/>ριο<text:s/>ο<text:s/>0<text:s/>οι<text:s/>00<text:s/>ώ)<text:s/>ο<text:s/>π<text:s/>ίο<text:s/>φ<text:s/>ισ<text:s/>γκ<text:s/>ί<text:s/>ι<text:s/>μ<text:s/>διος<text:s/>ρο<text:s/>στά<text:s/>ς<text:s/>ε<text:s/>ε<text:s/>ς<text:s/>όσεις<text:s/>ές<text:s/>ότ<text:s/>ο<text:s/>σοστό<text:s/>α<text:s/>τ<text:s/>χ<text:s/>ι<text:s/>ο<text:s/>ά<text:s/>στο<text:s/>η<text:s/>ο<text:s/>σο<text:s/>στοιχ<text:s/>ί<text:s/>τις<text:s/>όσεις<text:s/>ές.</text:span></text:p>
      <text:p text:style-name="P17"><text:span text:style-name="T17_1">η<text:s/>π<text:s/>μ<text:s/>ορ<text:s/>χ<text:s/>ο<text:s/>τις<text:s/>04.2014,<text:s/>α<text:s/>τη<text:s/>εί<text:s/>φ<text:s/>ιλ<text:s/>τη<text:s/>δ<text:s/>ικ<text:s/>ι<text:s/>ρότη<text:s/>α<text:s/>ια<text:s/>ίσπρα<text:s/>ημάτ<text:s/>ια<text:s/>ο<text:s/>οσκομίσ<text:s/>ι<text:s/>ο<text:s/>διο<text:s/>ε<text:s/>ορ<text:s/>α<text:s/>ότ<text:s/>ο<text:s/>ώτα<text:s/>ο<text:s/>ικ<text:s/>ριο<text:s/>α<text:s/>η<text:s/>ί<text:s/>ο<text:s/>0%<text:s/>η<text:s/>ο<text:s/>θ<text:s/>ση<text:s/>ετ<text:s/>ο<text:s/>στο<text:s/>όση<text:s/>ο<text:s/>ο<text:s/>φ<text:s/>σο<text:s/>ο<text:s/>σό<text:s/>ω<text:s/>ις<text:s/>ρεις<text:s/>ό<text:s/>εις<text:s/>ο<text:s/>ά<text:s/>στο<text:s/>έπ<text:s/>ι<text:s/>θ<text:s/>η<text:s/>ρομ<text:s/>α<text:s/>η<text:s/>τη<text:s/>ης<text:s/>ρήγ<text:s/>ης<text:s/>ο<text:s/>εικ<text:s/>ι<text:s/>δ<text:s/>τις<text:s/>04.201<text:s/>)<text:s/>χ<text:s/>ι<text:s/>η<text:s/>δοθεί<text:s/>η<text:s/>α<text:s/>ά<text:s/>η<text:s/>η<text:s/>ο<text:s/>δει<text:s/>ικ<text:s/>ρότη<text:s/>α<text:s/>ο<text:s/>η<text:s/>ο<text:s/>τοιχ<text:s/>ιοθετείτα<text:s/>ξ<text:s/>ο<text:s/>στο<text:s/>α<text:s/>μ<text:s/>τη<text:s/>ης<text:s/>ι<text:s/>η<text:s/>οπ<text:s/>ί<text:s/>α<text:s/>τείτα<text:s/>ξ<text:s/>α<text:s/>δεικ<text:s/>ικ<text:s/>ε<text:s/>ρότη<text:s/>α<text:s/>π<text:s/>σημαί<text:s/>τι<text:s/>ια<text:s/>ριορ<text:s/>σθ<text:s/>ί<text:s/>ο<text:s/>ώ<text:s/>α<text:s/>ο<text:s/>ριο<text:s/>ά<text:s/>η<text:s/>η<text:s/>0%<text:s/>0<text:s/>.<text:s/>θρ<text:s/>η<text:s/>τέρω<text:s/>φ<text:s/>ης<text:s/>ε<text:s/>0%,<text:s/>α<text:s/>έ<text:s/>ι<text:s/>ε<text:s/>ς<text:s/>τώ<text:s/>ο<text:s/>δε<text:s/>ικ<text:s/>δείξ<text:s/>ι<text:s/>τι<text:s/>χ<text:s/>ι<text:s/>π<text:s/>π<text:s/>ο<text:s/>τή<text:s/>εις<text:s/>ορ<text:s/>ω<text:s/>π<text:s/>ί<text:s/>χ<text:s/>εω<text:s/>ικ<text:s/>οσκόμισ<text:s/>δει<text:s/>ικ<text:s/>ρότη<text:s/>α<text:s/>ε<text:s/>έρο<text:s/>μ<text:s/>διος<text:s/>ροϊστά<text:s/>ς<text:s/>ια<text:s/>η<text:s/>δίωξ<text:s/>η<text:s/>ίσ<text:s/>α<text:s/>η<text:s/>φ<text:s/>ιλ<text:s/>ολ<text:s/>γή<text:s/>ει<text:s/>α<text:s/>σ<text:s/>ίσπρ<text:s/>η<text:s/>τη<text:s/>ης<text:s/>τή<text:s/>εω<text:s/>ώ<text:s/>ς<text:s/>όλ<text:s/>γα<text:s/>ε<text:s/>ση<text:s/>η<text:s/>φ<text:s/>ιλ<text:s/>η<text:s/>ρίπ<text:s/>ωση<text:s/>τώ<text:s/>ο<text:s/>δει<text:s/>ικ<text:s/>ρότη<text:s/>α<text:s/>χ<text:s/>ι<text:s/>λ<text:s/>κ<text:s/>α<text:s/>ική<text:s/>εβαιωμ<text:s/>μ<text:s/>σμ<text:s/>φ<text:s/>ιλ<text:s/>κ<text:s/>ότερη<text:s/>ω<text:s/>ε<text:s/>λ<text:s/>ω<text:s/>5.00<text:s/>)<text:s/>ώ<text:s/>ότ<text:s/>μ<text:s/>ίως<text:s/>ο<text:s/>ώτ<text:s/>ο<text:s/>ριο<text:s/>ά<text:s/>η<text:s/>ης<text:s/>π<text:s/>ο<text:s/>δε<text:s/>κ<text:s/>ικ<text:s/>ρότη<text:s/>α<text:s/>ρίζετ<text:s/>το<text:s/>0%<text:s/>ο<text:s/>μ<text:s/>διος<text:s/>οϊσ<text:s/>ά<text:s/>ς<text:s/>α<text:s/>ρίσ<text:s/>ι<text:s/>γα<text:s/>ερο<text:s/>σοστό<text:s/>ά<text:s/>η<text:s/>ης,<text:s/>ά<text:s/>ρίπ<text:s/>ωση,<text:s/>ό<text:s/>ολ<text:s/>γη<text:s/>ω<text:s/>α<text:s/>ματ<text:s/>κ<text:s/>εδομέ<text:s/>ια<text:s/>ο<text:s/>οσδιορι<text:s/>μ<text:s/>ο<text:s/>ρίο<text:s/>ω<text:s/>.000<text:s/>ώ<text:s/>υ<text:s/>λ<text:s/>γίζ<text:s/>ό<text:s/>μ<text:s/>μ<text:s/>ς<text:s/>φ<text:s/>ι<text:s/>ς<text:s/>τ<text:s/>α<text:s/>χ<text:s/>έω<text:s/>ης<text:s/>ια<text:s/>ς<text:s/>π<text:s/>ίες<text:s/>τώ<text:s/>το<text:s/>α<text:s/>δεικ<text:s/>ι<text:s/>έχ<text:s/>ε<text:s/>για<text:s/>τη<text:s/>κ<text:s/>α<text:s/>ολ<text:s/>το<text:s/>ια<text:s/>ά<text:s/>ειγμα,<text:s/>τις<text:s/>8.03.2014<text:s/>τα<text:s/>φ<text:s/>ιλ<text:s/>τη<text:s/>τείτα<text:s/>εικ<text:s/>ικ<text:s/>ρότη<text:s/>α<text:s/>μ<text:s/>α<text:s/>λ<text:s/>ική<text:s/>μ<text:s/>σ<text:s/>φ<text:s/>λ<text:s/>ί<text:s/>.<text:s/>00<text:s/>ώ</text:span></text:p>
      <text:p text:style-name="P18"><text:span text:style-name="T18_1">ί<text:s/>ρος<text:s/>ε<text:s/>μ<text:s/>ση<text:s/>μ<text:s/>ί<text:s/>ιθ<text:s/>όσεω<text:s/>,<text:s/>μ<text:s/>διος<text:s/>ροϊστά<text:s/>ς<text:s/>ια<text:s/>η<text:s/>δίωξ<text:s/>η<text:s/>ίσπρα<text:s/>η<text:s/>φ<text:s/>ιλ<text:s/>ρεί<text:s/>ρίσ<text:s/>ι<text:s/>σοστό</text:span></text:p>
      <text:p text:style-name="P19"><text:span text:style-name="T19_1">α<text:s/>ά<text:s/>η<text:s/>π<text:s/>ο<text:s/>σπ<text:s/>α<text:s/>τ<text:s/>μ<text:s/>σο<text:s/>ο<text:s/>0%<text:s/>φ<text:s/>σο<text:s/>ό<text:s/>ο<text:s/>ο<text:s/>ά<text:s/>στο<text:s/>ι<text:s/>όσ<text:s/>ις<text:s/>ο<text:s/>αρτ<text:s/>ο<text:s/>π<text:s/>ιλ<text:s/>ο<text:s/>αΐο<text:s/>τ<text:s/>διο<text:s/>φ<text:s/>ιλ<text:s/>τη<text:s/>τη<text:s/>εί<text:s/>τις<text:s/>3.04.2014<text:s/>ο<text:s/>εικ<text:s/>ικ<text:s/>ρό<text:s/>η<text:s/>α<text:s/>ότ<text:s/>ο<text:s/>ώτ<text:s/>ο<text:s/>ριο<text:s/>π<text:s/>ο<text:s/>δεικ<text:s/>ικ<text:s/>α<text:s/>ι<text:s/>το<text:s/>0%<text:s/>φ<text:s/>σο<text:s/>ο<text:s/>σό<text:s/>η<text:s/>α<text:s/>ά<text:s/>η<text:s/>ε<text:s/>α<text:s/>ο<text:s/>ά<text:s/>στο<text:s/>ό<text:s/>η<text:s/>ο<text:s/>ο<text:s/>γ<text:s/>α<text:s/>γο<text:s/>έ<text:s/>θηκ<text:s/>το<text:s/>οηγ<text:s/></text:span><text:span text:style-name="T19_2">π<text:s/>ά<text:s/>ειγμα)<text:s/></text:span><text:span text:style-name="T19_3">)<text:s/></text:span><text:span text:style-name="T19_4">ε<text:s/>ε<text:s/>ρί<text:s/>ωση<text:s/>α<text:s/>η<text:s/>κ<text:s/>οση<text:s/>ο<text:s/>δ<text:s/>ικ<text:s/>ικ<text:s/>ρότη<text:s/>έπ<text:s/>ι<text:s/>ελ<text:s/>γ<text:s/>τα<text:s/>η<text:s/>σ<text:s/>ρομή<text:s/>το<text:s/>σ<text:s/>λ<text:s/>τω<text:s/>π<text:s/>ο<text:s/>θέσεω<text:s/>χ<text:s/>ρήγ<text:s/>ης<text:s/>α</text:span><text:span text:style-name="T19_5"><text:s/>)<text:s/>ε<text:s/>ρίπ<text:s/>ωση<text:s/>τα<text:s/>ί<text:s/>α<text:s/>ης<text:s/>ο<text:s/>π<text:s/>ω<text:s/>ις<text:s/>ο<text:s/>θέσεις<text:s/>κ<text:s/>οση<text:s/>εικ<text:s/>ικ<text:s/>ρότη<text:s/>α<text:s/>α<text:s/>α<text:s/>είτ<text:s/>σό,<text:s/>ρίζετ<text:s/>σοστό<text:s/>α<text:s/>ά<text:s/>η<text:s/>π<text:s/>ο<text:s/>ιμ<text:s/>ος<text:s/>κ<text:s/>χ<text:s/>ι<text:s/>ο<text:s/>η<text:s/>φ<text:s/>ιλ<text:s/>ο<text:s/>π<text:s/>ίο<text:s/>λ<text:s/>γίζ<text:s/>τ<text:s/>π<text:s/>η<text:s/>ματ<text:s/>κ<text:s/>α<text:s/>ο<text:s/>ο<text:s/>χ<text:s/>μ<text:s/>ς<text:s/>ε<text:s/>α<text:s/>κ<text:s/>ότερη<text:s/>η<text:s/>ιμ<text:s/>κ<text:s/>μ<text:s/>ά<text:s/>ο<text:s/>ρα<text:s/>όμ<text:s/>το<text:s/>όλ<text:s/>ο<text:s/>ίμ<text:s/>ί<text:s/>κ<text:s/>ότερο<text:s/>η<text:s/>κ<text:s/>ιμ<text:s/>κ<text:s/>α<text:s/>α<text:s/>ξ<text:s/>ρε<text:s/>η<text:s/>ο<text:s/>ίμ<text:s/>π<text:s/>ο<text:s/>π<text:s/>ίο<text:s/>ρίζετ<text:s/>σοστό<text:s/>ά<text:s/>η<text:s/>ης<text:s/>ρεί<text:s/>ί<text:s/>κ<text:s/>ότε<text:s/>ο<text:s/>η<text:s/>κ<text:s/>ιμ<text:s/>κ<text:s/>ό<text:s/>χ<text:s/>ι<text:s/>ρισ<text:s/>εί<text:s/>με<text:s/>τελ<text:s/>σίδι<text:s/>α<text:s/>φ<text:s/>η<text:s/>δ<text:s/>οικη<text:s/>ικ<text:s/>δικ<text:s/>η<text:s/>ίο<text:s/>η<text:s/>ιώ<text:s/>τ<text:s/>τι<text:s/>φ<text:s/>σο<text:s/>έχ<text:s/>ι<text:s/>ο<text:s/>θέσεις<text:s/>ρήγ<text:s/>ης<text:s/>εβαί<text:s/>σ<text:s/>φ<text:s/>ιλ<text:s/>ια<text:s/>τα<text:s/>ίβ<text:s/>η<text:s/>ο<text:s/>ο<text:s/>διδόμ<text:s/>σό<text:s/>η<text:s/>ή<text:s/>ο<text:s/>λ<text:s/>ο<text:s/>οϊό<text:s/>ος<text:s/>ο<text:s/>ιμ<text:s/>ος<text:s/>χ<text:s/>ι<text:s/>ο<text:s/>η<text:s/>φ<text:s/>ιλ<text:s/>ε<text:s/>ρεί<text:s/>ίπ<text:s/>α<text:s/>η<text:s/>κ<text:s/>ιμ<text:s/>κ<text:s/>α<text:s/>ο<text:s/>ο<text:s/>ο<text:s/>ικ<text:s/>ώ<text:s/>ος<text:s/>τή<text:s/>τ<text:s/>ο<text:s/>με</text:span></text:p>
      <text:p text:style-name="P20"><text:span text:style-name="T20_1">ξ<text:s/>ρεση<text:s/>η<text:s/>ρίπ<text:s/>ωση<text:s/>ό<text:s/>χ<text:s/>ι<text:s/>ρισ<text:s/>εί<text:s/>ελ<text:s/>σίδικη<text:s/>φ<text:s/>ιοικ<text:s/>ικ<text:s/>ικ<text:s/>τη<text:s/>ίο<text:s/>κ<text:s/>ός<text:s/>ά<text:s/>ι<text:s/>μ<text:s/>ες<text:s/>φ<text:s/>ιλ<text:s/>ς<text:s/>ια<text:s/>φ<text:s/>ζο<text:s/>γ<text:s/>εις<text:s/>μ<text:s/>ά<text:s/>μα<text:s/>ες<text:s/>ασφάλ<text:s/>ιες<text:s/>π<text:s/>τε<text:s/>ση<text:s/>ιώ<text:s/>τ<text:s/>επ<text:s/>η<text:s/>βεβαίωσης<text:s/>α<text:s/>ίστοιχ<text:s/>ειξη.</text:span></text:p>
      <text:p text:style-name="P21"><text:span text:style-name="T21_1">π<text:s/>σημαί<text:s/>α<text:s/>τι<text:s/>τη<text:s/>ρί<text:s/>ωση<text:s/>τα<text:s/>ίβ<text:s/>ης<text:s/>ο<text:s/>η<text:s/>τα<text:s/>ης<text:s/>μ<text:s/>α<text:s/>μάτ<text:s/>ικ<text:s/>ώ<text:s/>ος<text:s/>π<text:s/>α<text:s/>ο<text:s/></text:span><text:span text:style-name="T21_2">ς<text:s/>ί</text:span><text:span text:style-name="T21_3"><text:s/>όπ<text:s/>ς<text:s/>ωρεά<text:s/>ο<text:s/>,<text:s/>ια<text:s/>η<text:s/>ρήγ<text:s/>η<text:s/>δ<text:s/>ικ<text:s/>ικ<text:s/>ότη<text:s/>τείτ<text:s/>ί<text:s/></text:span><text:span text:style-name="T21_4">α<text:s/>α<text:s/>σ<text:s/>σπ<text:s/>η<text:s/>τη<text:s/>οφ</text:span><text:span text:style-name="T21_5"><text:s/>)<text:s/>ξ<text:s/>εβαιωμ<text:s/>π<text:s/>όθεσ<text:s/>φ<text:s/>ιλ<text:s/>τη<text:s/>ορολ<text:s/>γικ<text:s/>οίκη<text:s/>η<text:s/>ε<text:s/>μ<text:s/>ίζ<text:s/>ι<text:s/>η<text:s/>ρήγ<text:s/>η<text:s/>δει<text:s/>κ<text:s/>ρότη<text:s/>α<text:s/>ια<text:s/>ε<text:s/>τία</text:span></text:p>
      <text:p text:style-name="P22"><text:span text:style-name="T22_1">ε<text:s/>σπ<text:s/>α<text:s/>κ<text:s/>ός<text:s/>η<text:s/>ρίπ<text:s/>ωσης<text:s/>ι<text:s/>μ<text:s/>ήση<text:s/>τα<text:s/>ίβ<text:s/>η</text:span></text:p>
      <text:p text:style-name="P23"><text:span text:style-name="T23_1">ο<text:s/>τα<text:s/>η<text:s/>μ<text:s/>ά<text:s/>ματ<text:s/>ικ<text:s/>ώ<text:s/>ος<text:s/>π<text:s/>ο<text:s/>φ<text:s/>σο<text:s/>ε<text:s/>φ<text:s/>μ<text:s/>ζ<text:s/>ι<text:s/>ια<text:s/>ά<text:s/>ις<text:s/>ρί<text:s/>ι<text:s/>μ<text:s/>ε<text:s/>στα<text:s/>α<text:s/>έσμ<text:s/>η<text:s/>δεικ<text:s/>ικ<text:s/>ρότη<text:s/>α</text:span></text:p>
      <text:p text:style-name="P24"><text:span text:style-name="T24_1">ο<text:s/>ι<text:s/>ιπ<text:s/>ς<text:s/>ο<text:s/>θέσεις<text:s/>ο<text:s/>ρο<text:s/>2<text:s/>ο<text:s/>.Φ<text:s/>Δ<text:s/>ω<text:s/>ξ<text:s/>ιοδότη<text:s/>η<text:s/>εκ<text:s/>οθεισώ<text:s/>Α<text:s/>φ<text:s/>εω<text:s/>Γε<text:s/>κ<text:s/>ραμμ<text:s/>έα<text:s/>όπ<text:s/>ς<text:s/>ισχ<text:s/>0<text:s/>π<text:s/>ζετ<text:s/>τι<text:s/>ε<text:s/>ε<text:s/>ρί<text:s/>ωση<text:s/>ρ<text:s/>η<text:s/>ης<text:s/>το<text:s/>’<text:s/>φ<text:s/>μ<text:s/>γή<text:s/>ω<text:s/>ια<text:s/>ά<text:s/>ω<text:s/>ω<text:s/>θρ<text:s/>00<text:s/>ως<text:s/>09,<text:s/>27<text:s/>28<text:s/>ο<text:s/>27<text:s/>7/1999,<text:s/>ροϊστά<text:s/>ς<text:s/>η<text:s/>.Υ<text:s/>ρεί<text:s/>ρ<text:s/>εί<text:s/>δει<text:s/>ικ<text:s/>ότη<text:s/>α<text:s/>ια<text:s/>τα<text:s/>ίβ<text:s/>η<text:s/>ριο<text:s/>ιακ<text:s/>τοιχ<text:s/>ίω<text:s/>τα<text:s/>η<text:s/>μ<text:s/>α<text:s/>μάτ<text:s/>ικ<text:s/>ω<text:s/>ω<text:s/>π<text:s/>ώ<text:s/>φ<text:s/>σο<text:s/>έχ<text:s/>ι<text:s/>ι<text:s/>ς<text:s/>ο<text:s/>θ<text:s/>σεις<text:s/>ρήγ<text:s/>ης<text:s/>ο<text:s/>δεικ<text:s/>ικ<text:s/>ρότη<text:s/>α<text:s/>μ<text:s/>ί<text:s/>α<text:s/>ή<text:s/>α<text:s/>η<text:s/>η<text:s/>ρι<text:s/>ίας<text:s/>ο<text:s/>χ<text:s/>ε<text:s/>ρκ<text:s/>ει<text:s/>ο<text:s/>λ<text:s/>η<text:s/>ι<text:s/>βητ<text:s/>φ<text:s/>ιλ<text:s/>π<text:s/>.<text:s/>θρ<text:s/>9<text:s/>3296/2004,<text:s/>ΕΚ<text:s/>53<text:s/>π<text:s/>ία<text:s/>ω<text:s/>ε<text:s/>η<text:s/>.<text:s/>2<text:s/>ο<text:s/>θρ<text:s/>6<text:s/>3220/2004)<text:s/>λ<text:s/>ς<text:s/>δε<text:s/>ε<text:s/>ίδετ<text:s/>α<text:s/>δεικ<text:s/>ικ<text:s/>ε<text:s/>ρότη<text:s/>α<text:s/>1<text:s/>η<text:s/>ρίπ<text:s/>ωση<text:s/>0<text:s/>θρ<text:s/>6<text:s/>ο<text:s/>Κ<text:s/>Φ.Δ<text:s/>)<text:s/>π<text:s/>ς<text:s/>σχ<text:s/>ι,<text:s/>ρίζετ<text:s/>τι<text:s/>ι<text:s/>φ<text:s/>5081/<text:s/>0.10.1997<text:s/>ω<text:s/>γώ<text:s/>σω<text:s/>ερικ<text:s/>ικ<text:s/>μι<text:s/>χ<text:s/>ι<text:s/>κ<text:s/>οθεί<text:s/>’<text:s/>ξ<text:s/>ιοδότη<text:s/>η<text:s/>η<text:s/>.<text:s/>ο<text:s/>θρ<text:s/>6<text:s/>ο<text:s/>882/<text:s/>990<text:s/>Α<text:s/>3<text:s/>ξ<text:s/>λ<text:s/>εί<text:s/>σχ<text:s/>ι<text:s/>χ<text:s/>ι<text:s/>η<text:s/>γη<text:s/>ή<text:s/>α<text:s/>π<text:s/>ια<text:s/>ξ<text:s/>εί<text:s/>ια<text:s/>ικ<text:s/>ί<text:s/>έσμ<text:s/>ης<text:s/>ο<text:s/>δεικ<text:s/>ικ<text:s/>ρότη<text:s/>α<text:s/>.Τ.Α<text:s/>φ<text:s/>μ<text:s/>ζ<text:s/>τα<text:s/>ια<text:s/>ι<text:s/>ί<text:s/>η<text:s/>γκ<text:s/>ο<text:s/>Ο<text:s/>56/2013<text:s/>τα<text:s/>Ο.Υ<text:s/>ώ<text:s/>ι<text:s/>ίτλ<text:s/>ωμ<text:s/>ίο<text:s/>ξ<text:s/>φ<text:s/>ί<text:s/>φ<text:s/>ιλ<text:s/>ια<text:s/>η<text:s/>ία<text:s/>ς<text:s/>χ<text:s/>ι<text:s/>στεί<text:s/>ι<text:s/>γ<text:s/>α<text:s/>ο<text:s/>έσμ<text:s/>ης<text:s/>ο<text:s/>δεικ<text:s/>ι<text:s/>ια<text:s/>φ<text:s/>ιλ<text:s/>ς<text:s/>ος<text:s/>ό<text:s/>ω<text:s/>η<text:s/>ς<text:s/></text:span><text:span text:style-name="T24_2">.Υ<text:s/>Α.<text:s/>ε<text:s/>έρ</text:span><text:span text:style-name="T24_3"><text:s/>ο<text:s/>ικ<text:s/>λ<text:s/>ια<text:s/>η<text:s/>κ<text:s/>οση<text:s/>ο<text:s/>δεικ<text:s/>ικ<text:s/></text:span><text:span text:style-name="T24_4">ρότη<text:s/>α<text:s/>εί<text:s/>η<text:s/>τέρ</text:span><text:span text:style-name="T24_5">ω<text:s/>δέσμ<text:s/>η<text:s/></text:span><text:span text:style-name="T24_6">Βε<text:s/>ί<text:s/>Ο<text:s/>ι<text:s/>ής<text:s/></text:span></text:p>
      <text:p text:style-name="P25"><text:span text:style-name="T25_1">.<text:s/>ω<text:s/>α<text:s/>ρι<text:s/>μ<text:s/>το<text:s/>θρ<text:s/>ς<text:s/>φ<text:s/>ης<text:s/>Ο<text:s/>275/<text:s/>013<text:s/>εβαίωση<text:s/>ε<text:s/>λ<text:s/>χ<text:s/>ι<text:s/>ιά<text:s/>ια<text:s/>σ<text:s/>ς<text:s/>ς<text:s/>η<text:s/>οσή<text:s/>π<text:s/>γρά<text:s/>ε<text:s/>,<text:s/>ξ<text:s/>ιοδότη<text:s/>η<text:s/>ο<text:s/>ε<text:s/>κ<text:s/>ραμμ<text:s/>έα<text:s/>σίω<text:s/>σόδω<text:s/>ο<text:s/>ροϊστά<text:s/>π<text:s/>ια<text:s/>ή<text:s/>τε<text:s/>Ο.<text:s/>.<text:s/>λ<text:s/>γκ<text:s/>κ<text:s/>έ<text:s/>ρο<text:s/>η<text:s/>π<text:s/>χε<text:s/>ρησια<text:s/>ο<text:s/>α<text:s/>ίσπ<text:s/>α<text:s/>φ<text:s/>ο<text:s/>κ<text:s/>ίδετ<text:s/>ια<text:s/>ίσπρ<text:s/>ημάτ<text:s/>μ<text:s/>διο<text:s/>ροϊστά<text:s/>ια<text:s/>δίωξ<text:s/>η<text:s/>ίσπρα<text:s/>η<text:s/>φ<text:s/>ιλ<text:s/>εσί<text:s/>Δ<text:s/>Ο.Υ<text:s/>λ<text:s/>γκ<text:s/>ι<text:s/>έ<text:s/>ρο<text:s/>π<text:s/>χε<text:s/>ρησια<text:s/>ο<text:s/>α<text:s/>ίσπ<text:s/>α<text:s/>,<text:s/>τ<text:s/>ίδετ<text:s/>ι<text:s/>τα<text:s/>ίβ<text:s/>η<text:s/>ο<text:s/>τα<text:s/>η<text:s/>μ<text:s/>α<text:s/>μάτ<text:s/>ικ<text:s/>ώ<text:s/>ος<text:s/>π<text:s/>ο<text:s/>ρίπ<text:s/>ωση<text:s/>μ<text:s/>διότη<text:s/>α<text:s/>ρισσ<text:s/>τε<text:s/>ω<text:s/>η<text:s/>α<text:s/>εσι<text:s/>γρά<text:s/>ε<text:s/>α<text:s/>ο<text:s/>οϊσ<text:s/>ά<text:s/>α<text:s/>εξ<text:s/>α<text:s/>ώ<text:s/>κ<text:s/>όπ<text:s/>σ<text:s/>η<text:s/>ης<text:s/>μ<text:s/>το<text:s/>ίπ</text:span><text:span text:style-name="T25_2">η<text:s/>ίω<text:s/>η</text:span><text:span text:style-name="T25_3"><text:s/>π<text:s/>δεικ<text:s/>ικ<text:s/>ρότη<text:s/>α<text:s/>ε<text:s/>ί<text:s/>ετ<text:s/>χε<text:s/>ρη<text:s/>ιακ<text:s/>ο<text:s/></text:span><text:span text:style-name="T25_4">α<text:s/>Είσπ<text:s/>.<text:s/>α<text:s/>φ</text:span><text:span text:style-name="T25_5"><text:s/>ση<text:s/>η<text:s/>φ<text:s/>ιλ<text:s/>τείτ<text:s/>τη<text:s/>ρίπ<text:s/>ωση<text:s/>κ<text:s/>οσ<text:s/>εβαίωσης<text:s/>φ<text:s/>ιλ<text:s/>ια<text:s/>τα<text:s/>ίβ<text:s/>η<text:s/>ο<text:s/>τα<text:s/>η<text:s/>μ<text:s/>α<text:s/>μάτ<text:s/>ικ<text:s/>ώ<text:s/>ος<text:s/>π<text:s/>ο<text:s/>ξ<text:s/>π<text:s/>ο<text:s/>τία<text:s/>τα<text:s/>ο<text:s/>λ<text:s/>ο<text:s/>οϊό<text:s/>ος<text:s/>ο<text:s/>ιμ<text:s/>ος<text:s/>ε<text:s/>ξ<text:s/>λεί<text:s/>ο<text:s/>λ<text:s/>ο<text:s/>ιμ<text:s/>ος<text:s/>λ<text:s/>ί<text:s/>τα<text:s/>κ<text:s/>ιμ<text:s/>κ<text:s/>α<text:s/>ο<text:s/>ο<text:s/>ο<text:s/>ικ<text:s/>ώ<text:s/>ος<text:s/>π<text:s/>σ<text:s/>τή<text:s/>τ<text:s/>εξ<text:s/>α<text:s/>ο</text:span></text:p>
      <text:p text:style-name="P26"><text:span text:style-name="T26_1">Ι<text:s/>ΚΑΣ<text:s/>Μ<text:s/>Δ<text:s/>ΡΓΑ<text:s/>ΚΔ<text:s/>Σ<text:s/>Σ<text:s/>Π<text:s/>Δ<text:s/>Ι<text:s/>Υ<text:s/>Μ<text:s/>Ο<text:s/>Τ<text:s/>Σ<text:s/>ΟΥ<text:s/>ΡΗΓΟ<text:s/>Ν<text:s/>ΠΟ<text:s/>.Ο<text:s/>.<text:s/>Τ<text:s/>ΞΟ<text:s/>ΣΙ<text:s/>Ο<text:s/>Σ<text:s/>Υ<text:s/>Ν<text:s/>Υ<text:s/>Α<text:s/>ΗΜ<text:s/>Σ<text:s/>Ε<text:s/>ΟΔΩΝ).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row table:style-name="Row1">
          <table:table-cell table:style-name="Cell1">
            <text:p text:style-name="P27"><text:span text:style-name="T27_1">κδο<text:s/>η<text:s/>πο<text:s/>ει<text:s/>κ<text:s/>νη<text:s/>ρ<text:s/>ΑΦΕ)<text:s/>ό</text:span></text:p>
          </table:table-cell>
          <table:table-cell table:style-name="Cell2">
            <text:p text:style-name="P28"><text:span text:style-name="T28_1">πά<text:s/>α<text:s/>δή<text:s/>ο<text:s/>.Ο.Υ.(συ<text:s/>ε<text:s/>ιλ<text:s/>αν<text:s/>νω<text:s/>τ<text:s/>ν<text:s/>.<text:s/>.Φ.)</text:span></text:p>
          </table:table-cell>
          <table:table-cell table:style-name="Cell3">
            <text:p text:style-name="P29"><text:span text:style-name="T29_1">πά<text:s/>α<text:s/>δή<text:s/>ο<text:s/>.Ο.Υ.<text:s/>μ<text:s/>τ<text:s/>α<text:s/>ό<text:s/>γκρ<text:s/>ση<text:s/>ρμ<text:s/>ι<text:s/>ο<text:s/>στά<text:s/>ν<text:s/>για<text:s/>επ<text:s/>δ<text:s/>ωξη<text:s/>ίσπρα<text:s/>ει<text:s/>.</text:span></text:p>
          </table:table-cell>
          <table:table-cell table:style-name="Cell4">
            <text:p text:style-name="P30"><text:span text:style-name="T30_1">ο<text:s/>στά<text:s/>ν<text:s/>α<text:s/>δή<text:s/>ο<text:s/>.Ο.Υ.</text:span></text:p>
          </table:table-cell>
          <table:table-cell table:style-name="Cell5">
            <text:p text:style-name="P31"><text:span text:style-name="T31_1">ο<text:s/>στά<text:s/>ν<text:s/>α<text:s/>δή<text:s/>ο<text:s/>.Ο.Υ.<text:s/>μ<text:s/>τ<text:s/>πό<text:s/>έ<text:s/>κρ<text:s/>ση<text:s/>ρ<text:s/>ι<text:s/>ο<text:s/>στά<text:s/>ν<text:s/>ια<text:s/>τ<text:s/>πιδί<text:s/>ξ<text:s/>ίσπρα<text:s/>ει<text:s/>.</text:span></text:p>
          </table:table-cell>
          <table:table-cell table:style-name="Cell6">
            <text:p text:style-name="P32"><text:span text:style-name="T32_1">ΟΛ<text:s/>Α</text:span></text:p>
          </table:table-cell>
        </table:table-row>
        <table:table-row table:style-name="Row2">
          <table:table-cell table:style-name="Cell7">
            <text:p text:style-name="P33"><text:span text:style-name="T33_1">ΦΕ<text:s/>ίμ<text:s/>ισχύ<text:s/>ι<text:s/>κάθε<text:s/>ι<text:s/>α</text:span></text:p>
          </table:table-cell>
          <table:table-cell table:style-name="Cell8">
            <text:p text:style-name="P34"/>
          </table:table-cell>
          <table:table-cell table:style-name="Cell9">
            <text:p text:style-name="P35"/>
          </table:table-cell>
          <table:table-cell table:style-name="Cell10">
            <text:p text:style-name="P36"/>
          </table:table-cell>
          <table:table-cell table:style-name="Cell11">
            <text:p text:style-name="P37"/>
          </table:table-cell>
          <table:table-cell table:style-name="Cell12">
            <text:p text:style-name="P38"/>
          </table:table-cell>
        </table:table-row>
        <table:table-row table:style-name="Row3">
          <table:table-cell table:style-name="Cell13">
            <text:p text:style-name="P39"><text:span text:style-name="T39_1">ΦΕ<text:s/>α<text:s/>α<text:s/>σχ<text:s/>λ<text:s/>σ<text:s/>νο<text:s/>κή<text:s/>ασική<text:s/>λ<text:s/>ει<text:s/>έως<text:s/>3<text:s/>υρ<text:s/>ή<text:s/>υ<text:s/>σμέ<text:s/>ει<text:s/>ια<text:s/>κ<text:s/>θε<text:s/>ν<text:s/>ρή<text:s/>η<text:s/>(<text:s/>κ<text:s/>ίσπρα<text:s/>ρη<text:s/>των<text:s/>αι</text:span></text:p>
          </table:table-cell>
          <table:table-cell table:style-name="Cell14">
            <text:p text:style-name="P40"/>
          </table:table-cell>
          <table:table-cell table:style-name="Cell15">
            <text:p text:style-name="P41"/>
          </table:table-cell>
          <table:table-cell table:style-name="Cell16">
            <text:p text:style-name="P42"/>
          </table:table-cell>
          <table:table-cell table:style-name="Cell17">
            <text:p text:style-name="P43"/>
          </table:table-cell>
          <table:table-cell table:style-name="Cell18">
            <text:p text:style-name="P44"><text:span text:style-name="T44_1">(1)&amp;(2)</text:span></text:p>
          </table:table-cell>
        </table:table-row>
      </table:table>
      <text:p text:style-name="P45"/>
      <table:table table:style-name="Table2">
        <table:table-column table:style-name="Column7"/>
        <table:table-column table:style-name="Column8"/>
        <table:table-column table:style-name="Column9"/>
        <table:table-column table:style-name="Column10"/>
        <table:table-column table:style-name="Column11"/>
        <table:table-column table:style-name="Column12"/>
        <table:table-row table:style-name="Row4">
          <table:table-cell table:style-name="Cell19">
            <text:p text:style-name="P46"><text:span text:style-name="T46_1">κτ<text:s/>βίβαση<text:s/>κιν<text:s/>)</text:span></text:p>
          </table:table-cell>
          <table:table-cell table:style-name="Cell20">
            <text:p text:style-name="P47"/>
          </table:table-cell>
          <table:table-cell table:style-name="Cell21">
            <text:p text:style-name="P48"/>
          </table:table-cell>
          <table:table-cell table:style-name="Cell22">
            <text:p text:style-name="P49"/>
          </table:table-cell>
          <table:table-cell table:style-name="Cell23">
            <text:p text:style-name="P50"/>
          </table:table-cell>
          <table:table-cell table:style-name="Cell24">
            <text:p text:style-name="P51"/>
          </table:table-cell>
        </table:table-row>
        <table:table-row table:style-name="Row5">
          <table:table-cell table:style-name="Cell25">
            <text:p text:style-name="P52"><text:span text:style-name="T52_1">ΦΕ</text:span></text:p>
            <text:p text:style-name="P53"><text:span text:style-name="T53_1">α<text:s/>α<text:s/>σχ<text:s/>χρ<text:s/>η<text:s/>σε<text:s/>αθεσ<text:s/>ς<text:s/>ν<text:s/>στ<text:s/>ίσπρα<text:s/>ια<text:s/>κ<text:s/>θε<text:s/>ρή<text:s/>η<text:s/>(<text:s/>κ<text:s/>ίσπρα<text:s/>ρη<text:s/>των<text:s/>αι<text:s/>κτ<text:s/>βίβαση<text:s/>κιν<text:s/>)</text:span></text:p>
          </table:table-cell>
          <table:table-cell table:style-name="Cell26">
            <text:p text:style-name="P54"/>
          </table:table-cell>
          <table:table-cell table:style-name="Cell27">
            <text:p text:style-name="P55"/>
          </table:table-cell>
          <table:table-cell table:style-name="Cell28">
            <text:p text:style-name="P56"/>
          </table:table-cell>
          <table:table-cell table:style-name="Cell29">
            <text:p text:style-name="P57"/>
          </table:table-cell>
          <table:table-cell table:style-name="Cell30">
            <text:p text:style-name="P58"/>
          </table:table-cell>
        </table:table-row>
        <table:table-row table:style-name="Row6">
          <table:table-cell table:style-name="Cell31">
            <text:p text:style-name="P59"><text:span text:style-name="T59_1">ΦΕ<text:s/>α<text:s/>α<text:s/>σχ<text:s/>λ<text:s/>σ<text:s/>νο<text:s/>κή<text:s/>ασική<text:s/>λ<text:s/>ει<text:s/>έως<text:s/>3<text:s/>υρ<text:s/>ια<text:s/>είσπρ<text:s/>ή<text:s/>για<text:s/>τ<text:s/>ίβαση</text:span></text:p>
            <text:p text:style-name="P60"><text:span text:style-name="T60_1">κιν</text:span></text:p>
          </table:table-cell>
          <table:table-cell table:style-name="Cell32">
            <text:p text:style-name="P61"/>
          </table:table-cell>
          <table:table-cell table:style-name="Cell33">
            <text:p text:style-name="P62"/>
          </table:table-cell>
          <table:table-cell table:style-name="Cell34">
            <text:p text:style-name="P63"/>
          </table:table-cell>
          <table:table-cell table:style-name="Cell35">
            <text:p text:style-name="P64"/>
          </table:table-cell>
          <table:table-cell table:style-name="Cell36">
            <text:p text:style-name="P65"><text:span text:style-name="T65_1">(1)&amp;(2)</text:span></text:p>
          </table:table-cell>
        </table:table-row>
        <table:table-row table:style-name="Row7">
          <table:table-cell table:style-name="Cell37">
            <text:p text:style-name="P66"><text:span text:style-name="T66_1">ΦΕ<text:s/>α<text:s/>α<text:s/>σχ<text:s/>μ<text:s/>υ<text:s/>σμέ<text:s/>χρέη<text:s/>ια<text:s/>είσπρ<text:s/>ή<text:s/>τ<text:s/>ίβαση</text:span></text:p>
            <text:p text:style-name="P67"><text:span text:style-name="T67_1">κιν</text:span></text:p>
          </table:table-cell>
          <table:table-cell table:style-name="Cell38">
            <text:p text:style-name="P68"/>
          </table:table-cell>
          <table:table-cell table:style-name="Cell39">
            <text:p text:style-name="P69"/>
          </table:table-cell>
          <table:table-cell table:style-name="Cell40">
            <text:p text:style-name="P70"/>
          </table:table-cell>
          <table:table-cell table:style-name="Cell41">
            <text:p text:style-name="P71"/>
          </table:table-cell>
          <table:table-cell table:style-name="Cell42">
            <text:p text:style-name="P72"><text:span text:style-name="T72_1">(1)&amp;(2)&amp;(3)</text:span></text:p>
          </table:table-cell>
        </table:table-row>
      </table:table>
      <text:p text:style-name="P73"/>
      <table:table table:style-name="Table3">
        <table:table-column table:style-name="Column13"/>
        <table:table-column table:style-name="Column14"/>
        <table:table-column table:style-name="Column15"/>
        <table:table-column table:style-name="Column16"/>
        <table:table-column table:style-name="Column17"/>
        <table:table-column table:style-name="Column18"/>
        <table:table-row table:style-name="Row8">
          <table:table-cell table:style-name="Cell43">
            <text:p text:style-name="P74"><text:span text:style-name="T74_1">ΦΕ</text:span></text:p>
            <text:p text:style-name="P75"><text:span text:style-name="T75_1">α<text:s/>α<text:s/>σχ<text:s/>χρ<text:s/>η<text:s/>σε<text:s/>αθεσ<text:s/>ς<text:s/>ν<text:s/>στ<text:s/>ίσπρα<text:s/>ια<text:s/>είσπρ<text:s/>ή</text:span></text:p>
            <text:p text:style-name="P76"><text:span text:style-name="T76_1">τ<text:s/>ίβαση</text:span></text:p>
            <text:p text:style-name="P77"><text:span text:style-name="T77_1">κιν</text:span></text:p>
          </table:table-cell>
          <table:table-cell table:style-name="Cell44">
            <text:p text:style-name="P78"/>
          </table:table-cell>
          <table:table-cell table:style-name="Cell45">
            <text:p text:style-name="P79"/>
          </table:table-cell>
          <table:table-cell table:style-name="Cell46">
            <text:p text:style-name="P80"/>
          </table:table-cell>
          <table:table-cell table:style-name="Cell47">
            <text:p text:style-name="P81"/>
          </table:table-cell>
          <table:table-cell table:style-name="Cell48">
            <text:p text:style-name="P82"><text:span text:style-name="T82_1">(1)&amp;(2)&amp;(3)</text:span></text:p>
          </table:table-cell>
        </table:table-row>
      </table:table>
      <text:p text:style-name="P83"><text:span text:style-name="T83_1">ΟΛ<text:s/>Α</text:span></text:p>
      <text:p text:style-name="P84"><text:span text:style-name="T84_1">(1)<text:s/>Όταν<text:s/>ζητείται<text:s/>αποδεικτικό<text:s/>ενημερότητας<text:s/>για<text:s/>είσπραξη<text:s/>από<text:s/>τους<text:s/>Φορείς<text:s/>Κεντρικής<text:s/>Κυβέρνησης<text:s/>(Δημόσιο<text:s/>εν<text:s/>στενή<text:s/>εννοία),<text:s/>α<text:s/>ρ<text:s/>πε<text:s/>ξε<text:s/>τ<text:s/>χ<text:s/>ρ<text:s/>ο<text:s/>έ<text:s/>ις<text:s/>η<text:s/>ισμ<text:s/>ω<text:s/>.<text:s/>ε<text:s/>ς<text:s/>εβ<text:s/>ς<text:s/>ρ<text:s/>σ<text:s/>α<text:s/>ρ<text:s/>ο<text:s/>ερί<text:s/>ο<text:s/>α<text:s/>ί<text:s/>πί<text:s/>ίσπρ<text:s/>η<text:s/>χ<text:s/>ο<text:s/>ε<text:s/>α<text:s/>ε<text:s/>.</text:span></text:p>
      <text:p text:style-name="P85"><text:span text:style-name="T85_1">(2)<text:s/>Όταν<text:s/>η<text:s/>συνολική<text:s/>βεβαιωμένη<text:s/>οφειλή<text:s/>είναι<text:s/>άνω<text:s/>των<text:s/>30<text:s/>ευρώ<text:s/>πρέπει<text:s/>να<text:s/>αναγράφεται<text:s/>στο<text:s/>σώμα<text:s/>του<text:s/>αποδεικτικού<text:s/>ρ<text:s/>ε<text:s/>(3)<text:s/>Στην<text:s/>περίπτωση<text:s/>της<text:s/>μεταβίβασης<text:s/>ακινήτου<text:s/>ή<text:s/>σύστασης<text:s/>εμπράγματου<text:s/>δικαιώματος<text:s/>επ’<text:s/>αυτού<text:s/>χωρίς<text:s/>τίμημα,<text:s/>το<text:s/>αποδεικτικό<text:s/>ρ<text:s/>ο<text:s/>ε<text:s/>ό<text:s/>ρ<text:s/>ο<text:s/>ο<text:s/>.<text:s/>.<text:s/>τά<text:s/>ό<text:s/>γ<text:s/>ρ<text:s/>ι<text:s/>ρ<text:s/>πιδί<text:s/>ίσπ<text:s/>ε<text:s/>η<text:s/>σ<text:s/>α<text:s/>ώ<text:s/>α<text:s/>ίτ<text:s/>ι<text:s/>ά<text:s/>ε</text:span></text:p>
      <text:p text:style-name="P86"><text:span text:style-name="T86_1">Ο<text:s/>Γ<text:s/>ΙΚ<text:s/>Σ<text:s/>ΓΡ<text:s/>ΤΕ<text:s/>Σ<text:s/>ΜΟΣ<text:s/>ΩΝ<text:s/>Δ<text:s/>Ν</text:span></text:p>
      <text:p text:style-name="P87"><text:span text:style-name="T87_1">.<text:s/></text:span><text:span text:style-name="T87_2">Ρ<text:s/>Σ<text:s/>Ε<text:s/>Α</text:span></text:p>
      <text:p text:style-name="P88"><text:span text:style-name="T88_1">1.<text:s/>Όλες<text:s/>τις<text:s/>Δ.Ο.Υ.</text:span></text:p>
      <text:p text:style-name="P89"><text:span text:style-name="T89_1">2.<text:s/>Διεύθυνση<text:s/>Ηλεκτρονικής<text:s/>Διακυβέρνησης<text:s/>(e-εφαρμογές)</text:span></text:p>
      <text:p text:style-name="P90"><text:span text:style-name="T90_1">3.<text:s/>Δ/νση<text:s/>Υποστήριξης<text:s/>Ηλεκτρονικά<text:s/>Συναλλασσομένων<text:s/>(e-υπηρεσίες),<text:s/>με<text:s/>την<text:s/>παράκληση<text:s/>να<text:s/>τη<text:s/>εί<text:s/>σ<text:s/>ιστοσελ<text:s/>α<text:s/>τη<text:s/>Γ.Γ<text:s/>Δ<text:s/>Ε.</text:span></text:p>
      <text:p text:style-name="P91"><text:span text:style-name="T91_1">ΤΕ<text:s/>Κ<text:s/>Δ<text:s/>ΑΝ<text:s/>ΜΗ:</text:span></text:p>
      <text:p text:style-name="P92"><text:span text:style-name="T92_1">)<text:s/>Γραφείο<text:s/>κ.<text:s/>Υ<text:s/>γο<text:s/>ικ<text:s/>μικών</text:span></text:p>
      <text:p text:style-name="P93"><text:span text:style-name="T93_1">)<text:s/>Γραφείο<text:s/>κ.<text:s/>Α<text:s/>ωτή<text:s/>Υ<text:s/>γο<text:s/>ικ<text:s/>μι<text:s/>)<text:s/>Γραφείο<text:s/>κ.<text:s/>Υ<text:s/>γο<text:s/>ικ<text:s/>μι<text:s/>)<text:s/>Γραφεία<text:s/>κ<text:s/>κ<text:s/>Γε<text:s/>ραμμ<text:s/>έω<text:s/>π<text:s/>Οικ<text:s/>κ<text:s/>)<text:s/>Γραφεία<text:s/>κ<text:s/>κ<text:s/>Γε<text:s/>ε<text:s/>π<text:s/>Οικ<text:s/>μι<text:s/>)<text:s/>Όλ<text:s/>ς<text:s/>τις<text:s/>Δ<text:s/>ε<text:s/>εις<text:s/>μήμ<text:s/>α<text:s/>κ<text:s/>ξ<text:s/>τη<text:s/>Γραφεία<text:s/>τ<text:s/>π<text:s/>γείο<text:s/>ικ<text:s/>μι<text:s/>)<text:s/>Δ<text:s/>η<text:s/>Π<text:s/>τικ<text:s/>Εισπ<text:s/>ά<text:s/>ω<text:s/>μήμ<text:s/>α<text:s/>Α,<text:s/>,<text:s/>Δ,<text:s/>Ε,<text:s/>Γρα<text:s/>εία</text:span></text:p>
      <text:p text:style-name="P94"><text:span text:style-name="T94_1">)<text:s/>Γραφείο<text:s/>Τ<text:s/>κ<text:s/>Δ<text:s/>σίω<text:s/>Σ<text:s/>σεω<text:s/>)<text:s/>Γραφείο<text:s/>Επ<text:s/>κ<text:s/>ι<text:s/>α<text:s/>κ<text:s/>Πλ<text:s/>οφ<text:s/>ρηση<text:s/>Πολ<text:s/>τώ<text:s/>0)<text:s/>Π<text:s/>ριοδικό<text:s/>Φ<text:s/>ρολ<text:s/>γι<text:s/>Επ<text:s/>θεώ<text:s/>ηση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