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fo:font-weight="bold" style:font-weight-asian="bold" style:font-weight-complex="bold"/>
    </style:style>
    <style:style style:name="T14_7" style:family="text">
      <style:text-properties fo:language="el" fo:language-asian="el"/>
    </style:style>
    <style:style style:name="T14_8" style:family="text">
      <style:text-properties fo:language="el" fo:language-asian="el" fo:font-weight="bold" style:font-weight-asian="bold" style:font-weight-complex="bold"/>
    </style:style>
    <style:style style:name="T14_9" style:family="text">
      <style:text-properties fo:language="el" fo:language-asian="el"/>
    </style:style>
    <style:style style:name="T14_10" style:family="text">
      <style:text-properties fo:language="el" fo:language-asian="el" fo:font-weight="bold" style:font-weight-asian="bold" style:font-weight-complex="bold"/>
    </style:style>
    <style:style style:name="T14_11" style:family="text">
      <style:text-properties fo:language="el" fo:language-asian="el"/>
    </style:style>
    <style:style style:name="T14_12" style:family="text">
      <style:text-properties fo:language="el" fo:language-asian="el" fo:font-weight="bold" style:font-weight-asian="bold" style:font-weight-complex="bold"/>
    </style:style>
    <style:style style:name="T14_1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T15_7" style:family="text">
      <style:text-properties fo:language="el" fo:language-asian="el"/>
    </style:style>
    <style:style style:name="T15_8" style:family="text">
      <style:text-properties fo:language="el" fo:language-asian="el" fo:font-weight="bold" style:font-weight-asian="bold" style:font-weight-complex="bold"/>
    </style:style>
    <style:style style:name="T15_9" style:family="text">
      <style:text-properties fo:language="el" fo:language-asian="el"/>
    </style:style>
    <style:style style:name="T15_10" style:family="text">
      <style:text-properties fo:language="el" fo:language-asian="el" fo:font-weight="bold" style:font-weight-asian="bold" style:font-weight-complex="bold"/>
    </style:style>
    <style:style style:name="T15_1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language="el" fo:language-asian="el"/>
    </style:style>
    <style:style style:name="T16_8" style:family="text">
      <style:text-properties fo:language="el" fo:language-asian="el" fo:font-weight="bold" style:font-weight-asian="bold" style:font-weight-complex="bold"/>
    </style:style>
    <style:style style:name="T16_9" style:family="text">
      <style:text-properties fo:language="el" fo:language-asian="el"/>
    </style:style>
    <style:style style:name="T16_10" style:family="text">
      <style:text-properties fo:language="el" fo:language-asian="el" fo:font-weight="bold" style:font-weight-asian="bold" style:font-weight-complex="bold"/>
    </style:style>
    <style:style style:name="T16_11" style:family="text">
      <style:text-properties fo:language="el" fo:language-asian="el"/>
    </style:style>
    <style:style style:name="T16_12" style:family="text">
      <style:text-properties fo:language="el" fo:language-asian="el" fo:font-weight="bold" style:font-weight-asian="bold" style:font-weight-complex="bold"/>
    </style:style>
    <style:style style:name="T16_13" style:family="text">
      <style:text-properties fo:language="el" fo:language-asian="el"/>
    </style:style>
    <style:style style:name="T16_14" style:family="text">
      <style:text-properties fo:language="el" fo:language-asian="el" fo:font-weight="bold" style:font-weight-asian="bold" style:font-weight-complex="bold"/>
    </style:style>
    <style:style style:name="T16_1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.<text:s/>ΔΗΜΟΣΙΩΝ<text:s/>ΕΣΟΔΩΝ</text:span></text:p>
      <text:p text:style-name="P4"><text:span text:style-name="T4_1">ΓΕΝ.<text:s/>Δ/ΝΣΗ<text:s/>ΦΟΡΟΛΟΓΙΚΗΣ<text:s/>ΔΙΟΙΚΗΣΗΣ</text:span></text:p>
      <text:p text:style-name="P5"><text:span text:style-name="T5_1">-Δ/ΝΣΗ<text:s/>ΠΑΡΑΚΟΛΟΥΘΗΣΗΣ<text:s/>ΝΟΜΙΚΩΝ<text:s/>ΥΠΟΘΕΣΕΩΝ<text:s/>ΕΛΕΓΧΟΥ<text:s/>ΚΑΙ<text:s/>ΑΝ.<text:s/>ΕΙΣΠΡΑΞΗΣ</text:span></text:p>
      <text:h text:style-name="P6" text:outline-level="1"><text:span text:style-name="T6_1">ΤΜΗΜΑ<text:s/>Β΄</text:span></text:h>
      <text:p text:style-name="P7"><text:span text:style-name="T7_1">-Δ/ΝΣΗ<text:s/>ΕΛΕΓΧΩΝ</text:span></text:p>
      <text:h text:style-name="P8" text:outline-level="1"><text:span text:style-name="T8_1">ΤΜΗΜΑ<text:s/>Α΄</text:span></text:h>
      <text:p text:style-name="P9"><text:span text:style-name="T9_1">Ταχ.<text:s/>Δ/νση:<text:s/>Καρ.<text:s/>Σερβίας<text:s/>10<text:s/>ΠΡΟΣ<text:s/>:<text:s/>Πίνακα<text:s/>Αποδεκτών</text:span></text:p>
      <text:p text:style-name="P10"><text:span text:style-name="T10_1">Ταχ.<text:s/>Κωδ.<text:s/>:<text:s/>101<text:s/>84<text:s/>Αθήνα</text:span></text:p>
      <text:p text:style-name="P11"><text:span text:style-name="T11_1">Τηλέφωνο:<text:s/>210<text:s/>3375248,<text:s/>249,<text:s/>182</text:span></text:p>
      <text:p text:style-name="P12"><text:span text:style-name="T12_1">FΑΧ<text:s/>:<text:s/>210<text:s/>3375185</text:span></text:p>
      <text:p text:style-name="P13"><text:span text:style-name="T13_1">ΘΕΜΑ:<text:s/>«Βεβαίωση<text:s/>και<text:s/>καταβολή<text:s/>κατόπιν<text:s/>αιτήσεων<text:s/>διοικητικής<text:s/>επίλυσης<text:s/>της<text:s/>διαφοράς<text:s/>ενώπιον<text:s/>της<text:s/>Επιτροπής<text:s/>Διοικητικής<text:s/>Επίλυσης<text:s/>Φορολογικών<text:s/>Διαφορών<text:s/>(Ε.Δ.Ε.Φ.Δ.)<text:s/>του<text:s/>άρθρου<text:s/>70Α<text:s/>του<text:s/>ν.2238/1994»</text:span></text:p>
      <text:p text:style-name="P14"><text:span text:style-name="T14_1">Σας<text:s/>κοινοποιούµε<text:s/>δ</text:span><text:span text:style-name="T14_2">ι</text:span><text:span text:style-name="T14_3">α</text:span><text:span text:style-name="T14_4">τά</text:span><text:span text:style-name="T14_5">ξει</text:span><text:span text:style-name="T14_6">ς<text:s/></text:span><text:span text:style-name="T14_7">της<text:s/>παραγράφου<text:s/>9<text:s/>του<text:s/>άρθρου<text:s/>66<text:s/>του<text:s/>ν.4174/2013<text:s/>(Κώδικας<text:s/>Φορολογικής<text:s/>∆ιαδικασίας<text:s/>–<text:s/>Κ.Φ.∆.),<text:s/>όπως<text:s/>ισχύ</text:span><text:span text:style-name="T14_8">ε</text:span><text:span text:style-name="T14_9">ι<text:s/>µετά<text:s/>την<text:s/>ψήφιση<text:s/>της<text:s/>π</text:span><text:span text:style-name="T14_10">α</text:span><text:span text:style-name="T14_11">ρ</text:span><text:span text:style-name="T14_12">α</text:span><text:span text:style-name="T14_13">γράφου<text:s/>1<text:s/>του<text:s/>άρθρου<text:s/>50<text:s/>του<text:s/>ν.4223/2013<text:s/>(ΦΕΚ<text:s/>287Α/31.12.2013),<text:s/>αναφορικά<text:s/>µε<text:s/>τον<text:s/>τρόπο<text:s/>βεβαίωσης<text:s/>και<text:s/>καταβολής<text:s/>των<text:s/>οικείων<text:s/>ποσών<text:s/>φόρων,<text:s/>τελών,<text:s/>εισφορών<text:s/>ή<text:s/>προστίµων,<text:s/>κατόπιν<text:s/>αίτησης<text:s/>διοικητικής<text:s/>επίλυσης<text:s/>της<text:s/>διαφοράς<text:s/>ενώπιον<text:s/>της<text:s/>Ε.∆.Ε.Φ.∆.<text:s/>σύµφωνα<text:s/>µε<text:s/>τα<text:s/>οριζόµενα<text:s/>στο<text:s/>άρθρο<text:s/>70Α<text:s/>του<text:s/>ν.<text:s/>2238/1994.</text:span></text:p>
      <text:p text:style-name="P15"><text:span text:style-name="T15_1">Ειδικότερα,<text:s/>µε<text:s/></text:span><text:span text:style-name="T15_2">τ</text:span><text:span text:style-name="T15_3">ο<text:s/>πρώτο<text:s/>εδάφιο<text:s/>της<text:s/>παραγράφου<text:s/>9<text:s/>του<text:s/>άρθρου<text:s/>66<text:s/>του<text:s/>Κ.Φ.∆.,<text:s/>µεταξύ<text:s/>άλλων<text:s/>ορίζεται<text:s/>ότι,<text:s/>επί<text:s/>πράξεων<text:s/>ή<text:s/>αποφάσεων<text:s/>της<text:s/>επιτροπής<text:s/>διοικητικής<text:s/>επίλυσης<text:s/>διαφορών<text:s/>του<text:s/>άρθρου<text:s/>70Α<text:s/>του<text:s/>ν.2238/1994<text:s/>εφαρµόζονται<text:s/>οι<text:s/>δι</text:span><text:span text:style-name="T15_4">α</text:span><text:span text:style-name="T15_5">τάξεις<text:s/>του<text:s/>άρθρου<text:s/>30<text:s/>παρ.<text:s/>1<text:s/>του<text:s/>Κώδικα<text:s/>Φορολογικής<text:s/>∆ιαδικασίας,<text:s/>σύµφωνα<text:s/>µε<text:s/></text:span><text:span text:style-name="T15_6">τ</text:span><text:span text:style-name="T15_7">ις<text:s/>οποίες<text:s/>µε<text:s/>την<text:s/>πράξη<text:s/>προσδιορισµού<text:s/>του<text:s/>φόρου<text:s/>συνιστάται<text:s/>και<text:s/>βεβαιώνεται<text:s/>η<text:s/>φορολογική<text:s/>οφειλή<text:s/>του<text:s/>φορολογούµενου<text:s/>και<text:s/>καταχωρίζεται<text:s/>ως<text:s/></text:span><text:span text:style-name="T15_8">ε</text:span><text:span text:style-name="T15_9">ισπρα</text:span><text:span text:style-name="T15_10">κτέ</text:span><text:span text:style-name="T15_11">ο<text:s/>ποσό<text:s/>στα<text:s/>βιβλία<text:s/>της<text:s/>Φορολογικής<text:s/>∆ιοίκησης.</text:span></text:p>
      <text:p text:style-name="P16"><text:span text:style-name="T16_1">Περαιτέρω<text:s/>µε<text:s/></text:span><text:span text:style-name="T16_2">τ</text:span><text:span text:style-name="T16_3">ο<text:s/>δεύτερο<text:s/>εδάφιο<text:s/>της<text:s/>ως<text:s/>άνω<text:s/>παραγράφου<text:s/>9<text:s/>του<text:s/>άρθρου<text:s/>66,<text:s/>ορίζεται<text:s/>ότι<text:s/>ο<text:s/>φόρος,<text:s/>το<text:s/>τέλος,<text:s/>η<text:s/>εισφορά<text:s/>ή<text:s/>το<text:s/>πρόστιµο,<text:s/>που<text:s/>προσδιορίζεται<text:s/>στις<text:s/>πε</text:span><text:span text:style-name="T16_4">ρ</text:span><text:span text:style-name="T16_5">ι</text:span><text:span text:style-name="T16_6">πτώ</text:span><text:span text:style-name="T16_7">σ</text:span><text:span text:style-name="T16_8">ε</text:span><text:span text:style-name="T16_9">ις<text:s/>του<text:s/>προηγούµενου<text:s/>εδαφίου,<text:s/>καταβάλλεται<text:s/>όπως<text:s/>ορίζεται<text:s/>στις<text:s/>π</text:span><text:span text:style-name="T16_10">α</text:span><text:span text:style-name="T16_11">ραπ</text:span><text:span text:style-name="T16_12">ά</text:span><text:span text:style-name="T16_13">νω<text:s/>πράξεις<text:s/>ή<text:s/>αποφάσεις<text:s/>ή<text:s/>στις<text:s/>διατάξεις<text:s/>της<text:s/>οικείας<text:s/>φορολογίας,<text:s/>ενώ<text:s/></text:span><text:span text:style-name="T16_14">µε<text:s/></text:span><text:span text:style-name="T16_15">την<text:s/>παράγραφο<text:s/>1<text:s/>του<text:s/>άρθρου<text:s/>41<text:s/>του<text:s/>Κ.Φ.∆.<text:s/>ο<text:s/>φόρος<text:s/>καταβάλλεται<text:s/>κατά<text:s/>το<text:s/>χρόνο<text:s/>που<text:s/>προβλέπεται<text:s/>από<text:s/>το<text:s/>νόµο<text:s/></text:span></text:p>
      <text:p text:style-name="P17"><text:span text:style-name="T17_1">πουεπιβάλλει<text:s/>την<text:s/>αντίστοιχη<text:s/>φορολογία,<text:s/>στην<text:s/>οποία<text:s/>εφαρµόζεται<text:s/>ο<text:s/>Κώδικας<text:s/>(σχετ.<text:s/>επίσης<text:s/>και<text:s/>το<text:s/>δεύτερο<text:s/>εδάφιο<text:s/>της<text:s/>παρ.1<text:s/>του<text:s/>άρθρου<text:s/>62<text:s/>του<text:s/>Κ.Φ.∆.<text:s/>περί<text:s/>ανάλογης<text:s/>εφαρµογής<text:s/>διατάξεων<text:s/>του<text:s/>Κ.Φ.∆.<text:s/>ως<text:s/>προς<text:s/>τις<text:s/>πράξεις<text:s/>επιβολής<text:s/>προστίµων).</text:span></text:p>
      <text:p text:style-name="P18"><text:span text:style-name="T18_1">∆εδοµένου<text:s/>ότι<text:s/>οι<text:s/>πράξεις<text:s/>ή<text:s/>αποφάσεις<text:s/>της<text:s/>Ε.∆.Ε.Φ.∆.<text:s/>εκδόθηκαν<text:s/>έως<text:s/>31.12.2013,<text:s/>τα<text:s/>οικεία<text:s/>ποσά<text:s/>που<text:s/>βεβαιώνονται<text:s/>σύµφωνα<text:s/>µε<text:s/>τα<text:s/>παραπάνω,<text:s/>καταβάλλονται<text:s/>κατά<text:s/>τις<text:s/>διατάξεις<text:s/>που<text:s/>ίσχυαν<text:s/>πριν<text:s/>την<text:s/>έναρξη<text:s/>εφαρµογής<text:s/>του<text:s/>Κώδικα<text:s/>Φορολογικής<text:s/>∆ιαδικασίας<text:s/>(1.1.2014).</text:span></text:p>
      <text:p text:style-name="P19"><text:span text:style-name="T19_1">Τα<text:s/>ανωτέρω<text:s/>ισχύουν<text:s/>ανάλογα<text:s/>και<text:s/>επί<text:s/>τεκµαιρόµενης<text:s/>απόρριψης<text:s/>αιτήσεων<text:s/>διοικητικής<text:s/>επίλυσης<text:s/>της<text:s/>διαφοράς<text:s/>που<text:s/>υποβλήθηκαν<text:s/>ενώπιον<text:s/>της<text:s/>Ε.∆.Ε.Φ.∆.<text:s/>εντός<text:s/>της<text:s/>προβλεπόµενης<text:s/>από<text:s/>την<text:s/>κοινοποίηση<text:s/>στον<text:s/>υπόχρεο<text:s/>των<text:s/>οικείων<text:s/>καταλογιστικών<text:s/>πράξεων<text:s/>του<text:s/>ελέγχου<text:s/>προθεσµίας,<text:s/>λαµβάνοντας<text:s/>υπόψη<text:s/>ότι<text:s/>σε<text:s/>κάθε<text:s/>περίπτωση<text:s/>η<text:s/>προθεσµία<text:s/>έκδοσης<text:s/>της<text:s/>σχετικής<text:s/>απόφασης<text:s/>ή<text:s/>της<text:s/>οικείας<text:s/>πράξης<text:s/>της<text:s/>Ε.∆.Ε.Φ.∆.<text:s/>έληξε<text:s/>έως<text:s/>την<text:s/>31.12.2013<text:s/>σύµφωνα<text:s/>µε<text:s/>το<text:s/>άρθρο<text:s/>τέταρτο<text:s/>του<text:s/>ν.4183/2013<text:s/>(ΦΕΚ186Α΄/11.9.2013),<text:s/>µε<text:s/>την<text:s/>επιφύλαξη<text:s/>των<text:s/>διατάξεων<text:s/>του<text:s/>άρθρου<text:s/>50<text:s/>του<text:s/>ν.4238/2014<text:s/>(ΦΕΚ38Α΄/17.2.2014)<text:s/>που<text:s/>αφορά<text:s/>σε<text:s/>συγκεκριµένες<text:s/>κατηγορίες<text:s/>υποθέσεων<text:s/>που<text:s/>εξετάζονται<text:s/>από<text:s/>τη<text:s/>∆ιεύθυνση<text:s/>Επίλυσης<text:s/>∆ιαφορών<text:s/>σύµφωνα<text:s/>µε<text:s/>τις<text:s/>ειδικότερες<text:s/>προϋποθέσεις<text:s/>του<text:s/>εν<text:s/>λόγω<text:s/>άρθρου<text:s/>(σχετ.<text:s/>η<text:s/>ΠΟΛ.1066/2014<text:s/>εγκύκλιος<text:s/>του<text:s/>Γεν.<text:s/>Γραµµατέα<text:s/>∆ηµοσίων<text:s/>Εσόδων).</text:span></text:p>
      <text:p text:style-name="P20"><text:span text:style-name="T20_1">Ο<text:s/>ΓΕΝ.<text:s/>ΓΡΑΜΜΑΤΕΑΣΔΗΜΟΣΙΩΝ<text:s/>ΕΣΟΔΩΝ</text:span></text:p>
      <text:p text:style-name="P21"><text:span text:style-name="T21_1">Θ.<text:s/>ΘΕΟΧΑΡΗΣ</text:span></text:p>
      <text:p text:style-name="P22"><text:span text:style-name="T22_1">Π<text:s/>Ι<text:s/>Ν<text:s/>Α<text:s/>Κ<text:s/>Α<text:s/>Σ<text:s/>Α<text:s/>Π<text:s/>Ο<text:s/>Δ<text:s/>Ε<text:s/>Κ<text:s/>Τ<text:s/></text:span><text:span text:style-name="T22_2">Ω<text:s/></text:span><text:span text:style-name="T22_3">Ν</text:span></text:p>
      <text:p text:style-name="P23"><text:span text:style-name="T23_1">Ι.<text:s/>ΑΠΟΔΕΚΤΕΣ<text:s/>ΓΙΑ<text:s/>ΕΝΕΡΓΕΙΑ</text:span></text:p>
      <text:p text:style-name="P24"><text:span text:style-name="T24_1">1.<text:s/>∆.Ο.Υ.:</text:span></text:p>
      <text:p text:style-name="P25"><text:span text:style-name="T25_1">α.<text:s/>∆.Ο.Υ.<text:s/>στις<text:s/>οποίες<text:s/>λειτουργούν<text:s/>Τµήµατα<text:s/>Ελέγχου<text:s/>και<text:s/>∆ικαστικού</text:span></text:p>
      <text:p text:style-name="P26"><text:span text:style-name="T26_1">β.<text:s/>∆.Ο.Υ.<text:s/>στις<text:s/>οποίες<text:s/>δεν<text:s/>λειτουργούν<text:s/>Τµήµατα<text:s/>Ελέγχου<text:s/>και<text:s/>∆ικαστικού</text:span></text:p>
      <text:p text:style-name="P27"><text:span text:style-name="T27_1">2.<text:s/>∆ιαπεριφερειακά<text:s/>Ελεγκτικά<text:s/>Κέντρα<text:s/>(∆.Ε.Κ.)</text:span></text:p>
      <text:p text:style-name="P28"><text:span text:style-name="T28_1">3.<text:s/>Κ.Ε.ΦΟ.ΜΕ.Π<text:s/>–<text:s/>Κ.Ε.ΜΕ.ΕΠ</text:span></text:p>
      <text:p text:style-name="P29"><text:span text:style-name="T29_1">4.<text:s/>∆ιεύθυνση<text:s/>Υποστήριξης<text:s/>Ηλεκτρονικά<text:s/>Συναλλασσοµένων<text:s/>(e<text:s/>-<text:s/>υπηρεσίες)<text:s/>(Με<text:s/>την<text:s/>παράκληση<text:s/>να<text:s/>αναρτηθεί<text:s/>στην<text:s/>ιστοσελίδα<text:s/>της<text:s/>Γ.Γ.∆.Ε.)</text:span></text:p>
      <text:p text:style-name="P30"><text:span text:style-name="T30_1">ΙΙ.<text:s/>ΑΠΟΔΕΚΤΕΣ<text:s/>ΓΙΑ<text:s/>ΚΟΙΝΟΠΟΙΗΣΗ</text:span></text:p>
      <text:p text:style-name="P31"><text:span text:style-name="T31_1">1.<text:s/>Αποδέκτες<text:s/>Πίνακα<text:s/>Α’<text:s/>(πλην<text:s/>περ.<text:s/>4)</text:span></text:p>
      <text:p text:style-name="P32"><text:span text:style-name="T32_1">2.<text:s/>Αποδέκτες<text:s/>Πίνακα<text:s/>ΣΤ’<text:s/>(πλην<text:s/>περ.<text:s/>4,5<text:s/>και<text:s/>6)</text:span></text:p>
      <text:p text:style-name="P33"><text:span text:style-name="T33_1">3.<text:s/>Αποδέκτες<text:s/>Πίνακα<text:s/>Η’<text:s/>(πλην<text:s/>περ.<text:s/>4,<text:s/>10<text:s/>και<text:s/>11)</text:span></text:p>
      <text:p text:style-name="P34"><text:span text:style-name="T34_1">4.<text:s/>Αποδέκτες<text:s/>Πίνακα<text:s/>Ι’</text:span></text:p>
      <text:p text:style-name="P35"><text:span text:style-name="T35_1">5.<text:s/>Αποδέκτες<text:s/>Πίνακα<text:s/>IA΄,<text:s/>-<text:s/>πλην<text:s/>των<text:s/>περιπτώσεων<text:s/>Ι<text:s/>(υποθηκοφυλακεία),<text:s/>ΙΙΙ<text:s/>(συµβολαιογραφικοί<text:s/>σύλλογοι)<text:s/>και<text:s/>IV<text:s/>αυτού</text:span></text:p>
      <text:p text:style-name="P36"><text:span text:style-name="T36_1">6.<text:s/>Σύνδεσµος<text:s/>Επιχειρήσεων<text:s/>και<text:s/>Βιοµηχανιών<text:s/>(Σ.Ε.Β.)</text:span></text:p>
      <text:p text:style-name="P37"><text:span text:style-name="T37_1">Ξενοφώντος<text:s/>5,<text:s/>Τ.Κ.105<text:s/>57<text:s/>Αθήνα</text:span></text:p>
      <text:p text:style-name="P38"><text:span text:style-name="T38_1">7.<text:s/>Γενική<text:s/>Συνοµοσπονδία<text:s/>Επαγγελµατιών,<text:s/>Βιοτεχνών,<text:s/>Εµπόρων<text:s/>Ελλάδος<text:s/>Αριστοτέλους<text:s/>46,<text:s/>Πεδίο<text:s/>Άρεως<text:s/>Τ.Κ.<text:s/>104<text:s/>33<text:s/>Αθήνα</text:span></text:p>
      <text:p text:style-name="P39"><text:span text:style-name="T39_1">8.<text:s/>Π.Ο.Ε.<text:s/>-<text:s/>∆.Ο.Υ.<text:s/>-<text:s/>Λεωχάρους<text:s/>2,<text:s/>Τ.Κ.105<text:s/>62<text:s/>Αθήνα</text:span></text:p>
      <text:p text:style-name="P40"><text:span text:style-name="T40_1">9.<text:s/>Περιοδικό<text:s/>«Φορολογική<text:s/>Επιθεώρηση»<text:s/>-<text:s/>Λεωχάρους<text:s/>2,<text:s/>Τ.Κ.105<text:s/>62<text:s/>Αθήνα</text:span></text:p>
      <text:p text:style-name="P41"><text:span text:style-name="T41_1">10.<text:s/>∆/νσεις<text:s/>Σ.∆.Ο.Ε.<text:s/>(Κ.Υ.)</text:span></text:p>
      <text:p text:style-name="P42"><text:span text:style-name="T42_1">ΙΙΙ.<text:s/></text:span><text:span text:style-name="T42_2">ΕΣΩΤΕΡΙΚΗ<text:s/></text:span><text:span text:style-name="T42_3">ΔΙΑΝΟΜΗ</text:span></text:p>
      <text:p text:style-name="P43"><text:span text:style-name="T43_1">1.<text:s/>Γραφείο<text:s/>Υπουργού</text:span></text:p>
      <text:p text:style-name="P44"><text:span text:style-name="T44_1">2.<text:s/>Γραφείο<text:s/>Υφυπουργού</text:span></text:p>
      <text:p text:style-name="P45"><text:span text:style-name="T45_1">3.<text:s/>Γραφείο<text:s/>Γενικού<text:s/>Γραµµατέα<text:s/>∆ηµοσίων<text:s/>Εσόδων</text:span></text:p>
      <text:p text:style-name="P46"><text:span text:style-name="T46_1">4.<text:s/>Προϊσταµένους<text:s/>Γενικών<text:s/>∆ιευθύνσεων:<text:s/>α)<text:s/>Φορολογίας<text:s/>β)<text:s/>Φορολ.<text:s/>∆ιοίκησης</text:span></text:p>
      <text:p text:style-name="P47"><text:span text:style-name="T47_1">5.<text:s/>∆/νση<text:s/>Παρ.<text:s/>Νοµικών<text:s/>Υποθ.<text:s/>Ελέγχου<text:s/>και<text:s/>Αν.<text:s/>Είσπραξης–Τµήµα<text:s/>Β΄<text:s/>(5<text:s/>αντ.)</text:span></text:p>
      <text:p text:style-name="P48"><text:span text:style-name="T48_1">6.<text:s/>∆ιεύθυνση<text:s/>Ελέγχων<text:s/>–<text:s/>Τµήµα<text:s/>Α΄<text:s/>(2<text:s/>αντ.)</text:span></text:p>
      <text:p text:style-name="P49"><text:span text:style-name="T49_1">7.<text:s/>∆ιεύθυνση<text:s/>Πολιτικής<text:s/>Εισπράξεων<text:s/>–Τµήµα<text:s/>Ε΄</text:span></text:p>
      <text:p text:style-name="P50"><text:span text:style-name="T50_1">8.<text:s/>∆/νση<text:s/>Επίλυσης<text:s/>∆ιαφορών<text:s/>-<text:s/>Αριστογείτονος<text:s/>19<text:s/>–<text:s/>Τ.Κ.<text:s/>176<text:s/>71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