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T8_8" style:family="text">
      <style:text-properties fo:language="el" fo:language-asian="el"/>
    </style:style>
    <style:style style:name="T8_9" style:family="text">
      <style:text-properties fo:language="el" fo:language-asian="el" fo:font-weight="bold" style:font-weight-asian="bold" style:font-weight-complex="bold"/>
    </style:style>
    <style:style style:name="T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1" style:family="text">
      <style:text-properties fo:language="el" fo:language-asian="el" fo:font-weight="bold" style:font-weight-asian="bold" style:font-weight-complex="bold"/>
    </style:style>
    <style:style style:name="T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4" style:family="text">
      <style:text-properties fo:language="el" fo:language-asian="el" fo:font-weight="bold" style:font-weight-asian="bold" style:font-weight-complex="bold"/>
    </style:style>
    <style:style style:name="T8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6" style:family="text">
      <style:text-properties fo:language="el" fo:language-asian="el" fo:font-weight="bold" style:font-weight-asian="bold" style:font-weight-complex="bold"/>
    </style:style>
    <style:style style:name="T8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8" style:family="text">
      <style:text-properties fo:language="el" fo:language-asian="el" fo:font-weight="bold" style:font-weight-asian="bold" style:font-weight-complex="bold"/>
    </style:style>
    <style:style style:name="T8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0" style:family="text">
      <style:text-properties fo:language="el" fo:language-asian="el" fo:font-weight="bold" style:font-weight-asian="bold" style:font-weight-complex="bold"/>
    </style:style>
    <style:style style:name="T8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ΤΕ<text:s/>Σ</text:span></text:p>
      <text:p text:style-name="P2"><text:span text:style-name="T2_1">ΕΙ<text:s/>Ο</text:span></text:p>
      <text:p text:style-name="P3"><text:span text:style-name="T3_1">,</text:span></text:p>
      <text:p text:style-name="P4"><text:span text:style-name="T4_1">Ν<text:s/>ΚΗ<text:s/>ΔΗΜ<text:s/>ΚΡ<text:s/>Ο<text:s/>ΕΙ<text:s/>Ι<text:s/>ΟΝΟΜ<text:s/>ΚΩΝ</text:span></text:p>
      <text:p text:style-name="P5"><text:span text:style-name="T5_1">ΕΝΙΚΗ<text:s/>ΓΡ<text:s/>Α<text:s/>ΗΜ<text:s/>ΣΙ<text:s/>Ν<text:s/>Ε<text:s/>ΟΔ<text:s/>Ν</text:span></text:p>
      <text:p text:style-name="P6"><text:span text:style-name="T6_1">ΕΝΙΚΗ<text:s/>ΔΙ<text:s/>ΣΗ<text:s/>Ρ<text:s/>Λ<text:s/>ΓΙ<text:s/>Η<text:s/>ΔΙ<text:s/>Ι<text:s/>Η<text:s/>ΗΣ<text:s/>Ι<text:s/>ΣΗ<text:s/>Ρ<text:s/>Λ<text:s/>ΓΙ<text:s/>Ε<text:s/>ΣΟ<text:s/>ΗΜ<text:s/>Ο<text:s/>Μ<text:s/>Μ</text:span></text:p>
      <text:p text:style-name="P7"><text:span text:style-name="T7_1">α<text:s/></text:span><text:span text:style-name="T7_2">ρ.<text:s/>Σ<text:s/>ς</text:span></text:p>
      <text:p text:style-name="P8"><text:span text:style-name="T8_1">α<text:s/>α<text:s/>:<text:s/></text:span><text:span text:style-name="T8_2">ΗΝ<text:s/></text:span><text:span text:style-name="T8_3">ληροφ<text:s/>ρίε<text:s/>:<text:s/></text:span><text:span text:style-name="T8_4">Χ<text:s/>πί<text:s/>ρά<text:s/>ο<text:s/></text:span><text:span text:style-name="T8_5">ηλ<text:s/>Α<text:s/>Ε<text:s/>π<text:s/>στημο<text:s/>κ<text:s/>α<text:s/>λογ<text:s/>κ<text:s/>ς<text:s/>ε<text:s/>α<text:s/>ά<text:s/>ιστα<text:s/>χ<text:s/>ρήσε<text:s/>μ<text:s/>ε<text:s/>ς<text:s/>α<text:s/>ς<text:s/>ς<text:s/>ίπ<text:s/>ι<text:s/>ς<text:s/>.<text:s/>υ<text:s/>ρου<text:s/>τ<text:s/>υ<text:s/>ν<text:s/>2<text:s/>γ<text:s/>α<text:s/>τ<text:s/>οικ<text:s/>ν<text:s/>μ<text:s/>κ<text:s/>έ<text:s/>ς<text:s/>2<text:s/></text:span><text:span text:style-name="T8_6">φ<text:s/>ι<text:s/>ά<text:s/>ιο<text:s/>άν<text:s/>α<text:s/>ρ<text:s/>ό<text:s/>γμ<text:s/>ο<text:s/>ρο<text:s/>ε<text:s/>ν<text:s/>δ<text:s/>σ<text:s/>ξ<text:s/>ε<text:s/>τ<text:s/>α<text:s/>αρ<text:s/>ρ<text:s/>ο<text:s/>2<text:s/>1<text:s/>ως<text:s/>αυ<text:s/>ίσχ<text:s/>ν<text:s/>α<text:s/>τ<text:s/>α<text:s/>σ<text:s/>σ<text:s/>τ<text:s/>μ<text:s/>τ<text:s/>πα<text:s/>.<text:s/>τ<text:s/>ά<text:s/>θ<text:s/>τ<text:s/>4<text:s/>2<text:s/>α<text:s/>ρ<text:s/>ατ<text:s/>ργη<text:s/>4<text:s/>2<text:s/>δ<text:s/>ς<text:s/>ν<text:s/>ρί<text:s/>ο<text:s/>ι<text:s/>ν<text:s/>γ<text:s/>ρι<text:s/>ν<text:s/>πα<text:s/>ι<text:s/>ή<text:s/>ι<text:s/>ο<text:s/>ι<text:s/>ή<text:s/>ς<text:s/>ια<text:s/>η<text:s/>θ<text:s/>ό<text:s/>η<text:s/>ό<text:s/>πό<text:s/>ρι<text:s/>Π<text:s/>Λ<text:s/>2<text:s/>ΦΕ<text:s/>1<text:s/>α<text:s/>ο<text:s/>γο<text:s/>ν<text:s/>ς,<text:s/>γε<text:s/>ας<text:s/>α<text:s/>ο<text:s/>ί<text:s/>ς<text:s/>ο<text:s/>ο<text:s/>δ<text:s/>έ<text:s/>κα<text:s/>ρ<text:s/>η<text:s/></text:span><text:span text:style-name="T8_7">ΓΡ<text:s/>Η<text:s/>ΙΩ<text:s/>ΟΔ<text:s/>Ν<text:s/></text:span><text:span text:style-name="T8_8">ριβ<text:s/>αν<text:s/>ρα<text:s/>ο<text:s/>Προ<text:s/>μ<text:s/>τ<text:s/>Γρ<text:s/>μ<text:s/>ς<text:s/></text:span><text:span text:style-name="T8_9">Ε<text:s/>Χ<text:s/>Σ<text:s/>ΘΕ<text:s/>Χ<text:s/>Σ<text:s/></text:span><text:span text:style-name="T8_10">ΙΝ<text:s/>Δ<text:s/>ΟΜ<text:s/>Σ<text:s/>.<text:s/>ΟΔΕ<text:s/>ΤΕΣ<text:s/>ΓΙ<text:s/>Ε<text:s/>ΕΡ<text:s/>ΕΙ</text:span><text:span text:style-name="T8_11">ο<text:s/>π<text:s/>κα<text:s/>Β<text:s/>(<text:s/>τ<text:s/>α<text:s/>α<text:s/>ι<text:s/>ο<text:s/>έ<text:s/>ιθε<text:s/>ρ<text:s/>ι<text:s/>ή<text:s/>Υ<text:s/>η<text:s/>ε<text:s/>Ε<text:s/>κα<text:s/>τ<text:s/>Περ<text:s/>ε<text:s/>κ<text:s/>ε<text:s/>Ηλε<text:s/>ο<text:s/>ακυ<text:s/>ν<text:s/>(<text:s/>ΓΕ<text:s/>)<text:s/>ο<text:s/>γε<text:s/>ο<text:s/>α<text:s/>ς<text:s/>κ<text:s/>Θ<text:s/>ε<text:s/>ν<text:s/>ε<text:s/>ή<text:s/>Γρα<text:s/>τ<text:s/>α<text:s/>ε<text:s/>ς<text:s/>κα<text:s/>ε<text:s/>ο<text:s/>ί<text:s/>ς,<text:s/>ε<text:s/>ο<text:s/>ι<text:s/>πτ<text:s/>η<text:s/>,<text:s/>Τμ<text:s/>ι<text:s/>ς<text:s/>κα<text:s/>ο<text:s/>ι<text:s/>Υ<text:s/>ο<text:s/>,<text:s/></text:span><text:span text:style-name="T8_12">ε<text:s/>ν<text:s/>1<text:s/>2<text:s/></text:span><text:span text:style-name="T8_13">Ι<text:s/>ΟΔΕ<text:s/>ΤΕΣ<text:s/>ΓΙ<text:s/>Κ<text:s/>Ι<text:s/>ΟΠΟΙΗΣΗ<text:s/></text:span><text:span text:style-name="T8_14">ο<text:s/>κων<text:s/>Τ<text:s/>εκ<text:s/>ν<text:s/>ρι<text:s/>αι<text:s/>υ<text:s/>,<text:s/>’<text:s/>εκ<text:s/>ν<text:s/>ρι<text:s/>ν<text:s/>α<text:s/>,<text:s/>Η’<text:s/>’,<text:s/>’<text:s/>,<text:s/>Ι<text:s/>,<text:s/>Ι<text:s/>’<text:s/>,<text:s/>Ι<text:s/>,<text:s/>Ι<text:s/>,<text:s/>Ζ’,<text:s/>Ι<text:s/>’<text:s/>’,<text:s/>,<text:s/>Κ<text:s/>,<text:s/>Κ<text:s/>κα<text:s/>’<text:s/>ο<text:s/>γε<text:s/>ο<text:s/>πτ<text:s/>αι<text:s/>γων<text:s/>ς,<text:s/>εύ<text:s/>ν<text:s/>ν<text:s/>ι<text:s/>ι<text:s/>ν<text:s/>αι<text:s/></text:span><text:span text:style-name="T8_15">ί<text:s/>ς<text:s/>λ.<text:s/>Κ<text:s/>ν<text:s/>γο</text:span><text:span text:style-name="T8_16"><text:s/>ΗΝ<text:s/></text:span><text:span text:style-name="T8_17">ο<text:s/>γε<text:s/>ο<text:s/>ο</text:span><text:span text:style-name="T8_18"><text:s/>ν<text:s/>ι<text:s/>ο<text:s/>ο<text:s/>σ<text:s/>ο<text:s/>ησ<text:s/>αι<text:s/>χ<text:s/>ν<text:s/>ΕΛΤ<text:s/></text:span><text:span text:style-name="T8_19">ή<text:s/>Ν<text:s/>ΕΡ<text:s/>Ο<text:s/>Ο</text:span><text:span text:style-name="T8_20"><text:s/>Λ<text:s/>ΓΙΚ<text:s/>ΕΠΙ<text:s/>Ε<text:s/>Ρ<text:s/>ΣΗ<text:s/></text:span><text:span text:style-name="T8_21">Ι<text:s/>.<text:s/>Ε<text:s/>ΩΤ<text:s/>ΚΗ<text:s/>ΔΙ<text:s/>ΜΗ<text:s/></text:span><text:span text:style-name="T8_22">ραφ<text:s/>κ.<text:s/>Υ<text:s/>ο<text:s/>γο<text:s/>ραφ<text:s/>κ.<text:s/>Υ<text:s/>υ<text:s/>ο<text:s/>γ<text:s/>ραφ<text:s/>Γε<text:s/>Γρα<text:s/>τ<text:s/>ν<text:s/>Ε<text:s/>ν<text:s/>κ.<text:s/>Θ<text:s/>ρη<text:s/>ραφ<text:s/>.κ.<text:s/>Γε<text:s/>ών<text:s/>ν<text:s/>ν</text:span></text:p>
      <text:p text:style-name="P9"><text:span text:style-name="T9_1">ραφ<text:s/>κα<text:s/>ν<text:s/>Σ<text:s/>ν</text:span></text:p>
      <text:p text:style-name="P10"><text:span text:style-name="T10_1">ραφ<text:s/>ν<text:s/>ς<text:s/>κα<text:s/>Πλη<text:s/>ό<text:s/>Πο<text:s/>ι<text:s/>ν</text:span></text:p>
      <text:p text:style-name="P11"><text:span text:style-name="T11_1">ε<text:s/>Ο<text:s/>ο<text:s/>ή<text:s/>Επι<text:s/>ρη<text:s/>στ<text:s/>λ<text:s/>8<text:s/>ΗΝ<text:s/>Φ<text:s/>ο<text:s/>ς<text:s/>Ε<text:s/>τ<text:s/>(<text:s/>τ<text:s/>(<text:s/>,<text:s/>Β<text:s/>(<text:s/>,<text:s/>Γ’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