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/>
    <style:style style:name="T2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font-style="italic" style:font-style-asian="italic" style:font-style-complex="italic"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Ι.Δ/ΝΣΗ<text:s/>ΕΠΙΛΥΣΗΣ<text:s/>ΔΙΑΦΟΡΩΝ</text:span></text:p>
      <text:p text:style-name="P6"><text:span text:style-name="T6_1">ΥΠΟΔΙΕΥΘΥΝΣΗ<text:s/>ΝΟΜΙΚΩΝ<text:s/>ΘΕΜΑΤΩΝ</text:span></text:p>
      <text:h text:style-name="P7" text:outline-level="1"><text:span text:style-name="T7_1">ΤΜΗΜΑ<text:s/></text:span></text:h>
      <text:h text:style-name="P8" text:outline-level="1"><text:span text:style-name="T8_1">Β1</text:span></text:h>
      <text:p text:style-name="P9"><text:span text:style-name="T9_1">ΙΙ.<text:s/>ΓΕΝΙΚΗ<text:s/>Δ/ΝΣΗ<text:s/>ΦΟΡΟΛ.<text:s/>ΔΙΟΙΚΗΣΗΣ</text:span></text:p>
      <text:p text:style-name="P10"><text:span text:style-name="T10_1">-Δ/ΝΣΗ<text:s/>ΠΑΡΑΚΟΛΟΥΘΗΣΗΣ</text:span></text:p>
      <text:p text:style-name="P11"><text:span text:style-name="T11_1">ΝΟΜΙΚΩΝ<text:s/>ΥΠΟΘΕΣΕΩΝ<text:s/>ΕΛΕΓΧΟΥ</text:span></text:p>
      <text:p text:style-name="P12"><text:span text:style-name="T12_1">ΚΑΙ<text:s/>ΑΝΑΓΚΑΣΤΙΚΗΣ<text:s/>ΕΙΣΠΡΑΞΗΣ</text:span></text:p>
      <text:h text:style-name="P13" text:outline-level="1"><text:span text:style-name="T13_1">ΤΜΗΜΑ<text:s/>Β΄</text:span></text:h>
      <text:p text:style-name="P14"><text:span text:style-name="T14_1">ΕΞ.<text:s/>ΕΠΕΙΓΟΝ</text:span></text:p>
      <text:p text:style-name="P15"><text:span text:style-name="T15_1">Αθήνα,<text:s/>15<text:s/>Μαΐου<text:s/>2014</text:span></text:p>
      <text:p text:style-name="P16"><text:span text:style-name="T16_1">ΠΟΛ.:<text:s/>1142</text:span></text:p>
      <text:p text:style-name="P17"><text:span text:style-name="T17_1">ΠΡΟΣ:<text:s/>ΠΙΝΑΚΑ<text:s/>ΑΠΟΔΕΚΤΩΝ</text:span></text:p>
      <text:p text:style-name="P18"><text:span text:style-name="T18_1">Ταχ.<text:s/>Δ/νση<text:s/>:<text:s/>Αριστογείτονος<text:s/>19<text:s/>Ταχ.<text:s/>Κωδ.:<text:s/>17671<text:s/>-<text:s/>Καλλιθέα</text:span></text:p>
      <text:p text:style-name="P19"><text:span text:style-name="T19_1">Τηλ.<text:s/>:2109586151-2109578710</text:span></text:p>
      <text:p text:style-name="P20"><text:span text:style-name="T20_1">2109576883-2109525111</text:span></text:p>
      <text:p text:style-name="P21"><text:span text:style-name="T21_1">FAX:<text:s/>210<text:s/>9531321</text:span></text:p>
      <text:p text:style-name="P22"><text:span text:style-name="T22_1">E<text:s/>mail<text:s/>:</text:span><text:span text:style-name="T22_2"><text:a xlink:type="simple" xlink:href="mailto:yee.gram@mofadm.gr"><text:span text:style-name="T22_3">yee.gram@mofadm.gr</text:span></text:a></text:span></text:p>
      <text:p text:style-name="P23"><text:span text:style-name="T23_1">ΘΕΜΑ:<text:s/>«Κοινοποίηση<text:s/>των<text:s/>διατάξεων<text:s/>της<text:s/>περ.<text:s/>γ΄<text:s/>του<text:s/>άρθρου<text:s/>50<text:s/>του<text:s/>ν.4238/2014<text:s/>όπως<text:s/>αυτές<text:s/>προστέθηκαν<text:s/>µε<text:s/>τις<text:s/>διατάξεις<text:s/>της<text:s/>παρ.<text:s/>3<text:s/>του<text:s/>άρθρου<text:s/>184<text:s/>του<text:s/>ν.<text:s/>4261/2014<text:s/>αναφορικά<text:s/>µε<text:s/>την<text:s/>εξέταση<text:s/>από<text:s/>την<text:s/>Υπηρεσία<text:s/>Εσωτερικής<text:s/>Επανεξέτασης<text:s/>υποθέσεων<text:s/>που<text:s/>είχαν<text:s/>εισαχθεί<text:s/>ενώπιον<text:s/>της<text:s/>Επιτροπής<text:s/>Διοικητικής<text:s/>Επίλυσης<text:s/>Διαφορών<text:s/>(Ε.Δ.Ε.Φ.Δ.)<text:s/>του<text:s/>άρθρου<text:s/>70Α<text:s/>του<text:s/>ν.2238/1994<text:s/>µε<text:s/>αίτηµα<text:s/>διοικητικού<text:s/>συµβιβασµού<text:s/>και<text:s/>δεν<text:s/>εξετάσθηκαν»</text:span></text:p>
      <text:p text:style-name="P24"><text:span text:style-name="T24_1">Σας<text:s/>κοινοποιούµε<text:s/>τις<text:s/>διατάξεις<text:s/>της<text:s/>παρ.<text:s/>3<text:s/>του<text:s/>άρθρου<text:s/>184<text:s/>του<text:s/>ν.4261/2014<text:s/>(ΦΕΚ<text:s/>Α΄107/5.5.2014)<text:s/></text:span><text:span text:style-name="T24_2">«Πρόσβαση<text:s/>στη<text:s/>δραστηριότητα<text:s/>των<text:s/>πιστωτικών<text:s/>ιδρυµάτων<text:s/>και<text:s/>προληπτική<text:s/>εποπτεία<text:s/>πιστωτικών<text:s/>ιδρυµάτων<text:s/>και<text:s/>επιχειρήσεων<text:s/>επενδύσεων<text:s/>(ενσωµάτωση<text:s/>της<text:s/>Οδηγίας<text:s/>2013/36/ΕΕ),<text:s/>κατάργηση<text:s/>του<text:s/>ν.<text:s/>3601/2007<text:s/>και<text:s/>άλλες<text:s/>διατάξεις»</text:span><text:span text:style-name="T24_3"><text:s/>µε<text:s/>την<text:s/>οποία<text:s/>προστέθηκε<text:s/>περίπτωση<text:s/>γ΄<text:s/>στο<text:s/>άρθρο<text:s/>50<text:s/>του<text:s/>ν.<text:s/>4238/2014,<text:s/>αναφορικά<text:s/>µε<text:s/>τη<text:s/>δυνατότητα<text:s/>εξέτασης<text:s/>από<text:s/>την<text:s/>Υπηρεσία<text:s/>Εσωτερικής<text:s/>Επανεξέτασης<text:s/>(∆ιεύθυνση<text:s/>Επίλυσης<text:s/>∆ιαφορών)<text:s/>του<text:s/>άρθρου<text:s/>63<text:s/>του<text:s/>ν.4174/2013,<text:s/>υποθέσεων<text:s/>οι<text:s/>οποίες<text:s/>είχαν<text:s/>εισαχθεί<text:s/>στην<text:s/>Επιτροπή<text:s/>∆ιοικητικής<text:s/>Επίλυσης<text:s/>∆ιαφορών<text:s/>του<text:s/>άρθρου<text:s/>70Α<text:s/>του<text:s/>ν.<text:s/>2238/1994,<text:s/>µε<text:s/>αίτηµα<text:s/>διοικητικού<text:s/>συµβιβασµού,<text:s/>και<text:s/>δεν<text:s/>εξετάστηκαν<text:s/>από<text:s/>αυτή<text:s/>έως<text:s/>τις<text:s/>31.12.2013<text:s/>και<text:s/>παρέχουµε<text:s/>τις<text:s/>ακόλουθες<text:s/>οδηγίες:</text:span></text:p>
      <text:p text:style-name="P25"><text:span text:style-name="T25_1">Α.<text:s/>Υπαγόµενες<text:s/>υποθέσεις</text:span></text:p>
      <text:p text:style-name="P26"><text:span text:style-name="T26_1">1.<text:s/>Με<text:s/>την<text:s/>ως<text:s/>άνω<text:s/>περίπτωση<text:s/>γ΄<text:s/>όπως<text:s/>αυτή<text:s/>προστέθηκε<text:s/>στο<text:s/>άρθρο<text:s/>50<text:s/>του<text:s/>ν.4238/2014,<text:s/>ορίζεται<text:s/>ότι<text:s/>οι<text:s/>διατάξεις<text:s/>των<text:s/>εδαφίων<text:s/>1<text:s/>και<text:s/>2<text:s/>της<text:s/>παραγράφου<text:s/>α΄<text:s/>του<text:s/>παρόντος<text:s/>άρθρου<text:s/>εφαρµόζονται<text:s/>και<text:s/>για<text:s/>υποθέσεις<text:s/>που<text:s/>είχαν<text:s/>εισαχθεί<text:s/>στην<text:s/>Επιτροπή<text:s/>∆ιοικητικής<text:s/>Επίλυσης<text:s/>∆ιαφορών<text:s/>του<text:s/>άρθρου<text:s/>70Α<text:s/>του<text:s/>ν.<text:s/>2238/1994,<text:s/>µε<text:s/>αίτηµα<text:s/>διοικητικού<text:s/>συµβιβασµού,<text:s/>και<text:s/>δεν<text:s/>εξετάστηκαν<text:s/>από<text:s/>αυτή<text:s/>έως<text:s/>τις<text:s/>31.12.2013,<text:s/>εφόσον<text:s/>ο<text:s/>φορολογούµενος<text:s/>δεν<text:s/>έχει<text:s/>ασκήσει<text:s/>σχετική<text:s/>προσφυγή<text:s/>ενώπιον<text:s/>των<text:s/>διοικητικών<text:s/>δικαστηρίων<text:s/></text:span><text:span text:style-name="T26_2">ή<text:s/>έχει<text:s/>παραιτηθεί<text:s/></text:span><text:span text:style-name="T26_3">από<text:s/>προσφυγή<text:s/>που<text:s/>ασκήθηκε<text:s/>σύµφωνα<text:s/>µε<text:s/>τις<text:s/>διατάξεις<text:s/>του<text:s/>άρθρου<text:s/>τέταρτου<text:s/>του<text:s/>ν.<text:s/>4183/2013<text:s/>(Α΄186).<text:s/>Η<text:s/>σχετική<text:s/>αίτηση<text:s/>του<text:s/>φορολογούµενου<text:s/>προς<text:s/>την<text:s/>Υπηρεσία<text:s/>Εσωτερικής<text:s/>Επανεξέτασης<text:s/>του<text:s/>άρθρου<text:s/>63<text:s/>του<text:s/>ν.<text:s/>4174/2013<text:s/>(Α΄<text:s/>170)<text:s/>εξετάζεται<text:s/></text:span><text:span text:style-name="T26_4">µόνο<text:s/>εφόσον<text:s/>υποβληθεί<text:s/>εντός<text:s/>αποκλειστικής<text:s/>προθεσµίας<text:s/>ενός<text:s/>µηνός<text:s/>από<text:s/>τη<text:s/>δηµοσίευση<text:s/>του<text:s/>παρόντος<text:s/>νόµου<text:s/>(5.5.2014).</text:span></text:p>
      <text:p text:style-name="P27"><text:span text:style-name="T27_1">Συνεπώς<text:s/>και<text:s/>υπό<text:s/>τις<text:s/>ανωτέρω<text:s/>προϋποθέσεις,<text:s/>οι<text:s/>υποθέσεις<text:s/>που<text:s/>εισήχθησαν<text:s/>µε<text:s/>αίτηµα<text:s/>διοικητικού<text:s/>συµβιβασµού<text:s/>ενώπιον<text:s/>της<text:s/>Επιτροπής<text:s/>∆ιοικητικής<text:s/>Επίλυσης<text:s/>∆ιαφορών<text:s/>του<text:s/>άρθρου<text:s/>70<text:s/>Α<text:s/>του<text:s/>ν.<text:s/>2238/1994<text:s/>(Ε.∆.Ε.Φ.∆.)<text:s/>και<text:s/>δεν<text:s/>εξετάστηκαν<text:s/>έως<text:s/>την<text:s/>31.12.2013,<text:s/>δύνανται<text:s/>να<text:s/>εξετάζονται<text:s/>από<text:s/>την<text:s/>∆ιεύθυνση<text:s/>Επίλυσης<text:s/>∆ιαφορών,<text:s/>κατόπιν<text:s/>υποβολής<text:s/>µέσω<text:s/>της<text:s/>αρµόδιας<text:s/>φορολογικής<text:s/>αρχής<text:s/>σχετικής<text:s/>αίτησης<text:s/>του<text:s/>φορολογούµενου,<text:s/>η<text:s/>οποία<text:s/>αποφαίνεται<text:s/>στο<text:s/>πλαίσιο<text:s/>της<text:s/>διοικητικής<text:s/>διαδικασίας<text:s/>του<text:s/>άρθρου<text:s/>63<text:s/>του<text:s/>ν.<text:s/>4174/2013<text:s/>εντός<text:s/>αποκλειστικής<text:s/>προθεσµίας<text:s/>δύο<text:s/>µηνών,<text:s/>µετά<text:s/>την<text:s/>οποία<text:s/>η<text:s/>αίτηση<text:s/>θεωρείται<text:s/>ότι<text:s/>έχει<text:s/>σιωπηρά<text:s/>απορριφθεί.<text:s/>Επισηµαίνεται<text:s/>ότι<text:s/>τα<text:s/>οριζόµενα<text:s/>στην<text:s/>ως<text:s/>άνω<text:s/>νέα<text:s/>περίπτωση<text:s/>γ΄<text:s/>του<text:s/>άρθρου<text:s/>50<text:s/>του<text:s/>ν.4238/2014,<text:s/>δεν<text:s/>καταλαµβάνουν<text:s/>τις<text:s/>αιτήσεις<text:s/>που<text:s/>υποβλήθηκαν<text:s/>ενώπιον<text:s/>της<text:s/>Ε.∆.Ε.Φ.∆.<text:s/>στο<text:s/>πλαίσιο<text:s/>του<text:s/>δικαστικού<text:s/>συµβιβασµού.</text:span></text:p>
      <text:p text:style-name="P28"><text:span text:style-name="T28_1">Β.<text:s/>Διαδικασία<text:s/>υπαγωγής<text:s/>και<text:s/>εξέταση<text:s/>των<text:s/>υποθέσεων<text:s/>από<text:s/>την<text:s/>Διεύθυνση<text:s/>Επίλυσης<text:s/>Διαφορών</text:span></text:p>
      <text:p text:style-name="P29"><text:span text:style-name="T29_1">1.<text:s/>Για<text:s/>την<text:s/>εξέταση<text:s/>των<text:s/>σχετικών<text:s/>υποθέσεων<text:s/>από<text:s/>την<text:s/>∆ιεύθυνση<text:s/>Επίλυσης<text:s/>∆ιαφορών<text:s/>ο<text:s/>φορολογούµενος<text:s/>θα<text:s/>πρέπει<text:s/>να<text:s/>υποβάλλει<text:s/>αίτηση<text:s/>µε<text:s/>αντίστοιχο<text:s/>περιεχόµενο<text:s/>απευθυνόµενη<text:s/>σε<text:s/>αυτήν<text:s/>µέσω<text:s/>της<text:s/>αρµόδιας<text:s/>φορολογικής<text:s/>αρχής<text:s/>που<text:s/>εξέδωσε<text:s/>τις<text:s/>πράξεις<text:s/>τις<text:s/>οποίες<text:s/>αφορά<text:s/>το<text:s/>αρχικώς<text:s/>υποβληθέν<text:s/>αίτηµα<text:s/>διοικητικού<text:s/>συµβιβασµού<text:s/>ενώπιον<text:s/>της<text:s/>Ε.∆.Ε.Φ.∆.</text:span></text:p>
      <text:p text:style-name="P30"><text:span text:style-name="T30_1">Στην<text:s/>ως<text:s/>άνω<text:s/>αίτηση<text:s/>θα<text:s/>πρέπει<text:s/>να<text:s/>επισυνάπτεται<text:s/>υποχρεωτικά<text:s/>:</text:span></text:p>
      <text:p text:style-name="P31"><text:span text:style-name="T31_1">α)</text:span><text:span text:style-name="T31_2"><text:tab/></text:span><text:span text:style-name="T31_3">αντίγραφο<text:s/>της<text:s/>κατατεθείσας<text:s/>ενώπιον<text:s/>της<text:s/>Ε.∆.Ε.Φ.∆.<text:s/>αίτησης,</text:span></text:p>
      <text:p text:style-name="P32"><text:span text:style-name="T32_1">β)</text:span><text:span text:style-name="T32_2"><text:tab/></text:span><text:span text:style-name="T32_3">υπεύθυνη<text:s/>δήλωση<text:s/>ότι<text:s/>δεν<text:s/>έχει<text:s/>κατατεθεί<text:s/>προσφυγή<text:s/>ενώπιον<text:s/>των<text:s/>διοικητικών<text:s/>δικαστηρίων<text:s/>κατά<text:s/>των<text:s/>πράξεων<text:s/>για<text:s/>τις<text:s/>οποίες<text:s/>είχε<text:s/>υποβληθεί<text:s/>το<text:s/>αίτηµα<text:s/>διοικητικού<text:s/>συµβιβασµού<text:s/>ενώπιον<text:s/>της<text:s/>Ε.∆.Ε.Φ.∆.<text:s/>ή<text:s/>σε<text:s/>περίπτωση<text:s/>που<text:s/>έχει<text:s/>κατατεθεί<text:s/>προσφυγή<text:s/>ενώπιον<text:s/>∆ιοικητικού<text:s/>∆ικαστηρίου,<text:s/>αντίγραφο<text:s/>της<text:s/>κατατεθείσας<text:s/>στη<text:s/>γραµµατεία<text:s/>του<text:s/>δικαστηρίου<text:s/>έγγραφης<text:s/>δήλωσης<text:s/>παραίτησης<text:s/>από<text:s/>το<text:s/>δικόγραφο<text:s/>της<text:s/>προσφυγής<text:s/>σύµφωνα<text:s/>µε<text:s/>τις<text:s/>διατάξεις<text:s/>του<text:s/>άρθρου<text:s/>143<text:s/>του<text:s/>Κώδικα<text:s/>∆ιοικητικής<text:s/>∆ικονοµίας<text:s/>.</text:span></text:p>
      <text:p text:style-name="P33"><text:span text:style-name="T33_1">Προαιρετικά<text:s/>ο<text:s/>ενδιαφερόµενος<text:s/>µπορεί<text:s/>να<text:s/>συνυποβάλλει<text:s/>µε<text:s/>τα<text:s/>ως<text:s/>άνω<text:s/>και<text:s/>υπόµνηµα<text:s/>µε<text:s/>το<text:s/>σύνολο<text:s/>των<text:s/>ισχυρισµών<text:s/>του<text:s/>επί<text:s/>του<text:s/>αιτήµατός<text:s/>του.</text:span></text:p>
      <text:p text:style-name="P34"><text:span text:style-name="T34_1">Ο<text:s/>φορολογούµενος<text:s/>ταυτόχρονα<text:s/>µε<text:s/>την<text:s/>υποβολή<text:s/>της<text:s/>ενδικοφανούς<text:s/>προσφυγής,<text:s/>συνυποβάλλει<text:s/>στην<text:s/>αρµόδια<text:s/>φορολογική<text:s/>αρχή<text:s/>και<text:s/>ηλεκτρονικό<text:s/>φάκελο<text:s/>(σε<text:s/>οπτικό<text:s/>δίσκο<text:s/>–<text:s/>CD<text:s/>ή<text:s/>USB<text:s/>κλπ.),<text:s/>στον<text:s/>οποίο<text:s/>περιλαµβάνονται<text:s/>τα<text:s/>ως<text:s/>άνω<text:s/>έγγραφα<text:s/>σε<text:s/>µαγνητική<text:s/>µορφή<text:s/>και<text:s/>σε<text:s/>οποιαδήποτε<text:s/>αναγνώσιµη<text:s/>µορφή<text:s/>αρχείου.</text:span></text:p>
      <text:p text:style-name="P35"><text:span text:style-name="T35_1">2.<text:s/>Η<text:s/>αρµόδια<text:s/>φορολογική<text:s/>αρχή<text:s/>στην<text:s/>οποία<text:s/>υποβάλλεται<text:s/>η<text:s/>αίτηση<text:s/>συντάσσει<text:s/>και<text:s/>αποστέλλει<text:s/>ταχυδροµικά<text:s/>µαζί<text:s/>µε<text:s/>τα<text:s/>σχετικά<text:s/>έγγραφα<text:s/>στη<text:s/>∆ιεύθυνση<text:s/>Επίλυσης<text:s/>∆ιαφορών<text:s/>απόψεις<text:s/>επί<text:s/>του<text:s/>σχετικού<text:s/>αιτήµατος<text:s/>ή<text:s/>την<text:s/>ήδη<text:s/>συνταχθείσα<text:s/>εισήγησή<text:s/>της<text:s/>προς<text:s/>την<text:s/>Ε.∆.Ε.Φ.∆.,<text:s/>καθώς<text:s/>και<text:s/>κάθε<text:s/>διαθέσιµο<text:s/>µε<text:s/>την<text:s/>σχετική<text:s/>υπόθεση<text:s/>στοιχείο,<text:s/>απαραιτήτως<text:s/>δε<text:s/>την<text:s/>έκθεση<text:s/>ελέγχου<text:s/>και<text:s/>τις<text:s/>προσβαλλόµενες<text:s/>πράξεις,<text:s/>εντός<text:s/>τριών<text:s/>(3)<text:s/>ηµερών<text:s/>από<text:s/>την<text:s/>παραλαβή<text:s/>της<text:s/>αιτήσεως.<text:s/>Παράλληλα<text:s/>µεριµνά<text:s/>και<text:s/>για<text:s/>την<text:s/>άµεση<text:s/>αποστολή<text:s/>σε<text:s/>ηλεκτρονική<text:s/>µορφή<text:s/>όλων<text:s/>των<text:s/>παραπάνω<text:s/>εγγράφων<text:s/>στην<text:s/>υφιστάµενη<text:s/>ηλεκτρονική<text:s/>εφαρµογή<text:s/>για<text:s/>την<text:s/>υποδοχή<text:s/>των<text:s/>ενδικοφανών<text:s/>προσφυγών<text:s/>χρησιµοποιώντας<text:s/>την<text:s/>ένδειξη<text:s/>«φορολογία<text:s/>(είδος<text:s/>φόρου)<text:s/>:<text:s/>τεκµαιρόµενη<text:s/>αρνητική<text:s/>70<text:s/>Α<text:s/>».</text:span></text:p>
      <text:p text:style-name="P36"><text:span text:style-name="T36_1">Η<text:s/>∆ιεύθυνση<text:s/>Επίλυσης<text:s/>∆ιαφορών,<text:s/>αφού<text:s/>λάβει<text:s/>υπόψη<text:s/>της<text:s/>την<text:s/>αίτηση,<text:s/>τις<text:s/>πληροφορίες<text:s/>που<text:s/>έλαβε<text:s/>από<text:s/>τον<text:s/>υπόχρεο,<text:s/>τις<text:s/>απόψεις<text:s/>της<text:s/>αρµόδιας<text:s/>φορολογικής<text:s/>αρχής<text:s/>καθώς<text:s/>και<text:s/>κάθε<text:s/>άλλη<text:s/>πληροφορία<text:s/>που<text:s/>σχετίζεται<text:s/>µε<text:s/>την<text:s/>υπόθεση<text:s/>εκδίδει<text:s/>κατά<text:s/>τα<text:s/>οριζόµενα<text:s/>στο<text:s/>άρθρο<text:s/>63<text:s/>Κ.Φ.∆.<text:s/>και<text:s/>στην<text:s/>απόφαση<text:s/>του<text:s/>Γενικού<text:s/>Γραµµατέα<text:s/>∆ηµοσίων<text:s/>Εσόδων<text:s/>ΠΟΛ.<text:s/>1002/2013<text:s/>(ΦΕΚ<text:s/>Β΄<text:s/>55/2014)<text:s/>απόφαση<text:s/>για<text:s/>τις<text:s/>πράξεις<text:s/>που<text:s/>αµφισβητούνται,<text:s/>η<text:s/>οποία<text:s/>κοινοποιείται<text:s/>στον<text:s/>φορολογούµενο<text:s/>και<text:s/>στην<text:s/>εκδούσα<text:s/>τις<text:s/>προσβαλλόµενες<text:s/>πράξεις<text:s/>υπηρεσία,<text:s/>σύµφωνα<text:s/>µε<text:s/>τον<text:s/>Κώδικα<text:s/>Φορολογικής<text:s/>∆ιαδικασίας.</text:span></text:p>
      <text:p text:style-name="P37"><text:span text:style-name="T37_1">Σε<text:s/>περίπτωση<text:s/>παρόδου<text:s/>άπρακτης<text:s/>της<text:s/>προθεσµίας<text:s/>των<text:s/>δυο<text:s/>(2)<text:s/>µηνών<text:s/>από<text:s/>την<text:s/>υποβολή<text:s/>της<text:s/>αίτησης<text:s/>του<text:s/>φορολογουµένου,<text:s/>αυτή<text:s/>θα<text:s/>θεωρείται<text:s/>ως<text:s/>σιωπηρώς<text:s/>απορριφθείσα.</text:span></text:p>
      <text:p text:style-name="P38"><text:span text:style-name="T38_1">4.<text:s/>Κατά<text:s/>της<text:s/>απόφασης<text:s/>της<text:s/>∆ιεύθυνσης<text:s/>Επίλυσης<text:s/>∆ιαφορών<text:s/>ο<text:s/>φορολογούµενος<text:s/>δύναται<text:s/>να<text:s/>ασκήσει<text:s/>προσφυγή<text:s/>κατά<text:s/>τις<text:s/>διατάξεις<text:s/>του<text:s/>άρθρου<text:s/>66<text:s/>του<text:s/>Κώδικα<text:s/>∆ιοικητικής<text:s/>∆ικονοµίας<text:s/>εντός<text:s/>τριάντα<text:s/>(30)<text:s/>ηµερών<text:s/>από<text:s/>την<text:s/>κοινοποίηση<text:s/>αυτής,<text:s/>ενώ<text:s/>σε<text:s/>περίπτωση<text:s/>σιωπηρής<text:s/>απόρριψης<text:s/>της<text:s/>αιτήσεως<text:s/>η<text:s/>προθεσµία<text:s/>για<text:s/>την<text:s/>άσκηση<text:s/>προσφυγής<text:s/>αρχίζει<text:s/>την<text:s/>εποµένη<text:s/>της<text:s/>παρόδου<text:s/>της<text:s/>εξηκοστής<text:s/>ηµέρας<text:s/>από<text:s/>την<text:s/>υποβολή<text:s/>της<text:s/>ως<text:s/>άνω<text:s/>αιτήσεως.</text:span></text:p>
      <text:p text:style-name="P39"><text:span text:style-name="T39_1">Ο<text:s/>ΓΕΝ.<text:s/>ΓΡΑΜΜΑΤΕΑΣ<text:s/>ΔΗΜ.<text:s/></text:span></text:p>
      <text:p text:style-name="P40"><text:span text:style-name="T40_1">ΕΣΟΔΩΝΘ.ΘΕΟΧΑΡΗΣ</text:span></text:p>
      <text:p text:style-name="P41"><text:span text:style-name="T41_1">ΣΥΝΗΜΜΕΝΑ<text:s/>:<text:s/></text:span><text:span text:style-name="T41_2">Τρείς<text:s/>(3)<text:s/>σελίδες</text:span></text:p>
      <text:p text:style-name="P42"><text:span text:style-name="T42_1">Π<text:s/>Ι<text:s/>Ν<text:s/>Α<text:s/>Κ<text:s/>Α<text:s/>Σ<text:s/>Α<text:s/>Π<text:s/>Ο<text:s/>Δ<text:s/>Ε<text:s/>Κ<text:s/>Τ<text:s/>Ω<text:s/>Ν</text:span></text:p>
      <text:p text:style-name="P43"><text:span text:style-name="T43_1">Ι.<text:s/>ΑΠΟΔΕΚΤΕΣ<text:s/>ΓΙΑ<text:s/>ΕΝΕΡΓΕΙΑ</text:span></text:p>
      <text:p text:style-name="P44"><text:span text:style-name="T44_1">1.<text:s/>∆.Ο.Υ.:</text:span></text:p>
      <text:p text:style-name="P45"><text:span text:style-name="T45_1">α.<text:s/>∆.Ο.Υ.<text:s/>στις<text:s/>οποίες<text:s/>λειτουργούν<text:s/>Τµήµατα<text:s/>Ελέγχου<text:s/>και<text:s/>∆ικαστικού</text:span></text:p>
      <text:p text:style-name="P46"><text:span text:style-name="T46_1">β.<text:s/>∆.Ο.Υ.<text:s/>στις<text:s/>οποίες<text:s/>δεν<text:s/>λειτουργούν<text:s/>Τµήµατα<text:s/>Ελέγχου<text:s/>και<text:s/>∆ικαστικού</text:span></text:p>
      <text:p text:style-name="P47"><text:span text:style-name="T47_1">2.<text:s/>Κ.Ε.ΦΟ.ΜΕ.Π<text:s/>–<text:s/>Κ.Ε.ΜΕ.ΕΠ</text:span></text:p>
      <text:p text:style-name="P48"><text:span text:style-name="T48_1">3.<text:s/>∆ιεύθυνση<text:s/>Υποστήριξης<text:s/>Ηλεκτρονικά<text:s/>Συναλλασσοµένων<text:s/>(e<text:s/>-<text:s/>υπηρεσίες)</text:span></text:p>
      <text:p text:style-name="P49"><text:span text:style-name="T49_1">(Με<text:s/>την<text:s/>παράκληση<text:s/>να<text:s/>αναρτηθεί<text:s/>στην<text:s/>ιστοσελίδα<text:s/>της<text:s/>Γ.Γ.∆.Ε.)</text:span></text:p>
      <text:p text:style-name="P50"><text:span text:style-name="T50_1">ΙΙ.<text:s/>ΑΠΟΔΕΚΤΕΣ<text:s/>ΓΙΑ<text:s/>ΚΟΙΝΟΠΟΙΗΣΗ</text:span></text:p>
      <text:p text:style-name="P51"><text:span text:style-name="T51_1">1.<text:s/>Αποδέκτες<text:s/>Πίνακα<text:s/>Α’<text:s/>(πλην<text:s/>περ.<text:s/>4)</text:span></text:p>
      <text:p text:style-name="P52"><text:span text:style-name="T52_1">2.<text:s/>Αποδέκτες<text:s/>Πίνακα<text:s/>ΣΤ’<text:s/>(πλην<text:s/>περ.<text:s/>4,5<text:s/>και<text:s/>6)</text:span></text:p>
      <text:p text:style-name="P53"><text:span text:style-name="T53_1">3.<text:s/>Αποδέκτες<text:s/>Πίνακα<text:s/>Η’<text:s/>(πλην<text:s/>περ.<text:s/>4,<text:s/>10<text:s/>και<text:s/>11)</text:span></text:p>
      <text:p text:style-name="P54"><text:span text:style-name="T54_1">4.<text:s/>Αποδέκτες<text:s/>Πίνακα<text:s/>Ι’</text:span></text:p>
      <text:p text:style-name="P55"><text:span text:style-name="T55_1">5.<text:s/>Αποδέκτες<text:s/>Πίνακα<text:s/>IA΄,<text:s/>-<text:s/>πλην<text:s/>των<text:s/>περιπτώσεων<text:s/>Ι<text:s/>(υποθηκοφυλακεία),<text:s/>ΙΙΙ<text:s/>(συµβολαιογραφικοί<text:s/>σύλλογοι)<text:s/>και<text:s/>IV<text:s/>αυτού</text:span></text:p>
      <text:p text:style-name="P56"><text:span text:style-name="T56_1">6.<text:s/>Σύνδεσµος<text:s/>Επιχειρήσεων<text:s/>και<text:s/>Βιοµηχανιών<text:s/>(Σ.Ε.Β.)</text:span></text:p>
      <text:p text:style-name="P57"><text:span text:style-name="T57_1">Ξενοφώντος<text:s/>5,<text:s/>Τ.Κ.105<text:s/>57<text:s/>Αθήνα</text:span></text:p>
      <text:p text:style-name="P58"><text:span text:style-name="T58_1">7.<text:s/>Γενική<text:s/>Συνοµοσπονδία<text:s/>Επαγγελµατιών,<text:s/>Βιοτεχνών,<text:s/>Εµπόρων<text:s/>Ελλάδος<text:s/>Αριστοτέλους<text:s/>46,<text:s/>Πεδίο<text:s/>Άρεως<text:s/>Τ.Κ.<text:s/>104<text:s/>33<text:s/>Αθήνα</text:span></text:p>
      <text:p text:style-name="P59"><text:span text:style-name="T59_1">8.<text:s/>Π.Ο.Ε.<text:s/>-<text:s/>∆.Ο.Υ.<text:s/>-<text:s/>Λεωχάρους<text:s/>2,<text:s/>Τ.Κ.105<text:s/>62<text:s/>Αθήνα</text:span></text:p>
      <text:p text:style-name="P60"><text:span text:style-name="T60_1">9.<text:s/>Περιοδικό<text:s/>«Φορολογική<text:s/>Επιθεώρηση»<text:s/>-<text:s/>Λεωχάρους<text:s/>2,<text:s/>Τ.Κ.105<text:s/>62<text:s/>Αθήνα</text:span></text:p>
      <text:p text:style-name="P61"><text:span text:style-name="T61_1">10.<text:s/>∆/νσεις<text:s/>Σ.∆.Ο.Ε.<text:s/>(Κ.Υ.)</text:span></text:p>
      <text:p text:style-name="P62"><text:span text:style-name="T62_1">ΙΙΙ.<text:s/>ΕΣΩΤΕΡΙΚΗ<text:s/>ΔΙΑΝΟΜΗ</text:span></text:p>
      <text:p text:style-name="P63"><text:span text:style-name="T63_1">1.<text:s/>Γραφείο<text:s/>Υπουργού</text:span></text:p>
      <text:p text:style-name="P64"><text:span text:style-name="T64_1">2.<text:s/>Γραφείο<text:s/>Υφυπουργού</text:span></text:p>
      <text:p text:style-name="P65"><text:span text:style-name="T65_1">3.<text:s/>Γραφείο<text:s/>Γενικού<text:s/>Γραµµατέα<text:s/>∆ηµοσίων<text:s/>Εσόδων</text:span></text:p>
      <text:p text:style-name="P66"><text:span text:style-name="T66_1">4.<text:s/>Προϊσταµένους<text:s/>Γενικών<text:s/>∆ιευθύνσεων</text:span></text:p>
      <text:p text:style-name="P67"><text:span text:style-name="T67_1">5.<text:s/>∆/νση<text:s/>Παρ.<text:s/>Νοµικών<text:s/>Υποθ.<text:s/>Ελέγχου<text:s/>και<text:s/>Αν.<text:s/>Είσπραξης–Τµήµα<text:s/>Β΄<text:s/>(5<text:s/>αντ.)</text:span></text:p>
      <text:p text:style-name="P68"><text:span text:style-name="T68_1">6.<text:s/>∆ιεύθυνση<text:s/>Ελέγχων</text:span></text:p>
      <text:p text:style-name="P69"><text:span text:style-name="T69_1">7.<text:s/>∆ιεύθυνση<text:s/>Πολιτικής<text:s/>Εισπράξεων<text:s/>–Τµήµα<text:s/>Ε΄</text:span></text:p>
      <text:p text:style-name="P70"><text:span text:style-name="T70_1">8.<text:s/>Υπηρεσία<text:s/>Εσωτερικής<text:s/>Επανεξέτασης<text:s/>-<text:s/>Αριστογείτονος<text:s/>19<text:s/>–<text:s/>Τ.Κ.<text:s/>176<text:s/>7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