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style:text-position="super 58%" fo:font-size="15pt" style:font-size-asian="15pt" style:font-size-complex="15pt" fo:language="el" fo:language-asian="el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/ΝΣΗ<text:s/>ΦΟΡΟΛΟΓΙΚΗΣ<text:s/>ΔΙΟΙΚΗΣΗΣ</text:span></text:p>
      <text:p text:style-name="P7"><text:span text:style-name="T7_1">Δ/ΝΣΗ<text:s/>ΦΟΡΟΛΟΓΙΑΣ<text:s/>ΕΙΣΟΔΗΜΑΤΟΣ<text:s/>(Δ12)</text:span></text:p>
      <text:h text:style-name="P8" text:outline-level="1"><text:span text:style-name="T8_1">ΤΜΗΜΑ:<text:s/>Β’</text:span></text:h>
      <text:p text:style-name="P9"><text:span text:style-name="T9_1">Ταχ.<text:s/>Δ/νση<text:s/>:<text:s/></text:span><text:span text:style-name="T9_2">Καρ.<text:s/>Σερβίας<text:s/>10</text:span></text:p>
      <text:p text:style-name="P10"><text:span text:style-name="T10_1">Ταχ.<text:s/>Κώδικας:<text:s/></text:span><text:span text:style-name="T10_2">101<text:s/>84<text:s/>ΑΘΗΝΑ</text:span></text:p>
      <text:p text:style-name="P11"><text:span text:style-name="T11_1">Πληροφορίες:<text:s/></text:span><text:span text:style-name="T11_2">Φ.<text:s/>Φανάρα</text:span></text:p>
      <text:p text:style-name="P12"><text:span text:style-name="T12_1">Τηλέφωνο<text:s/>:<text:s/></text:span><text:span text:style-name="T12_2">210<text:s/>-<text:s/>3375311</text:span></text:p>
      <text:p text:style-name="P13"><text:span text:style-name="T13_1">ΦΑΞ<text:s/>:<text:s/></text:span><text:span text:style-name="T13_2">210<text:s/>-<text:s/>3375001</text:span></text:p>
      <text:p text:style-name="P14"><text:span text:style-name="T14_1">ΘΕΜΑ:<text:s/>Κοινοποίηση<text:s/>των<text:s/>διατάξεων<text:s/>των<text:s/>περ.<text:s/>α’<text:s/>και<text:s/>β’<text:s/>της<text:s/>παρ.<text:s/>22<text:s/>της<text:s/>υποπαρ.<text:s/>Δ1<text:s/>της<text:s/>παρ.<text:s/>Δ<text:s/>του<text:s/>άρθρου<text:s/>πρώτου<text:s/>του<text:s/>Κεφαλαίου<text:s/>Α’<text:s/>του<text:s/>ν.<text:s/>4254/2014<text:s/>και<text:s/>λοιπές<text:s/>διευκρινίσεις<text:s/>σχετικά<text:s/>με<text:s/>την<text:s/>εφαρμογή<text:s/>των<text:s/>διατάξεων<text:s/>των<text:s/>παραγράφων<text:s/>12<text:s/>και<text:s/>13<text:s/>του<text:s/>άρθρου<text:s/>72<text:s/>του<text:s/>ν.<text:s/>4172/2013.</text:span></text:p>
      <text:p text:style-name="P15"><text:span text:style-name="T15_1">Σας<text:s/>κοινοποιούμε<text:s/>τις<text:s/>διατάξεις<text:s/>των<text:s/>περ.<text:s/>α’<text:s/>και<text:s/>β’<text:s/>της<text:s/>παρ.<text:s/>22<text:s/>της<text:s/>υποπαρ.<text:s/>Δ1<text:s/>της<text:s/>παρ.<text:s/>Δ<text:s/>του<text:s/>άρθρου<text:s/>πρώτου<text:s/>του<text:s/>Κεφαλαίου<text:s/>Α’<text:s/>του<text:s/>ν.<text:s/>4254/2014<text:s/>(ΦΕΚ<text:s/>85Α'),<text:s/>με<text:s/>τις<text:s/>οποίες<text:s/>τροποποιήθηκαν<text:s/>οι<text:s/>διατάξεις<text:s/>των<text:s/>παραγράφων<text:s/>12<text:s/>και<text:s/>13<text:s/>του<text:s/>άρθρου<text:s/>72<text:s/>του<text:s/>ν.<text:s/>4172/2013,<text:s/>αναφορικά<text:s/>με<text:s/>την<text:s/>αυτοτελή<text:s/>φορολόγηση<text:s/>αφορολόγητων<text:s/>αποθεματικών<text:s/>του<text:s/>ν.<text:s/>2238/1994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6"><text:span text:style-name="T16_1">1.<text:s/>Με<text:s/>βάση<text:s/>τις<text:s/>διατάξεις<text:s/>της<text:s/>παρ.<text:s/>13<text:s/>του<text:s/>άρθρου<text:s/>72<text:s/>του<text:s/>ν.<text:s/>4172/2013,<text:s/>όπως<text:s/>ισχύουν<text:s/>μετά<text:s/>την<text:s/>τροποποίησή<text:s/>τους<text:s/>με<text:s/>την<text:s/>περ.<text:s/>β’<text:s/>των<text:s/>κοινοποιούμενων<text:s/>διατάξεων,<text:s/>δεν<text:s/>εμπίπτουν<text:s/>στην<text:s/>αυτοτελή<text:s/>φορολόγηση<text:s/>της<text:s/>παρ.<text:s/>12<text:s/>του<text:s/>άρθρου<text:s/>72<text:s/>του<text:s/>ν.4172/2013<text:s/>τα<text:s/>αφορολόγητα<text:s/>αποθεματικά<text:s/>της<text:s/>περ.<text:s/>ζ’<text:s/>της<text:s/>παρ.<text:s/>3<text:s/>του<text:s/>άρθρου<text:s/>28<text:s/>του<text:s/>ν.2238/1994,<text:s/>δηλαδή<text:s/>τα<text:s/>αφορολόγητα<text:s/>αποθεματικά<text:s/>που<text:s/>έχουν<text:s/>σχηματισθεί<text:s/>από<text:s/>την<text:s/>υπερτίμηση<text:s/>λόγω<text:s/>αναγκαστικής<text:s/>απαλλοτρίωσης<text:s/>ακινήτου,<text:s/>το<text:s/>οποίο<text:s/>ιδιοχρησιμοποιείτο<text:s/>ή<text:s/>έχει<text:s/>ιδιοχρησιμοποιηθεί<text:s/>για<text:s/>την<text:s/>άσκηση<text:s/>του<text:s/>αντικειμένου<text:s/>των<text:s/>εργασιών<text:s/>της<text:s/>επιχείρησης<text:s/>καθώς<text:s/>και<text:s/>τα<text:s/>αφορολόγητα<text:s/>αποθεματικά<text:s/>που<text:s/>προέρχονται<text:s/>από<text:s/>την<text:s/>υπεραξία<text:s/>που<text:s/>προκύπτει<text:s/>από<text:s/>την<text:s/>πώληση<text:s/>ακινήτου<text:s/>επιχείρησης<text:s/>σε<text:s/>εταιρεία<text:s/>χρηματοδοτικής<text:s/>μίσθωσης,<text:s/>για<text:s/>το<text:s/>οποίο<text:s/>στη<text:s/>συνέχεια<text:s/>είχε<text:s/>συναφθεί</text:span></text:p>
      <text:p text:style-name="P17"><text:span text:style-name="T17_1">σύμβαση<text:s/>χρηματοδοτικής<text:s/>μίσθωσης<text:s/>μεταξύ<text:s/>της<text:s/>εταιρείας<text:s/>χρηματοδοτικής<text:s/>μίσθωσης<text:s/>και<text:s/>της<text:s/>πωλήτριας<text:s/>επιχείρησης.<text:s/>Κατά<text:s/>συνέπεια,<text:s/>οι<text:s/>λογαριασμοί<text:s/>των<text:s/>υπόψη<text:s/>αποθεματικών<text:s/>μπορούν<text:s/>να<text:s/>εξακολουθούν<text:s/>να<text:s/>τηρούνται<text:s/>στους<text:s/>ισολογισμούς<text:s/>που<text:s/>κλείνουν<text:s/>οι<text:s/>επιχειρήσεις<text:s/>με<text:s/>31.12.2014<text:s/>και<text:s/>μετά,<text:s/>όπως<text:s/>ακριβώς<text:s/>συμβαίνει<text:s/>και<text:s/>με<text:s/>τα<text:s/>αποθεματικά<text:s/>των<text:s/>επενδυτικών<text:s/>ή<text:s/>αναπτυξιακών<text:s/>νόμων,<text:s/>καθώς<text:s/>και<text:s/>αυτά<text:s/>των<text:s/>ειδικών<text:s/>διατάξεων<text:s/>νόμων.</text:span></text:p>
      <text:p text:style-name="P18"><text:span text:style-name="T18_1">Είναι<text:s/>προφανές<text:s/>ότι<text:s/>σε<text:s/>περίπτωση<text:s/>διανομής<text:s/>είτε<text:s/>των<text:s/>συγκεκριμένων<text:s/>αποθεματικών<text:s/>είτε<text:s/>των<text:s/>λοιπών<text:s/>αποθεματικών<text:s/>που<text:s/>δεν<text:s/>καταλαμβάνονται<text:s/>από<text:s/>τις<text:s/>υπόψη<text:s/>διατάξεις<text:s/>αυτοτελούς<text:s/>φορολόγησης,<text:s/>τα<text:s/>διανεμόμενα<text:s/>ποσά<text:s/>θα<text:s/>υπόκεινται<text:s/>σε<text:s/>φορολογία<text:s/>εισοδήματος<text:s/>με<text:s/>βάση<text:s/>τις<text:s/>διατάξεις<text:s/>του<text:s/>άρθρου<text:s/>47<text:s/>του<text:s/>ν.4172/2013<text:s/>συναθροιζόμενα<text:s/>με<text:s/>τα<text:s/>λοιπά<text:s/>εισοδήματα<text:s/>της<text:s/>εταιρείας<text:s/>με<text:s/>συντελεστή<text:s/>φορολογίας<text:s/>26%<text:s/>καθώς<text:s/>και<text:s/>σε<text:s/>παρακράτηση<text:s/>φόρου<text:s/>με<text:s/>συντελεστή<text:s/>10%<text:s/>λόγω<text:s/>διανομής<text:s/>με<text:s/>βάση<text:s/>τις<text:s/>διατάξεις<text:s/>του<text:s/>άρθρου<text:s/>64<text:s/>του<text:s/>ν.4172/2013<text:s/>σύμφωνα<text:s/>με<text:s/>τα<text:s/>οριζόμενα<text:s/>στην<text:s/>αριθμ.<text:s/>ΠΟΛ.<text:s/>1011/2014<text:s/>απόφαση<text:s/>του<text:s/>Γενικού<text:s/>Γραμματέα<text:s/>Δημοσίων<text:s/>Εσόδων.</text:span></text:p>
      <text:p text:style-name="P19"><text:span text:style-name="T19_1">2.<text:s/>Η<text:s/>πιο<text:s/>πάνω<text:s/>ρύθμιση<text:s/>περί<text:s/>μη<text:s/>υπαγωγής<text:s/>στην<text:s/>αυτοτελή<text:s/>φορολόγηση<text:s/>της<text:s/>παρ.12<text:s/>του<text:s/>άρθρου<text:s/>72<text:s/>του<text:s/>ν.4172/2013<text:s/>καταλαμβάνει<text:s/>τα<text:s/>αποθεματικά<text:s/>εκείνα<text:s/>που<text:s/>είχαν<text:s/>σχηματισθεί<text:s/>με<text:s/>βάση<text:s/>την<text:s/>περ.<text:s/>ζ’<text:s/>της<text:s/>παρ.<text:s/>3<text:s/>του<text:s/>άρθρου<text:s/>28<text:s/>του<text:s/>ν.<text:s/>2238/1994,<text:s/>όπως<text:s/>ισχύει<text:s/>μετά<text:s/>τη<text:s/>δημοσίευση<text:s/>του<text:s/>Κ.Φ.Ε.,<text:s/>δηλαδή<text:s/>μετά<text:s/>τις<text:s/>23.07.2013<text:s/>και<text:s/>ως<text:s/>εκ<text:s/>τούτου,<text:s/>οι<text:s/>νέες<text:s/>διατάξεις<text:s/>εφαρμόζονται<text:s/>από<text:s/>τότε<text:s/>που<text:s/>ίσχυσαν<text:s/>οι<text:s/>διατάξεις<text:s/>των<text:s/>παρ.12<text:s/>και<text:s/>13<text:s/>του<text:s/>άρθρου<text:s/>72<text:s/>του<text:s/>ν.4172/2013<text:s/>και<text:s/>όχι<text:s/>από<text:s/>τη<text:s/>δημοσίευση<text:s/>του<text:s/>ν.4254/2014<text:s/>στην<text:s/>Εφημερίδα<text:s/>της<text:s/>Κυβερνήσεως.</text:span></text:p>
      <text:p text:style-name="P20"><text:span text:style-name="T20_1">3.<text:s/>Κατά<text:s/>συνέπεια,<text:s/>ο<text:s/>φόρος<text:s/>(15%<text:s/>ή<text:s/>19%)<text:s/>που<text:s/>ενδεχομένως<text:s/>έχει<text:s/>ήδη<text:s/>καταβληθεί<text:s/>για<text:s/>τα<text:s/>έως<text:s/>άνω<text:s/>αφορολόγητα<text:s/>αποθεματικά<text:s/>που<text:s/>σχηματίστηκαν<text:s/>με<text:s/>βάση<text:s/>την<text:s/>περ.<text:s/>ζ’<text:s/>της<text:s/>παρ.<text:s/>3<text:s/>του<text:s/>άρθρου<text:s/>28<text:s/>του<text:s/>ν.2238/1994<text:s/>θα<text:s/>πρέπει<text:s/>να<text:s/>επιστραφεί<text:s/>ως<text:s/>αχρεωστήτως<text:s/>καταβληθείς.<text:s/>Για<text:s/>το<text:s/>σκοπό<text:s/>αυτό,<text:s/>θα<text:s/>πρέπει<text:s/>να<text:s/>ακολουθηθούν<text:s/>οι<text:s/>διαδικασίες<text:s/>που<text:s/>ορίζονται<text:s/>από<text:s/>τον<text:s/>Κώδικα<text:s/>Φορολογικών<text:s/>Διαδικασιών<text:s/>(ν.<text:s/>4174/2013).<text:s/>Ειδικότερα,<text:s/>ο<text:s/>υπόχρεος<text:s/>που<text:s/>προέβη<text:s/>στην<text:s/>καταβολή<text:s/>του<text:s/>θα<text:s/>πρέπει<text:s/>να<text:s/>υποβάλει<text:s/>τροποποιητική<text:s/>δήλωση<text:s/>στη<text:s/>Δ.Ο.Υ.,<text:s/>συνοδευόμενη<text:s/>από<text:s/>σχετική<text:s/>αίτηση<text:s/>με<text:s/>την<text:s/>οποία<text:s/>θα<text:s/>ζητά<text:s/>είτε<text:s/>την<text:s/>επιστροφή<text:s/>του<text:s/>πιο<text:s/>πάνω<text:s/>ποσού<text:s/>φόρου<text:s/>ως<text:s/>αχρεωστήτως<text:s/>καταβληθέντος,<text:s/>είτε<text:s/>θα<text:s/>αιτείται<text:s/>τη<text:s/>διαγραφή<text:s/>της<text:s/>βεβαιωμένης<text:s/>οφειλής<text:s/>που<text:s/>αντιστοιχεί<text:s/>στον<text:s/>υπόψη<text:s/>φόρο<text:s/>σε<text:s/>περίπτωση<text:s/>που<text:s/>αυτός<text:s/>δεν<text:s/>έχει<text:s/>ακόμη<text:s/>καταβληθεί<text:s/>(υφίσταται,<text:s/>δηλαδή,<text:s/>ταυτότητα<text:s/>οφειλής).</text:span></text:p>
      <text:p text:style-name="P21"><text:span text:style-name="T21_1">Τα<text:s/>ίδια<text:s/>ισχύουν<text:s/>και<text:s/>σε<text:s/>περίπτωση<text:s/>που<text:s/>ένας<text:s/>φορολογούμενος<text:s/>υπέβαλε<text:s/>δήλωση<text:s/>με<text:s/>την<text:s/>οποία<text:s/>φορολογήθηκαν<text:s/>αποθεματικά<text:s/>τα<text:s/>οποία<text:s/>δεν<text:s/>εμπίπτουν<text:s/>στη<text:s/>ρύθμιση<text:s/>αυτή<text:s/>(π.χ.<text:s/>αποθεματικά<text:s/>που<text:s/>σχηματίσθηκαν<text:s/>από<text:s/>εισοδήματα<text:s/>που<text:s/>έχουν<text:s/>φορολογηθεί<text:s/>κατ’<text:s/>ειδικό<text:s/>τρόπο,<text:s/>αποθεματικά<text:s/>που<text:s/>σχηματίστηκαν<text:s/>με<text:s/>βάση<text:s/>ειδικές<text:s/>διατάξεις<text:s/>νόμων,<text:s/>κλπ.).</text:span></text:p>
      <text:p text:style-name="P22"><text:span text:style-name="T22_1">4.<text:s/>Περαιτέρω,<text:s/>με<text:s/>τις<text:s/>διατάξεις<text:s/>της<text:s/>περ.<text:s/>α’<text:s/>των<text:s/>κοινοποιούμενων<text:s/>διατάξεων<text:s/>τροποποιήθηκε<text:s/>η<text:s/>παρ.<text:s/>12<text:s/>του<text:s/>άρθρου<text:s/>72<text:s/>του<text:s/>ν.<text:s/>4172/2013.<text:s/>Ειδικότερα,<text:s/>αντικαταστάθηκε<text:s/>ο<text:s/>όρος<text:s/>«φορολογικά<text:s/>αναγνωρίσιμες<text:s/>ζημίες»<text:s/>με<text:s/>τον<text:s/>όρο<text:s/>«δηλωθείσες<text:s/>φορολογικές<text:s/>ζημίες<text:s/>της<text:s/>επιχείρησης».<text:s/>Επομένως,<text:s/>με<text:s/>βάση<text:s/>τις<text:s/>νέες<text:s/>διατάξεις,<text:s/>οι<text:s/>ζημίες<text:s/>που<text:s/>συμψηφίζονται<text:s/>υποχρεωτικά<text:s/>από<text:s/>την<text:s/>1</text:span><text:span text:style-name="T22_2">η</text:span><text:span text:style-name="T22_3"><text:s/>Ιανουαρίου<text:s/>2014<text:s/>και<text:s/>εξής<text:s/>με<text:s/>τα<text:s/>μη<text:s/>διανεμηθέντα<text:s/>ή<text:s/>κεφαλαιοποιηθέντα<text:s/>αποθεματικά<text:s/>του<text:s/>πρώτου<text:s/>εδαφίου<text:s/>της<text:s/>παρ.<text:s/>12<text:s/>του<text:s/>άρθρου<text:s/>72<text:s/>του<text:s/>ν.<text:s/>4172/2013,<text:s/>είναι<text:s/>οι<text:s/></text:span><text:span text:style-name="T22_4">δηλωθείσες<text:s/>φορολογικές<text:s/>ζημίες</text:span><text:span text:style-name="T22_5"><text:s/>της<text:s/>επιχείρησης,<text:s/>όπως<text:s/>αυτές<text:s/>είχαν<text:s/>προκύψει,<text:s/>από<text:s/>οποιαδήποτε<text:s/>αιτία,<text:s/>με<text:s/>βάση<text:s/>τις<text:s/>διατάξεις<text:s/>του<text:s/>ν.2238/1994<text:s/>κατά<text:s/>τα<text:s/>τελευταία<text:s/>5<text:s/>έτη<text:s/>μέχρι<text:s/>εξαντλήσεώς<text:s/>τους.</text:span></text:p>
      <text:p text:style-name="P23"><text:span text:style-name="T23_1">5.<text:s/>Με<text:s/>την<text:s/>ευκαιρία<text:s/>κοινοποίησης<text:s/>των<text:s/>υπόψη<text:s/>διατάξεων<text:s/>και<text:s/>με<text:s/>αφορμή<text:s/>ερωτήματα<text:s/>που<text:s/>έχουν<text:s/>υποβληθεί<text:s/>σχετικά<text:s/>με<text:s/>το<text:s/>θέμα<text:s/>αυτό<text:s/>στην<text:s/>υπηρεσία<text:s/>μας,<text:s/>διευκρινίζονται<text:s/>τα<text:s/>ακόλουθα:</text:span></text:p>
      <text:p text:style-name="P24"><text:span text:style-name="T24_1">α)</text:span><text:span text:style-name="T24_2"><text:tab/></text:span><text:span text:style-name="T24_3">Ως<text:s/>«δηλωθείσες<text:s/>φορολογικές<text:s/>ζημίες»<text:s/>της<text:s/>επιχείρησης<text:s/>που<text:s/>συμψηφίζονται<text:s/>μετά<text:s/>την<text:s/>1.1.2014,<text:s/>είναι<text:s/>εκείνες<text:s/>που<text:s/>εμφανίζονται<text:s/>στη<text:s/>φορολογική<text:s/>δήλωση<text:s/>της<text:s/>χρήσης<text:s/>2013<text:s/>(μεταφερόμενες<text:s/>ή<text:s/>προκύψασες<text:s/>στη<text:s/>χρήση<text:s/>αυτή).</text:span></text:p>
      <text:p text:style-name="P25"><text:span text:style-name="T25_1">Κατόπιν<text:s/>των<text:s/>ανωτέρω,<text:s/>οι<text:s/>ζημίες<text:s/>οι<text:s/>οποίες<text:s/>ενδεχομένως<text:s/>προέκυψαν<text:s/>εντός<text:s/>της<text:s/>διαχειριστικής<text:s/>περιόδου<text:s/>που<text:s/>αφορά<text:s/>ο<text:s/>επόμενος<text:s/>ισολογισμός<text:s/>από<text:s/>αυτόν<text:s/>που<text:s/>ελήφθη<text:s/>υπόψη<text:s/>για<text:s/>την<text:s/>υπαγωγή<text:s/>σε<text:s/>αυτοτελή<text:s/>φορολόγηση<text:s/>με<text:s/>15%,<text:s/>δεν<text:s/>λαμβάνονται<text:s/>υπόψη<text:s/>προκειμένου<text:s/>για<text:s/>το<text:s/>συμψηφισμό<text:s/>ζημιών<text:s/>με<text:s/>τα<text:s/>υπόψη<text:s/>σχηματισθέντα<text:s/>αποθεματικά.</text:span></text:p>
      <text:p text:style-name="P26"><text:span text:style-name="T26_1">β)</text:span><text:span text:style-name="T26_2"><text:tab/></text:span><text:span text:style-name="T26_3">Όσον<text:s/>αφορά<text:s/>τη<text:s/>φορολογική<text:s/>μεταχείριση<text:s/>του<text:s/>υπολοίπου<text:s/>των<text:s/>αποθεματικών<text:s/>που<text:s/>απομένει<text:s/>μετά<text:s/>το<text:s/>συμψηφισμό<text:s/>των<text:s/>φορολογικών<text:s/>ζημιών,<text:s/>με<text:s/>την<text:s/>ΠΟΛ.1007/2.1.2014<text:s/>εγκύκλιό<text:s/>μας,<text:s/>με<text:s/>την<text:s/>οποία<text:s/>δόθηκαν<text:s/>οδηγίες<text:s/>για<text:s/>την<text:s/>εφαρμογή<text:s/>των<text:s/>διατάξεων<text:s/>των<text:s/>παρ.<text:s/>12<text:s/>και<text:s/>13<text:s/>του<text:s/>άρθρου<text:s/>72<text:s/>του<text:s/>ν.<text:s/>4172/2013,<text:s/>διευκρινίσθηκε<text:s/>ότι<text:s/>μετά<text:s/>την<text:s/>1</text:span><text:span text:style-name="T26_4">η</text:span><text:span text:style-name="T26_5"><text:s/>Ιανουαρίου<text:s/>2014<text:s/>μία<text:s/>εταιρεία<text:s/>πρέπει<text:s/>να<text:s/>επιλέξει<text:s/>είτε<text:s/>το<text:s/>συμψηφισμό<text:s/>των<text:s/>φορολογικά<text:s/>αναγνωρίσιμων<text:s/>ζημιών<text:s/>παρελθουσών<text:s/>χρήσεων<text:s/>(δηλωθείσες<text:s/>φορολογικές<text:s/>ζημίες)<text:s/>με<text:s/>τα<text:s/>υπόψη<text:s/>σχηματισθέντα<text:s/>αποθεματικά,<text:s/>είτε<text:s/>τη<text:s/>διανομή<text:s/>ή<text:s/>κεφαλαιοποίηση<text:s/>των<text:s/>τελευταίων<text:s/>με<text:s/>υπαγωγή<text:s/>αυτών<text:s/>σε<text:s/>φορολόγηση<text:s/>με<text:s/>συντελεστή<text:s/>19%.<text:s/>Σε<text:s/>περίπτωση<text:s/>που<text:s/>μετά<text:s/>το<text:s/>συμψηφισμό<text:s/>των<text:s/>ζημιών<text:s/>απομένει<text:s/>υπόλοιπο<text:s/>αποθεματικών,<text:s/>αυτό<text:s/>υπόκειται<text:s/>υποχρεωτικά<text:s/>σε<text:s/>αυτοτελή<text:s/>φορολόγηση<text:s/>με<text:s/>συντελεστή<text:s/>19%.</text:span></text:p>
      <text:p text:style-name="P27"><text:span text:style-name="T27_1">Ωστόσο,<text:s/>δεδομένου<text:s/>ότι<text:s/>με<text:s/>τις<text:s/>διατάξεις<text:s/>του<text:s/>τέταρτου<text:s/>εδαφίου<text:s/>της<text:s/>παρ.<text:s/>12<text:s/>του<text:s/>πιο<text:s/>πάνω<text:s/>άρθρου<text:s/>και<text:s/>νόμου<text:s/>ορίζεται,<text:s/>ότι<text:s/>με<text:s/>τον<text:s/>υπόψη<text:s/>συμψηφισμό<text:s/>(αλγεβρικό<text:s/>άθροισμα)<text:s/>αυξομειώνεται<text:s/>το<text:s/>φορολογικό<text:s/>αποτέλεσμα<text:s/>(κέρδη<text:s/>ή<text:s/>ζημίες)<text:s/>της<text:s/>επιχείρησης,<text:s/>προκύπτει<text:s/>ότι<text:s/>το<text:s/>υπόλοιπο<text:s/>ποσό<text:s/>αποθεματικού<text:s/>που<text:s/>απομένει<text:s/>μετά<text:s/>το<text:s/>συμψηφισμό<text:s/>προσαυξάνει<text:s/>τα<text:s/>φορολογητέα<text:s/>κέρδη<text:s/>της<text:s/>επιχείρησης,<text:s/>μη<text:s/>υπαγόμενο<text:s/>σε<text:s/>αυτοτελή<text:s/>φορολόγηση.</text:span></text:p>
      <text:p text:style-name="P28"><text:span text:style-name="T28_1">Κατόπιν<text:s/>των<text:s/>ανωτέρω,<text:s/>με<text:s/>την<text:s/>παρούσα<text:s/>γίνεται<text:s/>δεκτό<text:s/>ότι<text:s/>σε<text:s/>περίπτωση<text:s/>που<text:s/>μετά<text:s/>το<text:s/>συμψηφισμό<text:s/>των<text:s/>ζημιών<text:s/>απομένει<text:s/>υπόλοιπο<text:s/>αποθεματικών,<text:s/>αυτό<text:s/>θα<text:s/>περιλαμβάνεται<text:s/>στα<text:s/>φορολογητέα<text:s/>κέρδη<text:s/>του<text:s/>φορολογικού<text:s/>έτους<text:s/>2014<text:s/>και<text:s/>θα<text:s/>φορολογείται<text:s/>με<text:s/>συντελεστή<text:s/>26%,<text:s/>ανακαλουμένων<text:s/>των<text:s/>όσων<text:s/>αναφέρονται<text:s/>για<text:s/>το<text:s/>θέμα<text:s/>αυτό<text:s/>στην<text:s/>ΠΟΛ.<text:s/>1007/2014<text:s/>εγκύκλιό<text:s/>μας.</text:span></text:p>
      <text:p text:style-name="P29"><text:span text:style-name="T29_1">6.<text:s/>Τυχόν<text:s/>χρεωστικά<text:s/>υπόλοιπα<text:s/>(ποσών<text:s/>αποθεματικών)<text:s/>που<text:s/>είχαν<text:s/>σχηματισθεί<text:s/>με<text:s/>τις<text:s/>προϊσχύσασες<text:s/>διατάξεις<text:s/>του<text:s/>ν.<text:s/>2238/1994<text:s/>και<text:s/>δεδομένου<text:s/>ότι<text:s/>με<text:s/>βάση<text:s/>τις<text:s/>διατάξεις<text:s/>της<text:s/>παρ.<text:s/>13<text:s/>του<text:s/>άρθρου<text:s/>72<text:s/>του<text:s/>ν.<text:s/>4172/2013<text:s/>απαιτείται<text:s/>και<text:s/>αυτά<text:s/>να<text:s/>«εξαφανιστούν»<text:s/>για<text:s/>φορολογικούς<text:s/>σκοπούς<text:s/>από<text:s/>τον<text:s/>ισολογισμό<text:s/>των<text:s/>επιχειρήσεων<text:s/>που<text:s/>κλείνουν<text:s/>με<text:s/>ημερομηνία<text:s/>31.12.2014<text:s/>και<text:s/>μετά,<text:s/>αυτά<text:s/>μειώνουν<text:s/>τα<text:s/>φορολογητέα<text:s/>κέρδη<text:s/>του<text:s/>φορολογικού<text:s/>έτους<text:s/>2014<text:s/>και<text:s/>σε<text:s/>περίπτωση<text:s/>φορολογικών<text:s/>ζημιών<text:s/>προστίθενται<text:s/>σε<text:s/>αυτές,<text:s/>κατ΄αναλογία<text:s/>των<text:s/>όσων<text:s/>αναφέρονται<text:s/>πιο<text:s/>πάνω<text:s/>σχετικά<text:s/>με<text:s/>τη<text:s/>φορολογική<text:s/>μεταχείριση<text:s/>των<text:s/>πιστωτικών<text:s/>υπολοίπων<text:s/>μετά<text:s/>το<text:s/>συμψηφισμό<text:s/>τους<text:s/>με<text:s/>φορολογικές<text:s/>ζημίες.</text:span></text:p>
      <text:p text:style-name="P30"><text:span text:style-name="T30_1">7.<text:s/>Τέλος,<text:s/>ως<text:s/>προς<text:s/>το<text:s/>χρόνο<text:s/>διανομής<text:s/>του<text:s/>ποσού<text:s/>των<text:s/>αποθεματικών<text:s/>μετά<text:s/>την<text:s/>καταβολή<text:s/>του<text:s/>φόρου<text:s/>της<text:s/>παρ.<text:s/>12<text:s/>του<text:s/>άρθρου<text:s/>72<text:s/>του<text:s/>ν.<text:s/>4172/2013,<text:s/>με<text:s/>την<text:s/>ΠΟΛ.1007/2014<text:s/>εγκύκλιο<text:s/>διευκρινίστηκε<text:s/>ότι<text:s/>το<text:s/>ποσό<text:s/>των<text:s/>αποθεματικών<text:s/>που<text:s/>φορολογήθηκε<text:s/>με<text:s/>αυτόν<text:s/>τον<text:s/>τρόπο,<text:s/>μετά<text:s/>την<text:s/>αφαίρεση<text:s/>του<text:s/>φόρου<text:s/>που<text:s/>καταβάλλεται,<text:s/>εμφανίζεται<text:s/>σε<text:s/>ειδικούς<text:s/>λογαριασμούς<text:s/>στα<text:s/>τηρούμενα<text:s/>βιβλία<text:s/>της<text:s/>επιχείρησης<text:s/>και<text:s/>δύναται,<text:s/>μετά<text:s/>την<text:s/>καταβολή<text:s/>του<text:s/>συνολικά<text:s/>οφειλόμενου<text:s/>φόρου,<text:s/>να<text:s/>διανεμηθεί<text:s/>ή<text:s/>να<text:s/>κεφαλαιοποιηθεί<text:s/>ή<text:s/>να<text:s/>εξαχθεί<text:s/>στο<text:s/>εξωτερικό,<text:s/>όταν<text:s/>πρόκειται<text:s/>για<text:s/>μόνιμες<text:s/>εγκαταστάσεις<text:s/>αλλοδαπών<text:s/>επιχειρήσεων,<text:s/>χωρίς<text:s/>καμία<text:s/>άλλη<text:s/>φορολογική<text:s/>επιβάρυνση,<text:s/>μη<text:s/>εφαρμοζομένων<text:s/>των<text:s/>άρθρων<text:s/>54<text:s/>ή<text:s/>55<text:s/>του<text:s/>ν.2238/1994<text:s/>ή<text:s/>του<text:s/>άρθρου<text:s/>64<text:s/>του<text:s/>ν.4172/2013,<text:s/>κατά<text:s/>περίπτωση.</text:span></text:p>
      <text:p text:style-name="P31"><text:span text:style-name="T31_1">Κατόπιν<text:s/>των<text:s/>ανωτέρω<text:s/>και<text:s/>δεδομένου<text:s/>ότι<text:s/>δεν<text:s/>ορίζεται<text:s/>κάτι<text:s/>διαφορετικό<text:s/>στο<text:s/>νόμο,<text:s/>συνάγεται<text:s/>ότι<text:s/>δεν<text:s/>υφίσταται<text:s/>χρονικός<text:s/>περιορισμός<text:s/>για<text:s/>το<text:s/>χρόνο<text:s/>διανομής<text:s/>του<text:s/>πιο<text:s/>πάνω<text:s/>ποσού<text:s/>αποθεματικών<text:s/>στους<text:s/>μετόχους<text:s/>μετά<text:s/>την<text:s/>καταβολή<text:s/>του<text:s/>οφειλόμενου<text:s/>φόρου,<text:s/>με<text:s/>την<text:s/>επιφύλαξη<text:s/>των<text:s/>διατάξεων<text:s/>του<text:s/>κ.ν.2190/1920.</text:span></text:p>
      <text:p text:style-name="P32"><text:span text:style-name="T32_1">Ακριβές<text:s/>Αντίγραφο<text:s/>Ο<text:s/>ΓΕΝΙΚΟΣ<text:s/>ΓΡΑΜΜΑΤΕΑΣ<text:s/>ΔΗΜΟΣΙΩΝ<text:s/>ΕΣΟΔΩΝ</text:span></text:p>
      <text:p text:style-name="P33"><text:span text:style-name="T33_1">Η<text:s/>Προϊσταμένη<text:s/>της<text:s/>Γραμματείας<text:s/>ΘΕΟΧΑΡΗΣ<text:s/>ΘΕΟΧΑΡ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Αποδέκτες<text:s/>πίνακα<text:s/>Β΄<text:s/>(εκτός<text:s/>του<text:s/>αριθμού<text:s/>2<text:s/>αυτού)</text:span></text:p>
      <text:p text:style-name="P37"><text:span text:style-name="T37_1">2.<text:s/>Οικονομικές<text:s/>Επιθεωρήσεις</text:span></text:p>
      <text:p text:style-name="P38"><text:span text:style-name="T38_1">3.<text:s/>Κεντρική<text:s/>Υπηρεσία<text:s/>ΣΔΟΕ<text:s/>και<text:s/>τις<text:s/>Περιφερειακές<text:s/>Διευθύνσεις<text:s/>της</text:span></text:p>
      <text:p text:style-name="P39"><text:span text:style-name="T39_1">4.<text:s/>Διεύθυνση<text:s/>Ηλεκτρονικής<text:s/>Διακυβέρνησης<text:s/>(e<text:s/>–<text:s/>ΕΦΑΡΜΟΓΕΣ)</text:span></text:p>
      <text:p text:style-name="P40"><text:span text:style-name="T40_1">5.<text:s/>Διεύθυνση<text:s/>Υποστήριξης<text:s/>Ηλεκτρονικά<text:s/>Συναλλασσομένων<text:s/>(e<text:s/>–<text:s/>υπηρεσίες)</text:span></text:p>
      <text:p text:style-name="P41"><text:span text:style-name="T41_1">(Με<text:s/>την<text:s/>παράκληση<text:s/>να<text:s/>αναρτηθεί<text:s/>στην<text:s/>ιστοσελίδα<text:s/>της<text:s/>ΓΓΔΕ)</text:span></text:p>
      <text:p text:style-name="P42"><text:span text:style-name="T42_1">ΙΙ.<text:s/>ΑΠΟΔΕΚΤΕΣ<text:s/>ΓΙΑ<text:s/>ΚΟΙΝΟΠΟΙΗΣΗ</text:span></text:p>
      <text:p text:style-name="P43"><text:span text:style-name="T43_1">1.<text:s/>Αποδέκτες<text:s/>πινάκων<text:s/>Α΄,<text:s/>ΣΤ΄<text:s/>(εκτός<text:s/>των<text:s/>αριθ.1<text:s/>και<text:s/>2<text:s/>αυτού),<text:s/>Ζ΄<text:s/>(εκτός<text:s/>των<text:s/>αριθμών<text:s/>3,</text:span></text:p>
      <text:p text:style-name="P44"><text:span text:style-name="T44_1"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45"><text:span text:style-name="T45_1">2.<text:s/>Υπουργείο<text:s/>Ανάπτυξης<text:s/>και<text:s/>Ανταγωνιστικότητας,<text:s/>Διεύθυνση<text:s/>Ανωνύμων<text:s/>Εταιρειών<text:s/>και<text:s/>Πίστεως,<text:s/>Πλ.<text:s/>Κάνιγγος<text:s/>-<text:s/>101<text:s/>81<text:s/>ΑΘΗΝΑ</text:span></text:p>
      <text:p text:style-name="P46"><text:span text:style-name="T46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47"><text:span text:style-name="T47_1">4.<text:s/>ΠΕΡΙΟΔΙΚΟ<text:s/>«ΦΟΡΟΛΟΓΙΚΗ<text:s/>ΕΠΙΘΕΩΡΗΣΗ»</text:span></text:p>
      <text:p text:style-name="P48"><text:span text:style-name="T48_1">5.<text:s/>Ένωση<text:s/>Ελληνικών<text:s/>Εταιρειών<text:s/>Χρηματοδοτικής<text:s/>Μίσθωσης,<text:s/>Σινώπης<text:s/>27,<text:s/>115<text:s/>27,<text:s/>Αθήνα</text:span></text:p>
      <text:p text:style-name="P49"><text:span text:style-name="T49_1">6.<text:s/>Ένωση<text:s/>Ελληνικών<text:s/>Τραπεζών,<text:s/>Αμερικής<text:s/>21Α,<text:s/>10672,<text:s/>Αθήνα</text:span></text:p>
      <text:p text:style-name="P50"><text:span text:style-name="T50_1">7.<text:s/>ΙΟΒΕ,<text:s/>Τσάμη<text:s/>Καρατάσου<text:s/>11,<text:s/>117<text:s/>42<text:s/>Αθήνα</text:span></text:p>
      <text:p text:style-name="P51"><text:span text:style-name="T51_1">8.<text:s/>Σύνδεσμος<text:s/>Ανωνύμων<text:s/>Εταιρειών<text:s/>και<text:s/>Ε.Π.Ε.,<text:s/>Πανεπιστημίου<text:s/>16,<text:s/>Αθήνα,<text:s/>10672</text:span></text:p>
      <text:p text:style-name="P52"><text:span text:style-name="T52_1">9.<text:s/>Συνδέσμος<text:s/>Βιομηχανιών<text:s/>Θεσσαλίας<text:s/>&amp;<text:s/>Κεντρικής<text:s/>Ελλάδος,<text:s/>Ελ.<text:s/>Βενιζέλου<text:s/>4,<text:s/>Βόλος<text:s/>Τ.Κ.<text:s/>38221</text:span></text:p>
      <text:p text:style-name="P53"><text:span text:style-name="T53_1">10.<text:s/>Πανελλήνιος<text:s/>Σύνδεσμος<text:s/>Τεχνικών<text:s/>Εταιρειών,<text:s/>Φειδίου<text:s/>14<text:s/>-16,<text:s/>10678,<text:s/>Αθήνα</text:span></text:p>
      <text:p text:style-name="P54"><text:span text:style-name="T54_1">11.<text:s/>PROGRESS<text:s/>FINANCE<text:s/>AE,<text:s/>Μίνωος<text:s/>125,<text:s/>Ηρακλείου<text:s/>Κρήτης,<text:s/>Τ.Κ.<text:s/>71305</text:span></text:p>
      <text:p text:style-name="P55"><text:span text:style-name="T55_1">12.<text:s/>Π.ΚΟΓΚΑΛΙΔΗΣ<text:s/>&amp;<text:s/>ΣΙΑ<text:s/>Ε.Ε,<text:s/>Βενιζέλου<text:s/>39,<text:s/>ΚΑΒΑΛΑ,<text:s/>Τ.Κ.<text:s/>653<text:s/>02</text:span></text:p>
      <text:p text:style-name="P56"><text:span text:style-name="T56_1">13.<text:s/>«Σ.Ν.<text:s/>Μπρεγιάννος<text:s/>–<text:s/>Γ.Ν.<text:s/>Μπρεγιάννος<text:s/>&amp;<text:s/>Συνεργάτες<text:s/>Α.Ε.Δ.Ε.»<text:s/>Δικηγορική</text:span></text:p>
      <text:p text:style-name="P57"><text:span text:style-name="T57_1">Εταιρεία,<text:s/>Λεωφ.<text:s/>Μεσογείων<text:s/>2<text:s/>–<text:s/>4,<text:s/>Πύργος<text:s/>Αθηνών<text:s/>(Β΄<text:s/>κτίριο),<text:s/>Αθήνα<text:s/>11527</text:span></text:p>
      <text:p text:style-name="P58"><text:span text:style-name="T58_1">14.<text:s/>Δ.<text:s/>ΞΕΝΟΣ,<text:s/>Μ.<text:s/>Βόδα<text:s/>193,<text:s/>Αθήνα,<text:s/>10446</text:span></text:p>
      <text:p text:style-name="P59"><text:span text:style-name="T59_1">15.<text:s/>ΑΜΒΥΞ<text:s/>Α.Ε.,<text:s/>Κωνστσντινουπόλεως<text:s/>6,<text:s/>Αργυρούπολη,<text:s/>16452</text:span></text:p>
      <text:p text:style-name="P60"><text:span text:style-name="T60_1">16.<text:s/>Όμιλος<text:s/>Καστελόριζο,<text:s/>Λεωφόρος<text:s/>Ποσειδώνος<text:s/>28,<text:s/>Γλυφάδα,<text:s/>16675</text:span></text:p>
      <text:p text:style-name="P61"><text:span text:style-name="T61_1">17.<text:s/>Ε.<text:s/>Σκαζίκης<text:s/>–<text:s/>Λ.<text:s/>Μαραγκός<text:s/>Α.Ε.,<text:s/>Τ.Θ.<text:s/>154,<text:s/>Τ.Κ.<text:s/>57022<text:s/>ΒΙ.ΠΕ.Θ.<text:s/>Σίνδος</text:span></text:p>
      <text:p text:style-name="P62"><text:span text:style-name="T62_1">ΙΙΙ.<text:s/>ΕΣΩΤΕΡΙΚΗ<text:s/>ΔΙΑΝΟΜΗ</text:span></text:p>
      <text:p text:style-name="P63"><text:span text:style-name="T63_1">1.<text:s/>Γραφείο<text:s/>κ.<text:s/>Υπουργού</text:span></text:p>
      <text:p text:style-name="P64"><text:span text:style-name="T64_1">2.<text:s/>Γραφείο<text:s/>κ.<text:s/>Υφυπουργού</text:span></text:p>
      <text:p text:style-name="P65"><text:span text:style-name="T65_1">3.<text:s/>Γραφείο<text:s/>κ.<text:s/>Γενικού<text:s/>Γραμματέα<text:s/>Δημοσίων<text:s/>Εσόδων<text:s/>κ.<text:s/>Θεοχάρη</text:span></text:p>
      <text:p text:style-name="P66"><text:span text:style-name="T66_1">4.<text:s/>Γραφεία<text:s/>κ.κ.<text:s/>Γενικών<text:s/>Δ/ντών</text:span></text:p>
      <text:p text:style-name="P67"><text:span text:style-name="T67_1">5.<text:s/>Γραφείο<text:s/>κας.<text:s/>Αναπληρώτριας<text:s/>Γενικής<text:s/>Δ/ντριας<text:s/>Φορολογικής<text:s/>Διοίκησης</text:span></text:p>
      <text:p text:style-name="P68"><text:span text:style-name="T68_1">6.<text:s/>Γραφείο<text:s/>Τύπου<text:s/>και<text:s/>Δημοσίων<text:s/>Σχέσεων</text:span></text:p>
      <text:p text:style-name="P69"><text:span text:style-name="T69_1">7.<text:s/>Γραφείο<text:s/>Επικοινωνίας<text:s/>και<text:s/>Πληροφόρησης<text:s/>Πολιτών</text:span></text:p>
      <text:p text:style-name="P70"><text:span text:style-name="T70_1">8.<text:s/>Δ/νση<text:s/>Φορολογίας<text:s/>Εισοδήματος<text:s/>(Δ12)<text:s/>-<text:s/>Τμήματα<text:s/>Α’<text:s/>(3),<text:s/>Β’<text:s/>(10),<text:s/>Γ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