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link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able1" style:family="table">
      <style:table-properties table:align="left" style:width="10.643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9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Ξ.ΕΠΕΙΓΟΝ<text:s/>-ΜΕ<text:s/>ΑΠΟΔΕΙΞΗ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Α.ΓΕΝΙΚΗ<text:s/>ΓΡΑΜΜΑΤΕΙΑ<text:s/>ΔΗΜΟΣΙΩΝ<text:s/>ΕΣΟΔΩΝ</text:span></text:p>
      <text:p text:style-name="P5"><text:span text:style-name="T5_1">Ι.<text:s/>ΓΕΝΙΚΗ<text:s/>Δ/ΝΣΗ<text:s/>ΦΟΡΟΛΟΓΙΚΗΣ<text:s/>ΔΙΟΙΚΗΣΗΣ</text:span></text:p>
      <text:p text:style-name="P6"><text:span text:style-name="T6_1">ΔΙΕΥΘΥΝΣΗ<text:s/>ΠΟΛΙΤΙΚΗΣ<text:s/>ΕΙΣΠΡΑΞΕΩΝ</text:span></text:p>
      <text:p text:style-name="P7"><text:span text:style-name="T7_1">ΤΜΗΜΑΤΑ<text:s/>Α΄,<text:s/>Δ΄</text:span></text:p>
      <text:p text:style-name="P8"><text:span text:style-name="T8_1">ΙΙ.<text:s/>Δ/ΝΣΗ<text:s/>ΗΛΕΚΤΡΟΝΙΚΗΣ<text:s/>ΔΙΑΚΥΒΕΡΝΗΣΗΣ</text:span></text:p>
      <text:p text:style-name="P9"><text:span text:style-name="T9_1">(e-Εφαρμογές)</text:span></text:p>
      <text:p text:style-name="P10"><text:span text:style-name="T10_1">Β.<text:s/>ΓΕΝΙΚΗ<text:s/>ΓΡΑΜΜΑΤΕΙΑ<text:s/>ΠΛΗΡΟΦΟΡΙΑΚΩΝ</text:span></text:p>
      <text:p text:style-name="P11"><text:span text:style-name="T11_1">ΣΥΣΤΗΜΑΤΩΝ</text:span></text:p>
      <text:p text:style-name="P12"><text:span text:style-name="T12_1">ΔΙΕΥΘΥΝΣΗ<text:s/>ΣΧΕΔΙΑΣΜΟΥ<text:s/>&amp;<text:s/>ΑΝΑΠΤΥΞΗΣ</text:span></text:p>
      <text:p text:style-name="P13"><text:span text:style-name="T13_1">ΕΦΑΡΜΟΓΩΝ</text:span></text:p>
      <text:p text:style-name="P14"><text:span text:style-name="T14_1">Ταχ.<text:s/>Δ/νση<text:s/>:<text:s/>Καρ.<text:s/>Σερβίας<text:s/>10</text:span></text:p>
      <text:p text:style-name="P15"><text:span text:style-name="T15_1">Ταχ.<text:s/>Κώδικας</text:span></text:p>
      <text:p text:style-name="P16"><text:span text:style-name="T16_1">Τηλ.</text:span></text:p>
      <text:p text:style-name="P17"><text:span text:style-name="T17_1">Fax<text:s/>101<text:s/>84<text:s/>ΑΘΗΝΑ<text:s/>210<text:s/>33.75.000</text:span></text:p>
      <text:p text:style-name="P18"><text:span text:style-name="T18_1">210<text:s/>36.11.752</text:span></text:p>
      <text:p text:style-name="P19"><text:span text:style-name="T19_1">Θέμα:<text:s/>Συμπλήρωση<text:s/>-<text:s/>Τροποποίηση<text:s/>της<text:s/>ΠΟΛ<text:s/>1163/03-07-2013<text:s/>(ΦΕΚ<text:s/>1675/Β΄/2013)<text:s/>«Όροι<text:s/>και<text:s/>διαδικασία<text:s/>είσπραξης<text:s/>–<text:s/>επιστροφής<text:s/>για<text:s/>την<text:s/>εφαρμογή<text:s/>του<text:s/>ηλεκτρονικού<text:s/>παραβόλου»</text:span></text:p>
      <text:p text:style-name="P20"><text:span text:style-name="T20_1">Ο<text:s/>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ης<text:s/>παρ.<text:s/>3<text:s/>του<text:s/>άρθρου<text:s/>29<text:s/>του<text:s/>ν.3943/2011<text:s/>(ΦΕΚ<text:s/>66<text:s/>Α΄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.</text:span></text:p>
      <text:p text:style-name="P23"><text:span text:style-name="T23_1">2.<text:s/>Τις<text:s/>διατάξεις<text:s/>των<text:s/>άρθρων<text:s/>11,<text:s/>12,<text:s/>90<text:s/>κ.<text:s/>επ.<text:s/>του<text:s/>ν.<text:s/>2362/1995<text:s/>(ΦΕΚ<text:s/>247<text:s/>Α΄)<text:s/>«Περί<text:s/>Δημοσίου<text:s/>Λογιστικού,<text:s/>ελέγχου<text:s/>των<text:s/>δαπανών<text:s/>του<text:s/>Κράτους<text:s/>και<text:s/>άλλες<text:s/>διατάξεις»<text:s/>,<text:s/>όπως<text:s/>ισχύουν.</text:span></text:p>
      <text:p text:style-name="P24"><text:span text:style-name="T24_1">3.<text:s/>Τις<text:s/>διατάξεις<text:s/>της<text:s/>παρ.<text:s/>2<text:s/>του<text:s/>άρθρου<text:s/>1<text:s/>του<text:s/>ν.<text:s/>1819/1951<text:s/>(ΦΕΚ<text:s/>149<text:s/>Α΄),<text:s/>όπως<text:s/>ισχύουν.</text:span></text:p>
      <text:p text:style-name="P25"><text:span text:style-name="T25_1">4.<text:s/>Τις<text:s/>διατάξεις<text:s/>του<text:s/>ν.δ.<text:s/>356/1974<text:s/>(ΦΕΚ<text:s/>90<text:s/>Α')<text:s/>«Περί<text:s/>Κώδικος<text:s/>Εισπράξεως<text:s/>Δημοσίων<text:s/>Εσόδων»<text:s/>,<text:s/>όπως<text:s/>ισχύουν.</text:span></text:p>
      <text:p text:style-name="P26"><text:span text:style-name="T26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27"><text:span text:style-name="T27_1">6.<text:s/>Τις<text:s/>διατάξεις<text:s/>της<text:s/>παρ.<text:s/>14<text:s/>του<text:s/>άρθρου<text:s/>17<text:s/>του<text:s/>ν.<text:s/>2753/99<text:s/>(ΦΕΚ<text:s/>249<text:s/>Α΄).</text:span></text:p>
      <text:p text:style-name="P28"><text:span text:style-name="T28_1">7.<text:s/>Το<text:s/>π.δ.<text:s/>87/2012<text:s/>(142<text:s/>Α’),<text:s/>«Διορισμός<text:s/>Υφυπουργών».</text:span></text:p>
      <text:p text:style-name="P29"><text:span text:style-name="T29_1">8.<text:s/>Την<text:s/>Α.Υ.Ο.<text:s/>ΠΟΛ.1163/03.07.2013<text:s/>(ΦΕΚ<text:s/>1675<text:s/>Β΄)<text:s/>«Όροι<text:s/>και<text:s/>διαδικασία<text:s/>είσπραξης<text:s/>–<text:s/>επιστροφής<text:s/>για<text:s/>την<text:s/>εφαρμογή<text:s/>του<text:s/>ηλεκτρονικού<text:s/>παραβόλου».</text:span></text:p>
      <text:p text:style-name="P30"><text:span text:style-name="T30_1">9.<text:s/>Την<text:s/>Α.Υ.Ο.<text:s/>Δ5Α<text:s/>1123655/06-08-2013<text:s/>(ΦΕΚ<text:s/>1964<text:s/>Β΄)<text:s/>«Ανάθεση<text:s/>είσπραξης<text:s/>δημοσίων<text:s/>εσόδων<text:s/>σε<text:s/>Φορείς<text:s/>Είσπραξης,<text:s/>μέσω<text:s/>των<text:s/>υπηρεσιών<text:s/>της<text:s/>εταιρίας<text:s/>Διατραπεζικά<text:s/>Συστήματα<text:s/>Α.Ε.<text:s/>(ΔΙΑΣ<text:s/>Α.Ε.)».</text:span></text:p>
      <text:p text:style-name="P31"><text:span text:style-name="T31_1">10.<text:s/>Την<text:s/>Α.Υ.Ο</text:span><text:span text:style-name="T31_2">ΠΟΛ.1178/7.12.2010</text:span><text:span text:style-name="T31_3">(ΦΕΚ<text:s/>1916<text:s/>Β'<text:s/>)<text:s/>«Εγγραφή<text:s/>νέων<text:s/>χρηστών<text:s/>στις<text:s/>ηλεκτρονικές<text:s/>υπηρεσίες<text:s/>TaxisNet».</text:span></text:p>
      <text:p text:style-name="P32"><text:span text:style-name="T32_1">11.<text:s/>Την<text:s/>υπ΄αριθμ<text:s/>ΥΠΟΙΚ<text:s/>07927<text:s/>ΕΞ/19-9-2012<text:s/>Απόφαση<text:s/>του<text:s/>Πρωθυπουργού<text:s/>και<text:s/>του<text:s/>Υπουργού<text:s/>Οικονομικών<text:s/>(ΦΕΚ<text:s/>2574<text:s/>Β’),<text:s/>«Ανάθεση<text:s/>αρμοδιοτήτων<text:s/>στον<text:s/>Υφυπουργό<text:s/>Οικονομικών<text:s/>Γεώργιο<text:s/>Μαυραγάνη».</text:span></text:p>
      <text:p text:style-name="P33"><text:span text:style-name="T33_1">12.<text:s/>Την<text:s/>ανάγκη<text:s/>αποσυμφόρησης<text:s/>των<text:s/>Δ.Ο.Υ.,<text:s/>πάταξης<text:s/>της<text:s/>γραφειοκρατίας,<text:s/>διευκόλυνσης<text:s/>των<text:s/>φορολογικών<text:s/>συναλλαγών,<text:s/>καθώς<text:s/>και<text:s/>εκπλήρωσης<text:s/>της<text:s/>υποχρέωσης<text:s/>που<text:s/>ορίζεται<text:s/>από<text:s/>τις<text:s/>διατάξεις<text:s/>του<text:s/>εδαφίου<text:s/>4<text:s/>της<text:s/>παρ.<text:s/>2.4<text:s/>του<text:s/>παραρτήματος<text:s/>V2<text:s/>του<text:s/>ν.<text:s/>4046/12<text:s/>(ΦΕΚ<text:s/>28<text:s/>Α΄)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.</text:span></text:p>
      <text:p text:style-name="P34"><text:span text:style-name="T34_1">13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p text:style-name="P36"><text:span text:style-name="T36_1">Συμπληρώνουμε<text:s/>-<text:s/>τροποποιούμε<text:s/>την<text:s/>ΠΟΛ.<text:s/>1163/03-07-2013<text:s/>(ΦΕΚ<text:s/>1675<text:s/>Β΄)<text:s/>ως<text:s/>εξής:</text:span></text:p>
      <text:p text:style-name="P37"><text:span text:style-name="T37_1">1.<text:s/>Το<text:s/>άρθρο<text:s/>4<text:s/>της<text:s/>ΠΟΛ.<text:s/>1163/03-07-2013<text:s/>(ΦΕΚ<text:s/>1675<text:s/>Β΄)<text:s/>αντικαθίσταται<text:s/>ως<text:s/>εξής:</text:span></text:p>
      <text:p text:style-name="P38"><text:span text:style-name="T38_1">«Η<text:s/>κατάθεση<text:s/>του<text:s/>e-Παραβόλου<text:s/>από<text:s/>τον<text:s/>ενδιαφερόμενο<text:s/>προς<text:s/>την<text:s/>αρμόδια<text:s/>Υπηρεσία<text:s/>πραγματοποιείται<text:s/>όπως<text:s/>κατά<text:s/>περίπτωση<text:s/>ορίζεται<text:s/>από<text:s/>αυτήν<text:s/>την<text:s/>Υπηρεσία.</text:span></text:p>
      <text:p text:style-name="P39"><text:span text:style-name="T39_1">Προκειμένου<text:s/>η<text:s/>Υπηρεσία<text:s/>να<text:s/>αποδεχθεί<text:s/>και<text:s/>να<text:s/>ελέγξει<text:s/>την<text:s/>εγκυρότητα<text:s/>του<text:s/>e-Παραβόλου<text:s/>ακολουθείται<text:s/>η<text:s/>παρακάτω<text:s/>διαδικασία:</text:span></text:p>
      <text:p text:style-name="P40"><text:span text:style-name="T40_1">Ο<text:s/>Δημόσιος<text:s/>Φορέας,<text:s/>αφού<text:s/>πρωτίστως<text:s/>έχει<text:s/>καθορίσει<text:s/>τα<text:s/>είδη<text:s/>των<text:s/>παραβόλων<text:s/>που<text:s/>αποδέχεται,<text:s/>λαμβάνει<text:s/>από<text:s/>το<text:s/>Υπουργείο<text:s/>Οικονομικών,<text:s/>κατόπιν<text:s/>σχετικού<text:s/>του<text:s/>αιτήματος<text:s/>προς<text:s/>τη<text:s/>«Διεύθυνση<text:s/>Σχεδιασμού<text:s/>&amp;<text:s/>Ανάπτυξης<text:s/>Εφαρμογών<text:s/>της<text:s/>Γ.Γ.Π.Σ.»<text:s/>και<text:s/>την<text:s/>«Διεύθυνση<text:s/>Ηλεκτρονικής<text:s/>Διακυβέρνησης<text:s/>(e-εφαρμογές)»<text:s/>της<text:s/>Γενικής<text:s/>Γραμματείας<text:s/>Δημοσίων<text:s/>Εσόδων,<text:s/>κωδικό<text:s/>πρόσβασης<text:s/>στις<text:s/>ηλεκτρονικές<text:s/>υπηρεσίες<text:s/>Taxisnet<text:s/>(σύμφωνα<text:s/>με<text:s/>τα<text:s/>οριζόμενα<text:s/>στην<text:s/>Α.Υ.Ο.<text:s/>ΠΟΛ<text:s/>1178/07-12-2010,<text:s/>ΑΔΑ:41ΦΜΗ-ΤΛ<text:s/>(ΦΕΚ<text:s/>1916/Β΄/09-12-10)<text:s/>και<text:s/>δικαίωμα<text:s/>χρήσης<text:s/>της<text:s/>εφαρμογής<text:s/>«e-Παράβολο».</text:span></text:p>
      <text:p text:style-name="P41"><text:span text:style-name="T41_1">Ακολούθως,<text:s/>ο<text:s/>Δημόσιος<text:s/>Φορέας<text:s/>ορίζει<text:s/>τουλάχιστον<text:s/>δύο<text:s/>υπαλλήλους<text:s/>ως<text:s/>υπεύθυνους<text:s/>Διαχείρισης<text:s/>της<text:s/>εφαρμογής.<text:s/>Ο<text:s/>υπεύθυνος<text:s/>Διαχείρισης<text:s/>της<text:s/>εφαρμογής<text:s/>έχει<text:s/>την<text:s/>αρμοδιότητα<text:s/>να<text:s/>εξουσιοδοτήσει<text:s/>τους<text:s/>υπαλλήλους<text:s/>που<text:s/>αποδέχονται/δεσμεύουν<text:s/>τα<text:s/>e-Παράβολα<text:s/>για<text:s/>λογαριασμό<text:s/>του<text:s/>Δημόσιου<text:s/>Φορέα.<text:s/>Για<text:s/>την<text:s/>ταυτοποίηση<text:s/>των<text:s/>υπαλλήλων<text:s/>που<text:s/>αποδέχονται/δεσμεύουν<text:s/>e-Παράβολα<text:s/>θα<text:s/>χρησιμοποιηθούν<text:s/>οι<text:s/>κωδικοί<text:s/>πρόσβασης<text:s/>(Username<text:s/>και<text:s/>password)<text:s/>που<text:s/>χρησιμοποιεί<text:s/>ο<text:s/>υπάλληλος<text:s/>στο<text:s/>Taxisnet<text:s/>και<text:s/>συνεπώς<text:s/>δεν<text:s/>απαιτείται<text:s/>νέα<text:s/>πιστοποίηση<text:s/>για<text:s/>τους<text:s/>ήδη<text:s/>πιστοποιημένους<text:s/>χρήστες<text:s/>σε<text:s/>οποιαδήποτε<text:s/>ηλεκτρονική<text:s/>υπηρεσία<text:s/>του<text:s/>Taxisnet.</text:span></text:p>
      <text:p text:style-name="P42"><text:span text:style-name="T42_1">Ο<text:s/>υπάλληλος<text:s/>της<text:s/>Υπηρεσίας<text:s/>που<text:s/>κατατίθεται<text:s/>το<text:s/>e-Παράβολο<text:s/>για<text:s/>να<text:s/>το<text:s/>αποδεχθεί/δεσμεύσει<text:s/>συνδέεται<text:s/>με<text:s/>την<text:s/>εφαρμογή<text:s/>κάνοντας<text:s/>την<text:s/>επιλογή<text:s/>του<text:s/>ρόλου<text:s/>ως<text:s/>εκπρόσωπος<text:s/>φορέα,<text:s/>αναζητά<text:s/>το<text:s/>e-Παράβολο<text:s/>και<text:s/>ελέγχει<text:s/>την<text:s/>εγκυρότητά<text:s/>του.</text:span></text:p>
      <text:p text:style-name="P43"><text:span text:style-name="T43_1">Για<text:s/>τον<text:s/>έλεγχο<text:s/>εγκυρότητας,<text:s/>η<text:s/>εφαρμογή<text:s/>του<text:s/>e-Παραβόλου<text:s/>διαθέτει<text:s/>οθόνη<text:s/>αναζήτησης,<text:s/>προβολής<text:s/>και<text:s/>διαχείρισης<text:s/>των<text:s/>e-Παραβόλων<text:s/>καθώς<text:s/>και<text:s/>εκτυπώσεις<text:s/>ελέγχου.</text:span></text:p>
      <text:p text:style-name="P44"><text:span text:style-name="T44_1">Μετά<text:s/>τον<text:s/>σχετικό<text:s/>έλεγχο<text:s/>η<text:s/>Υπηρεσία<text:s/>αποδέχεται<text:s/>το<text:s/>e-Παράβολο<text:s/>και<text:s/>αυτό<text:s/>δεσμεύεται<text:s/>ώστε<text:s/>να<text:s/>αποκλειστεί<text:s/>η<text:s/>εκ<text:s/>νέου<text:s/>χρήση<text:s/>του.</text:span></text:p>
      <text:p text:style-name="P45"><text:span text:style-name="T45_1">Εναλλακτικά,<text:s/>η<text:s/>σύνδεση<text:s/>της<text:s/>Υπηρεσίας<text:s/>μπορεί<text:s/>να<text:s/>γίνει<text:s/>με<text:s/>την<text:s/>ανάπτυξη<text:s/>διαδικτυακής<text:s/>εφαρμογής<text:s/>από<text:s/>το<text:s/>Δημόσιο<text:s/>Φορέα<text:s/>η<text:s/>οποία<text:s/>θα<text:s/>επικοινωνεί<text:s/>με<text:s/>την<text:s/>ηλεκτρονική<text:s/>εφαρμογή<text:s/>του<text:s/>e-Παραβόλου.»</text:span></text:p>
      <text:p text:style-name="P46"><text:span text:style-name="T46_1">2.<text:s/>Στην<text:s/>παράγραφο<text:s/>Γ.<text:s/>του<text:s/>άρθρου<text:s/>5<text:s/>της<text:s/>ΠΟΛ.<text:s/>1163/03-07-2013<text:s/>(ΦΕΚ<text:s/>1675<text:s/>Β΄)<text:s/>τα<text:s/>αρχικά<text:s/>των<text:s/>λέξεων<text:s/>«Γ.Γ.Π.Σ.»<text:s/>αντικαθίστανται<text:s/>από<text:s/>τις<text:s/>λέξεις<text:s/>«Διεύθυνση<text:s/>Ηλεκτρονικής<text:s/>Διακυβέρνησης<text:s/>(e-εφαρμογές)<text:s/>της<text:s/>Γενικής<text:s/>Γραμματείας<text:s/>Δημοσίων<text:s/>Εσόδων».</text:span></text:p>
      <text:p text:style-name="P47"><text:span text:style-name="T47_1">3.<text:s/>Στο<text:s/>τέλος<text:s/>της<text:s/>παραγράφου<text:s/>Γ.<text:s/>του<text:s/>άρθρου<text:s/>5<text:s/>της<text:s/>ΠΟΛ.<text:s/>1163/03-07-2013<text:s/>(ΦΕΚ<text:s/>1675<text:s/>Β΄)<text:s/>προστίθεται<text:s/>νέα<text:s/>παράγραφος<text:s/>Δ.:</text:span></text:p>
      <text:p text:style-name="P48"><text:span text:style-name="T48_1">Δ.<text:s/></text:span><text:span text:style-name="T48_2">Σε<text:s/>περίπτωση<text:s/>που<text:s/>e-Παράβολο<text:s/>έχει<text:s/>εισπραχθεί<text:s/>πέραν<text:s/>της<text:s/>μία<text:s/>φοράς<text:s/>με<text:s/>τον<text:s/>ίδιο<text:s/>κωδικό,<text:s/>τα<text:s/>ποσά<text:s/>επιστρέφονται<text:s/>σύμφωνα<text:s/>με<text:s/>την<text:s/>διαδικασία<text:s/>που<text:s/>περιγράφεται<text:s/>στην<text:s/>παράγραφο<text:s/>Γ.</text:span></text:p>
      <text:p text:style-name="P49"><text:span text:style-name="T49_1">4.<text:s/>Το<text:s/>άρθρο<text:s/>6<text:s/>της<text:s/>ΠΟΛ.<text:s/>1163/03-07-2013<text:s/>(ΦΕΚ<text:s/>1675<text:s/>Β΄)<text:s/>καταργείται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Η<text:s/>ΠΡΟΪΣΤΑΜΕΝΗ<text:s/>ΤΗΣ<text:s/>ΓΡΑΜΜΑΤΕΙΑΣ</text:span></text:p>
      <text:p text:style-name="P52"><text:span text:style-name="T52_1">ΠΙΝΑΚΑΣ<text:s/>ΔΙΑΝΟΜΗΣ:</text:span></text:p>
      <text:p text:style-name="P53"><text:span text:style-name="T53_1">Ι.<text:s/>ΑΠΟΔΕΚΤΕΣ<text:s/>ΓΙΑ<text:s/>ΕΝΕΡΓΕΙΑ:</text:span></text:p>
      <text:p text:style-name="P54"><text:span text:style-name="T54_1">1.<text:s/>Εθνικό<text:s/>Τυπογραφείο<text:s/>(για<text:s/>δημοσίευση)</text:span></text:p>
      <text:p text:style-name="P55"><text:span text:style-name="T55_1">2.<text:s/>Αποδέκτες<text:s/>πίνακα<text:s/>Β’</text:span></text:p>
      <text:p text:style-name="P56"><text:span text:style-name="T56_1">3.<text:s/>Δ/νσεις:<text:s/>Πολιτικής<text:s/>Εισπράξεων,<text:s/>Ηλεκτρονικής<text:s/>Διακυβέρνησης<text:s/>(e-Εφαρμογές),<text:s/>Σχεδιασμού</text:span></text:p>
      <text:p text:style-name="P57"><text:span text:style-name="T57_1">&amp;<text:s/>Ανάπτυξης<text:s/>Εφαρμογών</text:span></text:p>
      <text:p text:style-name="P58"><text:span text:style-name="T58_1">ΙΙ.<text:s/>ΑΠΟΔΕΚΤΕΣ<text:s/>ΓΙΑ<text:s/>ΚΟΙΝΟΠΟΙΗΣΗ</text:span></text:p>
      <text:p text:style-name="P59"><text:span text:style-name="T59_1">ΑΠΟΔΕΚΤΕΣ<text:s/>ΠΙΝΑΚΩΝ<text:s/>Α΄,Γ΄,Δ΄,Ε΄,<text:s/>ΣΤ΄,Ζ΄,Η΄,ΙΒ’</text:span></text:p>
      <text:p text:style-name="P60"><text:span text:style-name="T60_1">ΙΙΙ.<text:s/>ΕΣΩΤΕΡΙΚΗ<text:s/>ΔΙΑΝΟ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"><text:span text:style-name="T61_1">1.</text:span></text:p>
            <text:p text:style-name="P62"><text:span text:style-name="T62_1">2.</text:span></text:p>
            <text:p text:style-name="P63"><text:span text:style-name="T63_1">3.</text:span></text:p>
            <text:p text:style-name="P64"><text:span text:style-name="T64_1">4.</text:span></text:p>
            <text:p text:style-name="P65"><text:span text:style-name="T65_1">5.</text:span></text:p>
            <text:p text:style-name="P66"><text:span text:style-name="T66_1">6.</text:span></text:p>
            <text:p text:style-name="P67"><text:span text:style-name="T67_1">7.</text:span></text:p>
          </table:table-cell>
          <table:table-cell table:style-name="Cell2">
            <text:p text:style-name="P68"><text:span text:style-name="T68_1">Γραφείο<text:s/>κ.<text:s/>Υπουργού</text:span></text:p>
            <text:p text:style-name="P69"><text:span text:style-name="T69_1">Γραφείο<text:s/>κ.<text:s/>Αναπληρωτή<text:s/>Υπουργό</text:span></text:p>
            <text:p text:style-name="P70"><text:span text:style-name="T70_1">Γραφείο<text:s/>κ.<text:s/>Υφυπουργού</text:span></text:p>
            <text:p text:style-name="P71"><text:span text:style-name="T71_1">Γραφεία<text:s/>κ.κ.<text:s/>Γενικών<text:s/>Γραμματέων</text:span></text:p>
            <text:p text:style-name="P72"><text:span text:style-name="T72_1">Γραφεία<text:s/>κ.κ.<text:s/>Ειδικών<text:s/>Γραμματέων</text:span></text:p>
            <text:p text:style-name="P73"><text:span text:style-name="T73_1">Προϊσταμένους<text:s/>Γενικών<text:s/>Δ/νσεων</text:span></text:p>
            <text:p text:style-name="P74"><text:span text:style-name="T74_1">Δ/νση<text:s/>Οργάνωσης<text:s/>:<text:s/>Τμήματα<text:s/>Γ,<text:s/>Α,<text:s/>Δ<text:s/>και<text:s/>Β.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