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Ε<text:s/>Σ</text:span></text:p>
      <text:p text:style-name="P2"><text:span text:style-name="T2_1">Ν<text:s/>ΚΗ<text:s/>ΔΗΜ<text:s/>ΚΡ<text:s/></text:span><text:span text:style-name="T2_2">,<text:s/></text:span><text:span text:style-name="T2_3">Ο<text:s/>ΕΙ<text:s/>Ι<text:s/>ΟΝΟΜ<text:s/>ΚΩΝ</text:span></text:p>
      <text:p text:style-name="P3"><text:span text:style-name="T3_1">ΕΝΙΚΗ<text:s/>ΓΡ<text:s/>ΕΙ<text:s/>ΗΜ<text:s/>ΣΙ<text:s/>Ν<text:s/>Ε<text:s/>ΟΔ<text:s/>Ν</text:span></text:p>
      <text:p text:style-name="P4"><text:span text:style-name="T4_1">ΕΝΙΚΗ<text:s/>Δ<text:s/>Ε<text:s/>ΣΗ<text:s/>Ρ<text:s/>Λ<text:s/>ΓΙ<text:s/>Η<text:s/>ΔΙ<text:s/>Ι<text:s/>Η<text:s/>ΗΣ</text:span></text:p>
      <text:p text:style-name="P5"><text:span text:style-name="T5_1">ΣΗ<text:s/>Ρ<text:s/>Λ<text:s/>ΓΙ<text:s/>Ε<text:s/>ΣΟ<text:s/>ΗΜ<text:s/>ΟΣ<text:s/>Δ12<text:s/>Μ<text:s/>Μ<text:s/>Ο<text:s/>.<text:s/>1<text:s/>5</text:span></text:p>
      <text:p text:style-name="P6"><text:span text:style-name="T6_1">α<text:s/>:<text:s/></text:span><text:span text:style-name="T6_2">ρ.<text:s/>Σ<text:s/>ς<text:s/></text:span><text:span text:style-name="T6_3">α<text:s/></text:span><text:span text:style-name="T6_4">Ν<text:s/></text:span><text:span text:style-name="T6_5">ΡΟ<text:s/>:<text:s/></text:span><text:span text:style-name="T6_6">Ο<text:s/>.<text:s/></text:span><text:span text:style-name="T6_7">ηλ<text:s/>:</text:span></text:p>
      <text:p text:style-name="P7"><text:span text:style-name="T7_1">Α</text:span></text:p>
      <text:p text:style-name="P8"><text:span text:style-name="T8_1">Ε<text:s/>μογή<text:s/>α<text:s/>ς<text:s/>’<text:s/>ς<text:s/>υ<text:s/>θρου<text:s/>υ<text:s/>π<text:s/>τ<text:s/>ί<text:s/>α<text:s/>ιν<text:s/>α<text:s/>γ<text:s/>σ<text:s/>υ<text:s/>ε<text:s/>4<text:s/>α<text:s/>τ<text:s/>σ<text:s/>πε<text:s/>α<text:s/>α<text:s/>υ</text:span></text:p>
      <text:p text:style-name="P9"><text:span text:style-name="T9_1">κτ<text:s/>α<text:s/>δ<text:s/>ύ<text:s/>δ<text:s/>κ<text:s/>ούχ<text:s/>ς<text:s/>ίς<text:s/>μόν<text:s/>μη<text:s/>α<text:s/>Ε<text:s/></text:span><text:span text:style-name="T9_2">φ<text:s/>ι<text:s/>ά<text:s/>άν<text:s/>,<text:s/>ς<text:s/>ν<text:s/>ί<text:s/>ο<text:s/>ν<text:s/>κα<text:s/>ε<text:s/>τ<text:s/>ι<text:s/>ΟΛ.<text:s/>2<text:s/>κύ<text:s/>λιος<text:s/>ι<text:s/>δ<text:s/>ν<text:s/>τ<text:s/>ας<text:s/>δ<text:s/>γή<text:s/>ς.</text:span></text:p>
      <text:p text:style-name="P10"><text:span text:style-name="T10_1">ΕΝΙΚΟΣ<text:s/>Ρ<text:s/>Ε<text:s/>ΔΗΜΟΣΙΩΝ</text:span></text:p>
      <text:p text:style-name="P11"><text:span text:style-name="T11_1">ΟΔΩΝ</text:span></text:p>
      <text:p text:style-name="P12"><text:span text:style-name="T12_1">Ε<text:s/>Χ<text:s/>Σ<text:s/>ΘΕ<text:s/>Χ<text:s/>Σ</text:span></text:p>
      <text:p text:style-name="P13"><text:span text:style-name="T13_1">ΙΝ<text:s/>Δ<text:s/>ΟΜ<text:s/>Σ</text:span></text:p>
      <text:p text:style-name="P14"><text:span text:style-name="T14_1">.<text:s/>ΟΔΕ<text:s/>ΤΕΣ<text:s/>ΓΙ<text:s/>Ε<text:s/>ΕΡ<text:s/>ΕΙ</text:span><text:span text:style-name="T14_2">ο<text:s/>Π<text:s/>κα<text:s/>Β<text:s/>(<text:s/>τ<text:s/>ριθ<text:s/>υ<text:s/>ο<text:s/>έ<text:s/>Επ<text:s/>θε<text:s/>ή<text:s/>ο<text:s/>τ<text:s/>Ε<text:s/>ι<text:s/>ρη<text:s/>σ<text:s/>ι<text:s/>ή<text:s/>Υ<text:s/>η<text:s/>Ε<text:s/>α<text:s/>Π<text:s/>ε<text:s/>ακ<text:s/>ε<text:s/>Υ<text:s/>ο<text:s/>η<text:s/>Ηλ<text:s/>τ<text:s/>ά<text:s/>υ<text:s/>λλα<text:s/>ν<text:s/>(<text:s/>η<text:s/>ε<text:s/>ες)</text:span></text:p>
      <text:p text:style-name="P15"><text:span text:style-name="T15_1">με<text:s/>τ<text:s/>πα<text:s/>άκλ<text:s/>ν<text:s/>ν<text:s/>ρτ<text:s/>σ<text:s/>ισ<text:s/>ί<text:s/>τ<text:s/>Γ<text:s/>Γ.<text:s/>)</text:span></text:p>
      <text:p text:style-name="P16"><text:span text:style-name="T16_1">Ι<text:s/>ΟΔΕ<text:s/>ΤΕΣ<text:s/>ΓΙ<text:s/>Κ<text:s/>Ι<text:s/>ΟΠΟΙΗΣΗ</text:span></text:p>
      <text:p text:style-name="P17"><text:span text:style-name="T17_1">ο<text:s/>τ<text:s/>ι<text:s/>κων<text:s/>,<text:s/>Τ<text:s/>εκτ<text:s/>ν<text:s/>ριθ<text:s/>1<text:s/>α<text:s/>υ<text:s/>,<text:s/>΄<text:s/>εκτ<text:s/>ν<text:s/>ρι<text:s/>ν<text:s/>αι<text:s/>,<text:s/>΄<text:s/>΄,<text:s/>Ι<text:s/>,<text:s/>Ι<text:s/>,<text:s/>Β<text:s/>,<text:s/>ΙΓ΄,<text:s/>,<text:s/>Ε<text:s/>,<text:s/>ΙΣ<text:s/>,<text:s/>ΙΖ΄,<text:s/>Η΄,<text:s/>Ι<text:s/>΄,<text:s/>,<text:s/>Κ<text:s/>,<text:s/>Κ<text:s/>κα<text:s/>Κ<text:s/>΄</text:span></text:p>
      <text:p text:style-name="P18"><text:span text:style-name="T18_1">Ηλε<text:s/>ο<text:s/>ή<text:s/>κ<text:s/>ν<text:s/>(<text:s/>ρμ<text:s/>έ<text:s/>)</text:span></text:p>
      <text:p text:style-name="P19"><text:span text:style-name="T19_1">ο<text:s/>γε<text:s/>πτ<text:s/>α</text:span><text:span text:style-name="T19_2">ι<text:s/>γων<text:s/>ό<text:s/>ς,<text:s/>ή<text:s/>ραμ<text:s/>α<text:s/>ο<text:s/>ίο<text:s/>ή<text:s/>τ<text:s/></text:span><text:span text:style-name="T19_3">ο<text:s/>Ε<text:s/>αι<text:s/>Π</text:span><text:span text:style-name="T19_4"><text:s/>ς<text:s/>λ.<text:s/>ν<text:s/>ο<text:s/>,<text:s/>Κ<text:s/>8<text:s/></text:span><text:span text:style-name="T19_5">ο<text:s/>γε<text:s/>ο<text:s/>ο<text:s/>ών</text:span><text:span text:style-name="T19_6"><text:s/>ο<text:s/>στ<text:s/>ή<text:s/>ο<text:s/>αι<text:s/>έ<text:s/>χ<text:s/>ν<text:s/>ΕΛΤ<text:s/>,<text:s/></text:span><text:span text:style-name="T19_7">Κ<text:s/>1<text:s/>6<text:s/>ΗΝΙΚ<text:s/>ΕΝΩΣ<text:s/>Τ</text:span><text:span text:style-name="T19_8"><text:s/>ΕΖΩΝ,<text:s/>2<text:s/></text:span><text:span text:style-name="T19_9">Ι<text:s/>.<text:s/></text:span><text:span text:style-name="T19_10">E<text:s/></text:span><text:span text:style-name="T19_11">ΩΤ<text:s/>ΚΗ<text:s/>ΔΙ<text:s/>ΜΗ</text:span></text:p>
      <text:p text:style-name="P20"><text:span text:style-name="T20_1">ραφ<text:s/>ο<text:s/>.<text:s/>ο<text:s/>γ<text:s/>ραφ<text:s/>ο<text:s/>.<text:s/>υ<text:s/>γο<text:s/>ραφ<text:s/>ο<text:s/>.<text:s/>ο<text:s/>Γ<text:s/>αμ<text:s/>ν<text:s/>Ε<text:s/>ν</text:span></text:p>
      <text:p text:style-name="P21"><text:span text:style-name="T21_1">ραφ<text:s/>ο<text:s/>.κ.<text:s/>Γε<text:s/>ραφ<text:s/>ο<text:s/>.</text:span></text:p>
      <text:p text:style-name="P22"><text:span text:style-name="T22_1">6.<text:s/>Δ12<text:s/>-<text:s/>Τμήματα<text:s/>Α'(3)<text:s/>-<text:s/>Β'(10)<text:s/>-<text:s/>Γ'(3)</text:span></text:p>
      <text:p text:style-name="P23"><text:span text:style-name="T23_1">ο<text:s/>ο<text:s/>ο<text:s/>έ<text:s/>ς<text:s/>μ<text:s/>ι<text:s/>α<text:s/>ά<text:s/>ρα<text:s/>α</text:span></text:p>
      <text:p text:style-name="P24"><text:span text:style-name="T24_1">Ε<text:s/>θε<text:s/>ρ<text:s/>Υ<text:s/>η<text:s/>ε<text:s/>ν</text:span></text:p>
      <text:p text:style-name="P25"><text:span text:style-name="T25_1">ραφ<text:s/>ο<text:s/>ο<text:s/>ν<text:s/>ς<text:s/>κα<text:s/>Πλ<text:s/>ο<text:s/>η<text:s/>ολι<text:s/>ν<text:s/>ρα<text:s/>ε<text:s/>ύπο<text:s/>κ<text:s/>ι<text:s/>ν<text:s/>Σ<text:s/>ν</text:span></text:p>
      <text:p text:style-name="P26"><text:span text:style-name="T26_1">ν<text:s/>Ε<text:s/>ο<text:s/>Σ<text:s/>ν<text:s/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