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n" fo:language-asian="en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 fo:margin-bottom="0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n" fo:language-asian="en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text:s/>ΥΠΟΥΡΓΕΙΟ<text:s/>ΟΙΚΟΝΟΜΙΚΩΝ</text:span></text:p>
      <text:p text:style-name="P2"><text:span text:style-name="T2_1">ΓΕΝΙΚΗ<text:s/>ΓΡΑΜΜΑΤΕΙΑ<text:s/>ΔΗΜΟΣΙΩΝ<text:s/>ΕΣΟΔΩΝ<text:s/>ΓΕΝΙΚΗ<text:s/>ΔΙΕΥΘΥΝΣΗ<text:s/>ΦΟΡΟΛΟΓΙΚΗΣ<text:s/>ΔΙΟΙΚΗΣΗΣ</text:span></text:p>
      <text:p text:style-name="P3"><text:span text:style-name="T3_1">1.<text:s/></text:span><text:span text:style-name="T3_2">ΔΙΕΥΘΥΝΣΗ<text:s/>ΒΙΒΛΙΩΝ<text:s/>&amp;<text:s/>ΣΤΟΙΧΕΙΩΝ<text:s/>(15η)<text:s/>ΤΜΗΜΑΤΑ:<text:s/>Β΄<text:s/>-<text:s/>Α΄</text:span></text:p>
      <text:p text:style-name="P4"><text:span text:style-name="T4_1">2.<text:s/></text:span><text:span text:style-name="T4_2">ΔΙΕΥΘΥΝΣΗ<text:s/>ΦΟΡΟΛΟΓΙΑΣ<text:s/>ΕΙΣΟΔΗΜΑΤΟΣ(Δ12)<text:s/>ΤΜΗΜΑΤΑ:<text:s/>Β΄<text:s/>-<text:s/>Α΄</text:span></text:p>
      <text:p text:style-name="P5"><text:span text:style-name="T5_1">Ταχ.<text:s/>Δ/νση<text:s/>:<text:s/>Καρ.<text:s/>Σερβίας<text:s/>10</text:span></text:p>
      <text:p text:style-name="P6"><text:span text:style-name="T6_1">Ταχ.<text:s/>Κωδ.<text:s/>:<text:s/>101<text:s/>84<text:s/>Αθήνα</text:span></text:p>
      <text:p text:style-name="P7"><text:span text:style-name="T7_1">Πληροφορίες<text:s/>:<text:s/>Α.<text:s/>Λουγκάνη<text:s/>–<text:s/>Δ.<text:s/>Καρύδη</text:span></text:p>
      <text:p text:style-name="P8"><text:span text:style-name="T8_1">Δ.<text:s/>Βελισσαράκου<text:s/>-<text:s/>Σ.<text:s/>Πίνη</text:span></text:p>
      <text:p text:style-name="P9"><text:span text:style-name="T9_1">Τηλέφωνο<text:s/>:<text:s/>210<text:s/>3610065<text:s/>–<text:s/>210<text:s/>3638389</text:span></text:p>
      <text:p text:style-name="P10"><text:span text:style-name="T10_1">2103375312,314</text:span></text:p>
      <text:p text:style-name="P11"><text:span text:style-name="T11_1">ΘΕΜΑ:<text:s/>«Παροχή<text:s/>οδηγιών<text:s/>και<text:s/>διευκρινίσεων<text:s/>σχετικά<text:s/>με<text:s/>την<text:s/>εφαρμογή<text:s/>των<text:s/>διατάξεων<text:s/>της<text:s/>Υποπαραγράφου<text:s/>ΙΓ΄.3,<text:s/>της<text:s/>παραγράφου<text:s/>ΙΓ΄,<text:s/>του<text:s/>πρώτου<text:s/>άρθρου<text:s/>του<text:s/>κεφαλαίου<text:s/>Α΄<text:s/>του<text:s/>ν.<text:s/>4254/2014<text:s/>(ΦΕΚ<text:s/>85<text:s/>Α΄/7.4.2014),<text:s/>για<text:s/>την<text:s/>παροχή<text:s/>έκπτωσης<text:s/>για<text:s/>την<text:s/>πωληθείσα<text:s/>εντός<text:s/>του<text:s/>έτους<text:s/>2013<text:s/>ηλεκτρική<text:s/>ενέργεια<text:s/>από<text:s/>τους<text:s/>παραγωγούς<text:s/>ΑΠΕ<text:s/>και<text:s/>ΣΗΘΥΑ.»</text:span></text:p>
      <text:p text:style-name="P12"><text:span text:style-name="T12_1">Με<text:s/>τις<text:s/>διατάξεις<text:s/>της<text:s/>υποπαραγράφου<text:s/>ΙΓ΄.3<text:s/>της<text:s/>παραγράφου<text:s/>ΙΓ΄<text:s/>του<text:s/>πρώτου<text:s/>άρθρου<text:s/>του<text:s/>κεφαλαίου<text:s/>Α΄<text:s/>του<text:s/>ν.<text:s/>4254/2014<text:s/>καθορίστηκε<text:s/>η<text:s/>υποχρέωση<text:s/>παροχής<text:s/>έκπτωσης<text:s/>από<text:s/>τους<text:s/>παραγωγούς<text:s/>ΑΠΕ<text:s/>και<text:s/>ΣΗΘΥΑ<text:s/>επί<text:s/>της<text:s/>συνολικής<text:s/>αξίας<text:s/>της<text:s/>πωληθείσας<text:s/>από<text:s/>αυτούς<text:s/>ηλεκτρικής<text:s/>ενέργειας<text:s/>κατά<text:s/>το<text:s/>έτος<text:s/>2013.</text:span></text:p>
      <text:p text:style-name="P13"><text:span text:style-name="T13_1">Με<text:s/>την<text:s/>παρούσα,<text:s/>παρέχονται<text:s/>οδηγίες<text:s/>και<text:s/>διευκρινίσεις<text:s/>σχετικά<text:s/>με<text:s/>τη<text:s/>φορολογική<text:s/>αντιμετώπιση<text:s/>της<text:s/>παροχής<text:s/>της<text:s/>εν<text:s/>λόγω<text:s/>έκπτωσης.</text:span></text:p>
      <text:p text:style-name="P14"><text:span text:style-name="T14_1">Κώδικας<text:s/>Φορολογικής<text:s/>Απεικόνισης<text:s/>Συναλλαγών</text:span></text:p>
      <text:p text:style-name="P15"><text:span text:style-name="T15_1">Με<text:s/>τις<text:s/>διατάξεις<text:s/>της<text:s/>περίπτωσης<text:s/>1<text:s/>της<text:s/>υποπαραγράφου<text:s/>ΙΓ΄.3<text:s/>της<text:s/>παραγράφου<text:s/>ΙΓ΄<text:s/>του<text:s/>πρώτου<text:s/>άρθρου<text:s/>του<text:s/>κεφαλαίου<text:s/>Α΄,<text:s/>καθορίστηκε<text:s/>ότι<text:s/>οι<text:s/>παραγωγοί<text:s/>ΑΠΕ<text:s/>και<text:s/>ΣΗΘΥΑ,<text:s/>πλην<text:s/>των<text:s/>περιπτώσεων<text:s/>που<text:s/>εντάσσονται<text:s/>στο<text:s/>«Ειδικό<text:s/>Πρόγραμμα<text:s/>Ανάπτυξης<text:s/>Φωτοβολταϊκών.<text:s/>Συστημάτων<text:s/>σε<text:s/>κτηριακές<text:s/>εγκαταστάσεις<text:s/>και<text:s/>ιδίως<text:s/>σε<text:s/>δώματα<text:s/>και<text:s/>στέγες<text:s/>κτηρίων»<text:s/>(Β΄<text:s/>1079/2009),<text:s/>υποχρεούνται<text:s/>στην<text:s/>έκδοση<text:s/>πιστωτικών<text:s/>τιμολογίων<text:s/>για<text:s/>την<text:s/>παροχή<text:s/>έκπτωσης<text:s/>(όπως<text:s/>οι<text:s/>κλίμακες<text:s/>που<text:s/>ορίζονται<text:s/>στην<text:s/>περίπτωση<text:s/>αυτή)<text:s/>επί<text:s/>της<text:s/>συνολικής<text:s/>αξίας<text:s/>της<text:s/>πωληθείσας<text:s/>εντός<text:s/>του<text:s/>έτους<text:s/>2013<text:s/>ηλεκτρικής<text:s/>ενέργειας,<text:s/>το<text:s/>αργότερο<text:s/>σε<text:s/>χρονικό<text:s/>διάστημα<text:s/>δύο<text:s/>μηνών<text:s/>από<text:s/>την<text:s/>έναρξη<text:s/>ισχύος<text:s/>της<text:s/>παραγράφου<text:s/>ΙΓ΄,<text:s/>δηλαδή<text:s/>το<text:s/>αργότερο<text:s/>έως<text:s/>7.6.2014.</text:span></text:p>
      <text:p text:style-name="P16"><text:span text:style-name="T16_1">Επισημαίνεται<text:s/>ότι,<text:s/>με<text:s/>τις<text:s/>διατάξεις<text:s/>της<text:s/>περίπτωσης<text:s/>5<text:s/>της<text:s/>υποπαραγράφου<text:s/>ΙΓ.3<text:s/>της<text:s/>παραγράφου<text:s/>ΙΓ΄<text:s/>του<text:s/>πρώτου<text:s/>άρθρου<text:s/>του<text:s/>κεφαλαίου<text:s/>Α΄,<text:s/>παρασχέθηκε<text:s/>η<text:s/>δυνατότητα<text:s/>έκδοσης<text:s/>των<text:s/>ως<text:s/>άνω<text:s/>πιστωτικών<text:s/>τιμολογίων<text:s/>σε<text:s/>χρόνο<text:s/>μεταγενέστερο<text:s/>της<text:s/>λήξης<text:s/>της<text:s/>διαχειριστικής<text:s/>περιόδου<text:s/>που<text:s/>αφορούν,<text:s/>επετράπη<text:s/>δηλαδή<text:s/>η<text:s/>έκδοση<text:s/>των<text:s/>πιστωτικών<text:s/>τιμολογίων<text:s/>για<text:s/>πωλήσεις<text:s/>ηλεκτρικής<text:s/>ενέργειας<text:s/>που<text:s/>πραγματοποιήθηκαν<text:s/>κατά<text:s/>το<text:s/>έτος<text:s/>2013,<text:s/>με<text:s/>ημερομηνία<text:s/>μεταγενέστερη<text:s/>της<text:s/>31.12.2013,<text:s/>κατά<text:s/>παρέκκλιση<text:s/>των<text:s/>διατάξεων<text:s/>της<text:s/>παραγράφου<text:s/>15<text:s/>του<text:s/>άρθρου<text:s/>6<text:s/>του<text:s/>Κ.Φ.Α.Σ.<text:s/>(Υποπ.<text:s/>Ε1<text:s/>του<text:s/>άρθρου<text:s/>πρώτου<text:s/>του<text:s/>ν.4093/2012),<text:s/>ήτοι<text:s/>έως<text:s/>7.6.2014.</text:span></text:p>
      <text:p text:style-name="P17"><text:span text:style-name="T17_1">Σημειώνεται<text:s/>ότι,<text:s/>τα<text:s/>ως<text:s/>άνω<text:s/>πιστωτικά<text:s/>τιμολόγια<text:s/>θα<text:s/>περιληφθούν<text:s/>στις<text:s/>καταστάσεις<text:s/>φορολογικών<text:s/>στοιχείων<text:s/>πελατών<text:s/>–<text:s/>προμηθευτών<text:s/>που<text:s/>θα<text:s/>υποβληθούν<text:s/>εντός<text:s/>του<text:s/>έτους<text:s/>2014,<text:s/>ανάλογα<text:s/>με<text:s/>την<text:s/>ημερομηνία<text:s/>έκδοσής<text:s/>τους,<text:s/>ανεξάρτητα<text:s/>από<text:s/>το<text:s/>γεγονός<text:s/>ότι<text:s/>αφορούν<text:s/>έκπτωση<text:s/>για<text:s/>συναλλαγές<text:s/>προηγούμενης<text:s/>διαχειριστικής<text:s/>περιόδου.</text:span></text:p>
      <text:p text:style-name="P18"><text:span text:style-name="T18_1">Τα<text:s/>πιστωτικά<text:s/>αυτά<text:s/>τιμολόγια<text:s/>καταχωρούνται<text:s/>στα<text:s/>βιβλία<text:s/>τη<text:s/>χρήσης<text:s/>2014<text:s/>και<text:s/>ειδικότερα<text:s/>στο<text:s/>μήνα<text:s/>που<text:s/>εξεδόθησαν.<text:s/>Συγκεκριμένα,<text:s/>στα<text:s/>απλογραφικά<text:s/>βιβλία<text:s/>(Β΄<text:s/>κατηγορίας)<text:s/>καταχωρούνται<text:s/>σε<text:s/>ιδιαίτερη<text:s/>στήλη<text:s/>ως<text:s/>«εκπτώσεις<text:s/>προηγούμενης<text:s/>χρήσης»<text:s/>στην<text:s/>περίπτωση<text:s/>που<text:s/>αυτά<text:s/>χρησιμοποιηθούν<text:s/>για<text:s/>μείωση<text:s/>του<text:s/>φορολογητέου<text:s/>εισοδήματος<text:s/>της<text:s/>προηγούμενης<text:s/>χρήσης.<text:s/>Επίσης,<text:s/>δύνανται<text:s/>να<text:s/>καταχωρηθούν<text:s/>στο<text:s/>τέλος<text:s/>της<text:s/>χρήσης<text:s/>2013,<text:s/>στις<text:s/>τακτοποιητικές<text:s/>πράξεις<text:s/>της<text:s/>χρήσης<text:s/>αυτής.<text:s/>Στα<text:s/>διπλογραφικά<text:s/>βιβλία<text:s/>(Γ΄<text:s/>κατηγορίας),<text:s/>με<text:s/>λογιστική<text:s/>«πρόβλεψη»,<text:s/>εφόσον<text:s/>δεν<text:s/>έχουν<text:s/>οριστικοποιηθεί<text:s/>οι<text:s/>εγγραφές<text:s/>ισολογισμού,<text:s/>στις<text:s/>τακτοποιητικές<text:s/>πράξεις<text:s/>της<text:s/>χρήσης<text:s/>2013.<text:s/>Στην<text:s/>περίπτωση<text:s/>που<text:s/>έχουν<text:s/>οριστικοποιηθεί<text:s/>οι<text:s/>εγγραφές<text:s/>ισολογισμού<text:s/>και<text:s/>η<text:s/>σύνταξη<text:s/>αυτού,<text:s/>η<text:s/>καταχώρηση<text:s/>των<text:s/>τιμολογίων<text:s/>αυτών<text:s/>θα<text:s/>γίνει<text:s/>στη<text:s/>χρήση<text:s/>2014<text:s/>και<text:s/>εφόσον<text:s/>αυτά<text:s/>χρησιμοποιηθούν<text:s/>για<text:s/>μείωση<text:s/>του<text:s/>φορολογητέου<text:s/>εισοδήματος<text:s/>της<text:s/>προηγούμενης<text:s/>χρήσης(2013),<text:s/>θα<text:s/>τακτοποιηθούν<text:s/>λογιστικά<text:s/>είτε<text:s/>στις<text:s/>εγγραφές<text:s/>κλεισίματος<text:s/>της<text:s/>χρήσης<text:s/>2014,<text:s/>είτε<text:s/>με<text:s/>εγγραφή<text:s/>οποτεδήποτε<text:s/>στη<text:s/>χρήση<text:s/>2014.</text:span></text:p>
      <text:p text:style-name="P19"><text:span text:style-name="T19_1">Φορολογία<text:s/>Εισοδήματος</text:span></text:p>
      <text:p text:style-name="P20"><text:span text:style-name="T20_1">1.<text:s/>Από<text:s/>τη<text:s/>Διοίκηση<text:s/>έχει<text:s/>γίνει<text:s/>δεκτό,<text:s/>ότι<text:s/>τα<text:s/>ακαθάριστα<text:s/>έσοδα<text:s/>των<text:s/>επιχειρήσεων<text:s/>κατατάσσονται<text:s/>και<text:s/>φορολογούνται<text:s/>στη<text:s/>χρήση<text:s/>κατά<text:s/>την<text:s/>οποία<text:s/>προέκυψαν<text:s/>και<text:s/>αποκτήθηκαν,<text:s/>ανεξάρτητα<text:s/>του<text:s/>χρόνου<text:s/>κατά<text:s/>τον<text:s/>οποίο<text:s/>εισπράχθηκαν<text:s/>και<text:s/>οι<text:s/>δαπάνες<text:s/>κατατάσσονται<text:s/>στη<text:s/>χρήση<text:s/>στην<text:s/>οποία<text:s/>βαρύνουν<text:s/>και<text:s/>οι<text:s/>οποίες<text:s/>συμβάλλουν<text:s/>στην<text:s/>απόκτηση<text:s/>εισοδήματος.</text:span></text:p>
      <text:p text:style-name="P21"><text:span text:style-name="T21_1">2.<text:s/>Με<text:s/>την<text:s/>περ.<text:s/>β’<text:s/>της<text:s/>παρ.<text:s/>5<text:s/>της<text:s/>υποπαρ.<text:s/>ΙΓ.3<text:s/>της<text:s/>παρ.<text:s/>ΙΓ.<text:s/>του<text:s/>άρθρου<text:s/>πρώτου<text:s/>του<text:s/>ν.4254/2014<text:s/>παρέχεται<text:s/>η<text:s/>δυνατότητα<text:s/>στους<text:s/>παραγωγούς<text:s/>ΑΠΕ/ΣΗΘΥΑ<text:s/>να<text:s/>χρησιμοποιήσουν<text:s/>τα<text:s/>πιστωτικά<text:s/>της<text:s/>παρ.<text:s/>1<text:s/>της<text:s/>υποπαρ.<text:s/>ΙΓ.3<text:s/>της<text:s/>παρ.<text:s/>ΙΓ<text:s/>του<text:s/>ίδιου<text:s/>ως<text:s/>άνω<text:s/>άρθρου<text:s/>και<text:s/>νόμου,<text:s/>τα<text:s/>οποία<text:s/>αφορούν<text:s/>εκπτώσεις<text:s/>επί<text:s/>της<text:s/>συνολικής<text:s/>αξίας<text:s/>της<text:s/>πωληθείσας<text:s/>ενέργειας<text:s/>της<text:s/>περιόδου<text:s/>1.1.2013<text:s/>έως<text:s/>και<text:s/>31.12.2013,<text:s/>ανεξαρτήτως<text:s/>της<text:s/>ημερομηνίας<text:s/>έκδοσης<text:s/>αυτών,<text:s/>για<text:s/>τη<text:s/>μείωση<text:s/>των<text:s/>φορολογητέων<text:s/>εσόδων<text:s/>τους<text:s/>που<text:s/>αφορούν<text:s/>την<text:s/>ως<text:s/>άνω<text:s/>περίοδο,<text:s/>σύμφωνα<text:s/>με<text:s/>την<text:s/>αρχή<text:s/>της<text:s/>αυτοτέλειας<text:s/>των<text:s/>χρήσεων.</text:span></text:p>
      <text:p text:style-name="P22"><text:span text:style-name="T22_1">3.<text:s/>Επομένως,<text:s/>σε<text:s/>περίπτωση<text:s/>έκδοσής<text:s/>τους<text:s/>πριν<text:s/>την<text:s/>παρέλευση<text:s/>της<text:s/>προθεσμίας<text:s/>κλεισίματος<text:s/>εγγραφών<text:s/>ισολογισμού<text:s/>της<text:s/>χρήσης<text:s/>2013,<text:s/>θα<text:s/>καταχωρηθούν<text:s/>με<text:s/>βάση<text:s/>τα<text:s/>αναφερόμενα<text:s/>στο<text:s/>προηγούμενο<text:s/>κεφάλαιο<text:s/>«Κώδικας<text:s/>Φορολογικής<text:s/>Απεικόνισης<text:s/>Συναλλαγών»<text:s/>και<text:s/>θα<text:s/>επηρεάσουν<text:s/>τα<text:s/>αποτελέσματα<text:s/>της<text:s/>διαχειριστικής<text:s/>περιόδου<text:s/>2013<text:s/>και<text:s/>ως<text:s/>εκ<text:s/>τούτου<text:s/>θα<text:s/>φορολογηθούν<text:s/>μαζί<text:s/>με<text:s/>τα<text:s/>λοιπά<text:s/>εισοδήματα<text:s/>της<text:s/>υπόψη<text:s/>χρήσης.<text:s/>Σε<text:s/>περίπτωση<text:s/>έκδοσης<text:s/>των<text:s/>εν<text:s/>λόγω<text:s/>πιστωτικών<text:s/>τιμολογίων<text:s/>μετά<text:s/>την<text:s/>παρέλευση<text:s/>της<text:s/>προθεσμίας<text:s/>κλεισίματος<text:s/>εγγραφών<text:s/>ισολογισμού<text:s/>της<text:s/>χρήσης<text:s/>2013,<text:s/>αυτά<text:s/>θα<text:s/>καταχωρηθούν<text:s/>στη<text:s/>χρήση<text:s/>2014<text:s/>με<text:s/>βάση<text:s/>τα<text:s/>αναφερόμενα<text:s/>στο<text:s/>προηγούμενο<text:s/>κεφάλαιο<text:s/>«Κώδικας<text:s/>Φορολογικής<text:s/>Απεικόνισης<text:s/>Συναλλαγών»<text:s/>και<text:s/>θα<text:s/>επηρεάσουν<text:s/>τα<text:s/>αποτελέσματα<text:s/>της<text:s/>διαχειριστικής<text:s/>περιόδου<text:s/>εντός<text:s/>της<text:s/>οποίας<text:s/>εκδόθηκαν<text:s/>(ήτοι,<text:s/>της<text:s/>διαχειριστικής<text:s/>περιόδου<text:s/>2014),<text:s/>ωστόσο<text:s/>παρέχεται<text:s/>η<text:s/>δυνατότητα<text:s/>να<text:s/>επηρεάσουν<text:s/>τα<text:s/>αποτελέσματα<text:s/>της<text:s/>διαχειριστικής<text:s/>περιόδου<text:s/>που<text:s/>αφορούν<text:s/>(ήτοι,<text:s/>της<text:s/>διαχειριστικής<text:s/>περιόδου<text:s/>2013)<text:s/>με<text:s/>αναμόρφωση<text:s/>των<text:s/>αποτελεσμάτων<text:s/>της<text:s/>χρήσης<text:s/>αυτής<text:s/>στην<text:s/>οικεία<text:s/>δήλωση<text:s/>φορολογίας<text:s/>εισοδήματος<text:s/>(εξωλογιστικά).</text:span></text:p>
      <text:p text:style-name="P23"><text:span text:style-name="T23_1">4.<text:s/>Στην<text:s/>περίπτωση<text:s/>κατά<text:s/>την<text:s/>οποία<text:s/>τα<text:s/>πιστωτικά<text:s/>τιμολόγια<text:s/>εκδοθούν<text:s/>μετά<text:s/>την<text:s/>υποβολή<text:s/>της<text:s/>δήλωσης<text:s/>φορολογίας<text:s/>εισοδήματος<text:s/>της<text:s/>διαχειριστικής<text:s/>περιόδου<text:s/>2013,<text:s/>προκειμένου<text:s/>αυτά<text:s/>να<text:s/>χρησιμοποιηθούν<text:s/>για<text:s/>τη<text:s/>μείωση<text:s/>του<text:s/>φορολογητέου<text:s/>εισοδήματος<text:s/>της<text:s/>χρήσης<text:s/>2013,<text:s/>θα<text:s/>πρέπει<text:s/>να<text:s/>υποβληθεί<text:s/>τροποποιητική<text:s/>δήλωση<text:s/>φορολογίας<text:s/>εισοδήματος<text:s/>της<text:s/>χρήσης<text:s/>αυτής<text:s/>το<text:s/>αργότερο<text:s/>μέχρι<text:s/>την<text:s/>ημερομηνία<text:s/>εμπρόθεσμης<text:s/>υποβολής<text:s/>της<text:s/>δήλωσης<text:s/>φορολογίας<text:s/>εισοδήματος<text:s/>της<text:s/>χρήσης<text:s/>2014.<text:s/>Εάν<text:s/>δεν<text:s/>υποβληθεί<text:s/>τροποποιητική<text:s/>δήλωση<text:s/>μέχρι<text:s/>την<text:s/>ημερομηνία<text:s/>αυτή,<text:s/>τα<text:s/>υπόψη<text:s/>πιστωτικά<text:s/>τιμολόγια<text:s/>επηρεάζουν<text:s/>την<text:s/>επόμενη<text:s/>διαχειριστική<text:s/>περίοδο<text:s/>(2014)<text:s/>ανεξάρτητα<text:s/>από<text:s/>την<text:s/>ημερομηνία<text:s/>έκδοσής<text:s/>τους<text:s/>και<text:s/>δηλώνονται<text:s/>με<text:s/>τη<text:s/>δήλωση<text:s/>φορολογίας<text:s/>εισοδήματος<text:s/>της<text:s/>περιόδου<text:s/>αυτής.</text:span></text:p>
      <text:p text:style-name="P24"><text:span text:style-name="T24_1">Η<text:s/>Αναπληρώτρια<text:s/>Γενική<text:s/>Δ/τρια</text:span></text:p>
      <text:p text:style-name="P25"><text:span text:style-name="T25_1">Ο<text:s/>Προϊστάμενος<text:s/>της<text:s/>γραμματείας</text:span></text:p>
      <text:p text:style-name="P26"><text:span text:style-name="T26_1">Χαρά<text:s/>Μαυρίδου</text:span></text:p>
      <text:p text:style-name="P27"><text:span text:style-name="T27_1">ΠΙΝΑΚΑΣ<text:s/>ΔΙΑΝΟΜΗΣ</text:span></text:p>
      <text:p text:style-name="P28"><text:span text:style-name="T28_1">Ι.<text:s/>ΑΠΟΔΕΚΤΕΣ<text:s/>ΓΙΑ<text:s/>ΕΝΕΡΓΕΙΑ</text:span></text:p>
      <text:p text:style-name="P29"><text:span text:style-name="T29_1">1.<text:s/>Αποδέκτες<text:s/>πίνακα<text:s/>Β΄<text:s/>(εκτός<text:s/>του<text:s/>2)</text:span></text:p>
      <text:p text:style-name="P30"><text:span text:style-name="T30_1">2.<text:s/>Αποδέκτες<text:s/>πίνακα<text:s/>ΣΤ΄(μόνο<text:s/>τα<text:s/>1,<text:s/>2<text:s/>και<text:s/>3<text:s/>)</text:span></text:p>
      <text:p text:style-name="P31"><text:span text:style-name="T31_1">3.<text:s/>Κεντρική<text:s/>Υπηρεσία<text:s/>Σ.Δ.Ο.Ε.</text:span></text:p>
      <text:p text:style-name="P32"><text:span text:style-name="T32_1">4.<text:s/>Δ/νση<text:s/>Υποστήριξης<text:s/>Ηλεκτρονικά<text:s/>Συναλλασσομένων<text:s/>(e-υπηρεσίες)</text:span></text:p>
      <text:p text:style-name="P33"><text:span text:style-name="T33_1">(με<text:s/>την<text:s/>παράκληση<text:s/>να<text:s/>αναρτηθεί<text:s/>στην<text:s/>ιστοσελίδα<text:s/>της<text:s/>Γ.Γ.Δ.Ε.)</text:span></text:p>
      <text:p text:style-name="P34"><text:span text:style-name="T34_1">ΙΙ.<text:s/>ΑΠΟΔΕΚΤΕΣ<text:s/>ΓΙΑ<text:s/>ΚΟΙΝΟΠΟΙΗΣΗ</text:span></text:p>
      <text:p text:style-name="P35"><text:span text:style-name="T35_1">Αποδέκτες<text:s/>πίνακα<text:s/>Α΄,<text:s/>Η΄,<text:s/>Θ΄<text:s/>(μόνο<text:s/>τα<text:s/>1,<text:s/>2<text:s/>και<text:s/>3),<text:s/>Ι΄,<text:s/>ΙΑ΄,<text:s/>ΙΒ΄,<text:s/>ΙΓ΄,<text:s/>ΙΕ΄,<text:s/>ΙΣΤ΄,<text:s/>ΙΖ΄,<text:s/>ΙΗ΄,<text:s/>ΙΘ΄,<text:s/>Κ΄,<text:s/>ΚΑ΄,<text:s/>ΚΒ΄,<text:s/>ΚΓ΄</text:span></text:p>
      <text:p text:style-name="P36"><text:span text:style-name="T36_1">ΙΙΙ.<text:s/>ΕΣΩΤΕΡΙΚΗ<text:s/>ΔΙΑΝΟΜΗ</text:span></text:p>
      <text:p text:style-name="P37"><text:span text:style-name="T37_1">1.<text:s/>Γραφείο<text:s/>κ.<text:s/>Υπουργού</text:span></text:p>
      <text:p text:style-name="P38"><text:span text:style-name="T38_1">2.<text:s/>Γραφείο<text:s/>κ.<text:s/>Υφυπουργού</text:span></text:p>
      <text:p text:style-name="P39"><text:span text:style-name="T39_1">3.<text:s/>Γραφείο<text:s/>κ.<text:s/>Γεν.<text:s/>Γραμματέα<text:s/>Δημοσίων<text:s/>Εσόδων</text:span></text:p>
      <text:p text:style-name="P40"><text:span text:style-name="T40_1">4.<text:s/>Γραφείο<text:s/>κας<text:s/>Αναπληρώτριας<text:s/>Γενικής<text:s/>Δ/ντριας<text:s/>Φορολογικής<text:s/>Διοίκησης</text:span></text:p>
      <text:p text:style-name="P41"><text:span text:style-name="T41_1">5.<text:s/>Γραφεία<text:s/>κ.κ.<text:s/>Γεν.<text:s/>Δ/ντών</text:span></text:p>
      <text:p text:style-name="P42"><text:span text:style-name="T42_1">6.<text:s/>Γραφείο<text:s/>Επικοινωνίας<text:s/>και<text:s/>Πληροφόρησης<text:s/>Πολιτών</text:span></text:p>
      <text:p text:style-name="P43"><text:span text:style-name="T43_1">7.<text:s/>Γραφείο<text:s/>Τύπου<text:s/>και<text:s/>Δημοσίων<text:s/>Σχέσεων</text:span></text:p>
      <text:p text:style-name="P44"><text:span text:style-name="T44_1">8.<text:s/>Δ/νση<text:s/>Βιβλίων<text:s/>και<text:s/>Στοιχείων<text:s/>(Δ15)</text:span></text:p>
      <text:p text:style-name="P45"><text:span text:style-name="T45_1">α)</text:span><text:span text:style-name="T45_2"><text:tab/></text:span><text:span text:style-name="T45_3">Γραφείο<text:s/>κ.<text:s/>Δ/ντή</text:span></text:p>
      <text:p text:style-name="P46"><text:span text:style-name="T46_1">β)</text:span><text:span text:style-name="T46_2"><text:tab/></text:span><text:span text:style-name="T46_3">Τμήματα<text:s/>Α΄-Β΄<text:s/>(10<text:s/>αντίγραφα)</text:span></text:p>
      <text:p text:style-name="P47"><text:span text:style-name="T47_1">9.<text:s/>Δ/νση<text:s/>Φορολογίας<text:s/>Εισοδήματος</text:span></text:p>
      <text:p text:style-name="P48"><text:span text:style-name="T48_1">α)</text:span><text:span text:style-name="T48_2"><text:tab/></text:span><text:span text:style-name="T48_3">Γραφείο<text:s/>κ.<text:s/>Δ/ντή</text:span></text:p>
      <text:p text:style-name="P49"><text:span text:style-name="T49_1">β)</text:span><text:span text:style-name="T49_2"><text:tab/></text:span><text:span text:style-name="T49_3">Τμήματα<text:s/>Α΄-Β΄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