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χ<text:s/>η<text:s/>ρ<text:s/>ερβί<text:s/>ς<text:s/>0<text:s/>0<text:s/>84<text:s/>ή<text:s/>βα<text:s/>ρ<text:s/>κη<text:s/>λέ<text:s/>ν<text:s/>i<text:s/>id<text:s/>tenet<text:s/>ή<text:s/>,<text:s/>υ<text:s/>τ.<text:s/>9<text:s/>0<text:s/>2<text:s/>4<text:s/>2014</text:span></text:p>
      <text:p text:style-name="P4"><text:span text:style-name="T4_1">:<text:s/>Ως<text:s/>Π.<text:s/>Δ.</text:span></text:p>
      <text:p text:style-name="P5"><text:span text:style-name="T5_1">ΘΕΜΑ<text:s/>:<text:s/>Νέος<text:s/>κατά<text:s/>ρ<text:s/>ν<text:s/>για<text:s/>εισα<text:s/>ω<text:s/>ου<text:s/>ορτο<text:s/>μ<text:s/>ς<text:s/>-<text:s/>Κο<text:s/>ιν<text:s/>π<text:s/>ίηση<text:s/>μο<text:s/>5<text:s/>14<text:s/></text:span><text:span text:style-name="T5_2">χετ</text:span><text:span text:style-name="T5_3"><text:s/>)<text:s/>ρ<text:s/>.<text:s/>τ.<text:s/>9<text:s/>3<text:s/>3<text:s/>/<text:s/>0<text:s/>9<text:s/>9<text:s/>0<text:s/>4<text:s/>χετ<text:s/>ά<text:s/>με<text:s/>ν<text:s/>Κ<text:s/>ι<text:s/>ί<text:s/>ση<text:s/>ν<text:s/>μ<text:s/>ν<text:s/>χετ<text:s/>ά<text:s/>ε<text:s/>υ<text:s/>τ<text:s/>τ<text:s/>ού<text:s/>λέγχ<text:s/>υ<text:s/>ατ<text:s/>ν<text:s/>ί<text:s/>οδο<text:s/>την<text:s/>ι<text:s/>τ<text:s/>τ<text:s/>,<text:s/>ω<text:s/>ϊ<text:s/>ντ<text:s/>ν<text:s/>ική<text:s/>έλευ<text:s/>ης<text:s/>αι<text:s/>ω<text:s/>υ<text:s/>φιά<text:s/>υ<text:s/>έρ<text:s/>ντ<text:s/>ι<text:s/>π<text:s/>τρ<text:s/>ς<text:s/>ρες<text:s/>.<text:s/>ρ<text:s/>.<text:s/>τ.<text:s/>2<text:s/>0<text:s/>3<text:s/>9<text:s/>/24<text:s/>0<text:s/>4<text:s/>γγρ<text:s/>υ<text:s/>ρ<text:s/>τ<text:s/>ής<text:s/>π<text:s/>η<text:s/>φίμ<text:s/>ν<text:s/>ε<text:s/>υν<text:s/>χ<text:s/>ι<text:s/>υ<text:s/>τέρ<text:s/>χετ<text:s/>ού<text:s/>γγρ<text:s/>φου<text:s/>υ<text:s/>ρ<text:s/>τ<text:s/>ής<text:s/>π<text:s/>η<text:s/>φίμων<text:s/>π<text:s/>ί<text:s/>π<text:s/>υ<text:s/>π<text:s/>τ<text:s/>αθ<text:s/>ς<text:s/>αι<text:s/>ς<text:s/>τέρ<text:s/>χετ<text:s/>ής<text:s/>ι<text:s/>τ<text:s/>γή<text:s/>ας<text:s/>ας<text:s/>οι<text:s/>π<text:s/>ι<text:s/>ύ<text:s/>ε<text:s/>αν<text:s/>νι<text:s/>μό<text:s/>5<text:s/>/20<text:s/>4<text:s/>ε<text:s/>ν<text:s/>π<text:s/>ί<text:s/>π<text:s/>π<text:s/>ι<text:s/>ίι<text:s/>ρ<text:s/>μ<text:s/>υ<text:s/>ν<text:s/>3<text:s/>/200<text:s/>.<text:s/>ι<text:s/>ότ<text:s/>ρ<text:s/>,<text:s/>ι<text:s/>π<text:s/>π<text:s/>ίς<text:s/>τ<text:s/>λη<text:s/>π<text:s/>π<text:s/>τ<text:s/>ι<text:s/>άγ<text:s/>υ<text:s/>αι<text:s/>ρ<text:s/>μ<text:s/>ε<text:s/>ν<text:s/>ρ<text:s/>ση<text:s/>ρ<text:s/>α<text:s/>θ<text:s/>σεω<text:s/>υ<text:s/>βλέπ<text:s/>ι<text:s/>π<text:s/>ν<text:s/>)<text:s/>χετ<text:s/>ή<text:s/>ί<text:s/>τρ<text:s/>λί<text:s/>,<text:s/>υ<text:s/>ορ<text:s/>σ<text:s/>,<text:s/>ν<text:s/>δ<text:s/>ς<text:s/>βετί<text:s/>,<text:s/>ή,<text:s/>ι<text:s/>αν<text:s/>ί<text:s/>λαν<text:s/>ί,<text:s/>α<text:s/>η<text:s/>α<text:s/>ί,<text:s/>ερβί<text:s/>,<text:s/>αι<text:s/>τ<text:s/>ρι<text:s/>ή<text:s/>κτ<text:s/>ς<text:s/>π<text:s/>ορι<text:s/>μέν<text:s/>ς<text:s/>χ<text:s/>ς<text:s/>ς<text:s/></text:span><text:span text:style-name="T5_4">Η<text:s/>ΠΡΟΪΣΤΑΜΕΝΗ<text:s/>ΤΗΣ<text:s/>ΔΙΕΥΘΥΝΣΗΣ<text:s/>α/α</text:span></text:p>
      <text:p text:style-name="P6"><text:span text:style-name="T6_1">ρ<text:s/>ές<text:s/>ν<text:s/>ρ<text:s/>φοη<text:s/>ατ<text:s/>ρ<text:s/>ς</text:span></text:p>
      <text:p text:style-name="P7"><text:span text:style-name="T7_1">ΔΙ<text:s/>Ε<text:s/>ΓΙ<text:s/></text:span><text:span text:style-name="T7_2">λ<text:s/>ν<text:s/>ι<text:s/>κ<text:s/>ς<text:s/>ρ<text:s/>ι<text:s/>ς<text:s/>ι<text:s/>εν<text:s/>μέρ</text:span><text:span text:style-name="T7_3"><text:s/>η<text:s/>ν<text:s/>λ<text:s/>ν<text:s/>ίν<text:s/>ρ<text:s/>οδ<text:s/>τ<text:s/>τ<text:s/>ς<text:s/></text:span><text:span text:style-name="T7_4">Ε<text:s/>ΓΙ<text:s/>Η<text:s/></text:span><text:span text:style-name="T7_5">υ<text:s/>εί<text:s/>Ο<text:s/>ον<text:s/>μι<text:s/>ών<text:s/>.1<text:s/>ής<text:s/>σ<text:s/>ης<text:s/>ν<text:s/>ή<text:s/>σ<text:s/>Επ<text:s/>ελ<text:s/>τ<text:s/>ρ<text:s/>ν<text:s/>λάδ<text:s/>ς<text:s/>ελητ<text:s/>ρ<text:s/>Ελλά<text:s/>ο<text:s/>π<text:s/>ρ<text:s/>οί<text:s/>ύλλο<text:s/>οι<text:s/>οσπ<text:s/>ν<text:s/>ί<text:s/>Εκτ<text:s/>λων<text:s/>τών<text:s/>λάδ<text:s/>ς<text:s/>ι<text:s/>ν<text:s/>μέρ<text:s/>σ<text:s/>τ<text:s/>ν<text:s/>ελών<text:s/>ς<text:s/>ύν<text:s/>ε<text:s/>μος<text:s/>Ελλη<text:s/>ών<text:s/>μη<text:s/>ν<text:s/>ύν<text:s/>σμος<text:s/>α<text:s/>ωγέ<text:s/>ν<text:s/>ρ<text:s/>ίυ<text:s/>λάδ<text:s/>ς<text:s/>.<text:s/>ρ<text:s/>βου<text:s/>,<text:s/>σ<text:s/>η<text:s/>λην<text:s/>ός<text:s/>αν<text:s/>μός<text:s/>Εξ<text:s/>τερ<text:s/>ού<text:s/>π<text:s/>ρ<text:s/>υ<text:s/>υ<text:s/>86<text:s/>8<text:s/>6<text:s/>6<text:s/>ι<text:s/>ύ<text:s/>λη<text:s/>ρ<text:s/>τ<text:s/>ής<text:s/>π<text:s/>η<text:s/>φίμων<text:s/>ν<text:s/>η<text:s/>ν<text:s/>τ<text:s/>ής<text:s/>η<text:s/>ίς<text:s/>ν<text:s/>ώων<text:s/>π<text:s/>κο<text:s/>ρ<text:s/>υ<text:s/>,<text:s/>0<text:s/>,<text:s/>ή<text:s/>)</text:span></text:p>
      <text:p text:style-name="P8"><text:span text:style-name="T8_1">Τ<text:s/>Ι</text:span><text:span text:style-name="T8_2">εις<text:s/>7<text:s/>3<text:s/>η<text:s/>9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