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font-style="italic" style:font-style-asian="italic" style:font-style-complex="italic" fo:language="el" fo:language-asian="el"/>
    </style:style>
    <style:style style:name="T3_3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fo:language="el" fo:language-asian="el" style:text-underline-style="solid" style:text-underline-color="font-color"/>
    </style:style>
    <style:style style:name="T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Τ<text:s/>Τ<text:s/>ΣΤ<text:s/>ΚΤ</text:span></text:p>
      <text:p text:style-name="P2"><text:span text:style-name="T2_1">Μ<text:s/></text:span><text:span text:style-name="T2_2">ιν<text:s/>ποίη<text:s/>η<text:s/>τ<text:s/>ς<text:s/>ρ<text:s/>Ο<text:s/>1<text:s/>20<text:s/>Α<text:s/></text:span><text:span text:style-name="T2_3">Χ<text:s/>Τ<text:s/></text:span><text:span text:style-name="T2_4">με<text:s/>ριθ<text:s/>ό<text:s/>.<text:s/>18<text:s/>10<text:s/>2<text:s/>12<text:s/>20<text:s/>Α.<text:s/>.<text:s/>Ο.</text:span></text:p>
      <text:p text:style-name="P3"><text:span text:style-name="T3_1">ας<text:s/>οιν<text:s/>ποιο<text:s/>μ<text:s/>υ<text:s/>η<text:s/>μ<text:s/>να<text:s/>ην<text:s/>ρ<text:s/>Ο<text:s/>.1<text:s/>1<text:s/>ναφ<text:s/>ρ<text:s/>κά<text:s/>ε<text:s/>ην<text:s/>ο<text:s/>οποίηση<text:s/>υ<text:s/>ρθ<text:s/>ο<text:s/>ης<text:s/>νωτέ<text:s/>ω<text:s/>χ<text:s/>τικ<text:s/>ς<text:s/>.Υ.<text:s/>Ο.<text:s/>ι<text:s/>αι<text:s/>ιατυ<text:s/>ώ<text:s/>ε<text:s/>ς<text:s/>ου<text:s/>ιέπου<text:s/>η<text:s/>ιαδ<text:s/>κασ<text:s/>α<text:s/>β<text:s/>ίω<text:s/>ης<text:s/>αι<text:s/>ίσ<text:s/>ραξη<text:s/>ου<text:s/>.<text:s/>.<text:s/>ου<text:s/>ναλ<text:s/>γ<text:s/>ί<text:s/>τ<text:s/>ς<text:s/>ιθά<text:s/>θ<text:s/>ακες,<text:s/>ιγ<text:s/>ίτες<text:s/>αι<text:s/>πτάνθ<text:s/>ακες,<text:s/>ω<text:s/>ικώ<text:s/>.Ο.<text:s/>αι<text:s/>ου<text:s/>η<text:s/>ο<text:s/>ιε<text:s/>τη<text:s/>ε<text:s/>τ<text:s/>η<text:s/>ερ<text:s/>δα<text:s/>ης<text:s/>υβ<text:s/>ρ<text:s/>σεω<text:s/>ριθ<text:s/>Κ<text:s/>ε<text:s/>ην<text:s/>ν<text:s/>ό<text:s/>.Υ<text:s/>π<text:s/>ρχ<text:s/>ται<text:s/>ροπο<text:s/>οίηση<text:s/>ου<text:s/>ρθ<text:s/>υ<text:s/>η<text:s/>νωτέ<text:s/>ω<text:s/>χ<text:s/>τικ<text:s/>.Υ.<text:s/>Ο.<text:s/>αι<text:s/>ιδικότερα<text:s/>ροστίθεται<text:s/>αράγ<text:s/>αφ<text:s/>ς<text:s/>ύ<text:s/>φ<text:s/>α<text:s/>ε<text:s/>ην<text:s/>ποία<text:s/>ροβ<text:s/>έπεται<text:s/>τι<text:s/>ε<text:s/>ε<text:s/>ίπτω<text:s/>η<text:s/>αράδο<text:s/>ης<text:s/>ω<text:s/>ν<text:s/>ό<text:s/>ροϊ<text:s/>ν<text:s/>ω<text:s/>ε<text:s/>ικαιού<text:s/>αλλ<text:s/>γ<text:s/>ς<text:s/>πό<text:s/>Φ<text:s/>ρόσω<text:s/>α,<text:s/>ΠΑ<text:s/>α<text:s/>ποδίδ<text:s/>ται<text:s/>πό<text:s/>ο<text:s/>ρόσω<text:s/>ο<text:s/>ου<text:s/>ιεν<text:s/>ργ<text:s/>ί<text:s/>η<text:s/>αράδ<text:s/>ση<text:s/>πω<text:s/>η<text:s/>ής)<text:s/>ατ<text:s/>ον<text:s/>διο<text:s/>ό<text:s/>ο<text:s/>ο<text:s/>ροβ<text:s/>έπεται<text:s/>α<text:s/>ις<text:s/>αραδό<text:s/>ε<text:s/>ς<text:s/>ου<text:s/>ιεν<text:s/>γ<text:s/>ί<text:s/>ρος<text:s/>η<text:s/>ικαιού<text:s/>ρόσω<text:s/>α,<text:s/>το<text:s/>έχ<text:s/>ι<text:s/>ην<text:s/>μ<text:s/>ρα<text:s/>ου<text:s/>π<text:s/>μ<text:s/>νο<text:s/>,<text:s/>τη<text:s/>παράδ<text:s/>σης<text:s/>ή<text:s/>α<text:s/>ιδ<text:s/>κότερα,<text:s/>α<text:s/>ην<text:s/>ράδ<text:s/>ση<text:s/>ω<text:s/>ό<text:s/>ροϊό<text:s/>των<text:s/>ε<text:s/>ικαιού<text:s/>παλλ<text:s/>ς<text:s/>πό<text:s/>ον<text:s/>.<text:s/>.<text:s/>ρόσω<text:s/>,<text:s/>αραδίδ<text:s/>ω<text:s/>τή<text:s/>ποβ<text:s/>λ<text:s/>ι<text:s/>γκ<text:s/>ντρ<text:s/>ικ<text:s/>ήλωσ<text:s/>.<text:s/>.<text:s/>έχ<text:s/>ι<text:s/>η<text:s/>μ<text:s/>ρα<text:s/>ου<text:s/>π<text:s/>μ<text:s/>νο<text:s/>ή<text:s/>α,<text:s/>τ<text:s/>ν<text:s/>ρ<text:s/>ό<text:s/>ι<text:s/>λωνειακή<text:s/>ρχή<text:s/>λέγ<text:s/>υ<text:s/>ου<text:s/>ε<text:s/>ατ<text:s/>χ<text:s/>η<text:s/>η<text:s/>τ<text:s/>έση<text:s/>ου<text:s/>έο<text:s/>ω<text:s/>ικού<text:s/>τέλειας<text:s/>1<text:s/></text:span><text:span text:style-name="T3_2">α<text:s/>α<text:s/>γή<text:s/>.<text:s/>.<text:s/>θ<text:s/>ν<text:s/>κα<text:s/>γνίτη<text:s/>αι<text:s/>τ<text:s/>ν<text:s/>κα<text:s/>’<text:s/>’<text:s/>Θ<text:s/>Ο<text:s/>.<text:s/>0<text:s/>αι<text:s/>ι<text:s/>ών<text:s/>σ<text:s/>τ<text:s/>.<text:s/>.</text:span><text:span text:style-name="T3_3"><text:s/>ικαιού<text:s/>παλλ<text:s/>γ<text:s/>ς<text:s/>πό<text:s/>ον<text:s/>.<text:s/>.<text:s/>ρόσ<text:s/>α,<text:s/>ατ<text:s/>θέτου<text:s/>ις<text:s/>ηλώσ<text:s/>ις<text:s/>.<text:s/>.<text:s/>πω<text:s/>ροβ<text:s/>έπεται<text:s/>τ<text:s/>ν<text:s/>18<text:s/>10<text:s/>28<text:s/>1<text:s/>20<text:s/>.Υ.<text:s/>Ο.,<text:s/>ε<text:s/>ατ<text:s/>χ<text:s/>η<text:s/>η<text:s/>ω<text:s/>π<text:s/>ρχόν<text:s/>ω<text:s/>ω<text:s/>ικώ<text:s/>τέλειας<text:s/>0<text:s/>0<text:s/>0<text:s/>τ<text:s/>έση<text:s/>ι<text:s/>ποίο<text:s/>ιο<text:s/>θ<text:s/>η<text:s/>αν,<text:s/>τ<text:s/>α<text:s/>η<text:s/>πολ<text:s/>γ<text:s/>ζεται<text:s/>.<text:s/>.Α<text:s/>,<text:s/>αλ<text:s/>ά<text:s/>ό<text:s/>ο<text:s/>ο<text:s/>λ<text:s/>ιπέ<text:s/>επιβ<text:s/>ρύ<text:s/>σεις.<text:s/>Τ<text:s/>Τ<text:s/>ΣΤ<text:s/>ΚΤ<text:s/>τά<text:s/>α<text:s/>ο<text:s/>πά,<text:s/>σχ<text:s/>ο<text:s/>ν<text:s/>α<text:s/>ιζ<text:s/>μ<text:s/>να<text:s/>τ<text:s/>.<text:s/>10<text:s/>28<text:s/>20<text:s/>.Υ.<text:s/>Ο<text:s/>,<text:s/>αθώ<text:s/>και<text:s/>τ<text:s/>ς<text:s/>χ<text:s/>τικ<text:s/>ς<text:s/>Ε<text:s/>Δ.Υ<text:s/>Ο..<text:s/>ρμ<text:s/>δ<text:s/>ες<text:s/>λωνεια<text:s/>έ<text:s/>ρχές<text:s/>αρακαλού<text:s/>ται<text:s/>α<text:s/>νη<text:s/>ερ<text:s/>ου<text:s/>ις<text:s/>π<text:s/>χ<text:s/>ιρήσεις<text:s/>ου<text:s/>ρ<text:s/>στ<text:s/>ρ<text:s/>οποιο<text:s/>ται<text:s/>τ<text:s/>ν<text:s/>ε<text:s/>ιο<text:s/>ρμ<text:s/>δ<text:s/>ότ<text:s/>τάς<text:s/>ου<text:s/>αι<text:s/>α<text:s/>ου<text:s/>αρέχ<text:s/>υ<text:s/>χ<text:s/>τικ<text:s/>ς<text:s/>δ<text:s/>γ<text:s/>ες.</text:span></text:p>
      <text:p text:style-name="P4"><text:span text:style-name="T4_1">ΚΡΙ<text:s/>Σ<text:s/>ΑΝΤ<text:s/>ΡΑΦ<text:s/>ΤΜΗΜ<text:s/>Τ<text:s/>ΡΧ<text:s/>Σ</text:span></text:p>
      <text:p text:style-name="P5"><text:span text:style-name="T5_1">Ε<text:s/>Ι<text:s/>ΡΑΜ<text:s/>ΑΤΕΑΣΗ<text:s/>ΟΣ<text:s/>Ν<text:s/>Ε<text:s/>Ο<text:s/>ΩΝ</text:span></text:p>
      <text:p text:style-name="P6"><text:span text:style-name="T6_1">ΟΧ<text:s/>ΟΧ<text:s/>ΡΗ</text:span></text:p>
      <text:p text:style-name="P7"><text:span text:style-name="T7_1">Τ<text:s/>Τ<text:s/>ΣΤ<text:s/>ΚΤ<text:s/></text:span><text:span text:style-name="T7_2">Ν<text:s/>ΟΜ<text:s/>.<text:s/>Ε<text:s/>Ε<text:s/></text:span><text:span text:style-name="T7_3">λε<text:s/>ι<text:s/>ω<text:s/>ε<text:s/>α<text:s/>έ<text:s/>ω<text:s/>ε<text:s/>α<text:s/>έ<text:s/>ιφ<text:s/></text:span><text:span text:style-name="T7_4">Ε<text:s/>Ν<text:s/>Π<text:s/>Ι<text:s/>Η</text:span></text:p>
      <text:p text:style-name="P8"><text:span text:style-name="T8_1">τ<text:s/>κ<text:s/>ς<text:s/>ε<text:s/>σ<text:s/>νίκη<text:s/>ε<text:s/>ρικ<text:s/>ρ<text:s/>ία</text:span></text:p>
      <text:p text:style-name="P9"><text:span text:style-name="T9_1">ιφ<text:s/>ε<text:s/>α<text:s/>έ<text:s/>ει<text:s/>ιφ<text:s/>ε<text:s/>α<text:s/>έ<text:s/>σ<text:s/>ς<text:s/>Οικ<text:s/>νο<text:s/>ικ<text:s/>ς<text:s/>Επ<text:s/>θ<text:s/>ησης</text:span></text:p>
      <text:p text:style-name="P10"><text:span text:style-name="T10_1">ε<text:s/>ι<text:s/>ε<text:s/>ση<text:s/>Ο<text:s/>κ<text:s/>νο<text:s/>ικ<text:s/>ς<text:s/>Επ<text:s/>θ<text:s/>ησης</text:span></text:p>
      <text:p text:style-name="P11"><text:span text:style-name="T11_1">ση<text:s/>Ε<text:s/>θ<text:s/>ησης<text:s/>ηρε<text:s/>ιώ<text:s/>ση<text:s/>Προσ<text:s/>κ<text:s/>ύ<text:s/>π<text:s/>θ<text:s/>ησης</text:span></text:p>
      <text:p text:style-name="P12"><text:span text:style-name="T12_1">ση<text:s/>Ε<text:s/>ε<text:s/>α<text:s/>σ<text:s/>ε<text:s/>ικού<text:s/>Ε<text:s/>έ<text:s/>υ<text:s/>ε<text:s/>ι<text:s/>ό<text:s/>ημ<text:s/>ο<text:s/>ου<text:s/>ρά<text:s/>ου<text:s/>ση<text:s/>Πε<text:s/>ρο<text:s/>μ<text:s/>κ<text:s/>.<text:s/>ό<text:s/>16<text:s/>11<text:s/>ν<text:s/>υργε<text:s/>ο<text:s/>ι<text:s/>λ<text:s/>ντος<text:s/>νέ<text:s/>γε<text:s/>α<text:s/>Κλιμ<text:s/>ι<text:s/>ή<text:s/>λ<text:s/>ή<text:s/>ση<text:s/>νε<text:s/>γε<text:s/>α<text:s/>ή<text:s/>λιτ<text:s/>κ<text:s/>ς</text:span></text:p>
      <text:p text:style-name="P13"><text:span text:style-name="T13_1">ση<text:s/>Π<text:s/>ρε<text:s/>α<text:s/>ς<text:s/>λιτ<text:s/>κ<text:s/>ς<text:s/>ε<text:s/>ο<text:s/>ε<text:s/>ω<text:s/>1<text:s/>1<text:s/>9<text:s/>ν<text:s/>ε<text:s/>ι<text:s/>Γρα<text:s/>μ<text:s/>ε<text:s/>α<text:s/>Ε<text:s/>ι<text:s/>ή<text:s/>ατιστι<text:s/>ς<text:s/>ρε<text:s/>ία<text:s/>ση<text:s/>ι<text:s/>ονομικών<text:s/>α<text:s/>Βρ<text:s/>όνιω<text:s/>κ<text:s/>ών<text:s/>ρα<text:s/>ώ<text:s/>&amp;<text:s/>Ε<text:s/>νιτ<text:s/>Π<text:s/>ρα<text:s/>ά<text:s/>ι<text:s/>ονομικό<text:s/>π<text:s/>με<text:s/>η<text:s/>ριο<text:s/>λλάδ<text:s/>ς<text:s/>ητ<text:s/>ο<text:s/>λε<text:s/>10<text:s/>ν<text:s/>ε<text:s/>τ<text:s/>ικ<text:s/>Έν<text:s/>η<text:s/>π<text:s/>με<text:s/>η<text:s/>η<text:s/>ίω<text:s/>Ελλά<text:s/>ο<text:s/>Κ.<text:s/>.<text:s/>α<text:s/>ημία<text:s/>.<text:s/>ν<text:s/>μπο<text:s/>ικό<text:s/>α<text:s/>Βιο<text:s/>η<text:s/>νι<text:s/>ό<text:s/>π<text:s/>με<text:s/>η<text:s/>ή<text:s/>ιο<text:s/>ν<text:s/>α<text:s/>ημία<text:s/>.<text:s/>71<text:s/>ν<text:s/>με<text:s/>την<text:s/>π<text:s/>ά<text:s/>λ<text:s/>ση<text:s/>να<text:s/>η<text:s/>ώ<text:s/>ει<text:s/>τα<text:s/>μέ<text:s/>η<text:s/>το<text:s/>ιοτε<text:s/>ό<text:s/>π<text:s/>με<text:s/>η<text:s/>ή<text:s/>ι<text:s/>ν<text:s/>α<text:s/>ημία<text:s/>.<text:s/>71<text:s/>ν<text:s/>με<text:s/>την<text:s/>π<text:s/>ά<text:s/>λ<text:s/>ση<text:s/>να<text:s/>η<text:s/>ώ<text:s/>ει<text:s/>τα<text:s/>μέ<text:s/>η<text:s/>το<text:s/>μ<text:s/>σ<text:s/>νδ<text:s/>α<text:s/>Ε<text:s/>τ<text:s/>ω<text:s/>ι<text:s/>ών<text:s/>Ε<text:s/>λ<text:s/>α<text:s/>α<text:s/>α<text:s/>ο<text:s/>38<text:s/>Ι<text:s/>λ<text:s/>γο<text:s/>κτ<text:s/>ω<text:s/>ι<text:s/>ών<text:s/>ν<text:s/>ρα<text:s/>ά</text:span></text:p>
      <text:p text:style-name="P14"><text:span text:style-name="T14_1">α<text:s/>α<text:s/>ο<text:s/>38<text:s/>Ι</text:span></text:p>
      <text:p text:style-name="P15"><text:span text:style-name="T15_1">Τ<text:s/>Τ<text:s/>ΣΤ<text:s/>ΚΤ<text:s/>λ<text:s/>γο<text:s/>κτ<text:s/>ω<text:s/>ι<text:s/>ών<text:s/>ε<text:s/>σ<text:s/>ονίκ<text:s/>ς<text:s/>ουν<text:s/>ου<text:s/>ιώ<text:s/>ου<text:s/>ΕΣ<text:s/>ΚΗ<text:s/>λλη<text:s/>ι<text:s/>ά<text:s/>Πε<text:s/>ρέ<text:s/>α<text:s/>α<text:s/>.<text:s/>ε<text:s/>μάρ<text:s/>Μ<text:s/>ύσι,<text:s/>.<text:s/>25</text:span></text:p>
      <text:p text:style-name="P16"><text:span text:style-name="T16_1">O<text:s/>R<text:s/>OIL<text:s/>Σ<text:s/>Ι<text:s/>Ο<text:s/>Ι<text:s/>Ο<text:s/>.</text:span></text:p>
      <text:p text:style-name="P17"><text:span text:style-name="T17_1">ώ<text:s/>ο<text:s/>τ<text:s/>κ<text:s/>ύ<text:s/>12<text:s/>12<text:s/>Μ<text:s/>ο<text:s/>ι.<text:s/>δε<text:s/>μο<text:s/>λλη<text:s/>ι<text:s/>ώ<text:s/>Βιομη<text:s/>ι<text:s/>(<text:s/>.<text:s/>.)<text:s/>οφ<text:s/>τ<text:s/>ς<text:s/>10<text:s/>ν<text:s/>υθ<text:s/>ιστ<text:s/>κ<text:s/>Ε<text:s/>έ<text:s/>γ<text:s/>α<text:s/>Ρ<text:s/>.<text:s/>ρα<text:s/>ώ<text:s/>ν<text:s/>11<text:s/>δε<text:s/>μο<text:s/>τα<text:s/>ρε<text:s/>ώ<text:s/>Εμπ<text:s/>ρ<text:s/>α<text:s/>ρε<text:s/>α<text:s/>οε<text:s/>δώ<text:s/>(<text:s/>.<text:s/>.<text:s/>.<text:s/>ος<text:s/>α<text:s/>ούμ<text:s/>46<text:s/>11<text:s/>28<text:s/>λίσια<text:s/>με<text:s/>την<text:s/>ά<text:s/>λ<text:s/>ση<text:s/>να<text:s/>η<text:s/>ώ<text:s/>ει<text:s/>τα<text:s/>μέ<text:s/>η<text:s/>το<text:s/>ν<text:s/>η<text:s/>μπό<text:s/>ω<text:s/>ώ<text:s/>Κα<text:s/>ίμω<text:s/>νομο<text:s/>τ<text:s/>κ<text:s/>ς,<text:s/>ο<text:s/>ο<text:s/>ο<text:s/>41<text:s/>18<text:s/>ν<text:s/>η<text:s/>λλη<text:s/>ι<text:s/>ώ<text:s/>Ετα<text:s/>ρε<text:s/>ώ<text:s/>Εμπ<text:s/>ρ<text:s/>α<text:s/>ρε<text:s/>α<text:s/>οε<text:s/>δώ<text:s/>ε<text:s/>ικής<text:s/>1<text:s/>.<text:s/>ν<text:s/>λλη<text:s/>ι<text:s/>ός<text:s/>δ<text:s/>μο<text:s/>α<text:s/>ω<text:s/>ώ<text:s/>Βιοκ<text:s/>ίμω<text:s/>(<text:s/>.<text:s/>.)</text:span></text:p>
      <text:p text:style-name="P18"><text:span text:style-name="T18_1">γ<text:s/>3<text:s/>64<text:s/>Κ<text:s/>φ<text:s/>σιά<text:s/></text:span><text:span text:style-name="T18_2">δε<text:s/>μο<text:s/>ιομη<text:s/>νω<text:s/>Βιοντ<text:s/>ζε<text:s/>Ελλά<text:s/>α</text:span><text:span text:style-name="T18_3"><text:s/>Σ.<text:s/>Ι.<text:s/>.Ε<text:s/></text:span><text:span text:style-name="T18_4">.<text:s/>ου<text:s/>δη<text:s/>54<text:s/>4<text:s/>ε<text:s/>σ<text:s/>ονίκ<text:s/>ΕΙ<text:s/>Σ<text:s/>Ε<text:s/>Π<text:s/>ΡΙ<text:s/>Ε<text:s/>ΟΕΙ<text:s/>Ν:</text:span></text:p>
      <text:p text:style-name="P19"><text:span text:style-name="T19_1">Κ<text:s/>.<text:s/>μοκρ<text:s/>ί<text:s/>18<text:s/>6<text:s/>Ρ<text:s/>ΜΟ<text:s/>L<text:s/>.<text:s/>Κηφ<text:s/>σία<text:s/>11<text:s/>26<text:s/>L<text:s/>P<text:s/>OL<text:s/>.<text:s/>οκρ<text:s/>ί<text:s/>18<text:s/>6<text:s/>Ρ<text:s/>GE<text:s/>OI<text:s/>α<text:s/>ζη<text:s/>υ<text:s/>ια<text:s/>ού<text:s/>42<text:s/>18<text:s/>Ι<text:s/>ΓΩ<text:s/>.<text:s/>νορ<text:s/>α<text:s/>Χ<text:s/>ι<text:s/>τού,<text:s/>00<text:s/>Σ</text:span></text:p>
      <text:p text:style-name="P20"><text:span text:style-name="T20_1">LK<text:s/>OI<text:s/>.<text:s/>Φίλω<text:s/>ο<text:s/>18<text:s/>36<text:s/>Ι<text:s/>L<text:s/>.<text:s/>Κα<text:s/>ιώ<text:s/>ι<text:s/>σ<text:s/>Σα<text:s/>ο<text:s/>ά<text:s/>η<text:s/>,<text:s/>Σ<text:s/>Θ<text:s/>Η<text:s/>K<text:s/>.<text:s/>τ<text:s/>Μια<text:s/>ύ<text:s/>η<text:s/>53<text:s/>1<text:s/>3<text:s/>Ρ<text:s/>K<text:s/>N<text:s/>.<text:s/>τ<text:s/>Μια<text:s/>ύλη<text:s/>53<text:s/>18<text:s/>36<text:s/>Ι<text:s/>Ι<text:s/>Ι<text:s/>.<text:s/>.<text:s/>5<text:s/>08<text:s/>Ι<text:s/>ί<text:s/>ΕΣ<text:s/>ΚΗ<text:s/>ED<text:s/>IL<text:s/>.<text:s/>α<text:s/>ά<text:s/>δ<text:s/>ο<text:s/>19<text:s/>11<text:s/>2<text:s/>Η<text:s/>Ι<text:s/>.<text:s/>υλ<text:s/>υ<text:s/>6,<text:s/>.<text:s/>α<text:s/>λ<text:s/>11<text:s/>Η<text:s/>Μ<text:s/>ΜΠ<text:s/>ΡΙΚΗ<text:s/>.<text:s/>Μ<text:s/>ο<text:s/>ε<text:s/>ω<text:s/>2<text:s/>27<text:s/>EN<text:s/>OG<text:s/>,<text:s/>5Ο<text:s/>μ<text:s/>Κα<text:s/>δ<text:s/>τ<text:s/>α<text:s/>ρινί<text:s/>υ<text:s/>43<text:s/>00<text:s/>OD<text:s/>G<text:s/>.<text:s/>Κα<text:s/>α<text:s/>8<text:s/>00<text:s/>Ο</text:span></text:p>
      <text:p text:style-name="P21"><text:span text:style-name="T21_1">Τ<text:s/>Τ<text:s/>ΣΤ<text:s/>ΚΤ<text:s/>Ι<text:s/>Ε<text:s/>ΕΕ,<text:s/>Πα<text:s/>ρόκ<text:s/>ου<text:s/>5,<text:s/>0<text:s/>Ι<text:s/>Π<text:s/>Κ<text:s/>.<text:s/>α<text:s/>ο<text:s/>τ<text:s/>ς<text:s/>Μ<text:s/>IMOIL<text:s/>.<text:s/>Θε<text:s/>ια<text:s/>ό<text:s/>ρώ<text:s/>,<text:s/>Ι<text:s/>Ω<text:s/>ΕΕ,<text:s/>Βιο<text:s/>η<text:s/>νικ<text:s/>Π<text:s/>ιο<text:s/>ΠΡΕ<text:s/>ΕΖ<text:s/>Ι<text:s/>Ν<text:s/>.<text:s/>Ν<text:s/>Κ<text:s/>υ<text:s/>ι<text:s/>τηρίω<text:s/>1<text:s/>ΟΣ<text:s/>Σ<text:s/>.<text:s/>Βι<text:s/>μη<text:s/>ι<text:s/>ή<text:s/>Πε<text:s/>ιο<text:s/>Κ<text:s/>Σ<text:s/>.<text:s/>Πα<text:s/>ί<text:s/>ο<text:s/>γο<text:s/>19<text:s/>00<text:s/>ΟΠ<text:s/>ΓΟ<text:s/>ΝΟ<text:s/>.<text:s/>Πη<text:s/>ώ<text:s/>3<text:s/>ΚΗ<text:s/>Ι<text:s/>Σ<text:s/>Σ<text:s/>Μ<text:s/>ΚΩ<text:s/>Ε<text:s/>Χ<text:s/>Ρ<text:s/>Ω<text:s/>.<text:s/>ε<text:s/>γίου<text:s/>10<text:s/>&amp;<text:s/>ηγ<text:s/>λ<text:s/>η<text:s/>ν<text:s/>με<text:s/>την<text:s/>π<text:s/>λ<text:s/>ση<text:s/>να<text:s/>εν<text:s/>μ<text:s/>ώ<text:s/>ει<text:s/>τα<text:s/>μέ<text:s/>η<text:s/>το<text:s/>ΝΩΣ<text:s/>Χ<text:s/>Ο<text:s/>ΓΙΩ<text:s/>Ε<text:s/>αδ<text:s/>ου<text:s/>10<text:s/>10<text:s/>ν<text:s/>Η<text:s/>ΓΕΝΙΚΗ<text:s/>Ο<text:s/>ΕΙ<text:s/>Ν</text:span></text:p>
      <text:p text:style-name="P22"><text:span text:style-name="T22_1">ορ<text:s/>α<text:s/>1<text:s/>&amp;<text:s/>φ<text:s/>α<text:s/>ά<text:s/>υ<text:s/>42<text:s/>Η<text:s/>Η<text:s/>ΓΕΝΙΚΗ<text:s/>ΟΙ<text:s/>Ο<text:s/>ΜΙΚΩΝ<text:s/>ΕΣΙΩ<text:s/>α<text:s/>κ<text:s/>κο<text:s/>δύλ<text:s/>30<text:s/>10<text:s/>32<text:s/>Η<text:s/>Χ<text:s/>κ<text:s/>δ<text:s/>ς<text:s/>Η<text:s/>Ε<text:s/>ΓΙΚΗ<text:s/>.<text:s/>ΚΟ<text:s/>η<text:s/>σία<text:s/>24<text:s/>Μ<text:s/>Ο<text:s/>.<text:s/>.<text:s/>.<text:s/>.<text:s/>ούμ<text:s/>15<text:s/>5<text:s/>0<text:s/>Ρ<text:s/>Ν<text:s/></text:span><text:span text:style-name="T22_2">ΩΤ<text:s/>ΚΗ<text:s/>ΟΜ</text:span><text:span text:style-name="T22_3">ρα<text:s/>ο<text:s/>.<text:s/>υργού<text:s/>Οικονομικών<text:s/>ρα<text:s/>ο<text:s/>.<text:s/>υργού<text:s/>ι<text:s/>ονομικών<text:s/>ρα<text:s/>ο<text:s/>κ.<text:s/>Γε<text:s/>.<text:s/>ρα<text:s/>μ<text:s/>έ<text:s/>μοσ<text:s/>ω<text:s/>Εσ<text:s/>ων<text:s/>ρα<text:s/>ο<text:s/>κ.<text:s/>Γε<text:s/>.<text:s/>τ<text:s/>ω<text:s/>ε<text:s/>ω<text:s/>κα<text:s/>Ε.<text:s/>.Κ.<text:s/>ρα<text:s/>ο<text:s/>π<text:s/>κ<text:s/>ινω<text:s/>ί<text:s/>΄<text:s/>Πλ<text:s/>ρο<text:s/>ρ<text:s/>σης<text:s/>Π<text:s/>λ<text:s/>τ<text:s/>(<text:s/>ΕΠ<text:s/>).</text:span></text:p>
      <text:p text:style-name="P23"><text:span text:style-name="T23_1">ση<text:s/>ο<text:s/>τήριξης<text:s/>Π.Σ<text:s/>ση<text:s/>3<text:s/>ση<text:s/>18<text:s/>ση1<text:s/>ση<text:s/>Ε<text:s/>.Κ.<text:s/>(<text:s/>τ<text:s/>τ<text:s/>ση<text:s/>17<text:s/>5<text:s/>α<text:s/>ί<text:s/>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