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style:text-underline-style="solid" style:text-underline-color="font-color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T23_4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able1" style:family="table">
      <style:table-properties table:align="left" style:width="8.886cm" fo:margin-left="0cm"/>
    </style:style>
    <style:style style:name="Column1" style:family="table-column">
      <style:table-column-properties style:column-width="0.949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6.4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style:text-position="super 58%" fo:font-size="15pt" style:font-size-asian="15pt" style:font-size-complex="15pt" fo:language="el" fo:language-asian="el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style:text-position="super 58%" fo:font-size="15pt" style:font-size-asian="15pt" style:font-size-complex="15pt" fo:language="el" fo:language-asian="el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Αθήνα,<text:s/>2.6.2014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text:s/>ΔΙΟΙΚΗΣΗΣ<text:s/>14</text:span><text:span text:style-name="T5_2">η</text:span><text:span text:style-name="T5_3"><text:s/>Δ/ΝΣΗ<text:s/>ΦΠΑ<text:s/>ΠΟΛ.<text:s/>1158</text:span></text:p>
      <text:h text:style-name="P6" text:outline-level="1"><text:span text:style-name="T6_1">ΤΜΗΜΑ<text:s/>Α΄</text:span></text:h>
      <text:p text:style-name="P7"><text:span text:style-name="T7_1">Ταχ.<text:s/>Δ/νση<text:s/>:<text:s/>Σίνα<text:s/>2-4</text:span></text:p>
      <text:p text:style-name="P8"><text:span text:style-name="T8_1">Ταχ.<text:s/>Κώδικας:<text:s/>106<text:s/>72<text:s/>ΑΘΗΝΑ</text:span></text:p>
      <text:p text:style-name="P9"><text:span text:style-name="T9_1">Πληροφορίες<text:s/>:<text:s/>Θ.<text:s/>Πετρούλα<text:s/>ΠΡΟΣ</text:span><text:span text:style-name="T9_2">:</text:span><text:span text:style-name="T9_3"><text:s/>Π.Δ</text:span></text:p>
      <text:p text:style-name="P10"><text:span text:style-name="T10_1">Τηλέφωνο<text:s/>:<text:s/>210-<text:s/>3645378</text:span></text:p>
      <text:p text:style-name="P11"><text:span text:style-name="T11_1">Fax<text:s/>:<text:s/>210-<text:s/>3645413</text:span></text:p>
      <text:p text:style-name="P12"><text:span text:style-name="T12_1">e-mail<text:s/>:<text:s/></text:span><text:span text:style-name="T12_2"><text:a xlink:type="simple" xlink:href="mailto:dfpa.a1@1992.syzefxis.gov.gr"><text:span text:style-name="T12_3">dfpa.a1@1992.syzefxis.gov.gr</text:span></text:a></text:span></text:p>
      <text:p text:style-name="P13"><text:span text:style-name="T13_1">ΘΕΜΑ:<text:s/>Παράδοση<text:s/>αγαθών<text:s/>και<text:s/>παροχή<text:s/>υπηρεσιών<text:s/>χωρίς<text:s/>ΦΠΑ<text:s/>σε<text:s/>αεροπορικές<text:s/>εταιρίες<text:s/>που<text:s/>δικαιούνται<text:s/>απαλλαγή,<text:s/>σύμφωνα<text:s/>με<text:s/>το<text:s/>άρθρο<text:s/>27<text:s/>του<text:s/>Κώδικα<text:s/>ΦΠΑ<text:s/>(ν.<text:s/>2859/2000),<text:s/>όπως<text:s/>ισχύει.</text:span></text:p>
      <text:p text:style-name="P14"><text:span text:style-name="T14_1">Με<text:s/>αφορμή<text:s/>ερωτήματα<text:s/>σχετικά<text:s/>με<text:s/>την<text:s/>απαλλαγή<text:s/>από<text:s/>ΦΠΑ<text:s/>στην<text:s/>παράδοση<text:s/>αγαθών<text:s/>και<text:s/>παροχή<text:s/>υπηρεσιών<text:s/>σε<text:s/>αεροπορικές<text:s/>εταιρίες,<text:s/>σας<text:s/>γνωρίζουμε<text:s/>τα<text:s/>ακόλουθα:</text:span></text:p>
      <text:p text:style-name="P15"><text:span text:style-name="T15_1">Σύμφωνα<text:s/>με<text:s/>το<text:s/>άρθρο<text:s/>27.<text:s/>1α΄,<text:s/>γ΄<text:s/>του<text:s/>Κώδικα<text:s/>ΦΠΑ<text:s/>απαλλάσσεται<text:s/>από<text:s/>το<text:s/>Φ.Π.Α.<text:s/>η<text:s/>παράδοση<text:s/></text:span><text:span text:style-name="T15_2">αντικειμένων<text:s/>και<text:s/>υλικών<text:s/></text:span><text:span text:style-name="T15_3">που<text:s/>προορίζονται<text:s/>να<text:s/>ενσωματωθούν<text:s/>ή<text:s/>να<text:s/>χρησιμοποιηθούν<text:s/>σε<text:s/>αεροσκάφη<text:s/>που<text:s/>προορίζονται<text:s/>για<text:s/>εκμετάλλευση<text:s/>από<text:s/>αεροπορικές<text:s/>εταιρείες<text:s/>που<text:s/>εκτελούν<text:s/>κυρίως<text:s/>διεθνείς<text:s/>μεταφορές<text:s/>με<text:s/>κόμιστρο,<text:s/>καθώς<text:s/>και<text:s/>στα<text:s/></text:span><text:span text:style-name="T15_4">καύσιμα,<text:s/>λιπαντικά,<text:s/>τροφοεφόδια<text:s/>και<text:s/>λοιπά<text:s/>αγαθά<text:s/></text:span><text:span text:style-name="T15_5">με<text:s/>τα<text:s/>οποία<text:s/>εφοδιάζονται.<text:s/>Ως<text:s/>«κυρίως<text:s/>διεθνείς<text:s/>μεταφορές<text:s/>με<text:s/>κόμιστρο»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</text:span><text:span text:style-name="T15_6">υπερβαίνουν</text:span><text:span text:style-name="T15_7"><text:s/>το<text:s/>50%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διαχειριστική<text:s/>περίοδο.<text:s/>Επιπλέον,<text:s/>με<text:s/>την<text:s/>παρ.<text:s/>1.ε΄<text:s/>του<text:s/>ίδιου<text:s/>άρθρου<text:s/>απαλλάσσεται<text:s/>η<text:s/>παροχή<text:s/></text:span><text:span text:style-name="T15_8">υπηρεσιών<text:s/></text:span><text:span text:style-name="T15_9">για<text:s/>την<text:s/>εξυπηρέτηση<text:s/>των<text:s/>άμεσων<text:s/>αναγκών<text:s/>των<text:s/>αεροσκαφών,<text:s/>για<text:s/>τα<text:s/>οποία<text:s/>προβλέπεται<text:s/>απαλλαγή,<text:s/>σύμφωνα<text:s/>με<text:s/>τα<text:s/>προαναφερόμενα,<text:s/>όπως<text:s/>η<text:s/>χρήση<text:s/>αεροδρομίων.<text:s/>Η<text:s/>απαλλαγή<text:s/>επεκτείνεται<text:s/>και<text:s/>στην<text:s/>παροχή<text:s/>υπηρεσιών<text:s/>εξυπηρέτησης<text:s/>του<text:s/>φορτίου<text:s/>τους.</text:span></text:p>
      <text:p text:style-name="P16"><text:span text:style-name="T16_1">Κατόπιν<text:s/>οδηγιών<text:s/>και<text:s/>διευκρινίσεων<text:s/>που<text:s/>δόθηκαν<text:s/>με<text:s/>τις<text:s/>εγκυκλίους<text:s/>ΠΟΛ.1155/99<text:s/>και<text:s/>την<text:s/>με<text:s/>αρ.<text:s/>πρωτ.<text:s/>Α<text:s/>1047/60/2004,<text:s/>για<text:s/>την<text:s/>εφαρμογή<text:s/>της<text:s/>απαλλαγής<text:s/>από<text:s/>ΦΠΑ<text:s/>απαιτείται<text:s/>βεβαίωση<text:s/>της<text:s/>αρμόδιας<text:s/>για<text:s/>τη<text:s/>φορολογία<text:s/>της<text:s/>αεροπορικής<text:s/>εταιρίας<text:s/>Δ.Ο.Υ.,<text:s/>η<text:s/>οποία<text:s/>χρησιμοποιείται<text:s/>από<text:s/>τις<text:s/>αεροπορικές<text:s/>εταιρίες<text:s/>προκειμένου<text:s/>να<text:s/>τύχουν<text:s/>απαλλαγής<text:s/>ΦΠΑ,<text:s/>είτε<text:s/>κατά<text:s/>την<text:s/></text:span><text:span text:style-name="T16_2">αγορά<text:s/>αγαθών<text:s/>είτε<text:s/>κατά<text:s/>τη<text:s/>λήψη<text:s/>υπηρεσιών</text:span><text:span text:style-name="T16_3">,<text:s/>σύμφωνα<text:s/>με<text:s/>τις<text:s/>διατάξεις<text:s/>του<text:s/>άρθρου<text:s/>27<text:s/>του<text:s/>Κώδικα<text:s/>ΦΠΑ.<text:s/>Η<text:s/>βεβαίωση<text:s/>αυτή<text:s/>χορηγείται<text:s/>με<text:s/>βάση<text:s/>τα<text:s/>έσοδα<text:s/>της<text:s/>προηγούμενης<text:s/>διαχειριστικής<text:s/>περιόδου<text:s/></text:span><text:span text:style-name="T16_4">το<text:s/>μήνα<text:s/>Μάιο<text:s/>κάθε<text:s/>έτους</text:span><text:span text:style-name="T16_5">,<text:s/>μετά<text:s/>την<text:s/>υποβολή<text:s/>της<text:s/>ετήσιας<text:s/>δήλωσης<text:s/>φορολογίας<text:s/>εισοδήματος<text:s/>των<text:s/>αεροπορικών<text:s/>εταιριών<text:s/>και<text:s/>έχει<text:s/>ισχύ<text:s/>αναδρομική<text:s/>από<text:s/>την<text:s/>αρχή<text:s/>του<text:s/>έτους<text:s/>μέσα<text:s/>στο<text:s/>οποίο<text:s/>έχει<text:s/>εκδοθεί,<text:s/>μέχρι<text:s/>τη<text:s/>λήξη<text:s/>του.<text:s/>Αντίγραφο<text:s/>της<text:s/>βεβαίωσης<text:s/>αυτής<text:s/>προσκομίζεται<text:s/>στο<text:s/>Τελωνείο<text:s/>ή<text:s/>στον<text:s/>προμηθευτή<text:s/>των<text:s/>αγαθών<text:s/>ή<text:s/>των<text:s/>υπηρεσιών<text:s/>προκειμένου<text:s/>η<text:s/>αγορά<text:s/>ή<text:s/>η<text:s/>παροχή<text:s/>να<text:s/>απαλλαγεί<text:s/>από<text:s/>ΦΠΑ.,<text:s/>σύμφωνα<text:s/>με<text:s/>τα<text:s/>οριζόμενα<text:s/>στο<text:s/>άρθρο<text:s/>27<text:s/>του<text:s/>Κώδικα<text:s/>ΦΠΑ.</text:span></text:p>
      <text:p text:style-name="P17"><text:span text:style-name="T17_1">Με<text:s/>το<text:s/>άρθρο<text:s/>786<text:s/>του<text:s/>Κανονισμού<text:s/>(ΕΟΚ)<text:s/>2454/93<text:s/>(Δ.Ε.Κ.Τ.Κ.)<text:s/>περί<text:s/>Διατάξεων<text:s/>Εφαρμογής<text:s/>του<text:s/>Κοινοτικού<text:s/>Τελωνειακού<text:s/>Κώδικα<text:s/>Καν.<text:s/>(ΕΟΚ)<text:s/>2913/92,<text:s/>όπως<text:s/>ισχύει,<text:s/>ορίζεται<text:s/>ότι<text:s/>σε<text:s/>κοινοτικά<text:s/></text:span><text:span text:style-name="T17_2">εμπορεύματα<text:s/>που<text:s/>παραδίδονται<text:s/></text:span><text:span text:style-name="T17_3">με<text:s/>απαλλαγή<text:s/>από<text:s/>τους<text:s/>φόρους,<text:s/>σύμφωνα<text:s/>με<text:s/>τις<text:s/>κείμενες<text:s/>διατάξεις,<text:s/>ως<text:s/>εφόδια<text:s/>πλοίων<text:s/>και<text:s/>αεροσκαφών,<text:s/>ανεξάρτητα<text:s/>από<text:s/>τον<text:s/>προορισμό<text:s/>του<text:s/>πλοίου<text:s/>ή<text:s/>του<text:s/>αεροσκάφους,<text:s/>εφαρμόζονται<text:s/>οι<text:s/>διατυπώσεις<text:s/>ηλεκτρονικής<text:s/>υποβολής<text:s/>της<text:s/>διασάφησης<text:s/>εξαγωγής.<text:s/>Σχετικές<text:s/>οδηγίες<text:s/>έχουν<text:s/>δοθεί<text:s/>με<text:s/>την<text:s/>Δ19<text:s/>5012006/12.3.2012<text:s/>«Οδηγίες<text:s/>για<text:s/>την<text:s/>εφαρμογή<text:s/>του<text:s/>Συστήματος<text:s/>Ελέγχου<text:s/>Εξαγωγών<text:s/>(ECS)<text:s/>στο<text:s/>πλαίσιο<text:s/>της<text:s/>παραγωγικής<text:s/>λειτουργίας<text:s/>του<text:s/>υποσυστήματος<text:s/>Εξαγωγών<text:s/>του<text:s/>Ολοκληρωμένου<text:s/>Πληροφοριακού<text:s/>Συστήματος<text:s/>Τελωνείων<text:s/>–<text:s/>ICISnet.».</text:span></text:p>
      <text:p text:style-name="P18"><text:span text:style-name="T18_1">Δεδομένου<text:s/>ότι<text:s/>με<text:s/>την<text:s/>υφιστάμενη<text:s/>σήμερα<text:s/>διαδικασία<text:s/>παρουσιάστηκαν<text:s/>προβλήματα<text:s/>ειδικά<text:s/>όσον<text:s/>αφορά<text:s/>στην<text:s/>αναδρομική<text:s/>απαλλαγή<text:s/>πράξεων<text:s/>με<text:s/>βάση<text:s/>βεβαίωση<text:s/>που<text:s/>εκδίδεται<text:s/>μετά<text:s/>την<text:s/>υποβολή<text:s/>της<text:s/>δήλωσης<text:s/>εισοδήματος,<text:s/>καθώς<text:s/>και<text:s/>των<text:s/>ανωτέρω<text:s/>αλλαγών<text:s/>στην<text:s/>τελωνειακή<text:s/>διαδικασία<text:s/>όσον<text:s/>αφορά<text:s/>στην<text:s/>παράδοση<text:s/>αγαθών<text:s/>χωρίς<text:s/>ΦΠΑ,<text:s/>διευκρινίζουμε<text:s/>ότι<text:s/>από<text:s/>την<text:s/>έκδοση<text:s/>της<text:s/>παρούσας<text:s/>και<text:s/>εφεξής,<text:s/>η<text:s/>εν<text:s/>λόγω<text:s/>απαλλαγή<text:s/>θα<text:s/>εφαρμόζεται<text:s/>με<text:s/>την<text:s/>εξής<text:s/>διαδικασία:</text:span></text:p>
      <text:p text:style-name="P19"><text:span text:style-name="T19_1">1.<text:s/>Η<text:s/>αεροπορική<text:s/>εταιρία,<text:s/>για<text:s/>να<text:s/>προμηθευτεί<text:s/>αγαθά<text:s/>και<text:s/>να<text:s/>λάβει<text:s/>υπηρεσίες<text:s/>χωρίς<text:s/>ΦΠΑ,<text:s/>αιτείται<text:s/>από<text:s/>την<text:s/>αρμόδια<text:s/>ΔΟΥ<text:s/>βεβαίωση<text:s/>απαλλαγής<text:s/>για<text:s/>το<text:s/>τρέχον<text:s/>έτος,<text:s/>βάσει<text:s/>των<text:s/>εσόδων<text:s/>του<text:s/>προηγούμενης<text:s/>χρήσης,<text:s/>ακόμη<text:s/>και<text:s/>σε<text:s/>χρόνο<text:s/>προγενέστερο<text:s/>της<text:s/>υποβολής<text:s/>της<text:s/>δήλωσης<text:s/>εισοδήματος<text:s/>της<text:s/>χρήσης<text:s/>αυτής.<text:s/>Στην<text:s/>περίπτωση<text:s/>αυτή<text:s/>υποβάλλει<text:s/>αντίγραφο<text:s/>του<text:s/>τελευταίου<text:s/>προσωρινού<text:s/>ισοζυγίου<text:s/>λογαριασμών<text:s/>για<text:s/>την<text:s/>προηγούμενη<text:s/>διαχειριστική<text:s/>περίοδο,<text:s/>στο<text:s/>οποίο<text:s/>εμφανίζονται<text:s/>αναλυτικά<text:s/>οι<text:s/>παρεχόμενες<text:s/>υπηρεσίες<text:s/>μεταφοράς<text:s/>εσωτερικού<text:s/>και<text:s/>εξωτερικού,<text:s/>καθώς<text:s/>και<text:s/>υπεύθυνη<text:s/>δήλωση<text:s/>στην<text:s/>οποία<text:s/>θα<text:s/>δηλώνει<text:s/>αφενός<text:s/>ότι<text:s/>κατά<text:s/>την<text:s/>προηγούμενη<text:s/>διαχειριστική<text:s/>περίοδο<text:s/>τα<text:s/>έσοδά<text:s/>της<text:s/>από<text:s/>διεθνείς<text:s/>μεταφορές<text:s/>υπερβαίνουν<text:s/>το<text:s/>πενήντα<text:s/>τοις<text:s/>εκατό<text:s/>(50%)<text:s/>των<text:s/>συνολικών<text:s/>ετήσιων<text:s/>ακαθαρίστων<text:s/>εσόδων<text:s/>της<text:s/>από<text:s/>αεροπορικές<text:s/>μεταφορές<text:s/>και<text:s/>αφετέρου<text:s/>ότι<text:s/>τα<text:s/>κατατεθέντα<text:s/>αντίγραφα<text:s/>του<text:s/>ισοζυγίου<text:s/>λογαριασμών<text:s/>είναι<text:s/>ακριβή.<text:s/>Η<text:s/>Δ.Ο.Υ.,<text:s/>εκδίδει<text:s/></text:span><text:span text:style-name="T19_2">αυθημερόν<text:s/></text:span><text:span text:style-name="T19_3">βεβαίωση<text:s/>απαλλαγής,<text:s/></text:span><text:span text:style-name="T19_4">με<text:s/>την<text:s/>οποία<text:s/>θα<text:s/>βεβαιώνεται<text:s/>ότι,<text:s/>όπως<text:s/>προκύπτει<text:s/>από<text:s/>την<text:s/>υπεύθυνη<text:s/>δήλωση<text:s/>και<text:s/>το<text:s/>ισοζύγιο<text:s/>λογαριασμών,<text:s/>συντρέχουν<text:s/>οι<text:s/>προϋποθέσεις<text:s/>απαλλαγής<text:s/>του<text:s/>άρθρου<text:s/>27<text:s/>1.β).<text:s/></text:span><text:span text:style-name="T19_5">Ακριβές<text:s/>αντίγραφο<text:s/>της<text:s/>βεβαίωσης<text:s/>αυτής<text:s/>χρησιμοποιείται<text:s/>για<text:s/>την<text:s/>απαλλαγή<text:s/>κατά<text:s/>την<text:s/>αγορά<text:s/>αγαθών<text:s/>με<text:s/>την<text:s/>τελωνειακή<text:s/>διαδικασία,<text:s/>καθώς<text:s/>και<text:s/>για<text:s/>λήψη<text:s/>υπηρεσιών</text:span><text:span text:style-name="T19_6">.<text:s/>Δεδομένου<text:s/>ότι<text:s/>κατά<text:s/>την<text:s/>παράδοση<text:s/>αγαθών<text:s/>στο<text:s/>εσωτερικό<text:s/>της<text:s/>χώρας<text:s/>και<text:s/>την<text:s/>εισαγωγή<text:s/>αγαθών<text:s/>ακολουθείται<text:s/>τελωνειακή<text:s/>διαδικασία,<text:s/>οπότε<text:s/>η<text:s/>νομιμότητα<text:s/>της<text:s/>απαλλαγής<text:s/>διαπιστώνεται<text:s/>από<text:s/>την<text:s/>τελωνειακή<text:s/>υπηρεσία,<text:s/>ο<text:s/>προμηθευτής<text:s/>των<text:s/>αγαθών<text:s/>επισυνάπτει<text:s/>στο<text:s/>τιμολόγιο<text:s/>εκτύπωση<text:s/>του<text:s/>ηλεκτρονικού<text:s/>μηνύματος<text:s/>ΙΕ599<text:s/>(επιβεβαίωση<text:s/>ολοκλήρωσης<text:s/>του<text:s/>εφοδιασμού).<text:s/>Στην<text:s/>περίπτωση<text:s/>όμως<text:s/>παροχής<text:s/>υπηρεσιών,<text:s/>ο<text:s/>παρέχων<text:s/>την<text:s/>υπηρεσία<text:s/>οφείλει<text:s/>να<text:s/>επισυνάπτει<text:s/>στο<text:s/>στέλεχος<text:s/>των<text:s/>φορολογικών<text:s/>στοιχείων,<text:s/>που<text:s/>εκδίδει<text:s/>χωρίς<text:s/>ΦΠΑ,<text:s/>το<text:s/>ανωτέρω<text:s/>αντίγραφο<text:s/>της<text:s/>βεβαίωσης.</text:span></text:p>
      <text:p text:style-name="P20"><text:span text:style-name="T20_1">2.<text:s/>Σε<text:s/>περίπτωση<text:s/>που<text:s/>αεροπορική<text:s/>εταιρία<text:s/>αιτηθεί<text:s/>την<text:s/>βεβαίωση<text:s/>απαλλαγής<text:s/>σε<text:s/>χρόνο<text:s/>μεταγενέστερο<text:s/>της<text:s/>υποβολής<text:s/>της<text:s/>δήλωσης<text:s/>εισοδήματος<text:s/>και<text:s/>πάντως<text:s/>πριν<text:s/>τη<text:s/>διενέργεια<text:s/>οποιασδήποτε<text:s/>απαλλασσόμενης<text:s/>προμήθειας<text:s/>αγαθών<text:s/>ή<text:s/>υπηρεσιών,<text:s/>η<text:s/>αρμόδια<text:s/>ΔΟΥ<text:s/>ελέγχει<text:s/>τα<text:s/>έσοδα<text:s/>από<text:s/>μεταφορικό<text:s/>έργο<text:s/>με<text:s/>βάση<text:s/>τη<text:s/>δήλωση<text:s/>αυτή<text:s/>και<text:s/>εκδίδει<text:s/>αυθημερόν<text:s/>τη<text:s/>βεβαίωση<text:s/>απαλλαγής.</text:span></text:p>
      <text:p text:style-name="P21"><text:span text:style-name="T21_1">3.<text:s/>Σε<text:s/>περίπτωση<text:s/>δε<text:s/>μη<text:s/>προσκόμισης<text:s/>της<text:s/>βεβαίωσης<text:s/>πριν<text:s/>την<text:s/>έκδοση<text:s/>του<text:s/>φορολογικού<text:s/>στοιχείου,<text:s/>η<text:s/>πράξη<text:s/>επιβαρύνεται<text:s/>με<text:s/>τον<text:s/>αναλογούντα<text:s/>φόρο.Επισημαίνεται<text:s/>ότι<text:s/>εάν<text:s/>μεταγενέστερα<text:s/>διαπιστωθεί<text:s/>η<text:s/>ανακρίβεια<text:s/>των<text:s/>δηλωθέντων<text:s/>στοιχείων<text:s/>οποιασδήποτε<text:s/>χρήσης,<text:s/>η<text:s/>βεβαίωση<text:s/>ανακαλείται<text:s/>αναδρομικά<text:s/>και<text:s/>επιβάλλονται<text:s/>οι<text:s/>νόμιμες<text:s/>κυρώσεις<text:s/>(πρόστιμα<text:s/>του<text:s/>ν.2523/97<text:s/>για<text:s/>χρήση<text:s/>έως<text:s/>31.12.13<text:s/>και<text:s/>του<text:s/>ν.<text:s/>4174/13<text:s/>για<text:s/>χρήση<text:s/>από<text:s/>1.1.14<text:s/>και<text:s/>εφεξής).</text:span></text:p>
      <text:p text:style-name="P22"><text:span text:style-name="T22_1">4.<text:s/>Για<text:s/>τις<text:s/>παραδόσεις<text:s/>εφοδίων<text:s/>σε<text:s/>αεροσκάφη,<text:s/>οι<text:s/>οποίες<text:s/>απαλλάσσονται<text:s/>από<text:s/>ΦΠΑ,<text:s/></text:span><text:span text:style-name="T22_2">αποκλειστικά</text:span><text:span text:style-name="T22_3"><text:s/>εφαρμόζονται<text:s/>οι<text:s/>διατυπώσεις<text:s/>εξαγωγής,<text:s/>σύμφωνα<text:s/>με<text:s/>τον<text:s/>προαναφερόμενο<text:s/>Κανονισμό<text:s/>και<text:s/>τις<text:s/>ανωτέρω<text:s/>τελωνειακές<text:s/>οδηγίες<text:s/>και<text:s/>συνεπώς<text:s/>οποιαδήποτε<text:s/>άλλη<text:s/>οδηγία<text:s/>και<text:s/>διαδικασία<text:s/>σχετική<text:s/>με<text:s/>απαλλαγή<text:s/>της<text:s/>παράδοσης<text:s/>αγαθών<text:s/>απευθείας<text:s/>από<text:s/>τον<text:s/>προμηθευτή,<text:s/>βάσει<text:s/>βεβαίωσης<text:s/>απαλλαγής,<text:s/>καταργείται.</text:span></text:p>
      <text:p text:style-name="P23"><text:span text:style-name="T23_1">5.<text:s/>Για<text:s/>το<text:s/>2014,<text:s/>προκειμένου<text:s/>οι<text:s/>αεροπορικές<text:s/>εταιρίες<text:s/>να<text:s/>προμηθεύονται<text:s/>αγαθά<text:s/>και<text:s/>να<text:s/>λαμβάνουν<text:s/>υπηρεσίες<text:s/>με<text:s/>απαλλαγή<text:s/>από<text:s/>ΦΠΑ<text:s/>από<text:s/>την<text:s/>έκδοση<text:s/>της<text:s/>εγκυκλίου<text:s/>και<text:s/>εφεξής,<text:s/>πρέπει<text:s/>να<text:s/>λάβουν<text:s/>την<text:s/>βεβαίωση<text:s/>από<text:s/>την<text:s/>αρμόδια<text:s/>ΔΟΥ,<text:s/>σύμφωνα<text:s/>με<text:s/>τα<text:s/>ανωτέρω,<text:s/></text:span><text:span text:style-name="T23_2">πριν<text:s/>τη<text:s/>διενέργεια<text:s/>οποιασδήποτε<text:s/>άλλης<text:s/>απαλλασσόμενης<text:s/>προμήθειας<text:s/>αγαθών</text:span><text:span text:style-name="T23_3">ή<text:s/>υπηρεσιών.</text:span><text:span text:style-name="T23_4"><text:s/>Ακριβές<text:s/>αντίγραφο<text:s/>της<text:s/>βεβαίωσης<text:s/>αυτής<text:s/>οφείλουν<text:s/>να<text:s/>αποστείλουν<text:s/>σε<text:s/>όλους<text:s/>τους<text:s/>προμηθευτές<text:s/>τους<text:s/>κατά<text:s/>το<text:s/>2014,<text:s/>προκειμένου<text:s/>να<text:s/>δικαιολογηθούν<text:s/>οι<text:s/>μέχρι<text:s/>της<text:s/>έκδοσης<text:s/>της<text:s/>εγκυκλίου<text:s/>αγορές<text:s/>τους<text:s/>χωρίς<text:s/>ΦΠΑ.<text:s/>Σε<text:s/>περίπτωση<text:s/>μη<text:s/>προσκόμισης<text:s/>της<text:s/>βεβαίωσης,<text:s/>οι<text:s/>προμηθευτές<text:s/>οφείλουν<text:s/>να<text:s/>επιβαρύνουν<text:s/>τις<text:s/>προηγούμενες<text:s/>πράξεις<text:s/>με<text:s/>τον<text:s/>αναλογούντα<text:s/>φόρο.</text:span></text:p>
      <text:p text:style-name="P24"><text:span text:style-name="T24_1">O<text:s/>ΓΕΝ.<text:s/>ΓΡΑΜΜΑΤΕΑΣ</text:span></text:p>
      <text:p text:style-name="P25"><text:span text:style-name="T25_1">Θ.ΘΕΟΧΑΡΗΣ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Β΄,<text:s/>αριθ.<text:s/>1<text:s/>και<text:s/>3.</text:span></text:p>
      <text:p text:style-name="P29"><text:span text:style-name="T29_1">2.<text:s/>Αποδέκτες<text:s/>Πίνακα<text:s/>Γ΄</text:span></text:p>
      <text:p text:style-name="P30"><text:span text:style-name="T30_1">3.<text:s/>Αποδέκτες<text:s/>Πίνακα<text:s/>ΣΤ΄,<text:s/>μόνο<text:s/>οι<text:s/>αριθ.<text:s/>1,<text:s/>2<text:s/>&amp;<text:s/>3.</text:span></text:p>
      <text:p text:style-name="P31"><text:span text:style-name="T31_1">4.<text:s/>Υπηρεσία<text:s/>TAXISnet<text:s/>για<text:s/>καταχώρηση<text:s/>στο<text:s/>INTERNET.</text:span></text:p>
      <text:p text:style-name="P32"><text:span text:style-name="T32_1">ΙΙ.<text:s/>ΑΠΟΔΕΚΤΕΣ<text:s/>ΓΙΑ<text:s/>ΚΟΙΝΟΠΟΙΗΣΗ</text:span></text:p>
      <text:p text:style-name="P33"><text:span text:style-name="T33_1">1.<text:s/></text:span><text:span text:style-name="T33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4"><text:span text:style-name="T34_1">2.<text:s/></text:span><text:span text:style-name="T34_2">»</text:span></text:p>
          </table:table-cell>
          <table:covered-table-cell/>
          <table:table-cell table:style-name="Cell2">
            <text:p text:style-name="P35"><text:span text:style-name="T35_1">»</text:span></text:p>
          </table:table-cell>
          <table:table-cell table:style-name="Cell3">
            <text:p text:style-name="P36"><text:span text:style-name="T36_1">Η΄.</text:span></text:p>
          </table:table-cell>
        </table:table-row>
        <table:table-row table:style-name="Row2">
          <table:table-cell table:style-name="Cell4">
            <text:p text:style-name="P37"><text:span text:style-name="T37_1">3.</text:span></text:p>
          </table:table-cell>
          <table:table-cell table:style-name="Cell5">
            <text:p text:style-name="P38"><text:span text:style-name="T38_1">»</text:span></text:p>
          </table:table-cell>
          <table:table-cell table:style-name="Cell6">
            <text:p text:style-name="P39"><text:span text:style-name="T39_1">»</text:span></text:p>
          </table:table-cell>
          <table:table-cell table:style-name="Cell7">
            <text:p text:style-name="P40"><text:span text:style-name="T40_1">Θ΄<text:s/>μόνο<text:s/>οι<text:s/>αριθ.<text:s/>3.</text:span></text:p>
          </table:table-cell>
        </table:table-row>
        <table:table-row table:style-name="Row3">
          <table:table-cell table:style-name="Cell8">
            <text:p text:style-name="P41"><text:span text:style-name="T41_1">4.</text:span></text:p>
          </table:table-cell>
          <table:table-cell table:style-name="Cell9">
            <text:p text:style-name="P42"><text:span text:style-name="T42_1">»</text:span></text:p>
          </table:table-cell>
          <table:table-cell table:style-name="Cell10">
            <text:p text:style-name="P43"><text:span text:style-name="T43_1">»</text:span></text:p>
          </table:table-cell>
          <table:table-cell table:style-name="Cell11">
            <text:p text:style-name="P44"><text:span text:style-name="T44_1">ΙΒ΄.</text:span></text:p>
          </table:table-cell>
        </table:table-row>
        <table:table-row table:style-name="Row4">
          <table:table-cell table:style-name="Cell12">
            <text:p text:style-name="P45"><text:span text:style-name="T45_1">5.</text:span></text:p>
          </table:table-cell>
          <table:table-cell table:style-name="Cell13">
            <text:p text:style-name="P46"><text:span text:style-name="T46_1">»</text:span></text:p>
          </table:table-cell>
          <table:table-cell table:style-name="Cell14">
            <text:p text:style-name="P47"><text:span text:style-name="T47_1">»</text:span></text:p>
          </table:table-cell>
          <table:table-cell table:style-name="Cell15">
            <text:p text:style-name="P48"><text:span text:style-name="T48_1">ΙΣΤ΄<text:s/>μόνο<text:s/>ο<text:s/>αρ.<text:s/>3,<text:s/>5,<text:s/>26,<text:s/>34</text:span></text:p>
          </table:table-cell>
        </table:table-row>
        <table:table-row table:style-name="Row5">
          <table:table-cell table:style-name="Cell16">
            <text:p text:style-name="P49"><text:span text:style-name="T49_1">6.</text:span></text:p>
          </table:table-cell>
          <table:table-cell table:style-name="Cell17">
            <text:p text:style-name="P50"><text:span text:style-name="T50_1">»</text:span></text:p>
          </table:table-cell>
          <table:table-cell table:style-name="Cell18">
            <text:p text:style-name="P51"><text:span text:style-name="T51_1">»</text:span></text:p>
          </table:table-cell>
          <table:table-cell table:style-name="Cell19">
            <text:p text:style-name="P52"><text:span text:style-name="T52_1">ΚΓ΄.</text:span></text:p>
          </table:table-cell>
        </table:table-row>
      </table:table>
      <text:p text:style-name="P53"><text:span text:style-name="T53_1">7.<text:s/></text:span><text:span text:style-name="T53_2">Περιοδικό<text:s/>«ΦΟΡΟΛΟΓΙΚΗ<text:s/>ΕΠΙΘΕΩΡΗΣΗ»</text:span></text:p>
      <text:p text:style-name="P54"><text:span text:style-name="T54_1">ΙΙΙ.<text:s/>ΕΣΩΤΕΡΙΚΗ<text:s/>ΔΙΑΝΟΜΗ</text:span></text:p>
      <text:p text:style-name="P55"><text:span text:style-name="T55_1">1.<text:s/>Γραφείο<text:s/>Υπουργού<text:s/>Οικονομικών.</text:span></text:p>
      <text:p text:style-name="P56"><text:span text:style-name="T56_1">2.<text:s/>Γραφείο<text:s/>Υφυπουργού<text:s/>Οικονομικών.</text:span></text:p>
      <text:p text:style-name="P57"><text:span text:style-name="T57_1">3.<text:s/>Γραφείο<text:s/>Γεν.<text:s/>Γραμματέα<text:s/>Υπουργείου<text:s/>Οικονομικών</text:span></text:p>
      <text:p text:style-name="P58"><text:span text:style-name="T58_1">4.<text:s/>Γραφείο<text:s/>Γεν.<text:s/>Γραμματέα<text:s/>Δημοσίων<text:s/>Εσόδων</text:span></text:p>
      <text:p text:style-name="P59"><text:span text:style-name="T59_1">5.<text:s/>Γραφείο<text:s/>Γενικού<text:s/>Γραμματέα<text:s/>Γ.Γ.Π.Σ.</text:span></text:p>
      <text:p text:style-name="P60"><text:span text:style-name="T60_1">6.<text:s/>Γραφεία<text:s/>κ.<text:s/>κ.<text:s/>Γενικών<text:s/>Διευθυντών.</text:span></text:p>
      <text:p text:style-name="P61"><text:span text:style-name="T61_1">7.<text:s/>Γραφείο<text:s/>Τύπου<text:s/>και<text:s/>Δημοσίων<text:s/>Σχέσεων.</text:span></text:p>
      <text:p text:style-name="P62"><text:span text:style-name="T62_1">8.<text:s/>Γραφείο<text:s/>Επικοινωνίας<text:s/>και<text:s/>Πληροφόρησης<text:s/>Πολιτών.</text:span></text:p>
      <text:p text:style-name="P63"><text:span text:style-name="T63_1">9.<text:s/>Δ/νση<text:s/>Πολιτικής<text:s/>Εισπράξεων</text:span></text:p>
      <text:p text:style-name="P64"><text:span text:style-name="T64_1">10.<text:s/>14η<text:s/>Δ/νση<text:s/>ΦΠΑ<text:s/>-<text:s/>Γραφείο<text:s/>Προϊσταμένης<text:s/>της<text:s/>Δ/νσης<text:s/>Τμήματα<text:s/>Α΄(10),<text:s/>Β΄(10),<text:s/>Γ΄(2),<text:s/>Ε΄(2).</text:span></text:p>
      <text:p text:style-name="P65"><text:span text:style-name="T65_1">11.<text:s/>17</text:span><text:span text:style-name="T65_2">η</text:span><text:span text:style-name="T65_3"><text:s/>Δ/νση<text:s/>Δασμολογική<text:s/>(5)</text:span></text:p>
      <text:p text:style-name="P66"><text:span text:style-name="T66_1">12.<text:s/>18</text:span><text:span text:style-name="T66_2">η</text:span><text:span text:style-name="T66_3"><text:s/>Δ/νση<text:s/>Τελωνειακών<text:s/>Οικονομικών<text:s/>Συστημάτων</text:span></text:p>
      <text:p text:style-name="P67"><text:span text:style-name="T67_1">13.<text:s/>Δ/νση<text:s/>ΕΦΚ-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