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Ν<text:s/>Τ<text:s/>Σ<text:s/>Δ<text:s/>ΔΙΚ<text:s/>Ο</text:span><text:span text:style-name="T1_2">ΕΠ<text:s/>Ν<text:s/>Μ<text:s/>Ε<text:s/>Ρ<text:s/>Γ</text:span><text:span text:style-name="T1_3">ΣΤ<text:s/>Λ<text:s/>ΚΑ<text:s/>ΜΕ<text:s/></text:span><text:span text:style-name="T1_4">ΝΙΚ<text:s/>Δ<text:s/>ΜΟΚ<text:s/>ΤΙΑ<text:s/>ΠΟΥΡ<text:s/>Ο<text:s/>Ο<text:s/>Κ<text:s/>Ν<text:s/>ΜΙΚ<text:s/>Ν<text:s/>θ<text:s/>,<text:s/>Ι<text:s/>υ<text:s/>ο<text:s/>014<text:s/>ΙΚ<text:s/>Γ<text:s/>Μ<text:s/>ΤΕ<text:s/>Α<text:s/>ΜΟΣ<text:s/>ΩΝ<text:s/>ΕΣ<text:s/>Δ<text:s/>Ν<text:s/></text:span><text:span text:style-name="T1_5">K<text:s/></text:span><text:span text:style-name="T1_6">Ε<text:s/>ΘΥΝ<text:s/>Φ<text:s/>Ρ<text:s/>Λ<text:s/>Γ<text:s/>Κ<text:s/>ΟΙ<text:s/>ΣΗΣ</text:span><text:span text:style-name="T1_7"><text:s/>Ο<text:s/>1159<text:s/>ΝΣ<text:s/>Ο<text:s/>Τ<text:s/>Κ<text:s/>Σ<text:s/>Ε<text:s/>Σ<text:s/>Ρ<text:s/>ΞΕ<text:s/>Ν<text:s/>μ<text:s/>τα<text:s/>:<text:s/>Α<text:s/>,<text:s/></text:span><text:span text:style-name="T1_8">φ<text:s/>:<text:s/>210<text:s/>6359<text:s/>3,<text:s/>630573<text:s/>3614716,<text:s/>3628634<text:s/></text:span><text:span text:style-name="T1_9">Ρ<text:s/>Σ:<text:s/>Π.Δ.<text:s/></text:span><text:span text:style-name="T1_10">α<text:s/>.<text:s/>Σερβίας<text:s/>10,<text:s/>10184<text:s/>Αθή</text:span></text:p>
      <text:p text:style-name="P2"><text:span text:style-name="T2_1">Ε<text:s/>:<text:s/>δ<text:s/>γ<text:s/>ε<text:s/>α<text:s/>ρ<text:s/>κ<text:s/>μ<text:s/>τη<text:s/>φα<text:s/>γή<text:s/>ης<text:s/>ΠΟ<text:s/>1086/23.04.20<text:s/>3<text:s/></text:span><text:span text:style-name="T2_2">.<text:s/>004<text:s/>32<text:s/>2.10.2013<text:s/>ο<text:s/>η<text:s/>ης<text:s/>τ<text:s/>νική<text:s/>υ<text:s/>η<text:s/>α</text:span><text:span text:style-name="T2_3"><text:s/>ε<text:s/>η<text:s/>ς<text:s/>γκ<text:s/>ο<text:s/>α<text:s/>ι<text:s/>π<text:s/>ιήσα<text:s/>ις<text:s/>α<text:s/>ά<text:s/>ις<text:s/>η<text:s/>.<text:s/>ο<text:s/>ώτο<text:s/>θρ<text:s/>η<text:s/>0.04.2012<text:s/>ρά<text:s/>μοθ<text:s/>τικ<text:s/>εριεχ<text:s/>μ<text:s/>μ<text:s/>σει<text:s/>ε<text:s/>ω<text:s/>φ<text:s/>μ<text:s/>γή<text:s/>ω<text:s/>μ<text:s/>864/<text:s/>010,<text:s/>021/<text:s/>011,<text:s/>46/2012,<text:s/>051/2012<text:s/>071/2012<text:s/>Φ<text:s/>Κ<text:s/>3)<text:s/>ώθ<text:s/>ο</text:span></text:p>
      <text:p text:style-name="P3"><text:span text:style-name="T3_1">θρ<text:s/>ε<text:s/>ερο<text:s/>ο<text:s/>407<text:s/>/2012<text:s/>Φ<text:s/>Κ<text:s/>80),<text:s/>π<text:s/>ς<text:s/>σχ<text:s/>ι<text:s/>η<text:s/>.Υ<text:s/>Α.<text:s/>π<text:s/>γώ<text:s/>σωτερικώ<text:s/>ικ<text:s/>μι<text:s/>7497/18.12.2012<text:s/>Φ<text:s/>Κ<text:s/>38<text:s/>)<text:s/>ις<text:s/>π<text:s/>ίες<text:s/>μ<text:s/>ζο<text:s/>φ<text:s/>ιλ<text:s/>ς<text:s/>ω<text:s/>ος<text:s/>ο<text:s/>λ<text:s/>ιο<text:s/>σω<text:s/>ι<text:s/>μ<text:s/>ο<text:s/>α<text:s/>οβ<text:s/>π<text:s/>μ<text:s/>ο<text:s/>θρ<text:s/>7<text:s/>ο<text:s/>3756/2009<text:s/>λ<text:s/>κ<text:s/>σοδα<text:s/>ο<text:s/>α<text:s/>όχ<text:s/>ο<text:s/>ή<text:s/>όσθ<text:s/>τω<text:s/>όρ<text:s/>οστίμ<text:s/>π<text:s/>βαρ<text:s/>εω<text:s/>ώ<text:s/>οσα<text:s/>εω<text:s/>κ<text:s/>όθεσ<text:s/>α<text:s/>ολ<text:s/>είχα<text:s/>χε<text:s/>ικ<text:s/>ς<text:s/>δη<text:s/>ίες</text:span></text:p>
      <text:p text:style-name="P4"><text:span text:style-name="T4_1">ια<text:s/>ε<text:s/>α<text:s/>α<text:s/>εφ<text:s/>μ<text:s/>γή<text:s/>π<text:s/>ζετ<text:s/>τι<text:s/>τ<text:s/>η<text:s/>οση<text:s/>ώτ<text:s/>Υ<text:s/>7497/<text:s/>8.12.2<text:s/>12<text:s/>Φ<text:s/>Κ<text:s/>389<text:s/>κ<text:s/>όθηκ<text:s/>ι<text:s/>5969/<text:s/>5.07.2013<text:s/>Φ<text:s/>Κ<text:s/>1813<text:s/>6683/<text:s/>0.11.2013<text:s/>Φ<text:s/>Κ<text:s/>186<text:s/>4242/<text:s/>3.04.2014<text:s/>Φ<text:s/>Κ<text:s/>010)<text:s/>γώ<text:s/>σωτερικώ<text:s/>ικ<text:s/>μι<text:s/></text:span><text:span text:style-name="T4_2">.<text:s/>ι</text:span></text:p>
      <text:p text:style-name="P5"><text:span text:style-name="T5_1">ύκ<text:s/>οι<text:s/>086<text:s/>3.04.<text:s/>013,<text:s/>1<text:s/>7<text:s/>7.06.2013<text:s/>Ε<text:s/>117822/<text:s/>3.07.2013<text:s/>222<text:s/>6.09.2013<text:s/>138<text:s/>1.05.2014</text:span><text:span text:style-name="T5_2"><text:s/>γω<text:s/>π<text:s/>λ<text:s/>τη<text:s/>φ<text:s/>κ<text:s/>ερω<text:s/>η<text:s/>ω<text:s/>ορ<text:s/>κ<text:s/>μ<text:s/>το<text:s/>τρόπ<text:s/>είσπρα<text:s/>τω<text:s/>π<text:s/>σώ<text:s/>π<text:s/>δίδο<text:s/>ο<text:s/>ίο<text:s/>α<text:s/>α<text:s/>ηκ<text:s/>ίω<text:s/>τις<text:s/>Ο.Υ<text:s/>α<text:s/>ο<text:s/>οηγ<text:s/>εί<text:s/>κ<text:s/>οση</text:span></text:p>
      <text:p text:style-name="P6"><text:span text:style-name="T6_1">ηματ<text:s/>κ<text:s/>ο<text:s/>π<text:s/>γείο<text:s/>σωτερικ<text:s/>ος<text:s/>ο<text:s/>.Π.&amp;<text:s/>ζο<text:s/>,<text:s/>γω<text:s/>η</text:span></text:p>
      <text:p text:style-name="P7"><text:span text:style-name="T7_1">ρ<text:s/>π<text:s/>τη<text:s/>ο<text:s/>ι</text:span><text:span text:style-name="T7_2">άζ<text:s/>ι<text:s/>ια<text:s/>ικ<text:s/>ία</text:span><text:span text:style-name="T7_3"><text:s/>δοση<text:s/>ίσπρα<text:s/>α<text:s/>οπ<text:s/>ίησ<text:s/>ω<text:s/>τικ<text:s/>σώ<text:s/>ις<text:s/>ι<text:s/>ά<text:s/>ι</text:span><text:span text:style-name="T7_4">ς<text:s/>η<text:s/>.<text:s/>ο<text:s/>θρ</text:span><text:span text:style-name="T7_5"><text:s/>η<text:s/>π<text:s/>φ<text:s/>ης<text:s/>π<text:s/>γο<text:s/>ικ<text:s/>μι<text:s/>Ο<text:s/>212/23.11.201<text:s/>.ε<text:s/></text:span><text:span text:style-name="T7_6">ξ<text:s/>ρετικ<text:s/>ς<text:s/>ριπ<text:s/>σ<text:s/>ις</text:span><text:span text:style-name="T7_7"><text:s/>ότ<text:s/>α<text:s/>α<text:s/>ολ<text:s/>τις<text:s/>ρά<text:s/>ζ<text:s/>ς<text:s/>Λ<text:s/>ΤΑ.<text:s/>α<text:s/>α<text:s/>λ<text:s/></text:span><text:span text:style-name="T7_8">ω<text:s/>τέρω<text:s/>φ<text:s/>ιλ</text:span><text:span text:style-name="T7_9"><text:s/>ιε<text:s/>ργ<text:s/>ίτα<text:s/>τ<text:s/>ς<text:s/>Ο.Υ<text:s/>η<text:s/>ίσ<text:s/>ο<text:s/>μ<text:s/>διο<text:s/>οϊσ<text:s/>α<text:s/></text:span><text:span text:style-name="T7_10">η<text:s/>ι<text:s/>τά<text:s/>ια</text:span><text:span text:style-name="T7_11"><text:s/>ι<text:s/>ία<text:s/>ις<text:s/>π<text:s/>ίε<text:s/>α<text:s/>φ<text:s/>μ<text:s/>ζ<text:s/>τε<text:s/>ια<text:s/>ις<text:s/>κ<text:s/>κ<text:s/>ιμ<text:s/>ς<text:s/>εισ<text:s/>ά<text:s/>ις<text:s/>όπ<text:s/>η<text:s/>ις<text:s/>μ<text:s/>διες<text:s/>π<text:s/>ε<text:s/>ίες<text:s/>ο<text:s/>π<text:s/>γείο<text:s/>σωτερικώ<text:s/>ο<text:s/>α<text:s/>ίο<text:s/>α<text:s/>α<text:s/>α<text:s/>η<text:s/>ίω<text:s/>Δ<text:s/>ικ<text:s/>μι<text:s/>ο<text:s/>κ<text:s/>οδ<text:s/>οίκη<text:s/>ης,<text:s/>μήμ<text:s/>ικ<text:s/>μι<text:s/>οίκη<text:s/>ρο<text:s/>λ<text:s/>ισμ<text:s/>ε<text:s/>ρικ<text:s/>εσί<text:s/>ο<text:s/>α<text:s/>ίο<text:s/>στοιχ<text:s/>γω<text:s/>ο<text:s/>ισί<text:s/>ος<text:s/>ό<text:s/>ρα<text:s/>ε<text:s/>ω<text:s/>ο<text:s/>ς<text:s/>ίο<text:s/>τις<text:s/>Ο.Υ<text:s/>στο<text:s/>ω<text:s/>οα<text:s/>ε<text:s/>όμ<text:s/>π<text:s/>χο<text:s/>ηγ<text:s/>το<text:s/>τα<text:s/>σι<text:s/>ο<text:s/>4079/2012<text:s/>π<text:s/>ς<text:s/>σχ<text:s/>ι<text:s/>α<text:s/>ί<text:s/>τ<text:s/>σω<text:s/>κ<text:s/>οση<text:s/>λ<text:s/>ωμ<text:s/>η<text:s/>ε<text:s/>ρικ<text:s/>π<text:s/>εσί<text:s/>ο<text:s/>α<text:s/>ίο<text:s/>ια<text:s/>α<text:s/>όπ<text:s/>μ<text:s/>ί<text:s/>α<text:s/>ε<text:s/>α<text:s/>α<text:s/>α<text:s/>α<text:s/>η<text:s/>ίω<text:s/>ρί<text:s/>κ<text:s/>ς<text:s/>ω<text:s/>Ο.Υ<text:s/>,<text:s/>ι</text:span></text:p>
      <text:p text:style-name="P8"><text:span text:style-name="T8_1">π<text:s/>ίες<text:s/>α<text:s/>ξ<text:s/>φ<text:s/>π<text:s/>τα<text:s/>ς<text:s/>η<text:s/>ρί<text:s/>ωση<text:s/>τεγά<text:s/>τα<text:s/>ρ<text:s/>ε<text:s/>ο<text:s/>α<text:s/>α<text:s/>α<text:s/>ός<text:s/>Ο.Υ<text:s/>α<text:s/>στέ<text:s/>α<text:s/>α<text:s/>η<text:s/>ε<text:s/></text:span><text:span text:style-name="T8_2">ρικ<text:s/>π</text:span><text:span text:style-name="T8_3"><text:s/>εσί<text:s/>ο<text:s/>α<text:s/>ίο<text:s/>τη<text:s/>επ<text:s/>τα<text:s/>ή<text:s/>εις<text:s/>δι<text:s/>α<text:s/>ή<text:s/>λ<text:s/>κ<text:s/>Δ<text:s/>σ<text:s/>ο<text:s/>π<text:s/>ζετ<text:s/>τι<text:s/>ις<text:s/>ιδόμ<text:s/>ς<text:s/>ος<text:s/>ις<text:s/>μ<text:s/>διες<text:s/>Ο.Υ<text:s/></text:span><text:span text:style-name="T8_4">π<text:s/>τ<text:s/>ς</text:span><text:span text:style-name="T8_5"><text:s/>α<text:s/>π<text:s/>σ<text:s/>ετ<text:s/>γγ<text:s/>α<text:s/>ο<text:s/>το<text:s/>ίο<text:s/>έ<text:s/>ετα<text:s/>τι<text:s/>ς<text:s/>κ<text:s/>ίδο<text:s/>α<text:s/>φ<text:s/></text:span><text:span text:style-name="T8_6">μ<text:s/>γή</text:span><text:span text:style-name="T8_7"><text:s/>ω<text:s/>το<text:s/>ε<text:s/>.Υ<text:s/>.</text:span></text:p>
      <text:p text:style-name="P9"><text:span text:style-name="T9_1">7497/<text:s/>8.12.2012<text:s/>5969/<text:s/>5.07.2013<text:s/>Φ<text:s/>Κ<text:s/>813)<text:s/>6683/<text:s/>0.11.2<text:s/>13<text:s/>Φ<text:s/>Κ<text:s/>3186<text:s/>4242/<text:s/>3.04.2014<text:s/>Φ<text:s/>Κ<text:s/>010<text:s/>π<text:s/>γώ<text:s/>σ<text:s/>τερικώ<text:s/>ικ<text:s/>μι<text:s/>τι,<text:s/>π<text:s/>ς<text:s/>χ<text:s/>ι</text:span></text:p>
      <text:p text:style-name="P10"><text:span text:style-name="T10_1">ε<text:s/></text:span><text:span text:style-name="T10_2">θεί<text:s/>τη</text:span><text:span text:style-name="T10_3"><text:s/>Λ<text:s/>086/2013<text:s/></text:span><text:span text:style-name="T10_4">η<text:s/>ελ<text:s/>α<text:s/>κ<text:s/>οθείσα<text:s/>π<text:s/>τα<text:s/>ή</text:span><text:span text:style-name="T10_5"><text:s/>ορ<text:s/>χε<text:s/>ικ<text:s/></text:span><text:span text:style-name="T10_6">.Υ<text:s/>Α.</text:span><text:span text:style-name="T10_7"><text:s/>ο<text:s/>στοι<text:s/></text:span><text:span text:style-name="T10_8">,<text:s/>το<text:s/>γω<text:s/>π<text:s/>σ<text:s/>όμε<text:s/>γγ<text:s/>α</text:span><text:span text:style-name="T10_9"><text:s/>ο<text:s/>φ<text:s/>ίλ<text:s/>α<text:s/>ί<text:s/>τ<text:s/></text:span><text:span text:style-name="T10_10">ιδική<text:s/>μ<text:s/>ί</text:span><text:span text:style-name="T10_11"><text:s/>ια<text:s/>τ<text:s/>μ<text:s/>ξ<text:s/>ά<text:s/></text:span><text:span text:style-name="T10_12">επ<text:s/>τ<text:s/>ή<text:s/></text:span><text:span text:style-name="T10_13">κ<text:s/>β<text:s/>ς<text:s/>α</text:span><text:span text:style-name="T10_14"><text:s/>ίγρ<text:s/>φο<text:s/></text:span><text:span text:style-name="T10_15">Α<text:s/>Γ<text:s/>ρ<text:s/>ρ<text:s/>λογικ<text:s/>ς</text:span><text:span text:style-name="T10_16"><text:s/>οίκ<text:s/>σης</text:span></text:p>
      <text:p text:style-name="P11"><text:span text:style-name="T11_1">Π<text:s/>ϊσ<text:s/>άμ<text:s/>ς<text:s/>της<text:s/>μ<text:s/>τε<text:s/>ας<text:s/>.<text:s/>Μ<text:s/>υρ<text:s/>δου</text:span></text:p>
      <text:p text:style-name="P12"><text:span text:style-name="T12_1">ΝΑ<text:s/>Δ<text:s/>ΑΝ<text:s/>ΜΗ</text:span><text:span text:style-name="T12_2"><text:s/>.<text:s/>ΓΙ<text:s/>ΕΝΕΡ<text:s/>Α</text:span></text:p>
      <text:p text:style-name="P13"><text:span text:style-name="T13_1">.<text:s/>λ<text:s/>ς<text:s/>τις<text:s/>Δ<text:s/>Ο.Υ<text:s/>.<text:s/>η<text:s/>Η<text:s/>ρο<text:s/>κ<text:s/>Δ<text:s/>α<text:s/>έρ<text:s/>ση<text:s/>(<text:s/>φαρμ<text:s/>γ<text:s/>ΑΠΟΔ<text:s/>Γ<text:s/>Α<text:s/>ΙΝΟ<text:s/>Ο<text:s/>ΗΣΗ<text:s/>1.<text:s/>Δ/νση<text:s/>Προϋπολογισμού<text:s/>Γενικής<text:s/>Κυβέρνησης<text:s/>(πρώην<text:s/>Δ20</text:span><text:span text:style-name="T13_2">η</text:span><text:span text:style-name="T13_3">),<text:s/>Παν/μίου<text:s/>37,<text:s/>101<text:s/>65<text:s/>Αθήνα<text:s/>.<text:s/>πουρ<text:s/>ε<text:s/>ο<text:s/>ρ<text:s/></text:span><text:span text:style-name="T13_4">η<text:s/>ικον<text:s/>κώ<text:s/>Τ<text:s/>ικ<text:s/>ή<text:s/>ης<text:s/>ϋπο<text:s/>γ<text:s/>σ<text:s/>ύ<text:s/>η<text:s/>ικον<text:s/>κού<text:s/>πική<text:s/>οδ<text:s/>οί<text:s/>η<text:s/>ης<text:s/>Τ<text:s/>ικον<text:s/>κή<text:s/>ίκ<text:s/>η<text:s/>ϋπο<text:s/>σ<text:s/>ύ</text:span><text:span text:style-name="T13_5"><text:s/>τ<text:s/>ο<text:s/>27,<text:s/>101<text:s/>83<text:s/>Αθή<text:s/></text:span><text:span text:style-name="T13_6">131364713<text:s/>ut<text:s/>na<text:s/>.</text:span><text:span text:style-name="T13_7"><text:s/>ρ<text:s/>κ<text:s/>πη<text:s/>σία<text:s/>μ<text:s/>ί<text:s/>υ<text:s/>ρ<text:s/>ταθη<text:s/>ί<text:s/>κ<text:s/>η<text:s/>α<text:s/>0,<text:s/>0174<text:s/>θή<text:s/></text:span><text:span text:style-name="T13_8">9<text:s/></text:span><text:span text:style-name="T13_9">tanom</text:span><text:span text:style-name="T13_10"><text:s/>2132116152</text:span></text:p>
      <text:p text:style-name="P14"><text:span text:style-name="T14_1">ΕΣΩΤΕ<text:s/>Κ<text:s/>Δ<text:s/>ΑΝ<text:s/>ΜΗ</text:span></text:p>
      <text:p text:style-name="P15"><text:span text:style-name="T15_1">.<text:s/>ραφείο<text:s/>κ.<text:s/>Υ<text:s/>γο<text:s/>.<text:s/>ραφεία<text:s/>κ<text:s/>ωτ<text:s/>π<text:s/>γ<text:s/>.<text:s/>ραφείο<text:s/>κ.<text:s/>Υ<text:s/>γο<text:s/>.<text:s/>ραφεία<text:s/>κ<text:s/>ε<text:s/>κ<text:s/>Γρ<text:s/>έω<text:s/>.<text:s/>ραφεία<text:s/>κ<text:s/>ε<text:s/>Διε<text:s/>λ<text:s/>ς<text:s/>ις<text:s/>ε<text:s/>εις<text:s/>μήμ<text:s/>α<text:s/>ξ<text:s/>τη<text:s/>α<text:s/>ραφεία<text:s/>ο<text:s/>π<text:s/>γείο<text:s/>ικ<text:s/>μι<text:s/>.<text:s/>ε<text:s/>η<text:s/>ολ<text:s/>τικ<text:s/>Ει<text:s/>π<text:s/>ά<text:s/>ω<text:s/>μήμ<text:s/>α<text:s/>Α,<text:s/>Γ,Δ,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