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<text:s/>ΡΤ<text:s/>Ε<text:s/>Σ<text:s/>Ο<text:s/>Δ<text:s/>Α<text:s/>ΙΚΤ<text:s/>ΔΑ</text:span></text:p>
      <text:p text:style-name="P2"><text:span text:style-name="T2_1">Ε<text:s/>ΙΚ<text:s/>ΡΑ<text:s/>Τ<text:s/>Ι<text:s/>Η<text:s/>ΩΝ<text:s/>Σ<text:s/>Ω<text:s/>Ε<text:s/>.<text:s/>/<text:s/>ΣΗ<text:s/>Λ<text:s/>Ε<text:s/>ΩΝ<text:s/>.<text:s/>/<text:s/>ΣΗ<text:s/>ΙΔ<text:s/>Κ<text:s/>Τ<text:s/>Ν<text:s/>Λ<text:s/>Η</text:span></text:p>
      <text:p text:style-name="P3"><text:span text:style-name="T3_1">,<text:s/>,<text:s/></text:span><text:span text:style-name="T3_2">α<text:s/>.<text:s/>ερ<text:s/>ς<text:s/>0<text:s/>01<text:s/>4,<text:s/>ή<text:s/>η<text:s/>.<text:s/>ι<text:s/>10<text:s/>87426,<text:s/>16</text:span></text:p>
      <text:p text:style-name="P4"><text:span text:style-name="T4_1">10<text:s/>87408<text:s/>i<text:s/>n</text:span></text:p>
      <text:p text:style-name="P5"><text:span text:style-name="T5_1">Μ<text:s/>Δι<text:s/>δι<text:s/>σίε<text:s/>λέγχου<text:s/>τά<text:s/>ι<text:s/>κ<text:s/>ση<text:s/>ϊ<text:s/>.<text:s/>ε<text:s/>τώς<text:s/>ν<text:s/>το<text:s/>ή<text:s/>χ<text:s/>τ<text:s/></text:span><text:span text:style-name="T5_2">ρ<text:s/>μ<text:s/>ωτ<text:s/>Ε<text:s/>Κ<text:s/>054303<text:s/>Ξ20<text:s/>0/<text:s/>7.<text:s/>2.<text:s/>10<text:s/>αι<text:s/>Ε<text:s/>Κ<text:s/>022582<text:s/>Ξ20<text:s/>0/<text:s/>8.<text:s/>5.<text:s/>010<text:s/>.<text:s/>.<text:s/>ε<text:s/>χ<text:s/>ι<text:s/>ω<text:s/>έ<text:s/>ω<text:s/>τι<text:s/>ώ<text:s/>.<text:s/>.<text:s/>.<text:s/>αι<text:s/>μή<text:s/>ι<text:s/>ήμ<text:s/>α<text:s/>υ<text:s/>σ<text:s/>α<text:s/>ώ<text:s/>αι<text:s/>ρ<text:s/>ήμ<text:s/>τα<text:s/>ω<text:s/>ι<text:s/>κώ<text:s/>χ<text:s/>φ<text:s/>ι<text:s/>ά<text:s/>ι<text:s/>φαρμ<text:s/>ς<text:s/>η<text:s/>α<text:s/>ς<text:s/>δ<text:s/>ασ<text:s/>ς<text:s/>ατά<text:s/>η<text:s/>ο<text:s/>αι<text:s/>η<text:s/>ρ<text:s/>β<text:s/>οϊό<text:s/>ω<text:s/>ε<text:s/>.<text:s/>.<text:s/>.<text:s/>α<text:s/>κι<text:s/>αι<text:s/>η<text:s/>ά<text:s/>Ε<text:s/>κτρ<text:s/>ό<text:s/>η<text:s/>ι<text:s/>α<text:s/>α<text:s/>εσ<text:s/>σ<text:s/>ο<text:s/>ς<text:s/>ου<text:s/>ς<text:s/>π<text:s/>έ<text:s/>ι<text:s/>κό<text:s/>ες<text:s/>υ<text:s/>ρ<text:s/>ι<text:s/>ρ<text:s/>ό<text:s/>αθεσ<text:s/>ώ<text:s/>ατ<text:s/>ς<text:s/>αθ<text:s/>ί<text:s/>ε<text:s/>αι<text:s/>ο<text:s/>ι<text:s/>π<text:s/>ι<text:s/>τ<text:s/>ξ<text:s/>ι<text:s/>ης<text:s/>ς<text:s/>008/<text:s/>18/<text:s/>Κ<text:s/>ς<text:s/>τ<text:s/>ηκα<text:s/>ο<text:s/>θ<text:s/>ό<text:s/>ς<text:s/>αι<text:s/>ο<text:s/>960/<text:s/></text:span><text:span text:style-name="T5_3">ν<text:s/>κό<text:s/>ν<text:s/>ός<text:s/>ώδ<text:s/>κ<text:s/>»</text:span><text:span text:style-name="T5_4"><text:s/>Ε<text:s/>65/<text:s/>22<text:s/>1.<text:s/>1)<text:s/>ι<text:s/>ή<text:s/>κί<text:s/>σ<text:s/>οϊό<text:s/>Φ<text:s/>τ<text:s/>ί<text:s/>αι<text:s/>σ<text:s/>κ<text:s/>ρ<text:s/>ο<text:s/>υ<text:s/>ή<text:s/>το<text:s/>ο<text:s/>ι<text:s/>ή<text:s/>ι<text:s/>κί<text:s/>σ<text:s/>ς<text:s/>οϊό<text:s/>.<text:s/>.<text:s/>.</text:span></text:p>
      <text:p text:style-name="P6"><text:span text:style-name="T6_1">MC<text:s/>n<text:s/>r<text:s/>t<text:s/>m<text:s/>η<text:s/>ί<text:s/>ης<text:s/>ι<text:s/>ς<text:s/>ης<text:s/>σ<text:s/>ερ<text:s/>ή<text:s/>ά<text:s/>αι<text:s/>η<text:s/>ί<text:s/>ο<text:s/>ι<text:s/>π<text:s/>της<text:s/>ο<text:s/>ο<text:s/>α<text:s/>ό<text:s/>τις<text:s/>οα<text:s/>ρ<text:s/>ς<text:s/>ο<text:s/>ι<text:s/>έ<text:s/>τά<text:s/>ι<text:s/>ρ<text:s/>μ<text:s/>αι<text:s/>πτο<text:s/>ρ<text:s/>ί<text:s/>υ<text:s/>μ<text:s/>ι<text:s/>φ<text:s/>ι<text:s/>ά<text:s/>ι<text:s/>ασ<text:s/>ς<text:s/>ρ<text:s/>αι<text:s/>ο<text:s/>δα<text:s/>ο<text:s/>κ<text:s/>σ<text:s/>ε<text:s/>ρ<text:s/>τ<text:s/>ατά<text:s/>η<text:s/>π<text:s/>ο<text:s/>ρ<text:s/>β<text:s/>ω<text:s/>οϊό<text:s/>Φ<text:s/>θεσ<text:s/>ώ<text:s/>σ<text:s/>ο<text:s/>ς<text:s/>αι<text:s/>πί<text:s/>Ε<text:s/>χ<text:s/>ι<text:s/>κό<text:s/>θε<text:s/>η<text:s/>ς<text:s/>ι<text:s/>ατά<text:s/>η<text:s/>ι<text:s/>ή<text:s/>κί<text:s/>σ<text:s/>οϊό<text:s/>.<text:s/>.<text:s/>.<text:s/>ε<text:s/>θ<text:s/>ό<text:s/>ι<text:s/>έρ<text:s/>τι<text:s/>έ<text:s/>.<text:s/>.<text:s/>.<text:s/>ηκα<text:s/>ς<text:s/>ι<text:s/>δ<text:s/>ασ<text:s/>ς<text:s/>ι<text:s/>ή<text:s/>κί<text:s/>σ<text:s/>ς<text:s/>οϊό<text:s/>.<text:s/>.<text:s/>.<text:s/>Ε<text:s/>αθεσ<text:s/>σ<text:s/>ο<text:s/>ς<text:s/>σ<text:s/>MCS<text:s/>αι<text:s/>αθ<text:s/>ί<text:s/>η<text:s/>α<text:s/>ασ<text:s/>ς<text:s/>ατά<text:s/>η<text:s/>π<text:s/>αι<text:s/>ρ<text:s/>β<text:s/>ω<text:s/>οϊό<text:s/>ω<text:s/>υ<text:s/>υ<text:s/>ε<text:s/>ρ<text:s/>,<text:s/>η<text:s/>ρ<text:s/>.<text:s/>.<text:s/>ης<text:s/>ρ<text:s/>μ<text:s/>ωτ<text:s/>Ε<text:s/>Κ<text:s/>02258<text:s/>Ξ20<text:s/>0/<text:s/>8.<text:s/>5.<text:s/>010<text:s/>.<text:s/>.<text:s/>.<text:s/>αθο<text:s/>ί<text:s/>ε<text:s/>αι<text:s/>ι<text:s/>ρ<text:s/>ης<text:s/>ί<text:s/>ι<text:s/>μερ<text:s/>ι<text:s/>ί<text:s/>η<text:s/>α<text:s/>τι<text:s/>ή<text:s/>αι<text:s/>ρ<text:s/>β<text:s/>ω<text:s/>οκει<text:s/>ατασ<text:s/>εί<text:s/>τή<text:s/>ρ<text:s/>ι<text:s/>ι<text:s/>ι<text:s/>ώ<text:s/>ι<text:s/>ρ<text:s/>αι<text:s/>π<text:s/>ρ<text:s/>ί<text:s/>ητ<text:s/>αθό<text:s/>α<text:s/>ι<text:s/>ή<text:s/>φ<text:s/>οϊ<text:s/>ω<text:s/>π<text:s/>ε<text:s/>ί<text:s/>ο<text:s/>ί<text:s/>ρ<text:s/>χ<text:s/>ται<text:s/>ο<text:s/>M<text:s/>S<text:s/>ι<text:s/>ό<text:s/>ί<text:s/>ι<text:s/>π<text:s/>ρ<text:s/>ί<text:s/>ητο<text:s/>ρ<text:s/>ω<text:s/>π<text:s/>σ<text:s/>εί<text:s/>ρ<text:s/>ι<text:s/>έ<text:s/>μέρ<text:s/>ς<text:s/>ο<text:s/>ε<text:s/>ί<text:s/>π<text:s/>π<text:s/>ο<text:s/>ί<text:s/>η<text:s/>πι<text:s/>ε<text:s/>π<text:s/>οϊό<text:s/>ω<text:s/>.<text:s/>.<text:s/>.<text:s/>οβ<text:s/>πετ<text:s/>ι<text:s/>ρ<text:s/>ης<text:s/>ρ<text:s/>μ<text:s/>ωτ<text:s/>Ε<text:s/>Κ<text:s/>054<text:s/>0<text:s/>Ξ20<text:s/>0/<text:s/>7.<text:s/>2.<text:s/>01<text:s/>.<text:s/>.<text:s/>.<text:s/>ρ<text:s/>ται<text:s/>ό<text:s/>δ<text:s/>ι<text:s/>σ<text:s/>έ<text:s/>ται<text:s/>ρ<text:s/>η<text:s/>ο<text:s/>κρ<text:s/>ό<text:s/>ρ<text:s/>ς<text:s/>ης<text:s/>π<text:s/>ς<text:s/>μ<text:s/>ας<text:s/>φ<text:s/>ρ<text:s/>έ<text:s/>α,<text:s/>φ<text:s/>ο<text:s/>η<text:s/>ς<text:s/>ε<text:s/>κ<text:s/>ρ<text:s/>ώ<text:s/>η<text:s/>εσ<text:s/>ρ<text:s/>αι<text:s/>ε<text:s/>ι<text:s/>ά<text:s/>ο<text:s/>π<text:s/>τ<text:s/>ρ<text:s/>κτ<text:s/>ρ<text:s/>ε<text:s/>ι<text:s/>ημ<text:s/>τι<text:s/>ό<text:s/>ρ<text:s/>ης<text:s/>θο<text:s/>δ<text:s/>ασ<text:s/>ς<text:s/>κί<text:s/>σ<text:s/>ς<text:s/>.<text:s/>.<text:s/>.<text:s/>ρ<text:s/>αι<text:s/>ατά<text:s/>ρ<text:s/>ατά<text:s/>η<text:s/>ρ<text:s/>ης<text:s/>ρ<text:s/>ς<text:s/>ε<text:s/>ι<text:s/>κή<text:s/>ρ<text:s/>ς<text:s/>ατό<text:s/>κ<text:s/>ί<text:s/>σ<text:s/>ς<text:s/>αι<text:s/>ξ<text:s/>σ<text:s/>ς<text:s/>φ<text:s/>ω<text:s/>ρ<text:s/>ι<text:s/>οφ<text:s/>ι<text:s/>α<text:s/>ω<text:s/>π<text:s/>ι<text:s/>.<text:s/>.<text:s/>.<text:s/>μέ<text:s/>ωση<text:s/>ρ<text:s/>ρ<text:s/>π<text:s/>σ<text:s/>η<text:s/>ρ<text:s/>π<text:s/>ς<text:s/>ρ<text:s/>β<text:s/>ς<text:s/>ω<text:s/>οϊό<text:s/>ω<text:s/>ο<text:s/>ί<text:s/>ρ<text:s/>η<text:s/>ς<text:s/>π<text:s/>ρ<text:s/>ί<text:s/>ητ<text:s/>ατ<text:s/>η<text:s/>ψ<text:s/>π<text:s/>σ<text:s/>ς<text:s/>ι<text:s/>ρ<text:s/>ς<text:s/>ε<text:s/>ι<text:s/>κέ<text:s/>ρ<text:s/>η<text:s/>ρ<text:s/>ι<text:s/>α<text:s/>ο<text:s/>ί<text:s/>αι<text:s/>πι<text:s/>η<text:s/>ρ<text:s/>β<text:s/>έ<text:s/>ά<text:s/>αι<text:s/>C<text:s/>ι<text:s/>η<text:s/>ι<text:s/>ω<text:s/>ά<text:s/>Ε<text:s/>ρ<text:s/>ς<text:s/>αθ<text:s/>ι<text:s/>οβ<text:s/>ό<text:s/>φ<text:s/>ς<text:s/>ω<text:s/>μ<text:s/>ε<text:s/>ω<text:s/>η<text:s/>π<text:s/>ο<text:s/>οβ<text:s/>π<text:s/>ό<text:s/>τ<text:s/>ς<text:s/>ω<text:s/>μ<text:s/>ε<text:s/>τ<text:s/>ί<text:s/>η<text:s/>ο<text:s/>αι<text:s/>όσθ<text:s/>τα<text:s/>ί<text:s/>ι<text:s/>.<text:s/>υ<text:s/>ε<text:s/>αι<text:s/>ι<text:s/>ατά<text:s/>η<text:s/>ρ<text:s/>β<text:s/>σ<text:s/>MC<text:s/>ο<text:s/>ί<text:s/>ι<text:s/>τή<text:s/>ζή<text:s/>ησ<text:s/>,<text:s/>οβο<text:s/>αι<text:s/>κ<text:s/>ύ<text:s/>Ε<text:s/>ι<text:s/>ι<text:s/>η<text:s/>ρ<text:s/>.<text:s/>ης</text:span></text:p>
      <text:p text:style-name="P7"><text:span text:style-name="T7_1">ρ<text:s/>μ<text:s/>ωτ<text:s/>Ε<text:s/>Κ<text:s/>022582<text:s/>Ξ20<text:s/>0/<text:s/>8.<text:s/>5.<text:s/>010<text:s/>.<text:s/>.<text:s/>.<text:s/>οβ<text:s/>πεται<text:s/>ο<text:s/>κ<text:s/>ύ<text:s/>ο<text:s/>αταχ<text:s/>η<text:s/>ς<text:s/>ς<text:s/>κ<text:s/>ι<text:s/>κέ<text:s/>ρ<text:s/>ς<text:s/>χ<text:s/>α<text:s/>α</text:span></text:p>
      <text:p text:style-name="P8"><text:span text:style-name="T8_1">π<text:s/>ρ<text:s/>ί<text:s/>ητα<text:s/>ί<text:s/>ω<text:s/>κι<text:s/>σ<text:s/>ω<text:s/>αι<text:s/>κ<text:s/>ι<text:s/>ς<text:s/>ο<text:s/>ρ<text:s/>ες<text:s/>ι<text:s/>αι<text:s/>υ<text:s/>ς<text:s/>ρ<text:s/>ί<text:s/>ς<text:s/>ί<text:s/>ι<text:s/>έσ<text:s/>π<text:s/>αι<text:s/>κ<text:s/>ω<text:s/>έρ<text:s/>τι<text:s/>ο<text:s/>τ<text:s/>ε<text:s/>τά<text:s/>η<text:s/>ι<text:s/>ή<text:s/>μέρ<text:s/>π<text:s/>ο<text:s/>φ<text:s/>ρ<text:s/>ο<text:s/>ί<text:s/>μ<text:s/>σ<text:s/>η<text:s/>ρ<text:s/>ι<text:s/>ω<text:s/>ρ<text:s/>αι<text:s/>π<text:s/>ρ<text:s/>ί<text:s/>ητο<text:s/>Ρ<text:s/>ΒΕ<text:s/>ΓΡ<text:s/></text:span><text:span text:style-name="T8_2">ΕΝ<text:s/>/Ν<text:s/>ΛΩΝ<text:s/>Ι<text:s/>Ν<text:s/>ΦΚ</text:span></text:p>
      <text:p text:style-name="P9"><text:span text:style-name="T9_1">ΝΑΚ<text:s/>Σ<text:s/>ΙΑ<text:s/>Ο<text:s/>Π<text:s/>Ε<text:s/>Σ<text:s/>ΙΑ<text:s/>Ν<text:s/>ΡΓΕ<text:s/>Α<text:s/></text:span><text:span text:style-name="T9_2">ι<text:s/>κέ<text:s/>ρ<text:s/>ρ<text:s/>ι<text:s/>ς<text:s/>μ<text:s/>σ<text:s/>μέρ<text:s/>ω<text:s/>ί<text:s/>ρ<text:s/>ητ<text:s/>ς<text:s/>ο<text:s/>ί<text:s/>΄<text:s/>ξ<text:s/>ς</text:span></text:p>
      <text:p text:style-name="P10"><text:span text:style-name="T10_1">Π<text:s/>Ε<text:s/>Σ<text:s/>ΙΑ<text:s/>ΝΟ<text:s/>ΗΣΗ<text:s/></text:span><text:span text:style-name="T10_2">κ<text:s/>ες<text:s/>α<text:s/>α<text:s/>ι<text:s/>μ<text:s/>10<text:s/>057<text:s/>12<text:s/>6/<text:s/>006Δ<text:s/>25<text:s/>005<text:s/>.<text:s/>.<text:s/>.<text:s/>.<text:s/>.<text:s/>ε<text:s/>ρι<text:s/>ή<text:s/>π<text:s/>ρ<text:s/>σ<text:s/>ρ<text:s/>ρ<text:s/>ι<text:s/>κέ<text:s/>ι<text:s/>υ<text:s/>ύ<text:s/>ι<text:s/>.<text:s/>.<text:s/>ή<text:s/>ι<text:s/>υ<text:s/>ο<text:s/>ή<text:s/>πι<text:s/>εώ<text:s/>η<text:s/>ς<text:s/>)<text:s/>/<text:s/>πι<text:s/>εώ<text:s/>η<text:s/>ς<text:s/>π<text:s/>ρ<text:s/>σ<text:s/>/<text:s/>πο<text:s/>εί<text:s/>ς<text:s/>σ<text:s/>ερ<text:s/>ο<text:s/>ρ<text:s/>ρ<text:s/>/<text:s/>ι<text:s/>ο<text:s/>ή<text:s/>πι<text:s/>εώ<text:s/>η<text:s/>ς<text:s/>Λ.Υ.<text:s/>τική<text:s/>σ<text:s/>η<text:s/>ο<text:s/>πι<text:s/>τή<text:s/>επτ<text:s/>μβρ<text:s/>6,<text:s/>0432<text:s/>ή<text:s/>μπ<text:s/>ι<text:s/>ό<text:s/>αι<text:s/>ι<text:s/>χ<text:s/>ό<text:s/>πι<text:s/>ήρ<text:s/>η<text:s/>αδ<text:s/>μίας<text:s/>,<text:s/>6<text:s/>1<text:s/>ή<text:s/>η<text:s/>ρ<text:s/>κ<text:s/>σ<text:s/>μερ<text:s/>ι<text:s/>α<text:s/>ο<text:s/>ι<text:s/>εχ<text:s/>ό<text:s/>πι<text:s/>ή<text:s/>ι<text:s/>η<text:s/>αδ<text:s/>μίας<text:s/>,<text:s/>6<text:s/>1<text:s/>ή<text:s/>ύ<text:s/>σ<text:s/>ξα<text:s/>ρ<text:s/>τί<text:s/>1<text:s/>αύ<text:s/>α<text:s/>κ<text:s/>ε<text:s/>ώ<text:s/>ς<text:s/>η<text:s/>ρ<text:s/>κ<text:s/>σ<text:s/>μερ<text:s/>ι<text:s/>ο<text:s/>ρ<text:s/>υ<text:s/>μ<text:s/>δ<text:s/>8<text:s/>8<text:s/>1<text:s/>Ι<text:s/>Α<text:s/>ύ<text:s/>κ<text:s/>ε<text:s/>ώ<text:s/>ή<text:s/>ς<text:s/>ι<text:s/>α<text:s/>μ<text:s/>δ<text:s/>8<text:s/>85<text:s/>1<text:s/>Ι<text:s/>Α<text:s/>κ<text:s/>ε<text:s/>ώ<text:s/>σ<text:s/>η<text:s/>ου<text:s/>ο<text:s/>ι<text:s/>3<text:s/>46<text:s/>5<text:s/>ΣΣ<text:s/>Ι<text:s/>α<text:s/>ασ<text:s/>ήμ<text:s/>α<text:s/>τω<text:s/>ι<text:s/>.<text:s/>.<text:s/>.<text:s/>η<text:s/>μ<text:s/>ς<text:s/>4565<text:s/>τέφ<text:s/>ύ<text:s/>σ<text:s/>ται<text:s/>ε<text:s/>μπ<text:s/>ί<text:s/>ς<text:s/>τρ<text:s/>ι<text:s/>ι<text:s/>ΕΕ<text:s/>)<text:s/>η<text:s/>ρ<text:s/>κ<text:s/>σ<text:s/>ο<text:s/>ι<text:s/>η<text:s/>ρ<text:s/>α<text:s/>ο<text:s/>ρ<text:s/>6<text:s/>15<text:s/>8<text:s/>ώ<text:s/>ται<text:s/>ε<text:s/>μπ<text:s/>ί<text:s/>ς<text:s/>τρ<text:s/>ι<text:s/>ι<text:s/>ρ<text:s/>ή<text:s/>0<text:s/>067<text:s/>ή<text:s/>ύ<text:s/>σ<text:s/>ώ<text:s/>ι<text:s/>χ<text:s/>ΕΒ)<text:s/>ε<text:s/>5<text:s/>7,<text:s/>ή<text:s/>.<text:s/>.<text:s/>.<text:s/>.<text:s/>ι<text:s/>ο<text:s/>έ<text:s/>6,<text:s/>ξάρχ<text:s/>ι<text:s/>ή<text:s/>0433<text:s/>ε<text:s/>ι<text:s/>ι<text:s/>ή<text:s/>,<text:s/>0681<text:s/>ή<text:s/>.<text:s/>ε<text:s/>ι<text:s/>δ<text:s/>ο<text:s/>0681,<text:s/>ή<text:s/>.<text:s/>α<text:s/>ηρ<text:s/>μ<text:s/>ω<text:s/>α<text:s/>.<text:s/>.<text:s/>χ<text:s/>δ<text:s/>9<text:s/>ά<text:s/>ι<text:s/>ρ<text:s/>ης<text:s/>μπ<text:s/>α<text:s/>τικ<text:s/>ς<text:s/>ρ<text:s/>ύ<text:s/>ου<text:s/>1,<text:s/>ά<text:s/>τρ<text:s/>ι<text:s/>.<text:s/>ή<text:s/>/<text:s/>φο<text:s/>σ<text:s/>ί<text:s/>ς<text:s/>/<text:s/>ο<text:s/>μ<text:s/>τι<text:s/>ρ<text:s/>ς<text:s/>μ<text:s/>ο<text:s/>α<text:s/>αι<text:s/>χ<text:s/>σ<text:s/>ω<text:s/>ο<text:s/>η<text:s/>ε<text:s/>ρ<text:s/>α<text:s/>Α<text:s/>5125<text:s/>Ι<text:s/>ό<text:s/>ύ<text:s/>σ<text:s/>ρ<text:s/>ι<text:s/>αυ<text:s/>.<text:s/>.<text:s/>.<text:s/>3,<text:s/>4564,<text:s/>η<text:s/>ύ<text:s/>σ<text:s/>ι<text:s/>χ<text:s/>ι<text:s/>ήζε<text:s/>ς<text:s/>Ι<text:s/>.<text:s/>.<text:s/>,<text:s/>4248,<text:s/>σ<text:s/>η</text:span></text:p>
      <text:p text:style-name="P11"><text:span text:style-name="T11_1">Λ<text:s/>)<text:s/>Ι<text:s/>Λ<text:s/>Ι<text:s/>ΟΡΙΝ<text:s/>.<text:s/>ώ<text:s/>τικ<text:s/>2Α<text:s/>5<text:s/>24<text:s/>ρ<text:s/>Ε<text:s/>Σ<text:s/>ΜΠ<text:s/>Ι<text:s/>Ε<text:s/>Ι<text:s/>ΩΝ:<text:s/>Κ<text:s/>.<text:s/>η<text:s/>ρ<text:s/>τί<text:s/>ς<text:s/>42,<text:s/>88<text:s/>3<text:s/>Ρ<text:s/>ΜΟ<text:s/>.<text:s/>η<text:s/>ς<text:s/>8,<text:s/>15<text:s/>6<text:s/>L<text:s/>E<text:s/>OL<text:s/>.<text:s/>η<text:s/>ρ<text:s/>ί<text:s/>ς<text:s/>94,<text:s/>88<text:s/>3<text:s/>Ρ<text:s/>GE<text:s/>ωφ<text:s/>α<text:s/>ζηκυ<text:s/>ι<text:s/>κο<text:s/>,<text:s/>85<text:s/>8<text:s/>Ι<text:s/>Α<text:s/>Γ<text:s/>.<text:s/>ί<text:s/>ρ<text:s/>ο<text:s/>52<text:s/>0<text:s/>ΑΛ<text:s/>K<text:s/>.<text:s/>ί<text:s/>31,<text:s/>85<text:s/>6<text:s/>Ι<text:s/>ΑΟ<text:s/>.<text:s/>α<text:s/>ρ<text:s/>ι<text:s/>αμ<text:s/>ράκη<text:s/>Α<text:s/>Η<text:s/>K<text:s/>.<text:s/>τή<text:s/>ο<text:s/>3<text:s/>5,<text:s/>85<text:s/>6<text:s/>Ι<text:s/>Α<text:s/>K<text:s/>.<text:s/>τή<text:s/>ο<text:s/>3<text:s/>5,<text:s/>85<text:s/>Ι<text:s/>Α<text:s/>Ι<text:s/>Μ<text:s/>.<text:s/>20,<text:s/>70<text:s/>8<text:s/>ΣΣ<text:s/>Ι<text:s/>D<text:s/>.<text:s/>ι<text:s/>ου<text:s/>9,<text:s/>15<text:s/>8<text:s/>Α<text:s/>.<text:s/>ο<text:s/>υ<text:s/>ί<text:s/>,<text:s/>β<text:s/>15<text:s/>1<text:s/>Α<text:s/>Ι<text:s/>.<text:s/>Μ<text:s/>σ<text:s/>ί<text:s/>E<text:s/>OG<text:s/>Ο<text:s/>α<text:s/>δίτσ<text:s/>ς<text:s/>ι<text:s/>31<text:s/>0<text:s/>ΑΡΔΙ<text:s/>Α<text:s/>OD<text:s/>.<text:s/>α<text:s/>μ<text:s/>τ<text:s/>51<text:s/>0<text:s/>Ο<text:s/>Ι<text:s/>Ε<text:s/>Ε<text:s/>,<text:s/>τρ<text:s/>,<text:s/>51<text:s/>0<text:s/>.<text:s/>π<text:s/>ζ<text:s/>,<text:s/>ΜΑ<text:s/>.<text:s/>ρ<text:s/>τρ<text:s/>Α<text:s/>Ι<text:s/>Ε<text:s/>,<text:s/>ι<text:s/>χ<text:s/>ή<text:s/>ρ<text:s/>Ε<text:s/>Ε<text:s/>Ν<text:s/>.<text:s/>ω<text:s/>Α<text:s/>αι<text:s/>ι<text:s/>ηρ<text:s/>Ω<text:s/>ΙΑ<text:s/>.<text:s/>ι<text:s/>χ<text:s/>ή<text:s/>ρ<text:s/>ΑΒΑ<text:s/>ΣΧ<text:s/>.<text:s/>ρ<text:s/>93<text:s/>0<text:s/>Π<text:s/>Ο<text:s/>ΡΓ<text:s/>ΛΙΝΟΙ<text:s/>.<text:s/>3,<text:s/>4564,<text:s/>ΗΦ<text:s/>ΙΑ<text:s/>Ε<text:s/>Σ<text:s/>Ι<text:s/>ΑΥ<text:s/>ΙΜΩ<text:s/>Ι<text:s/>Ε<text:s/>.<text:s/>.<text:s/>ί<text:s/>τ<text:s/>.<text:s/>τυ<text:s/>ης<text:s/>55<text:s/>Λ.<text:s/>α<text:s/>,<text:s/>ρ<text:s/>σ<text:s/>η<text:s/>72<text:s/>0<text:s/>ΑΔ<text:s/>/ΝΙ<text:s/>Η<text:s/>Κ<text:s/>ΟΚΙ<text:s/>Ι<text:s/>ΛΩ<text:s/>Ι<text:s/>Ο<text:s/>Ε<text:s/>ΛΛ<text:s/>.<text:s/>ί<text:s/>τ<text:s/>.<text:s/>η<text:s/>τρ<text:s/>τσ<text:s/>ς<text:s/>ρ<text:s/>ρ<text:s/>ς<text:s/>ρ<text:s/>ώ<text:s/>0,<text:s/>91<text:s/>0<text:s/>ΟΜ<text:s/>I<text:s/>N<text:s/>R<text:s/>.<text:s/>ί<text:s/>τ<text:s/>.<text:s/>ω<text:s/>Ι<text:s/>κω<text:s/>α<text:s/>ι<text:s/>ή<text:s/>3,<text:s/>30<text:s/>0<text:s/>ΑΛ<text:s/>Ι<text:s/>Ι<text:s/>Λ<text:s/>.<text:s/>.<text:s/>.<text:s/>.<text:s/>ί<text:s/>τ<text:s/>.<text:s/>ρ<text:s/>σ<text:s/>ε<text:s/>ς<text:s/>ττας<text:s/>ή<text:s/>ρ<text:s/>ί<text:s/>31,<text:s/>62<text:s/>1<text:s/>Α<text:s/>V<text:s/>S<text:s/>ί<text:s/>τ<text:s/>.<text:s/>ι<text:s/>αβ<text:s/>τάς<text:s/>δ<text:s/>θι<text:s/>ι<text:s/>ς<text:s/>50<text:s/>3<text:s/>ΘΙ<text:s/>Α<text:s/>Ϊ<text:s/>Σ<text:s/>Υ<text:s/>ΑΙ<text:s/>Ρ<text:s/>Μ<text:s/>Ν<text:s/>Π<text:s/>ί<text:s/>τ<text:s/>.<text:s/>ς<text:s/>κη<text:s/>μ<text:s/>μ<text:s/>8,<text:s/>36<text:s/>4<text:s/>ΑΡ<text:s/>Ε<text:s/>ΗΣ<text:s/>Ε<text:s/>Ο<text:s/>Ι<text:s/>Α<text:s/>ΣΙ<text:s/>ί<text:s/>τ<text:s/>.<text:s/>ρ<text:s/>σ<text:s/>ο<text:s/>.<text:s/>ου<text:s/>σ<text:s/>α<text:s/>ρί<text:s/>,<text:s/>66<text:s/>2<text:s/>Α<text:s/>ΗΣ<text:s/>L<text:s/>ί<text:s/>τ<text:s/>.<text:s/>ι<text:s/>ό<text:s/>ο<text:s/>α<text:s/>δ<text:s/>ς<text:s/>,<text:s/>42<text:s/>8<text:s/>ΣΣ<text:s/>Ι<text:s/>Α<text:s/>.<text:s/>.<text:s/>.<text:s/>ί<text:s/>τ<text:s/>α<text:s/>υ<text:s/>σ<text:s/>ι<text:s/>η<text:s/>ι<text:s/>α<text:s/>ί<text:s/>έ<text:s/>ο<text:s/>η<text:s/>ρ<text:s/>9,<text:s/>06<text:s/>3<text:s/>Α<text:s/>E<text:s/>N<text:s/>R<text:s/>ί<text:s/>τ<text:s/>.<text:s/>α<text:s/>β<text:s/>α<text:s/>ς<text:s/>ρ<text:s/>12<text:s/>0<text:s/>ΕΡΡΕ<text:s/>F<text:s/>C<text:s/>R<text:s/>N<text:s/>R<text:s/>ί<text:s/>τ<text:s/>α.<text:s/>ώ<text:s/>ασ<text:s/>ή<text:s/>α<text:s/>ί<text:s/>ο<text:s/>5,<text:s/>14<text:s/>7<text:s/>Ι<text:s/>Α</text:span></text:p>
      <text:p text:style-name="P12"><text:span text:style-name="T12_1">Λ.Β<text:s/>.<text:s/>.<text:s/>.<text:s/>ί<text:s/>το<text:s/>.<text:s/>ή<text:s/>ρ<text:s/>η<text:s/>αι<text:s/>.<text:s/>τέφ<text:s/>α<text:s/>ι<text:s/>ι<text:s/>δ<text:s/>ς<text:s/>ταυ<text:s/>οχώρι<text:s/>11<text:s/>0<text:s/>Ι<text:s/>Ι<text:s/>Λ.ΠΕ.<text:s/>.<text:s/>ί<text:s/>τ<text:s/>.<text:s/>ω<text:s/>α<text:s/>ί<text:s/>ς<text:s/>ε<text:s/>ρ<text:s/>α<text:s/>Α<text:s/>51<text:s/>5<text:s/>Ι<text:s/>I<text:s/>L<text:s/>’<text:s/>αι<text:s/>Ε<text:s/>Κ<text:s/>Ν<text:s/>Ρ<text:s/>Ι<text:s/>Η<text:s/>’<text:s/>ί<text:s/>τ<text:s/>ω<text:s/>ται<text:s/>ε<text:s/>.<text:s/>υ<text:s/>υ<text:s/>ς<text:s/>ο<text:s/>ς<text:s/>5ο<text:s/>ρ<text:s/>θο<text:s/>36<text:s/>1<text:s/>Ν<text:s/>n<text:s/>.<text:s/>.<text:s/>.<text:s/>ί<text:s/>τ<text:s/>.<text:s/>ω<text:s/>ήρ<text:s/>ώ<text:s/>ς<text:s/>η<text:s/>ς<text:s/>6,<text:s/>51<text:s/>5<text:s/>Ι<text:s/>UBR<text:s/>IC<text:s/>.<text:s/>.<text:s/>ί<text:s/>τ<text:s/>.<text:s/>α<text:s/>ά<text:s/>α<text:s/>η,<text:s/>ταδ<text:s/>,<text:s/>05<text:s/>2,<text:s/>Α<text:s/>ΛΙΝ<text:s/>Ι<text:s/>ΣΙ<text:s/>.<text:s/>ί<text:s/>τ<text:s/>.<text:s/>ι<text:s/>οχάρ<text:s/>ς<text:s/>3<text:s/>45<text:s/>4<text:s/>ΗΦΙΣΙ<text:s/>)<text:s/>ήρ<text:s/>ορί<text:s/>ο<text:s/>.<text:s/>ί<text:s/>τ<text:s/>.<text:s/>ς<text:s/>.<text:s/>οσμ<text:s/>δ<text:s/>κη<text:s/>ώ<text:s/>τικ<text:s/>2Α<text:s/>51<text:s/>ΣΙ<text:s/>.<text:s/>ί<text:s/>τ<text:s/>.<text:s/>ω<text:s/>ήρ<text:s/>ω<text:s/>ηρ<text:s/>δ<text:s/>ς<text:s/>άρ<text:s/>0,<text:s/>06<text:s/>6<text:s/>Α<text:s/>.<text:s/>.<text:s/>ί<text:s/>τ<text:s/>α<text:s/>υ<text:s/>ω<text:s/>ασ<text:s/>ς<text:s/>ο<text:s/>ς<text:s/>,<text:s/>06<text:s/>1<text:s/>ύ<text:s/>σ<text:s/>ώ<text:s/>α<text:s/>χ<text:s/>πι<text:s/>ήμ<text:s/>0671<text:s/>ή<text:s/>.<text:s/>.<text:s/>.<text:s/>.<text:s/>.<text:s/>ο<text:s/>ση<text:s/>1<text:s/>1<text:s/>5<text:s/>ρ<text:s/>Α<text:s/>.<text:s/>.<text:s/>.<text:s/>ρ<text:s/>ορέ<text:s/>9300<text:s/>όπ<text:s/>ύ<text:s/>σ<text:s/>ο<text:s/>Ε<text:s/>ί<text:s/>η<text:s/>4<text:s/>05<text:s/>7<text:s/>Α<text:s/>υ<text:s/>ο<text:s/>δ<text:s/>ς<text:s/>ωφ<text:s/>η<text:s/>02<text:s/>22<text:s/>1<text:s/>ς<text:s/>ρ<text:s/>4<text:s/>72<text:s/>5<text:s/>ΑΦΝΗ<text:s/>ύ<text:s/>σ<text:s/>ς<text:s/>ι<text:s/>δ<text:s/>4<text:s/>04<text:s/>9<text:s/>ή<text:s/>ύ<text:s/>σ<text:s/>ώ<text:s/>α<text:s/>τ<text:s/>ώ<text:s/>ΕΑ<text:s/>ρ<text:s/>ύ<text:s/>6<text:s/>8<text:s/>,<text:s/>6346<text:s/>πι<text:s/>ι<text:s/>ή<text:s/>ω<text:s/>δ<text:s/>ω<text:s/>α<text:s/>ι<text:s/>ως<text:s/>64<text:s/>2<text:s/>ού<text:s/>ύ<text:s/>σ<text:s/>ρ<text:s/>ρ<text:s/>ητ<text:s/>υ<text:s/>ο<text:s/>.<text:s/>.<text:s/>.<text:s/>ωφ<text:s/>π<text:s/>τ<text:s/>87,<text:s/>53<text:s/>1<text:s/>θ<text:s/>ή<text:s/>ι<text:s/>πα<text:s/>τι<text:s/>.<text:s/>.<text:s/>ρ<text:s/>ύ<text:s/>6<text:s/>,<text:s/>,<text:s/>634<text:s/>ύ<text:s/>φο<text:s/>σ<text:s/>,<text:s/>.<text:s/>8531<text:s/>ι<text:s/>α<text:s/>ς<text:s/>ύ<text:s/>σ<text:s/>ώ<text:s/>η<text:s/>ώ<text:s/>ι<text:s/>χ<text:s/>ασ<text:s/>α<text:s/>ί<text:s/>,<text:s/>06<text:s/>2<text:s/>ή<text:s/>ε<text:s/>έ<text:s/>48,<text:s/>76<text:s/>5<text:s/>α<text:s/>έα<text:s/>7.<text:s/>Β.<text:s/>π<text:s/>τή<text:s/>υ<text:s/>ί<text:s/>7<text:s/>9<text:s/>τρα<text:s/>8.<text:s/>A<text:s/>C<text:s/>»<text:s/>ε<text:s/>α<text:s/>ζι<text:s/>ί<text:s/>ς<text:s/>5124<text:s/>ρ<text:s/>9.<text:s/>D<text:s/>H<text:s/>UK<text:s/>A<text:s/>E<text:s/>»<text:s/>ω<text:s/>σ<text:s/>ρ<text:s/>,<text:s/>α<text:s/></text:span><text:span text:style-name="T12_2">ΣΩ<text:s/>ΡΙΚ<text:s/>ΙΑ<text:s/>Ο</text:span><text:span text:style-name="T12_3">.<text:s/>α<text:s/>ί<text:s/>.<text:s/>π<text:s/>ο<text:s/>ώ<text:s/>.<text:s/>α<text:s/>ί<text:s/>.<text:s/>φ<text:s/>ο<text:s/>.<text:s/>α<text:s/>ί<text:s/>.<text:s/>α<text:s/>έα<text:s/>η<text:s/>σ<text:s/>.<text:s/>α<text:s/>ί<text:s/>.<text:s/>/<text:s/>ή<text:s/>ί<text:s/>.<text:s/>.<text:s/>.<text:s/>.<text:s/>α<text:s/>ί<text:s/>πι<text:s/>ο<text:s/>ς<text:s/>αι<text:s/>ρ<text:s/>η<text:s/>ς<text:s/>ώ<text:s/>.<text:s/>α<text:s/>ί<text:s/>αι<text:s/>η<text:s/>χ<text:s/>σ<text:s/>ω<text:s/>.<text:s/>/<text:s/>ς<text:s/>μα<text:s/>΄<text:s/>.<text:s/>/<text:s/>ι<text:s/>θ<text:s/>ο<text:s/>χ<text:s/>σ<text:s/>ω<text:s/>μα<text:s/>΄<text:s/>ι<text:s/>κ<text:s/>μ<text:s/>ω<text:s/>.<text:s/>/<text:s/>2<text:s/>χ<text:s/>ί<text:s/>ρωπ<text:s/>υ<text:s/>μ<text:s/>ο<text:s/>ώη<text:s/>/<text:s/>οσω<text:s/>ο<text:s/>ί<text:s/>μα<text:s/>0.<text:s/>/<text:s/>ι<text:s/>ώ<text:s/>ό<text:s/>ω<text:s/>α<text:s/>α<text:s/>ς<text:s/>ματα<text:s/>Α΄<text:s/>΄<text:s/>΄<text:s/>1.<text:s/>/<text:s/>π<text:s/>ήρ<text:s/>ς<text:s/>.<text:s/>μα<text:s/>΄</text:span></text:p>
      <text:p text:style-name="P13"><text:span text:style-name="T13_1">2.<text:s/>/<text:s/>κ<text:s/>ρο<text:s/>ή<text:s/>ι<text:s/>κυ<text:s/>ρ<text:s/>ς<text:s/>ρ<text:s/>ς<text:s/>μ<text:s/>3.<text:s/>/<text:s/>ι<text:s/>7<text:s/>8<text:s/>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