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style:text-position="super 58%" fo:font-size="15pt" style:font-size-asian="15pt" style:font-size-complex="15pt"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T18_7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/>
    </style:style>
    <style:style style:name="T19_8" style:family="text">
      <style:text-properties fo:language="el" fo:language-asian="el" fo:font-weight="bold" style:font-weight-asian="bold" style:font-weight-complex="bold"/>
    </style:style>
    <style:style style:name="T19_9" style:family="text">
      <style:text-properties fo:language="el" fo:language-asian="el"/>
    </style:style>
    <style:style style:name="T19_10" style:family="text">
      <style:text-properties fo:language="el" fo:language-asian="el" fo:font-weight="bold" style:font-weight-asian="bold" style:font-weight-complex="bold"/>
    </style:style>
    <style:style style:name="T19_11" style:family="text">
      <style:text-properties fo:language="el" fo:language-asian="el"/>
    </style:style>
    <style:style style:name="T19_12" style:family="text">
      <style:text-properties fo:language="el" fo:language-asian="el" fo:font-weight="bold" style:font-weight-asian="bold" style:font-weight-complex="bold"/>
    </style:style>
    <style:style style:name="T19_13" style:family="text">
      <style:text-properties fo:language="el" fo:language-asian="el"/>
    </style:style>
    <style:style style:name="T19_14" style:family="text">
      <style:text-properties fo:language="el" fo:language-asian="el" fo:font-weight="bold" style:font-weight-asian="bold" style:font-weight-complex="bold"/>
    </style:style>
    <style:style style:name="T19_15" style:family="text">
      <style:text-properties fo:language="el" fo:language-asian="el"/>
    </style:style>
    <style:style style:name="T19_16" style:family="text">
      <style:text-properties fo:language="el" fo:language-asian="el" fo:font-weight="bold" style:font-weight-asian="bold" style:font-weight-complex="bold"/>
    </style:style>
    <style:style style:name="T19_17" style:family="text">
      <style:text-properties fo:language="el" fo:language-asian="el"/>
    </style:style>
    <style:style style:name="T19_18" style:family="text">
      <style:text-properties fo:language="el" fo:language-asian="el" fo:font-weight="bold" style:font-weight-asian="bold" style:font-weight-complex="bold"/>
    </style:style>
    <style:style style:name="T19_19" style:family="text">
      <style:text-properties fo:language="el" fo:language-asian="el"/>
    </style:style>
    <style:style style:name="T19_20" style:family="text">
      <style:text-properties fo:language="el" fo:language-asian="el" fo:font-weight="bold" style:font-weight-asian="bold" style:font-weight-complex="bold"/>
    </style:style>
    <style:style style:name="T19_21" style:family="text">
      <style:text-properties fo:language="el" fo:language-asian="el"/>
    </style:style>
    <style:style style:name="T19_22" style:family="text">
      <style:text-properties fo:language="el" fo:language-asian="el" fo:font-weight="bold" style:font-weight-asian="bold" style:font-weight-complex="bold"/>
    </style:style>
    <style:style style:name="T19_2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/>
    <style:style style:name="T20_3" style:family="text" style:parent-style-name="Internet_20_link">
      <style:text-properties fo:color="#0000ee" fo:language="el" fo:language-asian="el"/>
    </style:style>
    <style:style style:name="T20_4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ΕΣΩΤΕΡΙΚΩΝ</text:span></text:p>
      <text:p text:style-name="P3"><text:span text:style-name="T3_1">ΓΕΝΙΚΗ<text:s/>ΔΙΕΥΘΥΝΣΗ<text:s/>ΔΙΟΙΚΗΤΙΚΗΣ</text:span></text:p>
      <text:p text:style-name="P4"><text:span text:style-name="T4_1">ΥΠΟΣΤΗΡΙΞΗΣ</text:span></text:p>
      <text:p text:style-name="P5"><text:span text:style-name="T5_1">Δ/ΝΣΗ<text:s/>ΟΡΓ/ΣΗΣ<text:s/>ΚΑΙ<text:s/>ΑΠΛ/ΣΗΣ<text:s/>Δ/ΣΙΩΝ</text:span></text:p>
      <text:p text:style-name="P6"><text:span text:style-name="T6_1">Ευαγγελιστρίας<text:s/>2</text:span></text:p>
      <text:p text:style-name="P7"><text:span text:style-name="T7_1">101<text:s/>83<text:s/>Αθήνα<text:s/>Μ.<text:s/>Ασκιανάκη</text:span></text:p>
      <text:p text:style-name="P8"><text:span text:style-name="T8_1">213<text:s/>1361293</text:span></text:p>
      <text:p text:style-name="P9"><text:span text:style-name="T9_1">210<text:s/>3741112</text:span></text:p>
      <text:p text:style-name="P10"><text:span text:style-name="T10_1"><text:a xlink:type="simple" xlink:href="mailto:tadp.organosi@ypes.gr"><text:span text:style-name="T10_2">tadp.organosi@ypes.gr</text:span></text:a></text:span></text:p>
      <text:p text:style-name="P11"><text:span text:style-name="T11_1">ΘΕΜΑ:<text:s/>Κύρωση<text:s/>Σύμβασης<text:s/>υπογραφείσας<text:s/>στις<text:s/>15<text:s/>Σεπτεμβρίου<text:s/>1977<text:s/>στην<text:s/>Αθήνα,<text:s/>περί<text:s/>απαλλαγής<text:s/>από<text:s/>την<text:s/>επικύρωση<text:s/>ορισμένων<text:s/>πράξεων<text:s/>και<text:s/>εγγράφων.</text:span></text:p>
      <text:p text:style-name="P12"><text:span text:style-name="T12_1">Σας<text:s/>γνωρίζουμε<text:s/>ότι<text:s/>στις<text:s/>28/01/2014<text:s/>με<text:s/>τον<text:s/>ν.<text:s/>4231/2014<text:s/>(Φ.Ε.Κ.<text:s/>19<text:s/>Α΄)<text:s/>η<text:s/>χώρα<text:s/>μας<text:s/>επικύρωσε<text:s/>Σύμβαση<text:s/>της<text:s/>Διεθνούς<text:s/>Επιτροπής<text:s/>Προσωπικής<text:s/>Κατάστασης<text:s/>η<text:s/>οποία<text:s/>υπογράφτηκε<text:s/>στην<text:s/>Αθήνα<text:s/>στις<text:s/>15-09-1977<text:s/>και<text:s/>αφορά<text:s/>στην<text:s/>απαλλαγή<text:s/>από<text:s/>την<text:s/>επικύρωση<text:s/>ορισμένων<text:s/>πράξεων<text:s/>και<text:s/>εγγράφων.</text:span></text:p>
      <text:p text:style-name="P13"><text:span text:style-name="T13_1">Αντικείμενο<text:s/>της<text:s/>Σύμβασης<text:s/>αυτής<text:s/>είναι<text:s/>η<text:s/>απαλλαγή<text:s/>από<text:s/>την<text:s/>υποχρέωση<text:s/>επικύρωσης<text:s/>ή<text:s/>οποιαδήποτε<text:s/>άλλης<text:s/>ισοδύναμης<text:s/>διατύπωσης<text:s/>μιας<text:s/>σειράς<text:s/>εγγράφων<text:s/>τα<text:s/>οποία<text:s/>διακινούνται<text:s/>μεταξύ<text:s/>δύο<text:s/>συμβαλλόμενων<text:s/>Κρατών,<text:s/>προκειμένου<text:s/>να<text:s/>απλουστευθούν<text:s/>διαδικασίες<text:s/>έκδοσης<text:s/>πράξεων<text:s/>ή<text:s/>εγγράφων<text:s/>για<text:s/>τις<text:s/>οποίες<text:s/>απαιτείται<text:s/>προσκόμιση<text:s/>πράξεων<text:s/>ή<text:s/>εγγράφων,<text:s/>που<text:s/>έχουν<text:s/>εκδοθεί<text:s/>από<text:s/>άλλο<text:s/>κράτος<text:s/>.</text:span></text:p>
      <text:p text:style-name="P14"><text:span text:style-name="T14_1">Σύμφωνα<text:s/>με<text:s/>το<text:s/>άρθρο<text:s/>1<text:s/>του<text:s/>ν.<text:s/>4231/2014<text:s/>ως<text:s/>επικύρωση<text:s/>θεωρείται<text:s/>κάθε<text:s/>διαδικασία<text:s/>που<text:s/>αποσκοπεί<text:s/>στη<text:s/>βεβαίωση<text:s/>του<text:s/>γνησίου<text:s/>της<text:s/>υπογραφής<text:s/>που<text:s/>έχει<text:s/>τεθεί<text:s/>πάνω<text:s/>σε<text:s/>μία<text:s/>πράξη<text:s/>ή<text:s/>ένα<text:s/>έγγραφο<text:s/>,<text:s/>της<text:s/>ιδιότητας<text:s/>με<text:s/>την<text:s/>οποία<text:s/>ενήργησε<text:s/>ο<text:s/>υπογράφων<text:s/>το<text:s/>έγγραφο<text:s/>ή<text:s/>την<text:s/>πράξη<text:s/>και<text:s/>ενδεχομένως<text:s/>της<text:s/>γνησιότητας<text:s/>της<text:s/>σφραγίδας<text:s/>ή<text:s/>του<text:s/>επισήματος<text:s/>που<text:s/>φέρουν<text:s/>το<text:s/>έγγραφο<text:s/>ή<text:s/>η<text:s/>πράξη<text:s/>.<text:s/>Κατά<text:s/>συνέπεια,<text:s/>τα<text:s/>εν<text:s/>λόγω<text:s/>έγγραφα<text:s/>και<text:s/>πράξεις,<text:s/>απαλλάσσονται<text:s/>από<text:s/>την<text:s/>υποχρέωση<text:s/>επισημείωσης<text:s/>με<text:s/>την<text:s/>σφραγίδα<text:s/>της<text:s/>Χάγης,<text:s/>δεδομένου<text:s/>ότι<text:s/>όλες<text:s/>οι<text:s/>χώρες<text:s/>που<text:s/>έχουν<text:s/>επικυρώσει<text:s/>την<text:s/>παρούσα<text:s/>Σύμβαση,<text:s/>έχουν<text:s/>επικυρώσει<text:s/>και<text:s/>την<text:s/>Σύμβαση<text:s/>της<text:s/>Χάγης<text:s/>για<text:s/>την<text:s/>κατάργηση<text:s/>της<text:s/>υποχρέωσης<text:s/>επικύρωσης<text:s/>αλλοδαπών<text:s/>δημόσιων<text:s/>εγγράφων<text:s/>της<text:s/>5<text:s/></text:span><text:span text:style-name="T14_2">ης<text:s/></text:span><text:span text:style-name="T14_3">Οκτωβρίου<text:s/>1961.</text:span></text:p>
      <text:p text:style-name="P15"><text:span text:style-name="T15_1">Σύμφωνα<text:s/>με<text:s/>το<text:s/>άρθρο<text:s/>2<text:s/>του<text:s/>ιδίου<text:s/>νόμου,<text:s/>πράξεις<text:s/>και<text:s/>έγγραφα<text:s/>που<text:s/>εμπίπτουν<text:s/>στην<text:s/>ισχύ<text:s/>της<text:s/>Σύμβασης<text:s/>,<text:s/>θεωρείται<text:s/>ότι<text:s/>είναι<text:s/>αυτά<text:s/>που<text:s/>σχετίζονται<text:s/>με<text:s/>την<text:s/>προσωπική<text:s/>κατάσταση,<text:s/>την<text:s/>δικαιοπρακτική<text:s/>ικανότητα,<text:s/>την<text:s/>οικογενειακή<text:s/>κατάσταση,<text:s/>την<text:s/>ιθαγένεια,<text:s/>την<text:s/>κατοικία<text:s/>ή<text:s/>την<text:s/>διαμονή<text:s/>ενός<text:s/>ατόμου,<text:s/>ανεξαρτήτως<text:s/>χρήσης<text:s/>για<text:s/>την<text:s/>οποία<text:s/>προορίζονται,<text:s/>καθώς<text:s/>και<text:s/>οιαδήποτε<text:s/>άλλη<text:s/>πράξη<text:s/>ή<text:s/>έγγραφο<text:s/>που<text:s/>έχει<text:s/>εκδοθεί<text:s/>για<text:s/>να<text:s/>χρησιμοποιηθεί<text:s/>ενόψει<text:s/>της<text:s/>τέλεσης<text:s/>γάμου<text:s/>ή<text:s/>της<text:s/>έκδοσης<text:s/>μιας<text:s/>ληξιαρχικής<text:s/>πράξης.<text:s/>Οι<text:s/>πράξεις<text:s/>και<text:s/>τα<text:s/>έγγραφα<text:s/>αυτά<text:s/>θα<text:s/>γίνονται<text:s/>αποδεκτά<text:s/>χωρίς<text:s/>επικύρωση<text:s/>ή<text:s/>ισοδύναμη<text:s/>διατύπωση,<text:s/>με<text:s/>την<text:s/>προϋπόθεση<text:s/>ότι,<text:s/>θα<text:s/>φέρουν<text:s/>ημερομηνία<text:s/>και<text:s/>υπογραφή<text:s/>ή<text:s/>σφραγίδα<text:s/>της<text:s/>αρμόδιας<text:s/>για<text:s/>την<text:s/>έκδοση<text:s/>αρχής<text:s/>του<text:s/>κράτους<text:s/>που<text:s/>τα<text:s/>χορήγησε.</text:span></text:p>
      <text:p text:style-name="P16"><text:span text:style-name="T16_1">Σύμφωνα<text:s/>με<text:s/>τα<text:s/>άρθρα<text:s/>3,<text:s/>4<text:s/>και<text:s/>5<text:s/>καθορίζεται<text:s/>πότε<text:s/>και<text:s/>με<text:s/>ποια<text:s/>διαδικασία<text:s/>μπορεί<text:s/>να<text:s/>γίνει<text:s/>έλεγχος<text:s/>για<text:s/>την<text:s/>γνησιότητα<text:s/>της<text:s/>πράξης<text:s/>ή<text:s/>του<text:s/>εγγράφου,<text:s/>από<text:s/>την<text:s/>αρχή<text:s/>της<text:s/>συμβαλλόμενης<text:s/>χώρας<text:s/>που<text:s/>το<text:s/>παραλαμβάνει.<text:s/>Έτσι<text:s/>η<text:s/>αρχή<text:s/>που<text:s/>παραλαμβάνει<text:s/>ένα<text:s/>έγγραφο<text:s/>ή<text:s/>πράξη<text:s/>,<text:s/>εφόσον<text:s/>αυτό<text:s/>δεν<text:s/>έχει<text:s/>διαβιβαστεί<text:s/>μέσω<text:s/>της<text:s/>διπλωματικής<text:s/>οδού<text:s/>ή<text:s/>άλλης<text:s/>επίσημης<text:s/>οδού(<text:s/>π.χ<text:s/>απευθείας<text:s/>από<text:s/>την<text:s/>αρχή<text:s/>που<text:s/>το<text:s/>εξέδωσε)<text:s/>και<text:s/>η<text:s/>οποία<text:s/>μπορεί<text:s/>να<text:s/>έχει<text:s/>σοβαρές<text:s/>αμφιβολίες<text:s/>σχετικά<text:s/>με<text:s/>την<text:s/>γνησιότητα<text:s/>της<text:s/>υπογραφής<text:s/>ή<text:s/>την<text:s/>ιδιότητα<text:s/>του<text:s/>υπογράφοντος<text:s/>ή<text:s/>την<text:s/>ταυτότητα<text:s/>της<text:s/>σφραγίδας<text:s/>της<text:s/>αρχής<text:s/>που<text:s/>φέρει,<text:s/>μπορεί<text:s/>να<text:s/>ζητήσει<text:s/>την<text:s/>επαλήθευση<text:s/>του<text:s/>από<text:s/>την<text:s/>αρχή<text:s/>που<text:s/>φέρεται<text:s/>ότι<text:s/>το<text:s/>έχει<text:s/>χορηγήσει.<text:s/>Η<text:s/>αίτηση<text:s/>επαλήθευσης<text:s/>γίνεται<text:s/>μέσω<text:s/>ενός<text:s/>πολύγλωσσου<text:s/>εντύπου<text:s/>το<text:s/>οποίο<text:s/>βρίσκεται<text:s/>ως<text:s/>παράρτημα<text:s/>στη<text:s/>Σύμβαση.<text:s/>Το<text:s/>έντυπο<text:s/>αυτό<text:s/>αποστέλλεται<text:s/>σε<text:s/>δύο<text:s/>αντίτυπα<text:s/>μαζί<text:s/>με<text:s/>την<text:s/>επίμαχη<text:s/>πράξη<text:s/>ή<text:s/>έγγραφο<text:s/>στην<text:s/>αρχή<text:s/>που<text:s/>τα<text:s/>εξέδωσε<text:s/>.<text:s/>Η<text:s/>επαλήθευση<text:s/>διενεργείται<text:s/>δωρεάν.<text:s/>Η<text:s/>εκδούσα<text:s/>αρχή<text:s/>οφείλει<text:s/>να<text:s/>προβεί<text:s/>το<text:s/>ταχύτερο<text:s/>δυνατόν<text:s/>σε<text:s/>απάντηση,<text:s/>η<text:s/>οποία<text:s/>θα<text:s/>αποσταλεί<text:s/>μαζί<text:s/>με<text:s/>το<text:s/>επίμαχο<text:s/>έγγραφο<text:s/>ή<text:s/>την<text:s/>πράξη<text:s/>είτε<text:s/>απευθείας,<text:s/>είτε<text:s/>μέσω<text:s/>της<text:s/>διπλωματικής<text:s/>οδού.</text:span></text:p>
      <text:p text:style-name="P17"><text:span text:style-name="T17_1">Επιπλέον<text:s/>,<text:s/>των<text:s/>ως<text:s/>άνω<text:s/>αναφερόμενων<text:s/>σας<text:s/>γνωρίζουμε<text:s/>ότι<text:s/>:</text:span></text:p>
      <text:p text:style-name="P18"><text:span text:style-name="T18_1">α)</text:span><text:span text:style-name="T18_2"><text:tab/></text:span><text:span text:style-name="T18_3">η<text:s/>εν<text:s/>λόγω<text:s/>Σύμβαση<text:s/>σύμφωνα<text:s/>με<text:s/>τα<text:s/>οριζόμενα<text:s/>στο<text:s/>άρθρο<text:s/>7<text:s/>παρ.2<text:s/>του<text:s/>νόμου,<text:s/></text:span><text:span text:style-name="T18_4">τίθεται<text:s/>σε<text:s/>ισχύ<text:s/>την<text:s/>1</text:span><text:span text:style-name="T18_5">η</text:span><text:span text:style-name="T18_6"><text:s/>Ιουνίου<text:s/>τρέχοντος<text:s/>έτους<text:s/></text:span><text:span text:style-name="T18_7">και,</text:span></text:p>
      <text:p text:style-name="P19"><text:span text:style-name="T19_1">β)</text:span><text:span text:style-name="T19_2"><text:tab/></text:span><text:span text:style-name="T19_3">η<text:s/>εν<text:s/>λόγω<text:s/>Σύμβαση<text:s/>έχει<text:s/>επικυρωθεί<text:s/>από<text:s/>τις<text:s/>χώρες<text:s/></text:span><text:span text:style-name="T19_4">Αυστρία<text:s/></text:span><text:span text:style-name="T19_5">(01.07.1982)</text:span><text:span text:style-name="T19_6">,<text:s/>Ισπανία<text:s/></text:span><text:span text:style-name="T19_7">(01.05.1981),<text:s/></text:span><text:span text:style-name="T19_8">Γαλλία<text:s/></text:span><text:span text:style-name="T19_9">(01.08.1982),<text:s/></text:span><text:span text:style-name="T19_10">Ιταλία<text:s/></text:span><text:span text:style-name="T19_11">(01.03.1981),<text:s/></text:span><text:span text:style-name="T19_12">Λουξεμβούργο<text:s/></text:span><text:span text:style-name="T19_13">(01.11.1981),<text:s/></text:span><text:span text:style-name="T19_14">Ολλανδία<text:s/></text:span><text:span text:style-name="T19_15">(01.05.1981)</text:span><text:span text:style-name="T19_16">,<text:s/>Πορτογαλία<text:s/></text:span><text:span text:style-name="T19_17">(01.02.1985)</text:span><text:span text:style-name="T19_18">,<text:s/>Τουρκία<text:s/></text:span><text:span text:style-name="T19_19">(01.08.1987)<text:s/></text:span><text:span text:style-name="T19_20">Πολωνία<text:s/></text:span><text:span text:style-name="T19_21">(01.06.2003)<text:s/></text:span><text:span text:style-name="T19_22">και<text:s/>Ελλάδα<text:s/></text:span><text:span text:style-name="T19_23">(28.01.2014).<text:s/>Η<text:s/>Σύμβαση<text:s/>δεν<text:s/>έχει<text:s/>επικυρωθεί<text:s/>από<text:s/>τη<text:s/>Γερμανία,<text:s/>την<text:s/>Ελβετία<text:s/>και<text:s/>το<text:s/>Βέλγιο,<text:s/>χώρες<text:s/>που<text:s/>συμμετείχαν<text:s/>στη<text:s/>σύνταξη<text:s/>και<text:s/>συνυπέγραψαν<text:s/>τη<text:s/>Σύμβαση<text:s/>στην<text:s/>Αθήνα<text:s/>στις<text:s/>15<text:s/>Σεπτεμβρίου<text:s/>1977.</text:span></text:p>
      <text:p text:style-name="P20"><text:span text:style-name="T20_1">Στοιχεία<text:s/>για<text:s/>την<text:s/>εν<text:s/>λόγω<text:s/>Σύμβαση<text:s/>μπορείτε<text:s/>να<text:s/>αναζητάτε<text:s/>στον<text:s/>ιστότοπο<text:s/>της<text:s/>Διεθνούς<text:s/>Επιτροπής<text:s/>Προσωπικής<text:s/>Κατάστασης<text:s/>(Commission<text:s/>Internationale<text:s/>de<text:s/>l’<text:s/>etat<text:s/>civil)<text:s/></text:span><text:span text:style-name="T20_2"><text:a xlink:type="simple" xlink:href="http://www.ciec1.org"><text:span text:style-name="T20_3">www.ciec1.org</text:span></text:a></text:span><text:span text:style-name="T20_4"><text:s/>(Convention<text:s/>No<text:s/>17).</text:span></text:p>
      <text:p text:style-name="P21"><text:span text:style-name="T21_1">Τέλος<text:s/>σας<text:s/>γνωρίζουμε<text:s/>ότι<text:s/>η<text:s/>χώρα<text:s/>μας<text:s/>έχει<text:s/>επικυρώσει<text:s/>με<text:s/>τους<text:s/>ν.<text:s/>4230/14<text:s/>(Φ.Ε.Κ<text:s/>18Α΄/28.01.2014)<text:s/>και<text:s/>4232/14<text:s/>(Φ.Ε.Κ<text:s/>20<text:s/>Α΄/28.01.2014)<text:s/>δύο<text:s/>επιπλέον<text:s/>Συμβάσεις<text:s/>,<text:s/>για</text:span></text:p>
      <text:p text:style-name="P22"><text:span text:style-name="T22_1">την<text:s/>έκδοση<text:s/>πιστοποιητικού<text:s/>ικανότητας<text:s/>γάμου<text:s/>(Μόναχο,<text:s/>05/09/1980)<text:s/>και<text:s/>για<text:s/>τη<text:s/>διεθνή<text:s/>συνεργασία<text:s/>σε<text:s/>ζητήματα<text:s/>διοικητικής<text:s/>συνδρομής<text:s/>προς<text:s/>τους<text:s/>πρόσφυγες<text:s/>(Βασιλεία<text:s/>03/09/1985)<text:s/>αντίστοιχα,<text:s/>για<text:s/>τις<text:s/>οποίες<text:s/>θα<text:s/>ενημερωθείτε<text:s/>μόλις<text:s/>ολοκληρωθεί<text:s/>η<text:s/>διαδικασία<text:s/>που<text:s/>προβλέπεται<text:s/>για<text:s/>να<text:s/>τεθούν<text:s/>σε<text:s/>ισχύ.</text:span></text:p>
      <text:p text:style-name="P23"><text:span text:style-name="T23_1">Παρακαλούνται<text:s/>οι<text:s/>Υπηρεσίες<text:s/>στις<text:s/>οποίες<text:s/>απευθύνεται<text:s/>το<text:s/>παρόν<text:s/>να<text:s/>ενημερώσουν<text:s/>τις<text:s/>Δ/νσεις<text:s/>τους<text:s/>και<text:s/>τις<text:s/>εποπτευόμενες<text:s/>υπηρεσίες<text:s/>τους,<text:s/>σχετικά<text:s/>με<text:s/>το<text:s/>θέμα.</text:span></text:p>
      <text:p text:style-name="P24"><text:span text:style-name="T24_1">Ο<text:s/>ΑΝΑΠΛ.<text:s/>ΥΠΟΥΡΓΟΣ</text:span></text:p>
      <text:p text:style-name="P25"><text:span text:style-name="T25_1">Λ.<text:s/>ΓΡΗΓΟΡΑΚΟΣ</text:span></text:p>
      <text:p text:style-name="P26"><text:span text:style-name="T26_1">ΠΙΝΑΚΑΣ<text:s/>ΔΙΑΝΟΜΗΣ</text:span></text:p>
      <text:p text:style-name="P27"><text:span text:style-name="T27_1">1.<text:s/></text:span><text:span text:style-name="T27_2">Όλα<text:s/>τα<text:s/>Υπουργεία<text:s/>/Δ/νσεις<text:s/>Διοίκησης<text:s/></text:span><text:span text:style-name="T27_3">(με<text:s/>την<text:s/>υποχρέωση<text:s/>ενημέρωσης<text:s/>όλων<text:s/>των<text:s/>Δ/νσεων<text:s/>τους<text:s/>καθώς<text:s/>και<text:s/>όλων<text:s/>των<text:s/>εποπτευόμενων<text:s/>Υπηρεσιών<text:s/>τους<text:s/>)</text:span></text:p>
      <text:p text:style-name="P28"><text:span text:style-name="T28_1">2.<text:s/></text:span><text:span text:style-name="T28_2">Υπουργείο<text:s/>Εσωτερικών<text:s/>/Όλες<text:s/>τις<text:s/>Δ/νσεις<text:s/></text:span><text:span text:style-name="T28_3">(με<text:s/>την<text:s/>υποχρέωση<text:s/>ενημέρωσης<text:s/>όλων<text:s/>των<text:s/>υπαλλήλων<text:s/>τους<text:s/>και<text:s/>των<text:s/>εποπτευόμενων<text:s/>Υπηρεσιών<text:s/>τους)</text:span></text:p>
      <text:p text:style-name="P29"><text:span text:style-name="T29_1">3.<text:s/></text:span><text:span text:style-name="T29_2">Επτά<text:s/>(7)<text:s/>Αποκεντρωμένες<text:s/>Διοικήσεις<text:s/>της<text:s/>Χώρας<text:s/></text:span><text:span text:style-name="T29_3">/</text:span><text:span text:style-name="T29_4">Δ/νσεις<text:s/>Διοίκησης<text:s/></text:span><text:span text:style-name="T29_5">(<text:s/>με<text:s/>την<text:s/>υποχρέωση<text:s/>ενημέρωσης<text:s/>των<text:s/>Υπηρεσιών<text:s/>-Αρχών<text:s/>χορήγησης<text:s/>της<text:s/>σφραγίδας<text:s/>της<text:s/>Χάγης,<text:s/>καθώς<text:s/>και<text:s/>όλων<text:s/>των<text:s/>Δ/νσεων<text:s/>τους<text:s/>)</text:span></text:p>
      <text:p text:style-name="P30"><text:span text:style-name="T30_1">4.<text:s/></text:span><text:span text:style-name="T30_2">Δεκατρείς<text:s/>(13)<text:s/>Περιφέρειες<text:s/>της<text:s/>Χώρας<text:s/></text:span><text:span text:style-name="T30_3">/</text:span><text:span text:style-name="T30_4">Δ/νσεις<text:s/>Διοίκησης<text:s/></text:span><text:span text:style-name="T30_5">(με<text:s/>την<text:s/>υποχρέωση<text:s/>ενημέρωσης<text:s/>των<text:s/>Υπηρεσιών-<text:s/>Αρχών<text:s/>χορήγησης<text:s/>της<text:s/>σφραγίδας<text:s/>της<text:s/>Χάγης<text:s/>καθώς<text:s/>όλων<text:s/>των<text:s/>Δ/νσεων<text:s/>τους<text:s/>)</text:span></text:p>
      <text:p text:style-name="P31"><text:span text:style-name="T31_1">ΚΟΙΝΟΠΟΙΗΣΗ</text:span><text:span text:style-name="T31_2">:</text:span></text:p>
      <text:p text:style-name="P32"><text:span text:style-name="T32_1">1.<text:s/></text:span><text:span text:style-name="T32_2">Υπουργείο<text:s/>Εξωτερικών</text:span></text:p>
      <text:p text:style-name="P33"><text:span text:style-name="T33_1">Α.<text:s/></text:span><text:span text:style-name="T33_2">Ειδική<text:s/>Νομική<text:s/>Υπηρεσία/Γραφείο<text:s/>Διεθνών<text:s/>Συμβάσεων</text:span></text:p>
      <text:p text:style-name="P34"><text:span text:style-name="T34_1">Β</text:span><text:span text:style-name="T34_2">.<text:s/>Ε3<text:s/>Δ/νση<text:s/>Διοικητικών<text:s/>&amp;<text:s/>Δικαστικών<text:s/>Υποθέσεων</text:span></text:p>
      <text:p text:style-name="P35"><text:span text:style-name="T35_1">Γ.<text:s/></text:span><text:span text:style-name="T35_2">Μεταφραστική<text:s/>Υπηρεσία</text:span></text:p>
      <text:p text:style-name="P36"><text:span text:style-name="T36_1">ΕΣΩΤΕΡΙΚΗ<text:s/>ΔΙΑΝΟΜΗ</text:span><text:span text:style-name="T36_2"><text:s/>(μόνο<text:s/>ηλεκτρονικά)</text:span></text:p>
      <text:p text:style-name="P37"><text:span text:style-name="T37_1">1.<text:s/>Γραφείο<text:s/>Υπουργού</text:span></text:p>
      <text:p text:style-name="P38"><text:span text:style-name="T38_1">2.<text:s/>Γραφείο<text:s/>Αν.<text:s/>Υπουργού</text:span></text:p>
      <text:p text:style-name="P39"><text:span text:style-name="T39_1">3.<text:s/>Γραφείο<text:s/>Γεν.<text:s/>Γραμματέα</text:span></text:p>
      <text:p text:style-name="P40"><text:span text:style-name="T40_1">4.<text:s/>Γραφείο<text:s/>Γεν.<text:s/>Γραμματέα<text:s/>Πληθυσμού<text:s/>και<text:s/>Κοιν/κής<text:s/>Συν/χής</text:span></text:p>
      <text:p text:style-name="P41"><text:span text:style-name="T41_1">5.<text:s/>Γραφείο<text:s/>Γεν.<text:s/>Γραμματέως<text:s/>Ισότητας</text:span></text:p>
      <text:p text:style-name="P42"><text:span text:style-name="T42_1">6.<text:s/>Γραφείο<text:s/>Γεν.<text:s/>Γραμματέα<text:s/>Συντονισμού<text:s/>Διαχείρισης<text:s/>Αποβλήτων</text:span></text:p>
      <text:p text:style-name="P43"><text:span text:style-name="T43_1">7.<text:s/>Γραφείο<text:s/>Γεν.<text:s/>Δ/ντή<text:s/>Διοικητικής<text:s/>Υποστήριξης</text:span></text:p>
      <text:p text:style-name="P44"><text:span text:style-name="T44_1">8.<text:s/>Γραφείο<text:s/>Γεν.<text:s/>Δ/ντή<text:s/>Μεταναστευτικής<text:s/>Πολιτικής<text:s/>&amp;<text:s/>Κοινωνικής<text:s/>Ένταξης</text:span></text:p>
      <text:p text:style-name="P45"><text:span text:style-name="T45_1">9.<text:s/>Γραφείο<text:s/>Γεν.<text:s/>Δ/ντριας<text:s/>Τοπικής<text:s/>Αυτ/σης</text:span></text:p>
      <text:p text:style-name="P46"><text:span text:style-name="T46_1">10.<text:s/>Γραφείο<text:s/>Γεν.<text:s/>Δ/ντή<text:s/>Αναπτυξιακών<text:s/>Προγραμμάτων</text:span></text:p>
      <text:p text:style-name="P47"><text:span text:style-name="T47_1">11.<text:s/>Δ/νση<text:s/>Απλούστευσης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