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T1_3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enacting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3" style:family="text">
      <style:text-properties fo:font-style="italic" style:font-style-asian="italic" style:font-style-complex="italic" fo:language="el" fo:language-asian="el"/>
    </style:style>
    <style:style style:name="T15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5_5" style:family="text">
      <style:text-properties fo:font-style="italic" style:font-style-asian="italic" style:font-style-complex="italic"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_4" style:family="text">
      <style:text-properties fo:font-style="italic" style:font-style-asian="italic" style:font-style-complex="italic" fo:language="el" fo:language-asian="el"/>
    </style:style>
    <style:style style:name="T17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6" style:family="text">
      <style:text-properties fo:font-style="italic" style:font-style-asian="italic" style:font-style-complex="italic" fo:language="el" fo:language-asian="el"/>
    </style:style>
    <style:style style:name="T17_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8" style:family="text">
      <style:text-properties fo:font-style="italic" style:font-style-asian="italic" style:font-style-complex="italic" fo:language="el" fo:language-asian="el"/>
    </style:style>
    <style:style style:name="T17_9" style:family="text">
      <style:text-properties fo:font-style="italic" style:font-style-asian="italic" style:font-style-complex="italic" fo:language="el" fo:language-asian="el"/>
    </style:style>
    <style:style style:name="T17_10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1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1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1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1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1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1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1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1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19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20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2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2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2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2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2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2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2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2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29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30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3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3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3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3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3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3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3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3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39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40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4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4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4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4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4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4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4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4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49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50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5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5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5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2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2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2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2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2_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2_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2_9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2_10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2_1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2_1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2_1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2_1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2_1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2_1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2_1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2_1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2_19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3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3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4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4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4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4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4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4_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4_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4_9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4_10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4_1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4_1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4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26" style:family="paragraph" style:parent-style-name="Heading_20_1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Heading_20_1">
      <style:paragraph-properties fo:margin-top="0.423cm"/>
    </style:style>
    <style:style style:name="T2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0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0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0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0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4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7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8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9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3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3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4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5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6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7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8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9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0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1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2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3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5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6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7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1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2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3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7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7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7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7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7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7_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7_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1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0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4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04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04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04_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0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5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07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07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07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07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07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09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09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09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09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3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3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3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3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3_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3_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3_9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3_10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3_1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3_1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5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6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3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5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6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7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7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7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7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7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7_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8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8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8_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8_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8_9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8_10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5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5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6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6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3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4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5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8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5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5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5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5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5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5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5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5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5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5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5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5_1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5_1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5_1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5_1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5_2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5_2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5_2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5_2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5_2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5_25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85_2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9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9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9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9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9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0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0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0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0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0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0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0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0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0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0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0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0_1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0_1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0_1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0_1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0_2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0_2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0_2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0_2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0_2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0_2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0_2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0_2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0_2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0_2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0_3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0_3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5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5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6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6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6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6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6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6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9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3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3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3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6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6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6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8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8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8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18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2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4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59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2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64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7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8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8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8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8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9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9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9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9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9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9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0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0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0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0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0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1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1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1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1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1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1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1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15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15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1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1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2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2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2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3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3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3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32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3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3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3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35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35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35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3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3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3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37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4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4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4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5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5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5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50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5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5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5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7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7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7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70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70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70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70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70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70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70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70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70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70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70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70_1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70_1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7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8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8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8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8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8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8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8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8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8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9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9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9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9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4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4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4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4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4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4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4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4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4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4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4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4_1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4_1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4_1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4_1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4_2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4_2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4_2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4_2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4_2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4_2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4_2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4_2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9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9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9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9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9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9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9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2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2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2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2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2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3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3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3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8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8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4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4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4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45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45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45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45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4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4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4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5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5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5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5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5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59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59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59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6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6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6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63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63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63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6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6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6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7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7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7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7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79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8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8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90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49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9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9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9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9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9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0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0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0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00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00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00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00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00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00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00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0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0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0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0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03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0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0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0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0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0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0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0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1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11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51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12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51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1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12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1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1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1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18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23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52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24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52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2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2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29_2" style:family="text">
      <style:text-properties fo:font-style="italic" style:font-style-asian="italic" style:font-style-complex="italic" fo:language="en" fo:language-asian="en" fo:font-weight="bold" style:font-weight-asian="bold" style:font-weight-complex="bold" style:text-underline-style="solid" style:text-underline-color="font-color"/>
    </style:style>
    <style:style style:name="T52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2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3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3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3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3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3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3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3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9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9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9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9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49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5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5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5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7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7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7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7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7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8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4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4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4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4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4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4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4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95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1_5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601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1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1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1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1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1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1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1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1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01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1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3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3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3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3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36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4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4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4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45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45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45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4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4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4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4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4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4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4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48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48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48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7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7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7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5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5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7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7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7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7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7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7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7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7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67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8.909cm" fo:margin-left="0cm"/>
    </style:style>
    <style:style style:name="Column1" style:family="table-column">
      <style:table-column-properties style:column-width="2.36cm"/>
    </style:style>
    <style:style style:name="Column2" style:family="table-column">
      <style:table-column-properties style:column-width="2.161cm"/>
    </style:style>
    <style:style style:name="Column3" style:family="table-column">
      <style:table-column-properties style:column-width="2.282cm"/>
    </style:style>
    <style:style style:name="Column4" style:family="table-column">
      <style:table-column-properties style:column-width="2.1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7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6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7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6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8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6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8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0.504cm"/>
    </style:style>
    <style:style style:name="Column6" style:family="table-column">
      <style:table-column-properties style:column-width="11.278cm"/>
    </style:style>
    <style:style style:name="Column7" style:family="table-column">
      <style:table-column-properties style:column-width="4.727cm"/>
    </style:style>
    <style:style style:name="Row26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3" style:family="paragraph" style:parent-style-name="Normal">
      <style:paragraph-properties fo:text-align="justify" fo:margin-top="0.423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4" style:family="paragraph" style:parent-style-name="Normal">
      <style:paragraph-properties fo:text-align="justify" fo:margin-top="0.423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5" style:family="paragraph" style:parent-style-name="Normal">
      <style:paragraph-properties fo:text-align="justify" fo:margin-top="0.423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6" style:family="paragraph" style:parent-style-name="Normal">
      <style:paragraph-properties fo:text-align="justify" fo:margin-top="0.423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7" style:family="paragraph" style:parent-style-name="Normal">
      <style:paragraph-properties fo:text-align="justify" fo:margin-top="0.423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8" style:family="paragraph" style:parent-style-name="Normal">
      <style:paragraph-properties fo:text-align="justify" fo:margin-top="0.423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9" style:family="paragraph" style:parent-style-name="Normal">
      <style:paragraph-properties fo:text-align="justify" fo:margin-top="0.423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1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6.51cm" fo:margin-left="0cm"/>
    </style:style>
    <style:style style:name="Column8" style:family="table-column">
      <style:table-column-properties style:column-width="3.836cm"/>
    </style:style>
    <style:style style:name="Column9" style:family="table-column">
      <style:table-column-properties style:column-width="12.674cm"/>
    </style:style>
    <style:style style:name="Row31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left" style:width="16.51cm" fo:margin-left="0cm"/>
    </style:style>
    <style:style style:name="Column10" style:family="table-column">
      <style:table-column-properties style:column-width="0.504cm"/>
    </style:style>
    <style:style style:name="Column11" style:family="table-column">
      <style:table-column-properties style:column-width="8.821cm"/>
    </style:style>
    <style:style style:name="Column12" style:family="table-column">
      <style:table-column-properties style:column-width="7.184cm"/>
    </style:style>
    <style:style style:name="Row33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5" style:family="table">
      <style:table-properties table:align="left" style:width="16.512cm" fo:margin-left="0cm"/>
    </style:style>
    <style:style style:name="Column13" style:family="table-column">
      <style:table-column-properties style:column-width="0.637cm"/>
    </style:style>
    <style:style style:name="Column14" style:family="table-column">
      <style:table-column-properties style:column-width="4.449cm"/>
    </style:style>
    <style:style style:name="Column15" style:family="table-column">
      <style:table-column-properties style:column-width="11.426cm"/>
    </style:style>
    <style:style style:name="Row35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6" style:family="table">
      <style:table-properties table:align="left" style:width="16.512cm" fo:margin-left="0cm"/>
    </style:style>
    <style:style style:name="Column16" style:family="table-column">
      <style:table-column-properties style:column-width="1.312cm"/>
    </style:style>
    <style:style style:name="Column17" style:family="table-column">
      <style:table-column-properties style:column-width="2.667cm"/>
    </style:style>
    <style:style style:name="Column18" style:family="table-column">
      <style:table-column-properties style:column-width="1.589cm"/>
    </style:style>
    <style:style style:name="Column19" style:family="table-column">
      <style:table-column-properties style:column-width="2.93cm"/>
    </style:style>
    <style:style style:name="Column20" style:family="table-column">
      <style:table-column-properties style:column-width="1.76cm"/>
    </style:style>
    <style:style style:name="Column21" style:family="table-column">
      <style:table-column-properties style:column-width="1.76cm"/>
    </style:style>
    <style:style style:name="Column22" style:family="table-column">
      <style:table-column-properties style:column-width="4.493cm"/>
    </style:style>
    <style:style style:name="Row37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2" style:family="paragraph" style:parent-style-name="Normal">
      <style:paragraph-properties fo:text-align="justify" fo:margin-top="0.423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0" style:family="paragraph" style:parent-style-name="Normal">
      <style:paragraph-properties fo:text-align="justify" fo:margin-top="0.423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1" style:family="paragraph" style:parent-style-name="Normal">
      <style:paragraph-properties fo:text-align="justify" fo:margin-top="0.423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2" style:family="paragraph" style:parent-style-name="Normal">
      <style:paragraph-properties fo:text-align="justify" fo:margin-top="0.423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0" style:family="paragraph" style:parent-style-name="Normal">
      <style:text-properties text:display="none"/>
    </style:style>
    <style:style style:name="Table7" style:family="table">
      <style:table-properties table:align="left" style:width="16.482cm" fo:margin-left="0cm"/>
    </style:style>
    <style:style style:name="Column23" style:family="table-column">
      <style:table-column-properties style:column-width="1.212cm"/>
    </style:style>
    <style:style style:name="Column24" style:family="table-column">
      <style:table-column-properties style:column-width="2.582cm"/>
    </style:style>
    <style:style style:name="Column25" style:family="table-column">
      <style:table-column-properties style:column-width="1.468cm"/>
    </style:style>
    <style:style style:name="Column26" style:family="table-column">
      <style:table-column-properties style:column-width="2.806cm"/>
    </style:style>
    <style:style style:name="Column27" style:family="table-column">
      <style:table-column-properties style:column-width="2.778cm"/>
    </style:style>
    <style:style style:name="Column28" style:family="table-column">
      <style:table-column-properties style:column-width="2.69cm"/>
    </style:style>
    <style:style style:name="Column29" style:family="table-column">
      <style:table-column-properties style:column-width="2.946cm"/>
    </style:style>
    <style:style style:name="Row41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5" style:family="paragraph" style:parent-style-name="Normal">
      <style:paragraph-properties fo:text-align="justify" fo:margin-top="0.423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3" style:family="paragraph" style:parent-style-name="Normal">
      <style:paragraph-properties fo:text-align="justify" fo:margin-top="0.423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4" style:family="paragraph" style:parent-style-name="Normal">
      <style:paragraph-properties fo:text-align="justify" fo:margin-top="0.423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2" style:family="paragraph" style:parent-style-name="Normal">
      <style:paragraph-properties fo:text-align="justify" fo:margin-top="0.423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3" style:family="paragraph" style:parent-style-name="Normal">
      <style:paragraph-properties fo:text-align="justify" fo:margin-top="0.423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4" style:family="paragraph" style:parent-style-name="Normal">
      <style:text-properties text:display="none"/>
    </style:style>
    <style:style style:name="Table8" style:family="table">
      <style:table-properties table:align="left" style:width="16.482cm" fo:margin-left="0cm"/>
    </style:style>
    <style:style style:name="Column30" style:family="table-column">
      <style:table-column-properties style:column-width="1.224cm"/>
    </style:style>
    <style:style style:name="Column31" style:family="table-column">
      <style:table-column-properties style:column-width="2.679cm"/>
    </style:style>
    <style:style style:name="Column32" style:family="table-column">
      <style:table-column-properties style:column-width="1.482cm"/>
    </style:style>
    <style:style style:name="Column33" style:family="table-column">
      <style:table-column-properties style:column-width="2.718cm"/>
    </style:style>
    <style:style style:name="Column34" style:family="table-column">
      <style:table-column-properties style:column-width="2.584cm"/>
    </style:style>
    <style:style style:name="Column35" style:family="table-column">
      <style:table-column-properties style:column-width="2.6cm"/>
    </style:style>
    <style:style style:name="Column36" style:family="table-column">
      <style:table-column-properties style:column-width="3.194cm"/>
    </style:style>
    <style:style style:name="Row45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4" style:family="paragraph" style:parent-style-name="Normal">
      <style:paragraph-properties fo:text-align="justify" fo:margin-top="0.423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0" style:family="paragraph" style:parent-style-name="Normal">
      <style:paragraph-properties fo:text-align="justify" fo:margin-top="0.423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8" style:family="paragraph" style:parent-style-name="Normal">
      <style:paragraph-properties fo:text-align="justify" fo:margin-top="0.423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6" style:family="paragraph" style:parent-style-name="Normal">
      <style:paragraph-properties fo:text-align="justify" fo:margin-top="0.423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4" style:family="paragraph" style:parent-style-name="Normal">
      <style:paragraph-properties fo:text-align="justify" fo:margin-top="0.423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2" style:family="paragraph" style:parent-style-name="Normal">
      <style:paragraph-properties fo:text-align="justify" fo:margin-top="0.423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3" style:family="paragraph" style:parent-style-name="Normal">
      <style:paragraph-properties fo:text-align="justify" fo:margin-top="0.423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4" style:family="paragraph" style:parent-style-name="Normal">
      <style:paragraph-properties fo:text-align="justify" fo:margin-top="0.423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5" style:family="paragraph" style:parent-style-name="Normal">
      <style:text-properties text:display="none"/>
    </style:style>
    <style:style style:name="Table9" style:family="table">
      <style:table-properties table:align="left" style:width="16.482cm" fo:margin-left="0cm"/>
    </style:style>
    <style:style style:name="Column37" style:family="table-column">
      <style:table-column-properties style:column-width="1.235cm"/>
    </style:style>
    <style:style style:name="Column38" style:family="table-column">
      <style:table-column-properties style:column-width="2.522cm"/>
    </style:style>
    <style:style style:name="Column39" style:family="table-column">
      <style:table-column-properties style:column-width="1.496cm"/>
    </style:style>
    <style:style style:name="Column40" style:family="table-column">
      <style:table-column-properties style:column-width="2.757cm"/>
    </style:style>
    <style:style style:name="Column41" style:family="table-column">
      <style:table-column-properties style:column-width="2.831cm"/>
    </style:style>
    <style:style style:name="Column42" style:family="table-column">
      <style:table-column-properties style:column-width="2.609cm"/>
    </style:style>
    <style:style style:name="Column43" style:family="table-column">
      <style:table-column-properties style:column-width="3.032cm"/>
    </style:style>
    <style:style style:name="Row51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4" style:family="paragraph" style:parent-style-name="Normal">
      <style:paragraph-properties fo:text-align="justify" fo:margin-top="0.423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2" style:family="paragraph" style:parent-style-name="Normal">
      <style:paragraph-properties fo:text-align="justify" fo:margin-top="0.423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3" style:family="paragraph" style:parent-style-name="Normal">
      <style:paragraph-properties fo:text-align="justify" fo:margin-top="0.423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4" style:family="paragraph" style:parent-style-name="Normal">
      <style:paragraph-properties fo:text-align="justify" fo:margin-top="0.423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5" style:family="paragraph" style:parent-style-name="Normal">
      <style:paragraph-properties fo:text-align="justify" fo:margin-top="0.423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6" style:family="paragraph" style:parent-style-name="Normal">
      <style:paragraph-properties fo:text-align="justify" fo:margin-top="0.423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7" style:family="paragraph" style:parent-style-name="Normal">
      <style:paragraph-properties fo:text-align="justify" fo:margin-top="0.423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2" style:family="paragraph" style:parent-style-name="Normal">
      <style:paragraph-properties fo:text-align="justify" fo:margin-top="0.423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5" style:family="paragraph" style:parent-style-name="Normal">
      <style:paragraph-properties fo:text-align="justify" fo:margin-top="0.423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1" style:family="paragraph" style:parent-style-name="Normal">
      <style:paragraph-properties fo:text-align="justify" fo:margin-top="0.423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2" style:family="paragraph" style:parent-style-name="Normal">
      <style:paragraph-properties fo:text-align="justify" fo:margin-top="0.423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3" style:family="paragraph" style:parent-style-name="Normal">
      <style:text-properties text:display="none"/>
    </style:style>
    <style:style style:name="Table10" style:family="table">
      <style:table-properties table:align="left" style:width="16.482cm" fo:margin-left="0cm"/>
    </style:style>
    <style:style style:name="Column44" style:family="table-column">
      <style:table-column-properties style:column-width="1.27cm"/>
    </style:style>
    <style:style style:name="Column45" style:family="table-column">
      <style:table-column-properties style:column-width="2.591cm"/>
    </style:style>
    <style:style style:name="Column46" style:family="table-column">
      <style:table-column-properties style:column-width="1.538cm"/>
    </style:style>
    <style:style style:name="Column47" style:family="table-column">
      <style:table-column-properties style:column-width="2.819cm"/>
    </style:style>
    <style:style style:name="Column48" style:family="table-column">
      <style:table-column-properties style:column-width="2.676cm"/>
    </style:style>
    <style:style style:name="Column49" style:family="table-column">
      <style:table-column-properties style:column-width="2.681cm"/>
    </style:style>
    <style:style style:name="Column50" style:family="table-column">
      <style:table-column-properties style:column-width="2.907cm"/>
    </style:style>
    <style:style style:name="Row59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8" style:family="paragraph" style:parent-style-name="Normal">
      <style:paragraph-properties fo:text-align="justify" fo:margin-top="0.423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3" style:family="paragraph" style:parent-style-name="Normal">
      <style:paragraph-properties fo:text-align="justify" fo:margin-top="0.423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7" style:family="paragraph" style:parent-style-name="Normal">
      <style:paragraph-properties fo:text-align="justify" fo:margin-top="0.423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8" style:family="paragraph" style:parent-style-name="Normal">
      <style:paragraph-properties fo:text-align="justify" fo:margin-top="0.423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6" style:family="paragraph" style:parent-style-name="Normal">
      <style:paragraph-properties fo:text-align="justify" fo:margin-top="0.423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1" style:family="paragraph" style:parent-style-name="Normal">
      <style:paragraph-properties fo:text-align="justify" fo:margin-top="0.423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2" style:family="paragraph" style:parent-style-name="Normal">
      <style:paragraph-properties fo:text-align="justify" fo:margin-top="0.423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3" style:family="paragraph" style:parent-style-name="Normal">
      <style:paragraph-properties fo:text-align="justify" fo:margin-top="0.423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4" style:family="paragraph" style:parent-style-name="Normal">
      <style:text-properties text:display="none"/>
    </style:style>
    <style:style style:name="Table11" style:family="table">
      <style:table-properties table:align="left" style:width="16.482cm" fo:margin-left="0cm"/>
    </style:style>
    <style:style style:name="Column51" style:family="table-column">
      <style:table-column-properties style:column-width="1.244cm"/>
    </style:style>
    <style:style style:name="Column52" style:family="table-column">
      <style:table-column-properties style:column-width="2.798cm"/>
    </style:style>
    <style:style style:name="Column53" style:family="table-column">
      <style:table-column-properties style:column-width="1.506cm"/>
    </style:style>
    <style:style style:name="Column54" style:family="table-column">
      <style:table-column-properties style:column-width="2.76cm"/>
    </style:style>
    <style:style style:name="Column55" style:family="table-column">
      <style:table-column-properties style:column-width="2.849cm"/>
    </style:style>
    <style:style style:name="Column56" style:family="table-column">
      <style:table-column-properties style:column-width="2.641cm"/>
    </style:style>
    <style:style style:name="Column57" style:family="table-column">
      <style:table-column-properties style:column-width="2.685cm"/>
    </style:style>
    <style:style style:name="Row65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4" style:family="paragraph" style:parent-style-name="Normal">
      <style:paragraph-properties fo:text-align="justify" fo:margin-top="0.423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0" style:family="paragraph" style:parent-style-name="Normal">
      <style:paragraph-properties fo:text-align="justify" fo:margin-top="0.423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8" style:family="paragraph" style:parent-style-name="Normal">
      <style:paragraph-properties fo:text-align="justify" fo:margin-top="0.423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9" style:family="paragraph" style:parent-style-name="Normal">
      <style:paragraph-properties fo:text-align="justify" fo:margin-top="0.423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9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58" style:family="table-column">
      <style:table-column-properties style:column-width="1.328cm"/>
    </style:style>
    <style:style style:name="Column59" style:family="table-column">
      <style:table-column-properties style:column-width="2.873cm"/>
    </style:style>
    <style:style style:name="Column60" style:family="table-column">
      <style:table-column-properties style:column-width="1.589cm"/>
    </style:style>
    <style:style style:name="Column61" style:family="table-column">
      <style:table-column-properties style:column-width="2.914cm"/>
    </style:style>
    <style:style style:name="Column62" style:family="table-column">
      <style:table-column-properties style:column-width="1.778cm"/>
    </style:style>
    <style:style style:name="Column63" style:family="table-column">
      <style:table-column-properties style:column-width="2.771cm"/>
    </style:style>
    <style:style style:name="Column64" style:family="table-column">
      <style:table-column-properties style:column-width="3.256cm"/>
    </style:style>
    <style:style style:name="Row75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6" style:family="table-row"/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8" style:family="paragraph" style:parent-style-name="Normal">
      <style:text-properties text:display="none"/>
    </style:style>
    <style:style style:name="Table13" style:family="table">
      <style:table-properties table:align="left" style:width="16.512cm" fo:margin-left="0cm"/>
    </style:style>
    <style:style style:name="Column65" style:family="table-column">
      <style:table-column-properties style:column-width="1.383cm"/>
    </style:style>
    <style:style style:name="Column66" style:family="table-column">
      <style:table-column-properties style:column-width="1.729cm"/>
    </style:style>
    <style:style style:name="Column67" style:family="table-column">
      <style:table-column-properties style:column-width="1.589cm"/>
    </style:style>
    <style:style style:name="Column68" style:family="table-column">
      <style:table-column-properties style:column-width="3.618cm"/>
    </style:style>
    <style:style style:name="Column69" style:family="table-column">
      <style:table-column-properties style:column-width="2.069cm"/>
    </style:style>
    <style:style style:name="Column70" style:family="table-column">
      <style:table-column-properties style:column-width="2.069cm"/>
    </style:style>
    <style:style style:name="Column71" style:family="table-column">
      <style:table-column-properties style:column-width="4.055cm"/>
    </style:style>
    <style:style style:name="Row87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8" style:family="table-row"/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8" style:family="paragraph" style:parent-style-name="Normal">
      <style:paragraph-properties fo:text-align="justify" fo:margin-top="0.423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7" style:family="paragraph" style:parent-style-name="Normal">
      <style:paragraph-properties fo:text-align="justify" fo:margin-top="0.423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1" style:family="paragraph" style:parent-style-name="Normal">
      <style:paragraph-properties fo:text-align="justify" fo:margin-top="0.423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14" style:family="table">
      <style:table-properties table:align="left" style:width="16.51cm" fo:margin-left="0cm"/>
    </style:style>
    <style:style style:name="Column72" style:family="table-column">
      <style:table-column-properties style:column-width="5.396cm"/>
    </style:style>
    <style:style style:name="Column73" style:family="table-column">
      <style:table-column-properties style:column-width="11.114cm"/>
    </style:style>
    <style:style style:name="Row97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3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4" style:family="paragraph" style:parent-style-name="Normal">
      <style:paragraph-properties fo:text-align="justify" fo:margin-top="0.423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6" style:family="paragraph" style:parent-style-name="Normal">
      <style:paragraph-properties fo:text-align="justify" fo:margin-top="0.423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8" style:family="paragraph" style:parent-style-name="Normal">
      <style:paragraph-properties fo:text-align="justify" fo:margin-top="0.423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0" style:family="paragraph" style:parent-style-name="Normal">
      <style:paragraph-properties fo:text-align="justify" fo:margin-top="0.423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2" style:family="paragraph" style:parent-style-name="Normal">
      <style:paragraph-properties fo:text-align="justify" fo:margin-top="0.423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5" style:family="paragraph" style:parent-style-name="Normal">
      <style:paragraph-properties fo:text-align="justify" fo:margin-top="0.423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7" style:family="paragraph" style:parent-style-name="Normal">
      <style:paragraph-properties fo:text-align="justify" fo:margin-top="0.423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4" style:family="paragraph" style:parent-style-name="Normal">
      <style:paragraph-properties fo:text-align="justify" fo:margin-top="0.423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6" style:family="paragraph" style:parent-style-name="Normal">
      <style:paragraph-properties fo:text-align="justify" fo:margin-top="0.423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7" style:family="paragraph" style:parent-style-name="Normal">
      <style:paragraph-properties fo:text-align="justify" fo:margin-top="0.423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0" style:family="paragraph" style:parent-style-name="Normal">
      <style:paragraph-properties fo:text-align="justify" fo:margin-top="0.423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1" style:family="paragraph" style:parent-style-name="Normal">
      <style:paragraph-properties fo:text-align="justify" fo:margin-top="0.423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3" style:family="paragraph" style:parent-style-name="Normal">
      <style:paragraph-properties fo:text-align="justify" fo:margin-top="0.423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5" style:family="paragraph" style:parent-style-name="Normal">
      <style:paragraph-properties fo:text-align="justify" fo:margin-top="0.423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6" style:family="paragraph" style:parent-style-name="Normal">
      <style:paragraph-properties fo:text-align="justify" fo:margin-top="0.423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8" style:family="paragraph" style:parent-style-name="Normal">
      <style:paragraph-properties fo:text-align="justify" fo:margin-top="0.423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9" style:family="paragraph" style:parent-style-name="Normal">
      <style:text-properties text:display="none"/>
    </style:style>
    <style:style style:name="Table15" style:family="table">
      <style:table-properties table:align="left" style:width="16.51cm" fo:margin-left="0cm"/>
    </style:style>
    <style:style style:name="Column74" style:family="table-column">
      <style:table-column-properties style:column-width="8.532cm"/>
    </style:style>
    <style:style style:name="Column75" style:family="table-column">
      <style:table-column-properties style:column-width="7.978cm"/>
    </style:style>
    <style:style style:name="Row111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5" style:family="paragraph" style:parent-style-name="Normal">
      <style:paragraph-properties fo:text-align="justify" fo:margin-top="0.423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8" style:family="paragraph" style:parent-style-name="Normal">
      <style:paragraph-properties fo:text-align="justify" fo:margin-top="0.423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4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0" style:family="paragraph" style:parent-style-name="Normal">
      <style:paragraph-properties fo:text-align="justify" fo:margin-top="0.423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5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1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3" style:family="paragraph" style:parent-style-name="Normal">
      <style:paragraph-properties fo:text-align="justify" fo:margin-top="0.423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5" style:family="paragraph" style:parent-style-name="Normal">
      <style:paragraph-properties fo:text-align="justify" fo:margin-top="0.423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6" style:family="paragraph" style:parent-style-name="Normal">
      <style:paragraph-properties fo:text-align="justify" fo:margin-top="0.423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7" style:family="paragraph" style:parent-style-name="Normal">
      <style:paragraph-properties fo:text-align="justify" fo:margin-top="0.423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8" style:family="paragraph" style:parent-style-name="Normal">
      <style:paragraph-properties fo:text-align="justify" fo:margin-top="0.423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4" style:family="paragraph" style:parent-style-name="Normal">
      <style:paragraph-properties fo:text-align="justify" fo:margin-top="0.423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6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6" style:family="paragraph" style:parent-style-name="Normal">
      <style:paragraph-properties fo:text-align="justify" fo:margin-top="0.423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3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1" style:family="paragraph" style:parent-style-name="Normal">
      <style:paragraph-properties fo:text-align="justify" fo:margin-top="0.423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3" style:family="paragraph" style:parent-style-name="Normal">
      <style:text-properties text:display="none"/>
    </style:style>
    <style:style style:name="Table16" style:family="table">
      <style:table-properties table:align="left" style:width="16.51cm" fo:margin-left="0cm"/>
    </style:style>
    <style:style style:name="Column76" style:family="table-column">
      <style:table-column-properties style:column-width="11.931cm"/>
    </style:style>
    <style:style style:name="Column77" style:family="table-column">
      <style:table-column-properties style:column-width="4.579cm"/>
    </style:style>
    <style:style style:name="Row122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5" style:family="paragraph" style:parent-style-name="Normal">
      <style:paragraph-properties fo:text-align="justify" fo:margin-top="0.423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8" style:family="paragraph" style:parent-style-name="Normal">
      <style:paragraph-properties fo:text-align="justify" fo:margin-top="0.423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7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78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8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8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0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80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0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4" style:family="paragraph" style:parent-style-name="Normal">
      <style:paragraph-properties fo:text-align="justify" fo:margin-top="0.423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8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8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17" style:family="table">
      <style:table-properties table:align="left" style:width="16.51cm" fo:margin-left="0cm"/>
    </style:style>
    <style:style style:name="Column78" style:family="table-column">
      <style:table-column-properties style:column-width="0.504cm"/>
    </style:style>
    <style:style style:name="Column79" style:family="table-column">
      <style:table-column-properties style:column-width="16.006cm"/>
    </style:style>
    <style:style style:name="Row126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27" style:family="table-row"/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8" style:family="paragraph" style:parent-style-name="Normal">
      <style:paragraph-properties fo:text-align="justify" fo:margin-top="0.423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3" style:family="paragraph" style:parent-style-name="Normal">
      <style:paragraph-properties fo:text-align="justify" fo:margin-top="0.423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8" style:family="paragraph" style:parent-style-name="Normal">
      <style:text-properties text:display="none"/>
    </style:style>
    <style:style style:name="Table18" style:family="table">
      <style:table-properties table:align="left" style:width="16.487cm" fo:margin-left="0cm"/>
    </style:style>
    <style:style style:name="Column80" style:family="table-column">
      <style:table-column-properties style:column-width="0.504cm"/>
    </style:style>
    <style:style style:name="Column81" style:family="table-column">
      <style:table-column-properties style:column-width="15.983cm"/>
    </style:style>
    <style:style style:name="Row151" style:family="table-row"/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19" style:family="table">
      <style:table-properties table:align="left" style:width="14.201cm" fo:margin-left="0cm"/>
    </style:style>
    <style:style style:name="Column82" style:family="table-column">
      <style:table-column-properties style:column-width="7.419cm"/>
    </style:style>
    <style:style style:name="Column83" style:family="table-column">
      <style:table-column-properties style:column-width="3.985cm"/>
    </style:style>
    <style:style style:name="Column84" style:family="table-column">
      <style:table-column-properties style:column-width="2.798cm"/>
    </style:style>
    <style:style style:name="Row161" style:family="table-row"/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2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9" style:family="paragraph" style:parent-style-name="Normal">
      <style:paragraph-properties fo:text-align="justify" fo:margin-top="0.423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0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NFORM<text:s/>IC<text:s/></text:span><text:span text:style-name="T1_2">ΝΑΡΤΗΤΕΑ<text:s/>ΣΤΟ<text:s/>ΔΙΑ<text:s/></text:span><text:span text:style-name="T1_3">EVELOPME<text:s/>T<text:s/>ENCY</text:span></text:p>
      <text:p text:style-name="P2"><text:span text:style-name="T2_1">ΠΕΙΓ<text:s/>Ν</text:span></text:p>
      <text:p text:style-name="P3"><text:span text:style-name="T3_1">ΛΛΗΝΙΚΗ<text:s/>ΔΗΜ<text:s/>Κ<text:s/>ΑΤΙΑ</text:span></text:p>
      <text:p text:style-name="P4"><text:span text:style-name="T4_1">ΠΟΥΡΓ<text:s/>ΙΟ<text:s/>ΟΙΚΟΝΟΜ<text:s/>ΚΩ<text:s/>ΝΙΚΗ<text:s/>Γ<text:s/>ΑΜ<text:s/>Τ<text:s/>ΙΑ<text:s/>ΔΗΜ<text:s/>ΣΙΩ<text:s/>ΕΣ<text:s/>ΔΩ<text:s/>Ν.<text:s/>Δ/ΝΣΗ<text:s/>ΤΕΛΩ<text:s/>ΕΙΩ<text:s/>&amp;<text:s/>.Φ<text:s/>Κ.<text:s/>)<text:s/>/ΝΣΗ<text:s/>19Η<text:s/>ΤΕΛ.<text:s/>ΔΙΑΔΙΚΑΣΙΩ<text:s/>Μ<text:s/>ΤΑ<text:s/>Α΄,<text:s/>Β΄,<text:s/>)<text:s/>/ΝΣΗ<text:s/>17Η<text:s/>ΔΑΣΜ<text:s/>ΛΟΓ<text:s/>ΚΗ</text:span></text:p>
      <text:p text:style-name="P5"><text:span text:style-name="T5_1">Μ<text:s/>Α<text:s/>΄,<text:s/>,<text:s/>΄</text:span></text:p>
      <text:p text:style-name="P6"><text:span text:style-name="T6_1">)Δ/ΝΣΗ<text:s/>33Η<text:s/>ΕΛΕΓ<text:s/>Υ<text:s/>ΤΕΛΩΝΕΙΩ<text:s/>Μ<text:s/>ΤΑ<text:s/>Α΄,<text:s/>Δ΄<text:s/>΄<text:s/>)Δ/ΝΣΗ<text:s/>18Η<text:s/>ΤΕΛΩ<text:s/>.<text:s/>ΟΙΚΟΝΟΜ<text:s/>ΚΩ<text:s/>ΥΣΤΗΜ<text:s/>ΤΩ<text:s/>ΤΑ<text:s/>Α΄<text:s/>Β΄,</text:span></text:p>
      <text:p text:style-name="P7"><text:span text:style-name="T7_1">ΩΔ.<text:s/>ΑΡ<text:s/>ΙΟΥ<text:s/>Φ<text:s/>80</text:span></text:p>
      <text:p text:style-name="P8"><text:span text:style-name="T8_1">θ<text:s/>α,<text:s/>Ιου<text:s/>ί<text:s/>υ<text:s/>014</text:span></text:p>
      <text:p text:style-name="P9"><text:span text:style-name="T9_1">ρ<text:s/>ρ<text:s/>19Α50<text:s/>3811ΕΞ2014</text:span></text:p>
      <text:p text:style-name="P10"><text:span text:style-name="T10_1">ΡΟΣ:<text:s/>ς<text:s/>.Δ.</text:span></text:p>
      <text:p text:style-name="P11"><text:span text:style-name="T11_1">αρ.<text:s/>Σερβίας<text:s/>10<text:s/>01<text:s/>84<text:s/>Αθ<text:s/>αράρτημα<text:s/>10<text:s/>6987450</text:span></text:p>
      <text:p text:style-name="P12"><text:span text:style-name="T12_1">19diadi<text:s/>tenet.gr<text:s/>δη<text:s/>ί<text:s/>ι<text:s/>αρ<text:s/>ογή<text:s/>υ<text:s/>υ<text:s/>ατ<text:s/>ς<text:s/>λέ<text:s/>χ<text:s/>υ<text:s/>ξ<text:s/>γω<text:s/>ώ<text:s/>ECS)<text:s/>τ<text:s/>CISnet<text:s/>ντ<text:s/>ατ<text:s/>σ<text:s/>ση<text:s/>9Α<text:s/>012006<text:s/>Ξ2012/12<text:s/>2<text:s/>ΥΟ,</text:span></text:p>
      <text:p text:style-name="P13"><text:span text:style-name="T13_1">ΕΜ<text:s/>:<text:s/>Οδη<text:s/>ί<text:s/>ι<text:s/>αρ<text:s/>ογή<text:s/>υ<text:s/>ατ<text:s/>ς<text:s/>λέ<text:s/>χ<text:s/>ξ<text:s/>γω<text:s/>ώ<text:s/>ECS)<text:s/>τ<text:s/>λαίσι<text:s/>αραγ<text:s/>ι<text:s/>ή<text:s/>ε<text:s/>υ<text:s/>υ<text:s/>οσυστήμα<text:s/>ς<text:s/>ξ<text:s/>γω<text:s/>ώ<text:s/>υ<text:s/>λοκλη<text:s/>έ<text:s/>ου<text:s/>Πλη<text:s/>φορ<text:s/>ού<text:s/>υ<text:s/>ατ<text:s/>ς<text:s/>Τε<text:s/>ω<text:s/>ε<text:s/>CIS<text:s/>t».<text:s/></text:span><text:span text:style-name="T13_2">ΧΕ<text:s/>.<text:s/>ριθ<text:s/>.<text:s/>127<text:s/>/44/Α0019/7<text:s/>7<text:s/>ΥΟΟ,<text:s/>ερί<text:s/>οι<text:s/>ποίη<text:s/>ης<text:s/>ου<text:s/>α<text:s/>875/06<text:s/>α<text:s/>τ<text:s/>τρο<text:s/>οποίη<text:s/>η<text:s/>τ<text:s/>υ<text:s/>Κα<text:s/>2<text:s/>54/93<text:s/>.<text:s/>ριθ<text:s/>.<text:s/>024626/3058/Α0019/26<text:s/>9<text:s/>ΥΟΟ<text:s/>ερί<text:s/>οι<text:s/>ποίη<text:s/>ης<text:s/>ω<text:s/>α<text:s/>73/09<text:s/>και<text:s/>312/09<text:s/>α<text:s/>τη<text:s/>τροποποίηση<text:s/>ου<text:s/>Κα<text:s/>2454/93.<text:s/>ριθ<text:s/>.<text:s/>026<text:s/>69/3232/Α0019/10<text:s/>9<text:s/>ΥΟΟ,<text:s/>ερί<text:s/>οι<text:s/>ποίη<text:s/>ης<text:s/>ου<text:s/>α<text:s/>1192/08<text:s/>α<text:s/>τ<text:s/>τροποποίηση<text:s/>του<text:s/>Κα<text:s/>2454/93<text:s/>.<text:s/>ριθ<text:s/>.<text:s/>024926/3084/Α0019/30<text:s/>9<text:s/>ΥΟΟ,<text:s/>ερί<text:s/>ο<text:s/>ποίη<text:s/>ης<text:s/>ο<text:s/>α<text:s/>414/09<text:s/>α<text:s/>τ<text:s/>τ<text:s/>οποποίηση<text:s/>του<text:s/>Κα<text:s/>454/93<text:s/>.<text:s/>ριθ<text:s/>.<text:s/>03605<text:s/>Ξ<text:s/>010/31<text:s/>0<text:s/>.Υ.Ο.Ο<text:s/>ερί<text:s/>οι<text:s/>ποίη<text:s/>ης<text:s/>ου<text:s/>α<text:s/>30/10<text:s/>α<text:s/>τ<text:s/>τροπ<text:s/>ποίη<text:s/>η<text:s/>τ<text:s/>υ<text:s/>Κα<text:s/>24<text:s/>4/93.<text:s/>τ.<text:s/>ριθ<text:s/>.<text:s/>19Α<text:s/>012006<text:s/>Ξ<text:s/>012/12<text:s/>2<text:s/>ΥΟ<text:s/>Οδη<text:s/>ε<text:s/>α<text:s/>η<text:s/>φαρμο<text:s/>υ<text:s/>υ<text:s/>τή<text:s/>α<text:s/>ος<text:s/>ου<text:s/>ξα<text:s/>CS)<text:s/>το<text:s/>ίσιο<text:s/>η<text:s/>αρα<text:s/>κή<text:s/>ιτου<text:s/>ας<text:s/>ου<text:s/>ο<text:s/>υ<text:s/>τή<text:s/>ατος<text:s/>ξα<text:s/>ου<text:s/>κ<text:s/>ρωμέ<text:s/>υ<text:s/>οφορι<text:s/>ού<text:s/>υ<text:s/>τή<text:s/>ατος<text:s/>ίω<text:s/>et»<text:s/>.<text:s/>ριθ<text:s/>.<text:s/>33Δ<text:s/>020/07<text:s/>1<text:s/>014<text:s/>μπιστευ<text:s/>ική<text:s/>ιατα<text:s/>Οδη<text:s/>ες<text:s/>α<text:s/>η<text:s/>φαρμο<text:s/>η<text:s/>ης<text:s/>ι<text:s/>υ<text:s/>το<text:s/>ιακο<text:s/>ου<text:s/>α<text:s/>ά<text:s/>η<text:s/>ξαγωγή».</text:span></text:p>
      <text:p text:style-name="P14"><text:span text:style-name="T14_1">ΙΝΑΚΑΣ<text:s/>ΠΕΡΙΕ<text:s/>Μ<text:s/>ΝΩ</text:span></text:p>
      <text:p text:style-name="P15"><text:span text:style-name="T15_1">ΓΕΝΙΚΑ</text:span><text:span text:style-name="T15_2">5<text:s/></text:span><text:span text:style-name="T15_3">)<text:s/>Καθ<text:s/>ρ<text:s/>ση<text:s/>η<text:s/>κ<text:s/>ρ<text:s/>ο<text:s/>ε<text:s/>ιβάλ<text:s/>ος<text:s/>τ<text:s/>ε<text:s/>γωγέ<text:s/>)<text:s/>Αν<text:s/>ικ<text:s/>άσ<text:s/>ση<text:s/>η<text:s/>αρι<text:s/>.<text:s/>Δ<text:s/>9Α<text:s/>501<text:s/>006<text:s/>Ε<text:s/>201<text:s/>/12<text:s/>2<text:s/></text:span><text:span text:style-name="T15_4">Δ<text:s/></text:span><text:span text:style-name="T15_5">)<text:s/>Π<text:s/>δ<text:s/>Ε<text:s/>αρ<text:s/>ή<text:s/>το<text:s/>στ<text:s/>τος<text:s/>Ε<text:s/>α<text:s/>ωγώ<text:s/>σ<text:s/>ο<text:s/>CI<text:s/>n<text:s/>)<text:s/>Ν<text:s/>ό<text:s/>π<text:s/>ίσι</text:span></text:p>
      <text:p text:style-name="P16"><text:span text:style-name="T16_1">ΜΕΡΟΣΑ</text:span><text:span text:style-name="T16_2">'<text:s/></text:span><text:span text:style-name="T16_3">9</text:span></text:p>
      <text:p text:style-name="P17"><text:span text:style-name="T17_1">Μ<text:s/>Λ<text:s/>ΚΟ<text:s/>ΠΡΟΣΩ<text:s/>ΤΗ<text:s/>ΔΙ<text:s/>ΔΙ<text:s/>ΣΙ<text:s/>ΞΓ<text:s/></text:span><text:span text:style-name="T17_2">Σ<text:s/>ΟΛΟ<text:s/>ΞΑΓ<text:s/>Σ<text:s/>Κ<text:s/>Ι<text:s/>ΞΟ<text:s/>Ο<text:s/></text:span><text:span text:style-name="T17_3">ΙΑ<text:s/>Π<text:s/>Ε<text:s/>ΕΞΑ<text:s/>Σ<text:s/>Ο<text:s/>Ο<text:s/></text:span><text:span text:style-name="T17_4">Ε<text:s/>ΑΛ<text:s/>ΙΟ<text:s/>ΙΚΟΝ<text:s/>ΜΙΚΟΙ<text:s/>ΡΕ<text:s/>Σ<text:s/>.1<text:s/>Υ<text:s/>ε<text:s/>θ<text:s/>ν<text:s/>π<text:s/>όσ<text:s/>π<text:s/>γι<text:s/>τ<text:s/>υ<text:s/>ο<text:s/>ολή<text:s/>η<text:s/>δ<text:s/>άφ<text:s/></text:span><text:span text:style-name="T17_5">η<text:s/>ξαγωγή<text:s/></text:span><text:span text:style-name="T17_6">.2<text:s/>Π<text:s/>τ<text:s/>ο<text:s/>η<text:s/>ο<text:s/>ο<text:s/>ώ<text:s/>φο<text:s/>έων<text:s/>(εξω<text:s/>ερικ<text:s/>ν<text:s/>χ<text:s/>η</text:span><text:span text:style-name="T17_7">στώ<text:s/></text:span><text:span text:style-name="T17_8">Ε<text:s/>ΑΛ<text:s/>ΙΟ<text:s/>ΟΛ<text:s/>Σ<text:s/>ΚΑΙ<text:s/>ΡΜΟΔ<text:s/>Ο<text:s/>Τ<text:s/>Ν<text:s/>ΟΥ<text:s/>Ε<text:s/>ΑΓ<text:s/>Γ<text:s/>.1<text:s/>Ρ<text:s/>τε<text:s/>νεί<text:s/>ξ<text:s/>γωγή<text:s/>.2<text:s/>Αρμο<text:s/>η<text:s/>ε<text:s/>Τ<text:s/>νεί<text:s/>ξαγωγή<text:s/>Ε<text:s/>ΑΛ<text:s/>ΙΟ<text:s/></text:span><text:span text:style-name="T17_9">Γ<text:s/>Ν<text:s/>Ο<text:s/></text:span><text:span text:style-name="T17_10">Ε<text:s/>Γ</text:span><text:span text:style-name="T17_11">.1<text:s/>Π<text:s/>οθεσμί<text:s/>ς<text:s/>πο<text:s/>ο<text:s/>δ<text:s/>άφ<text:s/>η<text:s/>ε<text:s/>α<text:s/>ωγή<text:s/>.2<text:s/>Υ<text:s/>ο<text:s/>ο<text:s/>ο<text:s/>θ<text:s/>σ<text:s/>μ<text:s/>λ<text:s/>ω<text:s/>νη<text:s/>δ<text:s/>σά<text:s/>η<text:s/>η<text:s/>ε<text:s/>α<text:s/>ω<text:s/></text:span><text:span text:style-name="T17_12">ή<text:s/></text:span><text:span text:style-name="T17_13">.2.1.<text:s/>μ<text:s/>λ<text:s/>ωση<text:s/>τη<text:s/>δ<text:s/>ά<text:s/>η<text:s/>η<text:s/>ε<text:s/>α<text:s/>ωγή<text:s/>.2.2.<text:s/>ο<text:s/>τ<text:s/>ικτι<text:s/>ά<text:s/>η<text:s/>σ<text:s/>φη<text:s/>η<text:s/>ε<text:s/>α<text:s/>ωγή<text:s/>ροσ</text:span><text:span text:style-name="T17_14">ω<text:s/>ι<text:s/>ε<text:s/>α<text:s/>ωγή<text:s/>σ<text:s/>α<text:s/>πλ<text:s/>ίσι<text:s/>το<text:s/>αθεστώτο<text:s/></text:span><text:span text:style-name="T17_15">ελ<text:s/>ι<text:s/>ο<text:s/>η<text:s/>προς<text:s/>π<text:s/>ι<text:s/>α<text:s/>ωγή<text:s/>κ<text:s/>ι<text:s/>π<text:s/>ν<text:s/>ξαγω<text:s/>ή<text:s/></text:span><text:span text:style-name="T17_16">ύστε<text:s/>α<text:s/>πό<text:s/>ο<text:s/>ο<text:s/>ό<text:s/>ανασ<text:s/>αλ<text:s/>ι<text:s/>ό<text:s/>κ<text:s/>θεστ<text:s/>ς,</text:span><text:span text:style-name="T17_17"><text:s/>γγραφ<text:s/>υμπ<text:s/>ωση<text:s/>τη<text:s/>έση<text:s/>44<text:s/>τη<text:s/>δ<text:s/>σά<text:s/>η<text:s/>η<text:s/>.2.3.<text:s/>κ<text:s/>ον<text:s/>ή<text:s/>Υποβο<text:s/>κ<text:s/>ι<text:s/>πο<text:s/>τη<text:s/>σά<text:s/>η<text:s/>η<text:s/></text:span><text:span text:style-name="T17_18">ξαγωγή<text:s/></text:span><text:span text:style-name="T17_19">.3<text:s/>Άφι<text:s/>η<text:s/>ων<text:s/>εμ<text:s/>ο<text:s/>ε<text:s/>μ<text:s/>των<text:s/>στο<text:s/>ελ<text:s/>νεί<text:s/>ε<text:s/>γωγή<text:s/>.3.1<text:s/>Δ<text:s/>ρεύνηση<text:s/>ά<text:s/>ιξη<text:s/>των<text:s/>μ<text:s/>ο<text:s/>ευμ<text:s/>των<text:s/>σ<text:s/>ο<text:s/>ελ<text:s/>ί<text:s/>.4<text:s/>οϋπο<text:s/>έσει<text:s/>πο<text:s/>έπε<text:s/>να<text:s/>π<text:s/>οί<text:s/>το<text:s/>μ<text:s/>ταφο<text:s/>ικό<text:s/></text:span><text:span text:style-name="T17_20">μ<text:s/>σο<text:s/>τω<text:s/>π<text:s/>ος<text:s/>ε<text:s/>γωγή<text:s/>ε<text:s/>ο<text:s/>ε<text:s/>μ<text:s/>των<text:s/></text:span><text:span text:style-name="T17_21">.5<text:s/>Ε<text:s/>αλ<text:s/>ευση<text:s/>τη<text:s/>σ<text:s/>φη<text:s/>η<text:s/>.6.<text:s/>Μ<text:s/>π<text:s/>α<text:s/>μ<text:s/>οπο<text:s/>η<text:s/>ε<text:s/>χ<text:s/>α<text:s/>ά<text:s/>δ<text:s/>ση<text:s/>.7<text:s/>Δ<text:s/>θ<text:s/>ση<text:s/>κύ<text:s/>ωση<text:s/>τη<text:s/>σά<text:s/>η<text:s/>η<text:s/>ε<text:s/>α<text:s/>ω<text:s/>ή<text:s/>.7.1<text:s/>Δ<text:s/>θ<text:s/>η<text:s/>διασ<text:s/>φη<text:s/>η<text:s/>ξαγωγή<text:s/>(<text:s/>1<text:s/>«<text:s/>ίτη<text:s/>ρ<text:s/></text:span><text:span text:style-name="T17_22">ο<text:s/>ο<text:s/>η<text:s/>δ<text:s/>σά<text:s/>η<text:s/>η<text:s/>ε<text:s/>α<text:s/>γή<text:s/>»<text:s/></text:span><text:span text:style-name="T17_23">.7.2<text:s/>Ακ<text:s/>ρω<text:s/>η<text:s/>τη<text:s/>δ<text:s/>σ<text:s/>φη<text:s/>ε<text:s/>α<text:s/>ωγή<text:s/>(μ<text:s/>μ<text:s/>I<text:s/>14<text:s/></text:span><text:span text:style-name="T17_24">«<text:s/>ίτη<text:s/>ακ<text:s/>ρωση<text:s/>σά<text:s/>η<text:s/>ε<text:s/>α<text:s/>ωγή<text:s/>»<text:s/></text:span><text:span text:style-name="T17_25">.8<text:s/>Απε<text:s/>υ<text:s/>έρ<text:s/>ση<text:s/>τω<text:s/>ε<text:s/>ο<text:s/>ευμ<text:s/>των<text:s/>σ<text:s/>ο<text:s/>ελ<text:s/>ί<text:s/>ε<text:s/>α<text:s/></text:span><text:span text:style-name="T17_26">γή<text:s/>δ<text:s/>ι<text:s/>π<text:s/>ρ<text:s/>βή<text:s/>τ<text:s/>ν<text:s/>ε<text:s/>ο<text:s/>ευμ<text:s/>των<text:s/>γι<text:s/></text:span><text:span text:style-name="T17_27">ξαγωγή<text:s/>(Σ<text:s/>υ<text:s/>ικ<text:s/>Έ<text:s/>γρ<text:s/>ο<text:s/>α<text:s/>ωγή<text:s/>Ε<text:s/>Ε<text:s/>)<text:s/>.9<text:s/>Π<text:s/>ρ<text:s/>η<text:s/>το<text:s/>Ε<text:s/>Ε<text:s/>ε<text:s/>ά<text:s/>π<text:s/>ό<text:s/>ωπο<text:s/>π<text:s/>το<text:s/>ξαγ</text:span><text:span text:style-name="T17_28">ω<text:s/>έα<text:s/>το<text:s/>ν<text:s/>ιπρο<text:s/>ώ<text:s/>ο<text:s/>ου<text:s/></text:span><text:span text:style-name="T17_29">υνατότη<text:s/>απο<text:s/>τ<text:s/>το<text:s/>τ<text:s/>ς<text:s/>χώρους<text:s/>π<text:s/>οσκό<text:s/></text:span><text:span text:style-name="T17_30">των<text:s/>π<text:s/>ος<text:s/>ε<text:s/>α<text:s/>ωγή<text:s/>ε<text:s/>ο<text:s/>ε<text:s/>μ<text:s/>των<text:s/></text:span><text:span text:style-name="T17_31">.10<text:s/>Δ<text:s/>χ<text:s/>ί<text:s/>ιση<text:s/>τω<text:s/>απ<text:s/>ε<text:s/>μάτων<text:s/>ε<text:s/>γχου<text:s/>ου<text:s/>ελ<text:s/></text:span><text:span text:style-name="T17_32">ί<text:s/>ξόδου<text:s/>πό<text:s/>το<text:s/>ε<text:s/>νεί<text:s/>ε<text:s/>γωγή<text:s/></text:span><text:span text:style-name="T17_33">.11<text:s/>Μή<text:s/>μ<text:s/>99<text:s/>«<text:s/>σ<text:s/>ο<text:s/>ο<text:s/>η<text:s/>ο<text:s/>λήρωση<text:s/>τη<text:s/>ε<text:s/></text:span><text:span text:style-name="T17_34">ωγή<text:s/>»<text:s/></text:span><text:span text:style-name="T17_35">.12<text:s/>Ε<text:s/>κ<text:s/>ικ<text:s/>απ<text:s/>ι<text:s/>η<text:s/>ι<text:s/>εβαίω<text:s/>η<text:s/>τη<text:s/>ε<text:s/>ό<text:s/>ω</text:span><text:span text:style-name="T17_36">ν<text:s/>μ<text:s/>ο<text:s/>ευμ<text:s/>των<text:s/></text:span><text:span text:style-name="T17_37">.13<text:s/>Δ<text:s/>δ<text:s/>α<text:s/>ία<text:s/>ρευ<text:s/>ς<text:s/>επ<text:s/>βαί<text:s/>ση<text:s/>ε<text:s/>όδ<text:s/>ων<text:s/>εμ<text:s/>ο<text:s/></text:span><text:span text:style-name="T17_38">ε<text:s/>μ<text:s/>των<text:s/>υ<text:s/>οδ<text:s/>αι<text:s/>ακ<text:s/>ω<text:s/>η<text:s/>διασά<text:s/>η<text:s/>η<text:s/></text:span><text:span text:style-name="T17_39">Ε<text:s/>ΑΛ<text:s/>ΙΟ<text:s/></text:span><text:span text:style-name="T17_40">Ο<text:s/>Κ<text:s/>ΜΟ<text:s/>Τ<text:s/>Ν<text:s/>ΟΥ<text:s/>Ε<text:s/>Ο</text:span><text:span text:style-name="T17_41"><text:s/>.1<text:s/>Ρ<text:s/>τε<text:s/>νεί<text:s/>ξό<text:s/>.2<text:s/>Αρ<text:s/>η<text:s/>ε<text:s/>τελ<text:s/>ί<text:s/>ξόδου<text:s/>τε<text:s/>ί<text:s/>ε<text:s/>όδ<text:s/>Ε<text:s/>ΑΛ<text:s/>ΙΟ<text:s/></text:span><text:span text:style-name="T17_42">Ν<text:s/>Ο<text:s/>Ε<text:s/>Ο<text:s/>Υ</text:span><text:span text:style-name="T17_43"><text:s/>.1<text:s/>Άφι<text:s/>η<text:s/>μ<text:s/>ο<text:s/>ευμ<text:s/>τω<text:s/>στο<text:s/>ελ<text:s/>νεί<text:s/>ε<text:s/>ό<text:s/>μή<text:s/>μ<text:s/></text:span><text:span text:style-name="T17_44">7<text:s/>«<text:s/>φιξη<text:s/>στο<text:s/>η<text:s/>ί<text:s/>ε<text:s/>όδ<text:s/></text:span><text:span text:style-name="T17_45">.2<text:s/>Έ<text:s/>γχος<text:s/>τ<text:s/>τε<text:s/>νεί<text:s/>ε<text:s/>ό<text:s/>.3<text:s/>Άφι<text:s/>η<text:s/>μ<text:s/>ο<text:s/>ευμ<text:s/>τω<text:s/>σε<text:s/>λ<text:s/>νεί<text:s/>ε<text:s/>όδ<text:s/>φο<text:s/>ετικ<text:s/></text:span><text:span text:style-name="T17_46">πό<text:s/>το<text:s/>δη<text:s/>έν<text:s/>στη<text:s/>σά<text:s/>η<text:s/>η<text:s/>(ΙΕ<text:s/>502<text:s/>«<text:s/>ίτη<text:s/></text:span><text:span text:style-name="T17_47">αροχ<text:s/>σ<text:s/>οι<text:s/>ί<text:s/>ν<text:s/>Δ<text:s/>άφ<text:s/>Ε<text:s/>α<text:s/>ωγή<text:s/>»<text:s/>κ<text:s/>ρ<text:s/>ή<text:s/>τη<text:s/></text:span><text:span text:style-name="T17_48">α<text:s/>ο<text:s/>τ<text:s/>)<text:s/></text:span><text:span text:style-name="T17_49">.4<text:s/>Υ<text:s/>ο<text:s/>ο<text:s/>μ<text:s/>μ<text:s/>τος<text:s/>4<text:s/>«<text:s/>οσκό<text:s/>η<text:s/>κ<text:s/>ταλ<text:s/>ου<text:s/>ε<text:s/></text:span><text:span text:style-name="T17_50">ν<text:s/>σά<text:s/>η<text:s/>η<text:s/>ε<text:s/>α<text:s/>ωγή<text:s/>»<text:s/></text:span><text:span text:style-name="T17_51">.5<text:s/>Φό<text:s/>τ<text:s/>η<text:s/>ε<text:s/>ο<text:s/>ευμ<text:s/>των<text:s/>τ<text:s/>τε<text:s/>ό<text:s/>μ<text:s/>σο<text:s/>μ<text:s/>ταφο<text:s/>ά<text:s/></text:span><text:span text:style-name="T17_52">γ<text:s/>έ<text:s/>οδ<text:s/>σε<text:s/>/<text:s/>ερο<text:s/></text:span><text:span text:style-name="T17_53">.6<text:s/>Τ<text:s/>τικ<text:s/>έ<text:s/>οδ<text:s/>τω<text:s/>π<text:s/>ε<text:s/>α<text:s/>ωγή<text:s/>ε<text:s/>ο<text:s/>ευμ<text:s/>τω</text:span></text:p>
      <text:p text:style-name="P18"><text:span text:style-name="T18_1">.7<text:s/>Δ<text:s/>δ<text:s/>α<text:s/>ία<text:s/>ν<text:s/>ζή<text:s/>η<text:s/>η<text:s/>πληροφο<text:s/>ιώ<text:s/>ε<text:s/>α<text:s/>ωγή<text:s/>.8<text:s/>Δ<text:s/>τυπώσει<text:s/>ε<text:s/>α<text:s/>ωγή<text:s/>κ<text:s/>ε<text:s/>όδ<text:s/>πό<text:s/>το<text:s/>ί<text:s/>τε<text:s/>νεί</text:span></text:p>
      <text:h text:style-name="P19" text:outline-level="1"><text:span text:style-name="T19_1">ΜΕΡΟΣ<text:s/></text:span></text:h>
      <text:h text:style-name="P20" text:outline-level="1"><text:span text:style-name="T20_1">Β</text:span><text:span text:style-name="T20_2">'</text:span><text:span text:style-name="T20_3">40</text:span></text:h>
      <text:p text:style-name="P21"><text:span text:style-name="T21_1">Λ<text:s/>Ε<text:s/>ΥΜ<text:s/>Ρ<text:s/>Σ<text:s/>ΔΙ<text:s/>ΣΑ<text:s/>Σ<text:s/>Ι<text:s/>Ε<text:s/>Α<text:s/>Σ<text:s/></text:span><text:span text:style-name="T21_2">ΜΕΡΟΣ<text:s/>Γ</text:span><text:span text:style-name="T21_3">'<text:s/></text:span><text:span text:style-name="T21_4">41</text:span></text:p>
      <text:p text:style-name="P22"><text:span text:style-name="T22_1">Ι<text:s/>ΙΚ<text:s/>Σ<text:s/>ΠΕΡ<text:s/>Ι<text:s/>ΞΑΓ<text:s/>Σ<text:s/></text:span><text:span text:style-name="T22_2">Ε<text:s/>ΑΛ<text:s/>ΙΟ<text:s/></text:span><text:span text:style-name="T22_3">Γ<text:s/>Ε<text:s/>Π<text:s/>Ε<text:s/>Ν<text:s/>Ο<text:s/>Ε<text:s/>Κ<text:s/>Τ<text:s/></text:span><text:span text:style-name="T22_4">(<text:s/>ο<text:s/>Τ<text:s/>ΤΟ</text:span><text:span text:style-name="T22_5">Ε<text:s/>ΑΛ<text:s/>ΙΟ<text:s/></text:span><text:span text:style-name="T22_6">Φ<text:s/>Ε<text:s/>Π<text:s/>Ε<text:s/>Ν<text:s/>Π<text:s/>Ι<text:s/></text:span><text:span text:style-name="T22_7">ΩΝ<text:s/>Τ<text:s/>Ε<text:s/>Ε<text:s/>Ο<text:s/>ΚΟ<text:s/>Ε<text:s/>ΙΚ<text:s/>Μ<text:s/></text:span><text:span text:style-name="T22_8">Ε</text:span><text:span text:style-name="T22_9"><text:s/>Ε<text:s/>ΑΛ<text:s/>ΙΟ<text:s/></text:span><text:span text:style-name="T22_10">Π<text:s/>Ε<text:s/>Π<text:s/>Μ<text:s/>ΟΝ<text:s/>Τ<text:s/>Τ<text:s/></text:span><text:span text:style-name="T22_11">ΤΕ<text:s/>Ν<text:s/>Ο<text:s/>Ε<text:s/>Ο<text:s/>Ε<text:s/>Ε<text:s/>Ε<text:s/>Κ<text:s/></text:span><text:span text:style-name="T22_12">Ε<text:s/>Ι</text:span><text:span text:style-name="T22_13"><text:s/>.<text:s/>τε<text:s/>ί<text:s/>ε<text:s/>α<text:s/>ωγή<text:s/>ε<text:s/>κ<text:s/>ι<text:s/>ελ<text:s/>νεί<text:s/>ανα<text:s/></text:span><text:span text:style-name="T22_14">ρη<text:s/>η<text:s/>αθεστώτο<text:s/>μ<text:s/>τακό<text:s/>ή<text:s/>διαμ<text:s/>τακό<text:s/>η<text:s/></text:span><text:span text:style-name="T22_15">λ<text:s/>ίο<text:s/>.<text:s/>Το<text:s/>ελ<text:s/>ί<text:s/>ε<text:s/>α<text:s/>ωγή<text:s/>ων<text:s/>μ<text:s/>ο<text:s/>ευμ<text:s/>των<text:s/>εί<text:s/></text:span><text:span text:style-name="T22_16">ι<text:s/>φο<text:s/>ε<text:s/>ικ<text:s/>απ<text:s/>το<text:s/>τε<text:s/>νεί<text:s/>α<text:s/>χ<text:s/>η<text:s/>το<text:s/>αθεστώτ</text:span><text:span text:style-name="T22_17">ο<text:s/>μ<text:s/>τακό<text:s/>η<text:s/>ή<text:s/>διαμ<text:s/>τ<text:s/>κό<text:s/>η<text:s/>μ<text:s/>λ<text:s/>ίο<text:s/>TIR<text:s/>Μη<text:s/>έ<text:s/>οδ<text:s/>των<text:s/>ε<text:s/>ο<text:s/>ευμ<text:s/>ων<text:s/>πο<text:s/>κι<text:s/>ν<text:s/></text:span><text:span text:style-name="T22_18">αι<text:s/>αθ<text:s/>στώς<text:s/>διαμ<text:s/>τ<text:s/>κό<text:s/>η<text:s/>από<text:s/>τ<text:s/>τε<text:s/>νει<text:s/>κό<text:s/>έ<text:s/>φο</text:span><text:span text:style-name="T22_19">ς</text:span></text:p>
      <text:p text:style-name="P23"><text:span text:style-name="T23_1">η<text:s/>Ε<text:s/>Ε<text:s/>Ε<text:s/>ΑΛ<text:s/>ΙΟ<text:s/></text:span><text:span text:style-name="T23_2">Ο<text:s/>ΡΙΝ<text:s/>Ε<text:s/>Ε<text:s/>Π<text:s/>Ν<text:s/>Ε<text:s/>Ε<text:s/>Η<text:s/>Ε<text:s/>Τ</text:span><text:span text:style-name="T23_3"><text:s/>Ε<text:s/>ΑΛ<text:s/>ΙΟ<text:s/>ΟΔΙ<text:s/>Σ<text:s/>ΟΙ<text:s/>ΙΩΝ<text:s/>ΚΑΙ<text:s/>Ε<text:s/>ΟΣ<text:s/>ΑΦ<text:s/>Ν<text:s/>Π<text:s/>Υ<text:s/>Π<text:s/>Α<text:s/>Α<text:s/>ΙΟΥΝΤ<text:s/>Ι<text:s/>Ε<text:s/>ΤΙΣ<text:s/>ΔΙ<text:s/>Σ<text:s/>Σ<text:s/>Ε<text:s/>ΑΓ<text:s/>Γ<text:s/>.1<text:s/>Γ<text:s/>νικ</text:span></text:p>
      <text:p text:style-name="P24"><text:span text:style-name="T24_1">.2<text:s/>Υ<text:s/>ο<text:s/>ο<text:s/>κ<text:s/>ι<text:s/>ρ<text:s/>ο<text:s/>συμ<text:s/>ωση<text:s/>σά<text:s/>η<text:s/>η<text:s/>κ<text:s/>τά<text:s/>τ<text:s/>διαδ<text:s/>α</text:span><text:span text:style-name="T24_2">σί<text:s/>φο<text:s/>σμο<text:s/></text:span><text:span text:style-name="T24_3">.3<text:s/>Ε<text:s/>ργει<text:s/>ς<text:s/>νεί<text:s/>γ<text:s/>γή<text:s/>αλ<text:s/>ευ<text:s/>η<text:s/>.4<text:s/>Ε<text:s/>τύπω<text:s/>η<text:s/>Σ<text:s/>νο<text:s/>υτι<text:s/>ο<text:s/>γρ<text:s/>φου<text:s/>α<text:s/>γή<text:s/>(Σ<text:s/>.5<text:s/>Άφι<text:s/>η<text:s/>ων<text:s/>εμ<text:s/>ο<text:s/>ε<text:s/>μ<text:s/>των<text:s/>στο<text:s/>λ<text:s/>ί<text:s/>Ε<text:s/>όδ<text:s/>/<text:s/>ό<text:s/>τ<text:s/>η<text:s/>.6<text:s/>Ε<text:s/>ργει<text:s/>ς<text:s/>ου<text:s/>λ<text:s/>ί<text:s/>όδ<text:s/>/Φόρ<text:s/>ωση<text:s/>.7<text:s/>Π<text:s/>ριπ<text:s/>ώσει<text:s/>ε<text:s/>ο<text:s/>σμο<text:s/>λ<text:s/>ο<text:s/>ρ<text:s/>κετ<text:s/>ι<text:s/>κ<text:s/>ός<text:s/>ν</text:span><text:span text:style-name="T24_4">ικ<text:s/>ρου<text:s/>(<text:s/>ά<text:s/></text:span><text:span text:style-name="T24_5">.8<text:s/>Απο<text:s/>τ<text:s/>το<text:s/>μ<text:s/>τος<text:s/>Ε<text:s/>18<text:s/>«<text:s/>πο<text:s/>ελ<text:s/>σμ<text:s/>α<text:s/>εξό<text:s/>.9<text:s/>Ε<text:s/>ργει<text:s/>ς<text:s/>ου<text:s/>λ<text:s/>ί<text:s/>α<text:s/>ωγή<text:s/>μ<text:s/>τά<text:s/>τη<text:s/>ο<text:s/>λήρω<text:s/>η<text:s/>το<text:s/></text:span><text:span text:style-name="T24_6">φο<text:s/>σμο<text:s/></text:span><text:span text:style-name="T24_7">.10<text:s/>Μη<text:s/>ρ<text:s/>φη<text:s/>νο<text:s/>νεί<text:s/>Ε<text:s/>α<text:s/>ωγή<text:s/>η<text:s/>μ<text:s/>ρ<text:s/>φη<text:s/>ν</text:span><text:span text:style-name="T24_8">ο<text:s/>λ<text:s/>νεί<text:s/>Ε<text:s/>ό<text:s/>Φόρτωση<text:s/></text:span><text:span text:style-name="T24_9">.11<text:s/>Ε<text:s/>οδια<text:s/>μό<text:s/>πο<text:s/>ραγμ<text:s/>τοπο<text:s/>ί<text:s/>αι<text:s/>ε<text:s/>λιμ<text:s/>ν<text:s/>τρίτη<text:s/>ρας<text:s/>.12<text:s/>Λ<text:s/>έ<text:s/>πε<text:s/>ιπτώσει<text:s/>ε<text:s/>ο<text:s/>σμο<text:s/>Ε<text:s/>ΑΛ<text:s/>ΙΟ<text:s/></text:span><text:span text:style-name="T24_10">Γ<text:s/>Π<text:s/>ΟΝ<text:s/>Ν<text:s/>Ε<text:s/>Κ</text:span><text:span text:style-name="T24_11"><text:s/>Ε<text:s/>ΑΛ<text:s/>ΙΟ<text:s/></text:span><text:span text:style-name="T24_12">Γ<text:s/>Ρ<text:s/>ΚΩΝ<text:s/>Π<text:s/>ΟΪ<text:s/>Ν<text:s/>Π<text:s/>Κ<text:s/>ΟΦ<text:s/>Ν<text:s/></text:span><text:span text:style-name="T24_13">ΡΟΣ<text:s/>Δ</text:span><text:span text:style-name="T24_14">'<text:s/></text:span><text:span text:style-name="T24_15">55</text:span></text:p>
      <text:p text:style-name="P25"><text:span text:style-name="T25_1">Φ<text:s/>ΔΡ<text:s/>Δ<text:s/>Δ<text:s/>Σ<text:s/></text:span><text:span text:style-name="T25_2">)<text:s/>Ε<text:s/>εδ<text:s/>ική<text:s/>δια<text:s/>ασί<text:s/>λόγω<text:s/>μ<text:s/>διαθεσιμ<text:s/>η<text:s/>ας<text:s/>το<text:s/>κ<text:s/>ον<text:s/>ο<text:s/>υσ<text:s/>ή<text:s/>ος<text:s/>ου<text:s/>ο<text:s/>ο<text:s/>ορέα<text:s/>)<text:s/>Ε<text:s/>εδ<text:s/>ική<text:s/>δι<text:s/>δ<text:s/>α<text:s/>ία<text:s/>τ<text:s/>τ<text:s/>λ<text:s/>νεί<text:s/>ε<text:s/>α<text:s/>ω<text:s/>ή<text:s/>λ<text:s/>ω<text:s/>δι<text:s/>θεσιμ<text:s/>η<text:s/>ας<text:s/>το<text:s/>κ<text:s/>ρ<text:s/>ο<text:s/>υσ<text:s/>ή<text:s/>τος<text:s/>τω<text:s/>ελ<text:s/>νει<text:s/>κώ<text:s/>αρ<text:s/>ν<text:s/>Ε<text:s/>εδ<text:s/>ική<text:s/>διαδ<text:s/>σία<text:s/>στο<text:s/>λ<text:s/>νεί<text:s/>ε<text:s/>όδ<text:s/>ω<text:s/>δια<text:s/>εσιμ<text:s/>η<text:s/>ας<text:s/>το<text:s/>κ<text:s/>ρ<text:s/>ο<text:s/>υσ<text:s/>ή<text:s/>τος<text:s/>τω<text:s/>ελ<text:s/>νει<text:s/>κώ<text:s/>αρ<text:s/>ν</text:span></text:p>
      <text:h text:style-name="P26" text:outline-level="1"><text:span text:style-name="T26_1">ΜΕΡΟΣ<text:s/></text:span></text:h>
      <text:h text:style-name="P27" text:outline-level="1"><text:span text:style-name="T27_1">Ε</text:span><text:span text:style-name="T27_2">'</text:span><text:span text:style-name="T27_3">58</text:span></text:h>
      <text:p text:style-name="P28"><text:span text:style-name="T28_1">ΚΔ<text:s/>Σ<text:s/>ΠΡΟ<text:s/>Σ<text:s/>Κ<text:s/>ΠΙ<text:s/>ΠΟ<text:s/></text:span><text:span text:style-name="T28_2">ΡΟΣ<text:s/>ΣΤ</text:span><text:span text:style-name="T28_3">'<text:s/></text:span><text:span text:style-name="T28_4">59</text:span></text:p>
      <text:p text:style-name="P29"><text:span text:style-name="T29_1">Ε<text:s/>ΑΛ<text:s/>ΙΟ<text:s/>Τ<text:s/>Ν<text:s/>ΥΣ<text:s/>ΩΝ<text:s/>Ε<text:s/>ΟΙ<text:s/>.1<text:s/>Έ<text:s/>γχο<text:s/>ρ<text:s/>η<text:s/>ας<text:s/>το<text:s/>ελ<text:s/>νεί<text:s/>πο<text:s/>ο<text:s/>τη<text:s/>δ<text:s/>σά<text:s/>η<text:s/>η<text:s/>/<text:s/>π<text:s/>οθεσμί<text:s/>ς<text:s/>πο<text:s/>Ε<text:s/>ΑΛ<text:s/>ΙΟ<text:s/>Υ<text:s/>Ω<text:s/>Σ</text:span></text:p>
      <text:p text:style-name="P30"><text:span text:style-name="T30_1">ΡΑΡΤ<text:s/>Α<text:s/>ό<text:s/>ι<text:s/>μ<text:s/>Α<text:s/>ν<text:s/>ικ<text:s/>Ε<text:s/>τροπ<text:s/>(μ<text:s/>μ<text:s/>ΡΑΡΤ<text:s/>Α<text:s/>α<text:s/>ωγή<text:s/>στα<text:s/>π<text:s/>ίσι<text:s/>ε<text:s/>ίας<text:s/>ύμβαση<text:s/>μ<text:s/>τα<text:s/>οράς<text:s/>ΡΑΡΤ<text:s/>Α<text:s/>ρ<text:s/>ή<text:s/>ια<text:s/>κ<text:s/>θο<text:s/>ισμο<text:s/>ου<text:s/>ε<text:s/>νεί<text:s/>ξόδου<text:s/>ΡΑΡΤ<text:s/>Α<text:s/>ο<text:s/>εωτι<text:s/>έ<text:s/>θέσει<text:s/>α<text:s/>τύπ<text:s/>Δ<text:s/>σά<text:s/>η<text:s/>η<text:s/>Ε<text:s/>α<text:s/>ω<text:s/>ή<text:s/>ΡΑΡΤ<text:s/>Α<text:s/>οθεσμί<text:s/>ς<text:s/>πο<text:s/>ο<text:s/>τελ<text:s/>ι<text:s/>κή<text:s/>δ<text:s/>σά<text:s/>η<text:s/>η<text:s/>Ε<text:s/>α<text:s/>ω</text:span><text:span text:style-name="T30_2">γή<text:s/></text:span><text:span text:style-name="T30_3">ΡΑΡΤ<text:s/>Α<text:s/>ατ<text:s/>ος<text:s/>η<text:s/>μ<text:s/>των<text:s/>ΡΑΡΤ<text:s/>Α<text:s/>δ<text:s/>ίε<text:s/>συμ<text:s/>ωση<text:s/>το<text:s/>Ε<text:s/>47<text:s/>ΡΑΡΤ<text:s/>Α<text:s/>ΟΔΙ<text:s/>Σ<text:s/>ΟΙ<text:s/>ΙΩΝ<text:s/>&amp;<text:s/>Ε<text:s/>ΟΣ<text:s/>ΑΦ<text:s/>Ν<text:s/>ι<text:s/>αι<text:s/>οπο<text:s/>νος<text:s/>κας<text:s/>ε<text:s/>ν<text:s/>ώ<text:s/>κ<text:s/>δικ<text:s/>ν<text:s/>ε<text:s/>ι<text:s/>υν<text:s/></text:span><text:span text:style-name="T30_4">π<text:s/>ομ<text:s/>νων<text:s/>εγγρ<text:s/>φων<text:s/>κ<text:s/>ι<text:s/>ι<text:s/>ν<text:s/></text:span><text:span text:style-name="T30_5">ΡΑΡΤ<text:s/>Α<text:s/>φω<text:s/>π<text:s/>οφορι<text:s/>ν<text:s/>ν<text:s/>ελ<text:s/>νει<text:s/>κό<text:s/>α<text:s/>ικ<text:s/>ί<text:s/>νο</text:span></text:p>
      <text:p text:style-name="P31"><text:span text:style-name="T31_1">ΝΙΚΑ</text:span></text:p>
      <text:p text:style-name="P32"><text:span text:style-name="T32_1">)<text:s/>Καθ<text:s/>η<text:s/>η<text:s/>ε<text:s/>νικού<text:s/>πε<text:s/>άλλ<text:s/>ντ<text:s/>ς<text:s/>στ<text:s/>ε<text:s/>γω<text:s/>έ<text:s/></text:span><text:span text:style-name="T32_2">πό<text:s/>ις<text:s/>πρι<text:s/>ου<text:s/>012<text:s/>αθ<text:s/>ερώ<text:s/>ε<text:s/>το<text:s/>ομέα<text:s/>ω<text:s/>ιαδικασιώ<text:s/>ξα<text:s/>υ<text:s/>υ<text:s/>σμός<text:s/>φαρμο<text:s/>ου<text:s/>σιακού<text:s/>μικού<text:s/>ισίου<text:s/>ου<text:s/>υ<text:s/>τή<text:s/>ατος<text:s/>ο<text:s/>ξα<text:s/>ort<text:s/>ntrol<text:s/>tem<text:s/>CS<text:s/>αι<text:s/>η<text:s/>αρα<text:s/>ή<text:s/>ιτου<text:s/>ας<text:s/>ο<text:s/>θ<text:s/>κού<text:s/>ας<text:s/>υ<text:s/>τή<text:s/>ατος<text:s/>I<text:s/>net<text:s/>α<text:s/>έχεται<text:s/>ιπό<text:s/>υ<text:s/>τότη<text:s/>α<text:s/>α<text:s/>κ<text:s/>ωμέ<text:s/>ερι<text:s/>ά<text:s/>κτρο<text:s/>κώ<text:s/>ιατυ<text:s/>ώσεω<text:s/>ο<text:s/>οίο<text:s/>κοπό<text:s/>χει<text:s/>πιφέρει<text:s/>ιζικές<text:s/>ς<text:s/>φε<text:s/>ς<text:s/>ρος<text:s/>ο<text:s/>ρόπο<text:s/>ρ<text:s/>σί<text:s/>ς<text:s/>ω<text:s/>ε<text:s/>ιακώ<text:s/>α<text:s/>αι<text:s/>φ<text:s/>τ<text:s/>ρου<text:s/>ς<text:s/>ρος<text:s/>η<text:s/>υ<text:s/>ική<text:s/>αρου<text:s/>ία<text:s/>ου<text:s/>υ<text:s/>σσόμε<text:s/>υ<text:s/>ατά<text:s/>η<text:s/>διεκπεραίωση<text:s/>τω<text:s/>ιατυ<text:s/>ώσεω<text:s/>εξα<text:s/>.</text:span></text:p>
      <text:p text:style-name="P33"><text:span text:style-name="T33_1">ια<text:s/>η<text:s/>φαρμο<text:s/>ο<text:s/>net<text:s/>ου<text:s/>υ<text:s/>τή<text:s/>ατος<text:s/>ο<text:s/>ξ<text:s/>CS<text:s/>ίχα<text:s/>κδοθ<text:s/>ί<text:s/>δη<text:s/>ες<text:s/>α<text:s/>α<text:s/>ρμόδια<text:s/>ία<text:s/>η<text:s/>ώρα<text:s/>ε<text:s/>η<text:s/>ριθ<text:s/>19Α5012006<text:s/>Ξ<text:s/>012/<text:s/>2<text:s/>2<text:s/>ΔΥΟ<text:s/></text:span><text:span text:style-name="T33_2">)<text:s/>ντ<text:s/>ατ<text:s/>σ<text:s/>ση<text:s/>αρ<text:s/>Δ19Α<text:s/>5012006<text:s/>ΕΞ2012/12<text:s/>2<text:s/>ΔΥΟ</text:span></text:p>
      <text:p text:style-name="P34"><text:span text:style-name="T34_1">η<text:s/>αρού<text:s/>α<text:s/></text:span><text:span text:style-name="T34_2">ν<text:s/>αθ<text:s/>τ<text:s/>ι<text:s/></text:span><text:span text:style-name="T34_3">ριθ<text:s/>19Α<text:s/>012006<text:s/>Ξ<text:s/>012/12<text:s/>2<text:s/>ΥO,<text:s/>αι<text:s/>αρέχο<text:s/>αι<text:s/>πι<text:s/>αιροποιημέ<text:s/>ς<text:s/>δη<text:s/>ες<text:s/>α<text:s/>εραιτ<text:s/>ω<text:s/>ρμο<text:s/>σμέ<text:s/>α<text:s/>ποδοτική<text:s/>φαρμο<text:s/>ω<text:s/>ιατυ<text:s/>ώσεω<text:s/>ξα<text:s/>πό<text:s/>α<text:s/>ε<text:s/>ία<text:s/>η<text:s/>ώρας<text:s/>μβ<text:s/>ας<text:s/>όψ<text:s/>)<text:s/>η<text:s/>ατάρ<text:s/>ρισμέ<text:s/>ιαδικασιώ<text:s/>ποσκοπώ<text:s/>ας<text:s/>το<text:s/>κσυ<text:s/>ρο<text:s/>σμό,<text:s/>ε<text:s/>ωση<text:s/>αι<text:s/>π<text:s/>ύ<text:s/>τευ<text:s/>η<text:s/>ω<text:s/>πί<text:s/>έρου<text:s/>ταδίω<text:s/>η<text:s/>ξα<text:s/>κή<text:s/>ιαδικασίας,</text:span></text:p>
      <text:p text:style-name="P35"><text:span text:style-name="T35_1">ις<text:s/>ροτάσεις<text:s/>ω<text:s/>ε<text:s/>ιακώ<text:s/>ρχώ<text:s/>α<text:s/>α<text:s/>ι<text:s/>ή<text:s/>ατα<text:s/>ω<text:s/>υ<text:s/>σσομέ<text:s/>α<text:s/>η<text:s/>αροχή<text:s/>ικότερω<text:s/>δη<text:s/>ώ<text:s/>αι<text:s/>αραδει<text:s/>τω<text:s/>πί<text:s/>ω<text:s/>ιαδικασιώ<text:s/>εξα<text:s/>,</text:span></text:p>
      <text:p text:style-name="P36"><text:span text:style-name="T36_1">ις<text:s/>υ<text:s/>πακό<text:s/>υ<text:s/>ς<text:s/>χ<text:s/>κές<text:s/>ροσαρμο<text:s/>ς<text:s/>ου<text:s/>πή<text:s/>το<text:s/>ύ<text:s/>τη<text:s/>α<text:s/>ου<text:s/>ξα<text:s/>)<text:s/>η<text:s/>ροκύ<text:s/>του<text:s/>α<text:s/>η<text:s/>ωμάτωση<text:s/>ου<text:s/>υ<text:s/>ω<text:s/>ιατ<text:s/>ώσεω<text:s/>ξα<text:s/>αι<text:s/>ω<text:s/>ιδ<text:s/>κότερω<text:s/>αραμέτρω<text:s/>υ<text:s/>ή<text:s/>,<text:s/>ε<text:s/>αίο<text:s/>ε<text:s/>με<text:s/>τσι<text:s/>στε<text:s/>διευ<text:s/>ο<text:s/>ύ<text:s/>τό<text:s/>ο<text:s/>οι<text:s/>τε<text:s/>ιακές<text:s/>αρ<text:s/>ές<text:s/>όσο<text:s/>και<text:s/>οι<text:s/>οικο<text:s/>μικοί<text:s/>φορείς<text:s/>ιδικό<text:s/>ερα<text:s/>οι<text:s/>ως<text:s/>ά<text:s/>οδη<text:s/>ες<text:s/>στιάζο<text:s/>αι<text:s/>σ<text:s/>α<text:s/>ακό<text:s/>υ<text:s/>σημεία:</text:span></text:p>
      <text:p text:style-name="P37"><text:span text:style-name="T37_1">&gt;<text:s/></text:span><text:span text:style-name="T37_2">Περιορισμός<text:s/></text:span><text:span text:style-name="T37_3">της<text:s/>φυσικής<text:s/>παρουσίας<text:s/>των<text:s/>εξαγωγέων/διασαφιστών<text:s/>στο<text:s/>ε<text:s/>ίο.</text:span></text:p>
      <text:p text:style-name="P38"><text:span text:style-name="T38_1">&gt;<text:s/></text:span><text:span text:style-name="T38_2">Τρόποι<text:s/>επιβεβαίωσης<text:s/></text:span><text:span text:style-name="T38_3">της<text:s/>πραγματικής<text:s/>άφιξης<text:s/>των<text:s/>εμπορευμάτων<text:s/>στο<text:s/>ε<text:s/>ίο<text:s/>εξα<text:s/>.</text:span></text:p>
      <text:p text:style-name="P39"><text:span text:style-name="T39_1">&gt;<text:s/></text:span><text:span text:style-name="T39_2">Άμεση<text:s/>δρομολόγηση<text:s/></text:span><text:span text:style-name="T39_3">από<text:s/>τον<text:s/>επόπτη<text:s/>των<text:s/>διασαφήσεων,<text:s/>σύμφωνα<text:s/>με<text:s/>τα<text:s/>ποτε<text:s/>σματα<text:s/>η<text:s/>ης<text:s/>ι<text:s/>ύ<text:s/>υ<text:s/>ωρίς<text:s/>η<text:s/>αρου<text:s/>ία<text:s/>ου<text:s/>ξα<text:s/>α<text:s/>ιασαφιστή.</text:span></text:p>
      <text:p text:style-name="P40"><text:span text:style-name="T40_1">&gt;<text:s/></text:span><text:span text:style-name="T40_2">Διάκριση<text:s/></text:span><text:span text:style-name="T40_3">του<text:s/>είδους<text:s/>του<text:s/>ελέγχου<text:s/>(φυσικός<text:s/>ή<text:s/>εγγράφων)<text:s/>στο<text:s/>μήνυμα<text:s/>με<text:s/>το<text:s/>ποίο<text:s/>ειδοποιείται<text:s/>ο<text:s/>εξα<text:s/>ας<text:s/>διασαφιστ<text:s/>.</text:span></text:p>
      <text:p text:style-name="P41"><text:span text:style-name="T41_1">&gt;<text:s/></text:span><text:span text:style-name="T41_2">Δυνατότητα<text:s/>ηλεκτρονικής<text:s/>υποβολής<text:s/></text:span><text:span text:style-name="T41_3">των<text:s/>υποστηρικτικών<text:s/>της<text:s/>διασάφησης<text:s/>ξα<text:s/>άφω<text:s/>τη<text:s/>ερίπτωσ<text:s/>ε<text:s/>ρ<text:s/>ιας<text:s/>ου<text:s/>άφω</text:span></text:p>
      <text:p text:style-name="P42"><text:span text:style-name="T42_1">ερίπτωση<text:s/>ου<text:s/>τέρω<text:s/>κτρο<text:s/>κή<text:s/>φαρμο<text:s/>ί<text:s/>ι<text:s/>κτό<text:s/>ιτου<text:s/>ας<text:s/>αρέχεται<text:s/>υ<text:s/>τότη<text:s/>ποστο<text:s/>ου<text:s/>ε<text:s/>ποιοδή<text:s/>οτε<text:s/>ρόσ<text:s/>ορο<text:s/>έσο<text:s/>ail,<text:s/>),<text:s/>ρος<text:s/>εραιτέρω<text:s/>ιευ<text:s/>ό<text:s/>ου<text:s/>ξα<text:s/>α/<text:s/>ια<text:s/>αφιστή<text:s/>ύ<text:s/>ως<text:s/>στε<text:s/>η<text:s/>α<text:s/>υ<text:s/>ική<text:s/>αρου<text:s/>ία<text:s/>ου<text:s/>το<text:s/>ε<text:s/>ίο<text:s/>εριορίζεται<text:s/>ποκ<text:s/>ιστικά<text:s/>αι<text:s/>μό<text:s/>στις<text:s/>περιπτώσεις<text:s/>δ<text:s/>ε<text:s/>ρ<text:s/>ιας<text:s/>φυ<text:s/>ικο<text:s/>ε<text:s/>ου</text:span></text:p>
      <text:p text:style-name="P43"><text:span text:style-name="T43_1">⮚<text:s/></text:span><text:span text:style-name="T43_2">ποδοχή<text:s/></text:span><text:span text:style-name="T43_3">πό<text:s/>ο<text:s/>ε<text:s/>ίο<text:s/>ω<text:s/>οστη<text:s/>ικτικώ<text:s/>η<text:s/>ασάφηση<text:s/>ξα<text:s/>,<text:s/>άφω<text:s/>ις<text:s/></text:span><text:span text:style-name="T43_4">ιασαφήσεις<text:s/>αμη<text:s/>πικι<text:s/>υ<text:s/>τη<text:s/>ας</text:span><text:span text:style-name="T43_5"><text:s/>σε<text:s/>εχόμε<text:s/>προσκόμ<text:s/>σή<text:s/>τ<text:s/>υ<text:s/>).</text:span></text:p>
      <text:p text:style-name="P44"><text:span text:style-name="T44_1">⮚<text:s/></text:span><text:span text:style-name="T44_2">ατ<text:s/>ρ<text:s/>η<text:s/></text:span><text:span text:style-name="T44_3">ροσκό<text:s/>ισης<text:s/>υ<text:s/>οβο<text:s/>άφου<text:s/>απτής<text:s/>ξ<text:s/>υ<text:s/>ιοδότη<text:s/>ης<text:s/>ου<text:s/>ξα<text:s/>α<text:s/>ρος<text:s/>ο<text:s/>μιμο<text:s/>ιπρ<text:s/>σωπό<text:s/>ου<text:s/>α<text:s/>ά<text:s/>η<text:s/>ή<text:s/>ησ<text:s/>ω<text:s/>ιατυ<text:s/>ώσεω<text:s/>εξα</text:span></text:p>
      <text:p text:style-name="P45"><text:span text:style-name="T45_1">⮚<text:s/></text:span><text:span text:style-name="T45_2">υνατ<text:s/>τ<text:s/>αράδ<text:s/>ση<text:s/></text:span><text:span text:style-name="T45_3">ου<text:s/>υ<text:s/>δε<text:s/>ικ<text:s/>ύ<text:s/>άφο<text:s/>ξα<text:s/>Σ.Ε.Ε.)<text:s/>ε<text:s/>,<text:s/>ου<text:s/>ξ<text:s/>α/διασαφιστή,<text:s/>ξου<text:s/>ιοδοτη<text:s/>έ<text:s/>ρόσωπο<text:s/>ε<text:s/>άποιες<text:s/>εριπτώσεις<text:s/>υ<text:s/>τότη<text:s/>α<text:s/>ποστο<text:s/>ου<text:s/>ε<text:s/>ποιοδή<text:s/>οτε<text:s/>ρόσφορο<text:s/>έσο<text:s/>στο<text:s/>εξα<text:s/>α/<text:s/>ιασαφιστή<text:s/>(π.χ<text:s/>-<text:s/>ail).</text:span></text:p>
      <text:p text:style-name="P46"><text:span text:style-name="T46_1">⮚<text:s/></text:span><text:span text:style-name="T46_2">ατ<text:s/>ρ<text:s/>η<text:s/></text:span><text:span text:style-name="T46_3">η<text:s/>ώρηση<text:s/>η<text:s/>τύ<text:s/>ωση<text:s/>ου<text:s/>η<text:s/>τος<text:s/>9<text:s/>Γ<text:s/>στ<text:s/>ποίη<text:s/>η<text:s/>ο<text:s/>κ<text:s/>ωσης<text:s/>εξα<text:s/>»</text:span></text:p>
      <text:p text:style-name="P47"><text:span text:style-name="T47_1">⮚<text:s/></text:span><text:span text:style-name="T47_2">ατ<text:s/>ρ<text:s/>η<text:s/></text:span><text:span text:style-name="T47_3">ύ<text:s/>ο<text:s/>η<text:s/>ή<text:s/>σης<text:s/>ροέ<text:s/>υση<text:s/>μπορε<text:s/>άτω<text:s/>ίτη<text:s/>η<text:s/>ορή<text:s/>ης<text:s/>ι<text:s/>ά<text:s/>ω<text:s/>ς<text:s/>οστη<text:s/>ικτι<text:s/>ό,<text:s/>η<text:s/>ιασάφηση<text:s/>αφο<text:s/>τις<text:s/>εριπτώσεις<text:s/>οριστική<text:s/>ε<text:s/>α<text:s/>.</text:span></text:p>
      <text:p text:style-name="P48"><text:span text:style-name="T48_1">⮚<text:s/></text:span><text:span text:style-name="T48_2">αρ<text:s/>χ<text:s/>δη<text:s/></text:span><text:span text:style-name="T48_3">α<text:s/>η<text:s/>υ<text:s/>τό<text:s/>η<text:s/>α<text:s/>βο<text:s/>ιασάφηση<text:s/>ξα<text:s/>πό<text:s/>ρόσωπο<text:s/>η<text:s/>ιο<text:s/>μπορευμάτ<text:s/>ποίος<text:s/>μω<text:s/>χει<text:s/>αρεμφερές<text:s/>ικαίωμα<text:s/>ιάθ<text:s/>σης<text:s/>ω<text:s/>χετικώ<text:s/>μπορευ<text:s/>άτω<text:s/>τις<text:s/>εριπτώσεις<text:s/>ροσωρι<text:s/>ς<text:s/>ξα<text:s/>.</text:span></text:p>
      <text:p text:style-name="P49"><text:span text:style-name="T49_1">⮚<text:s/></text:span><text:span text:style-name="T49_2">αρ<text:s/>χ<text:s/>δη<text:s/></text:span><text:span text:style-name="T49_3">α<text:s/>η<text:s/>ιαχείριση<text:s/>ω<text:s/>οστη<text:s/>ικτικώ<text:s/>η<text:s/>ιασάφηση<text:s/>ξα<text:s/>,<text:s/>άφω<text:s/>πό<text:s/>ο<text:s/>ε<text:s/>ίο<text:s/>ις<text:s/>εριπτώσεις<text:s/>ροσκόμισ<text:s/>ω<text:s/>άφω<text:s/>στο<text:s/>τε<text:s/>ί<text:s/>και<text:s/>στις<text:s/>περιπτώσεις<text:s/>η<text:s/>κτρο<text:s/>κή<text:s/>υ<text:s/>οβ<text:s/>τ<text:s/>υ<text:s/>.</text:span></text:p>
      <text:p text:style-name="P50"><text:span text:style-name="T50_1">⮚<text:s/></text:span><text:span text:style-name="T50_2">κ<text:s/>έ<text:s/>υ<text:s/>η<text:s/></text:span><text:span text:style-name="T50_3">υ<text:s/>ου<text:s/>ρμοδιό<text:s/>η<text:s/>ας<text:s/>ου<text:s/>ε<text:s/>ίου<text:s/>οβο<text:s/>η<text:s/>ιασάφηση<text:s/>ξα<text:s/>αι<text:s/>υ<text:s/>ου<text:s/>οθ<text:s/>σμιώ<text:s/>οβο<text:s/>η<text:s/>,<text:s/>ι<text:s/>ποίοι<text:s/>ετακυ<text:s/>ο<text:s/>αι<text:s/>στο<text:s/>στ<text:s/>διο<text:s/>διε<text:s/>ρ<text:s/>ιας<text:s/>ου<text:s/>κ<text:s/>τω<text:s/>υ<text:s/>τέρω<text:s/>ε<text:s/>υ</text:span></text:p>
      <text:p text:style-name="P51"><text:span text:style-name="T51_1">⮚<text:s/></text:span><text:span text:style-name="T51_2">κ<text:s/>έ<text:s/>υ<text:s/>ι<text:s/>η<text:s/></text:span><text:span text:style-name="T51_3">ιασφά<text:s/>ση<text:s/>η<text:s/>ηση<text:s/>πα<text:s/>ρε<text:s/>ε<text:s/>εριορισμώ<text:s/>το<text:s/>Προϊστάμε<text:s/>τε<text:s/>σμού<text:s/>α<text:s/>τις<text:s/>χαμ<text:s/>ε<text:s/>ικι<text:s/>υ<text:s/>τη<text:s/>ας<text:s/>ιασαφήσεις</text:span></text:p>
      <text:p text:style-name="P52"><text:span text:style-name="T52_1">⮚<text:s/></text:span><text:span text:style-name="T52_2">υ<text:s/>ματ<text:s/>ποστολή<text:s/></text:span><text:span text:style-name="T52_3">ου<text:s/>η<text:s/>α<text:s/>ος<text:s/>599<text:s/>Γ<text:s/>στοποίη<text:s/>η<text:s/>κ<text:s/>ωσης<text:s/>α<text:s/>»<text:s/>τη<text:s/>ερίπτω<text:s/>η<text:s/>ου<text:s/>ο<text:s/>ή<text:s/>α<text:s/>1<text:s/>Αποτε<text:s/>σματα<text:s/>όδου<text:s/>χει<text:s/>ρη<text:s/>μοποιη<text:s/>ί<text:s/>ειξη<text:s/>4<text:s/>ε<text:s/>σσο<text:s/>ς<text:s/>ιαφορές).<text:s/>ροσδιορ<text:s/>ζο<text:s/>αι<text:s/>ι<text:s/>υ<text:s/>εκριμέ<text:s/>ς<text:s/>ρ<text:s/>ιες<text:s/>ου<text:s/>φ<text:s/>ί<text:s/>ι<text:s/>ροβεί<text:s/>τε<text:s/>ιακός<text:s/>υ<text:s/>ά<text:s/>ς<text:s/>πρι<text:s/>τη<text:s/>αποστο<text:s/>του<text:s/>ως<text:s/>ά<text:s/>μ<text:s/>τος</text:span></text:p>
      <text:p text:style-name="P53"><text:span text:style-name="T53_1">⮚<text:s/></text:span><text:span text:style-name="T53_2">αθ<text:s/>ρ<text:s/>μός<text:s/></text:span><text:span text:style-name="T53_3">υ<text:s/>εκριμέ<text:s/>ροθ<text:s/>σμία<text:s/>αθ<text:s/>ς<text:s/>πίσης<text:s/>αι<text:s/>υ<text:s/>εκριμέ<text:s/>ισίου<text:s/>ρ<text:s/>ιώ<text:s/>ετά<text:s/>α<text:s/>ποία<text:s/>ε<text:s/>ίο<text:s/>φεί<text:s/>ι<text:s/>κυ<text:s/>ώ<text:s/>ι<text:s/>υ<text:s/>οδίκαια<text:s/>τη<text:s/>διασά<text:s/>η<text:s/>η<text:s/>εξα<text:s/>.</text:span></text:p>
      <text:p text:style-name="P54"><text:span text:style-name="T54_1">⮚<text:s/></text:span><text:span text:style-name="T54_2">π<text:s/>σαφή<text:s/>ιση<text:s/></text:span><text:span text:style-name="T54_3">εύ<text:s/>ροσώ<text:s/>ο<text:s/>αθ<text:s/>ς<text:s/>πίσης<text:s/>α<text:s/>ρό<text:s/>υ<text:s/>οβο<text:s/>ω<text:s/>η<text:s/>άτω<text:s/>507<text:s/>Ά<text:s/>ιξ<text:s/>το<text:s/>ημείο<text:s/>ξόδο<text:s/>ι<text:s/>54<text:s/>Π<text:s/>οσκόμισ<text:s/>κατα<text:s/>υ<text:s/>ειδώ<text:s/>διασάφηση<text:s/>ε<text:s/>α<text:s/>»<text:s/>στο<text:s/>τε<text:s/>ίο<text:s/>εξόδου</text:span></text:p>
      <text:p text:style-name="P55"><text:span text:style-name="T55_1">⮚<text:s/></text:span><text:span text:style-name="T55_2">αρ<text:s/>χ<text:s/></text:span><text:span text:style-name="T55_3">δη<text:s/>ώ<text:s/>ροκειμέ<text:s/>υ<text:s/>ιμε<text:s/>ωπιστού<text:s/>ποτε<text:s/>σ<text:s/>ατικά<text:s/>πό<text:s/>ο<text:s/>ε<text:s/>ίο<text:s/>ξόδου<text:s/>ε<text:s/>ίπτωση<text:s/>η<text:s/>πόρρι<text:s/>ης<text:s/>η<text:s/>κτροπ<text:s/>ξα<text:s/>α<text:s/>ξοδο<text:s/>(αρ<text:s/>ικό<text:s/>I<text:s/>503).</text:span></text:p>
      <text:p text:style-name="P56"><text:span text:style-name="T56_1">⮚<text:s/></text:span><text:span text:style-name="T56_2">αρ<text:s/>χ<text:s/></text:span><text:span text:style-name="T56_3">δη<text:s/>ώ<text:s/>ρή<text:s/>η<text:s/>πό<text:s/>α<text:s/>ία<text:s/>ξόδου<text:s/>η<text:s/>ειξη<text:s/>4<text:s/>ε<text:s/>σσο<text:s/>ς<text:s/>ιαφορές)<text:s/>ε<text:s/>υ<text:s/>εκριμέ<text:s/>ς<text:s/>ριπτώσεις<text:s/>ου<text:s/>ε<text:s/>χετίζ<text:s/>αι<text:s/>ε<text:s/>πα<text:s/>υ<text:s/>η<text:s/>τ<text:s/>διασ<text:s/>φη<text:s/>ης</text:span></text:p>
      <text:p text:style-name="P57"><text:span text:style-name="T57_1">⮚<text:s/></text:span><text:span text:style-name="T57_2">π<text:s/>σαφή<text:s/>ιση<text:s/></text:span><text:span text:style-name="T57_3">ια<text:s/>η<text:s/>τ<text:s/>ατική<text:s/>εξόδου<text:s/>τω<text:s/>εμπορευ<text:s/>άτω</text:span></text:p>
      <text:p text:style-name="P58"><text:span text:style-name="T58_1">⮚<text:s/></text:span><text:span text:style-name="T58_2">αρ<text:s/>χ<text:s/></text:span><text:span text:style-name="T58_3">δη<text:s/>ώ<text:s/>χετικά<text:s/>ε<text:s/>ις<text:s/>πείς<text:s/>αι<text:s/>υ<text:s/>π<text:s/>ωματικές<text:s/>ιασαφήσεις<text:s/>ξα<text:s/>π<text:s/>αφορο<text:s/>στη<text:s/>συ<text:s/>τη<text:s/>ικ<text:s/>δια<text:s/>είρισή<text:s/>τ<text:s/>υ</text:span></text:p>
      <text:p text:style-name="P59"><text:span text:style-name="T59_1">⮚<text:s/></text:span><text:span text:style-name="T59_2">αρ<text:s/>χ<text:s/></text:span><text:span text:style-name="T59_3">ιευ<text:s/>ρι<text:s/>ε<text:s/>α<text:s/>ις<text:s/>εριπτώσεις<text:s/>ξα<text:s/>μπορευ<text:s/>άτω<text:s/>τα<text:s/>ώρα<text:s/>ροορισμού<text:s/>ω<text:s/>μπορευμάτ<text:s/>ί<text:s/>ι<text:s/>ιαφορετική<text:s/>πό<text:s/>η<text:s/>ώρα<text:s/>ου<text:s/>αρα<text:s/>πτη</text:span></text:p>
      <text:p text:style-name="P60"><text:span text:style-name="T60_1">⮚<text:s/></text:span><text:span text:style-name="T60_2">κ<text:s/>έ<text:s/>υ<text:s/>ι<text:s/>η<text:s/></text:span><text:span text:style-name="T60_3">ερίπτωσης<text:s/>μπο<text:s/>ευ<text:s/>άτω<text:s/>ο<text:s/>ετα<text:s/>έρο<text:s/>ι<text:s/>κτός<text:s/>ε<text:s/>ιακού<text:s/>εδάφου<text:s/>τη<text:s/>Ε<text:s/>Ε.<text:s/>με<text:s/>το<text:s/>καθ<text:s/>στώς<text:s/>τη<text:s/>Δ<text:s/>αμετακόμισ<text:s/>.</text:span></text:p>
      <text:p text:style-name="P61"><text:span text:style-name="T61_1">⮚<text:s/></text:span><text:span text:style-name="T61_2">κ<text:s/>έ<text:s/>υ<text:s/>ι<text:s/>η<text:s/></text:span><text:span text:style-name="T61_3">ερίπτωση<text:s/>ροσωρι<text:s/>ς<text:s/>ξα<text:s/>μ<text:s/>ορευ<text:s/>άτω<text:s/>α<text:s/>ποία<text:s/>δε<text:s/>επα<text:s/>ισ<text:s/>αι<text:s/>πώ<text:s/>ής<text:s/>υ<text:s/>στ<text:s/>ίτ<text:s/>χ<text:s/>ρα.</text:span></text:p>
      <text:p text:style-name="P62"><text:span text:style-name="T62_1">⮚<text:s/></text:span><text:span text:style-name="T62_2">κ<text:s/>έ<text:s/>υ<text:s/>η<text:s/></text:span><text:span text:style-name="T62_3">ιαδικασία<text:s/>ω<text:s/>φοδιασμώ<text:s/>ου<text:s/>ρα<text:s/>ατ<text:s/>ποιού<text:s/>αι<text:s/>ε<text:s/>διατυ<text:s/>ώσεις<text:s/>εξα<text:s/>.</text:span></text:p>
      <text:p text:style-name="P63"><text:span text:style-name="T63_1">⮚<text:s/></text:span><text:span text:style-name="T63_2">π<text:s/>αι<text:s/>ποίη<text:s/></text:span><text:span text:style-name="T63_3">φεδρική<text:s/>ιαδικασ<text:s/>α</text:span></text:p>
      <text:p text:style-name="P64"><text:span text:style-name="T64_1">ε<text:s/>ί<text:s/>φαρ<text:s/>ογή<text:s/>υ<text:s/>Συσ<text:s/>ατ<text:s/>ς<text:s/>γω<text:s/>ώ<text:s/>στ<text:s/>ICISnet</text:span></text:p>
      <text:p text:style-name="P65"><text:span text:style-name="T65_1">τη<text:s/>α<text:s/>ου<text:s/>ξα<text:s/>E<text:s/>S)<text:s/>ποτε<text:s/>ί<text:s/>έρος<text:s/>ου<text:s/>ο<text:s/>ύ<text:s/>ρο<text:s/>άμματος<text:s/>ου<text:s/>κτρο<text:s/>κού<text:s/>ίου<text:s/>ου<text:s/>χει<text:s/>χεδιαστεί<text:s/>ε<text:s/>πίπεδο<text:s/>.<text:s/>.</text:span></text:p>
      <text:p text:style-name="P66"><text:span text:style-name="T66_1">αι<text:s/>περι<text:s/>μβά<text:s/>ι<text:s/>α<text:s/>κτρο<text:s/>κά<text:s/>συ<text:s/>τ<text:s/>τα<text:s/>που<text:s/>θ<text:s/>εξασφα<text:s/>ου<text:s/>τις<text:s/>η<text:s/>κτρο<text:s/>κέ<text:s/>ε<text:s/>ιακές<text:s/>ιαδικα<text:s/>ίες.<text:s/>ί<text:s/>ι<text:s/>ια<text:s/>ια<text:s/>ικασία<text:s/>α<text:s/>οφοριώ<text:s/>ου</text:span></text:p>
      <text:p text:style-name="P67"><text:span text:style-name="T67_1">ται<text:s/>ε<text:s/>η<text:s/>ορφή<text:s/>ροσ<text:s/>ιορισμέ<text:s/>κτρο<text:s/>κώ<text:s/>η<text:s/>άτω<text:s/>α<text:s/>ποία<text:s/>αρακτη<text:s/>ίζο<text:s/>αι<text:s/>πό<text:s/>ωδικό<text:s/>ου<text:s/>ποτε<text:s/>ίται<text:s/>πό<text:s/>η<text:s/>ειξ<text:s/>Ι<text:s/>»<text:s/>«<text:s/>formatio<text:s/>hange»)<text:s/>και<text:s/>έ<text:s/>τριψ<text:s/>ιο<text:s/>αριθ<text:s/>ό<text:s/>(π.χ.<text:s/>Ι<text:s/>515,<text:s/>501,<text:s/>51<text:s/>κ<text:s/>).</text:span></text:p>
      <text:p text:style-name="P68"><text:span text:style-name="T68_1">ποσύ<text:s/>τη<text:s/>α<text:s/>ξ<text:s/>ECS)<text:s/>το<text:s/>net<text:s/></text:span></text:p>
      <text:p text:style-name="P69"><text:span text:style-name="T69_1">φαρμόζε<text:s/>αι<text:s/>τις<text:s/>κό<text:s/>υ<text:s/>ςεριπτώσεις:</text:span></text:p>
      <text:p text:style-name="P70"><text:span text:style-name="T70_1">□<text:s/>Στο<text:s/>καθεστώς<text:s/>της<text:s/>εξαγωγής<text:s/>-<text:s/>Μεταφορά/Αποστολή<text:s/>κοινοτικών<text:s/>εμπορευμάτων<text:s/>ε<text:s/>προορισ<text:s/>ό<text:s/>εκτός<text:s/>τη<text:s/>Ε<text:s/>Ε.<text:s/>(άρθ<text:s/>ο786<text:s/>(1)<text:s/>ΔΕΚ<text:s/>)</text:span></text:p>
      <text:p text:style-name="P71"><text:span text:style-name="T71_1">□<text:s/>Στην<text:s/>προσωρινή<text:s/>εξαγωγή<text:s/>εμπορευμάτων<text:s/>στα<text:s/>πλαίσια<text:s/>του<text:s/>καθεστώτος<text:s/>της<text:s/>ε<text:s/>ιοποίη<text:s/>ης<text:s/>προς<text:s/>ε<text:s/>α<text:s/>ισα<text:s/>(Άρθ<text:s/>ο<text:s/>589<text:s/>(1)<text:s/>ΔΕΚ<text:s/>)</text:span></text:p>
      <text:p text:style-name="P72"><text:span text:style-name="T72_1">□<text:s/>Στον<text:s/>τελωνειακό<text:s/>προορισμό<text:s/>της<text:s/>επανεξαγωγής<text:s/>μετά<text:s/>την<text:s/>λήξη<text:s/>οικονομικού<text:s/>ε<text:s/>ιακού<text:s/>καθ<text:s/>στώτος<text:s/>(άρθ<text:s/>ο<text:s/>182<text:s/>Κ<text:s/>,<text:s/>41<text:s/>(1)<text:s/>ΔΕΚ<text:s/>)</text:span></text:p>
      <text:p text:style-name="P73"><text:span text:style-name="T73_1">□<text:s/>Στην<text:s/>διακίνηση<text:s/>κοινοτικών<text:s/>εμπορευμάτων,<text:s/>από<text:s/>και<text:s/>προς<text:s/>τα<text:s/>ειδικά<text:s/>εδάφη<text:s/>τα<text:s/>ποία<text:s/>ρίσκο<text:s/>αι<text:s/>ς<text:s/>ου<text:s/>ε<text:s/>ιακο<text:s/>άφου<text:s/>η<text:s/>.Ε.<text:s/>αι<text:s/>τα<text:s/>ποία<text:s/>ε<text:s/>φαρμόζεται<text:s/>δ<text:s/>α<text:s/>006/112/ΕΚ<text:s/>ου<text:s/>υ<text:s/>ο<text:s/>ο<text:s/>δ<text:s/>α</text:span></text:p>
      <text:p text:style-name="P74"><text:span text:style-name="T74_1">008/118/ΕΚ<text:s/>του<text:s/>Σ<text:s/>ο<text:s/>ου<text:s/>άρθ<text:s/>ο78<text:s/>(2)<text:s/>(α)<text:s/>ΔΕΚ<text:s/>).</text:span></text:p>
      <text:p text:style-name="P75"><text:span text:style-name="T75_1">□<text:s/>Στην<text:s/>παράδοση<text:s/>κοινοτικών<text:s/>εμπορευμάτων<text:s/>με<text:s/>απαλλαγή<text:s/>από<text:s/>τους<text:s/>φόρους<text:s/>ως<text:s/>φόδια<text:s/>εροσκαφώ<text:s/>αι<text:s/>ίω<text:s/>ξ<text:s/>ρτη<text:s/>α<text:s/>πό<text:s/>ο<text:s/>οορισ<text:s/>ό<text:s/>ου<text:s/>εροσκάφους<text:s/>ή<text:s/>του<text:s/>π<text:s/>ίου<text:s/>(άρθ<text:s/>ο<text:s/>786<text:s/>(2)<text:s/>(β)<text:s/>ΔΕΚ<text:s/>)</text:span></text:p>
      <text:p text:style-name="P76"><text:span text:style-name="T76_1">□<text:s/>Στην<text:s/>προσωρινή<text:s/>εξαγωγή<text:s/>εμπορευμάτων<text:s/>με<text:s/>σκοπό<text:s/>τη<text:s/>μεταγενέστερη<text:s/>πα<text:s/>ισα<text:s/>ου<text:s/>η<text:s/>ρχική<text:s/>ου<text:s/>ατ<text:s/>σταση<text:s/>στις<text:s/>εριπτ<text:s/>σεις<text:s/>ου<text:s/>ε<text:s/>ρη<text:s/>ιμοποιείται<text:s/>δε<text:s/>ίο<text:s/>Α<text:s/>).</text:span></text:p>
      <text:p text:style-name="P77"><text:span text:style-name="T77_1">η<text:s/>ηχ<text:s/>ογ<text:s/>μέν<text:s/>εί<text:s/>ξ<text:s/>ής</text:span><text:span text:style-name="T77_2"><text:s/>πε<text:s/>δή<text:s/>ο<text:s/>ύ<text:s/>τη<text:s/>α<text:s/>ου<text:s/>ξα<text:s/></text:span><text:span text:style-name="T77_3">ί<text:s/>ι<text:s/>οχρεωτικό<text:s/>ι<text:s/>εσμεύ<text:s/>ι<text:s/>η<text:s/>ώρα</text:span><text:span text:style-name="T77_4"><text:s/>ας<text:s/>ε<text:s/>ερίπτωση<text:s/>υ<text:s/>το<text:s/>αθ<text:s/>στώς<text:s/>η<text:s/></text:span><text:span text:style-name="T77_5">ξα<text:s/>μπ<text:s/>κο<text:s/>ι<text:s/>ερισσότερα<text:s/>ου</text:span><text:span text:style-name="T77_6"><text:s/>ς<text:s/>,<text:s/>α<text:s/>η<text:s/>α<text:s/>αφ<text:s/>έ<text:s/></text:span><text:span text:style-name="T77_7">ε<text:s/>ία<text:s/>ξα<text:s/>ποδέχο<text:s/>αι</text:span><text:span text:style-name="T77_8"><text:s/>ασαφήσεις<text:s/>ξα<text:s/>πα<text:s/>ξα<text:s/>αι</text:span></text:p>
      <text:p text:style-name="P78"><text:span text:style-name="T78_1">ρ<text:s/>σωρι<text:s/>ξα<text:s/>τα<text:s/>ο<text:s/>ε<text:s/>ίο<text:s/>ξό<text:s/>ου<text:s/>ρίσκεται<text:s/>ε<text:s/>η<text:s/>.Ε.<text:s/>τη<text:s/>ερίπτωση<text:s/>υ<text:s/>ή<text:s/>ι<text:s/>ξα<text:s/>ίς<text:s/>ο<text:s/>ρε<text:s/>τικά<text:s/>η<text:s/>ού<text:s/>ιατ<text:s/>ώσεις<text:s/>ξα<text:s/>ε</text:span></text:p>
      <text:p text:style-name="P79"><text:span text:style-name="T79_1">η<text:s/>α<text:s/>αφημέ<text:s/>ε<text:s/>ίο<text:s/>ύ<text:s/>φω<text:s/>ε<text:s/>α<text:s/>ριζόμε<text:s/>τη<text:s/>ΔΥΟ<text:s/>ριθ</text:span></text:p>
      <text:p text:style-name="P80"><text:span text:style-name="T80_1">5212/406/Α0019<text:s/>20<text:s/>2<text:s/>002,<text:s/>Αρμόδιο<text:s/>ίο<text:s/>α<text:s/>ιατυ<text:s/>ώσεις<text:s/>ξα<text:s/>ωρ<text:s/>κώ<text:s/>προϊ<text:s/>ω<text:s/>που<text:s/>τ<text:s/>ά<text:s/>επιστροφώ<text:s/>.</text:span></text:p>
      <text:p text:style-name="P81"><text:span text:style-name="T81_1">Νομι<text:s/>ό<text:s/>π<text:s/>αί<text:s/>ι<text:s/></text:span><text:span text:style-name="T81_2">σιακό<text:s/>μικ<text:s/>ίσιο<text:s/>η<text:s/>κτρο<text:s/>κή<text:s/>οβο<text:s/>η<text:s/>ι<text:s/>σάφηση<text:s/>ξα<text:s/>,<text:s/>ε<text:s/>ο<text:s/>ποίο<text:s/>σπίζετ<text:s/>ι<text:s/>ιαδικ<text:s/>σία<text:s/>ξα<text:s/>αι<text:s/>αθ<text:s/>ερώ<text:s/>αι<text:s/>ο<text:s/>ρεωτικά<text:s/>κτρο<text:s/>κή<text:s/>α<text:s/>οφοριώ<text:s/>όσο<text:s/>εταξύ<text:s/>ε<text:s/>ίω<text:s/>ξα<text:s/>ξόδου<text:s/>σο<text:s/>αι<text:s/>εταξύ<text:s/>ω<text:s/>ίω<text:s/>αι<text:s/>ω<text:s/>μ<text:s/>κόμε<text:s/>τη<text:s/>ίδα<text:s/>ιακί<text:s/>η<text:s/>ω<text:s/>ρος<text:s/>ξα<text:s/>μπορ<text:s/>υ<text:s/>άτω<text:s/>υ<text:s/>ψίζεται<text:s/>αρακάτω<text:s/>τα<text:s/>ημα<text:s/>ικότερα<text:s/>ρθ<text:s/>α<text:s/>ου<text:s/>αι<text:s/>τω<text:s/>ΔΕ<text:s/>:</text:span></text:p>
      <text:p text:style-name="P82"><text:span text:style-name="T82_1">•<text:s/>ρθ<text:s/>ο<text:s/>61<text:s/>ου<text:s/>α<text:s/>913/92<text:s/>ε<text:s/>ο<text:s/>ποίο<text:s/>εταξύ<text:s/>υ<text:s/>ίζεται<text:s/>τι<text:s/>άθ<text:s/>οι<text:s/>τικό<text:s/>μπό<text:s/>ευ<text:s/>α<text:s/>ου<text:s/>ροορίζετ<text:s/>ι<text:s/>ξαχθεί<text:s/>ρέπει<text:s/>εθ<text:s/>ί<text:s/>ό<text:s/>ο<text:s/>αθ<text:s/>στώς<text:s/>ξα<text:s/>αι<text:s/>ροσδιορίζεται<text:s/>πίσης<text:s/>ο<text:s/>ρμόδιο<text:s/>ε<text:s/>ίο<text:s/>α<text:s/>ή<text:s/>ηση<text:s/>τω<text:s/>διατ<text:s/>ώσ<text:s/>ω<text:s/>εξα</text:span></text:p>
      <text:p text:style-name="P83"><text:span text:style-name="T83_1">•<text:s/>ρθ<text:s/>ο<text:s/>4<text:s/>του<text:s/>Κ<text:s/>κα<text:s/>2913/92<text:s/>σημείο<text:s/>«4<text:s/>που<text:s/>περι<text:s/>μ<text:s/>ά<text:s/>ι<text:s/>ο<text:s/>ορισμό<text:s/>το<text:s/>ε<text:s/>ίου<text:s/>ξα<text:s/>ς<text:s/>το<text:s/>ριζόμε<text:s/>πό<text:s/>ις<text:s/>ε<text:s/>ιακές<text:s/>ρχές<text:s/>αι<text:s/>ύ<text:s/>φω<text:s/>ε<text:s/>ου<text:s/>ε<text:s/>ιακού<text:s/>α<text:s/>ς<text:s/>ε<text:s/>ίο,<text:s/>τ<text:s/>ποίο<text:s/>ρέπει<text:s/>κ<text:s/>ώ<text:s/>αι<text:s/>ι<text:s/>ιατυ<text:s/>ώσεις<text:s/>ρο<text:s/>ειμέ<text:s/>υ<text:s/>α<text:s/>μπορ<text:s/>ατα<text:s/>ου<text:s/>ξέρχο<text:s/>αι<text:s/>πό<text:s/>ο<text:s/>ε<text:s/>ιακό<text:s/>δαφος<text:s/>η<text:s/>οι<text:s/>τη<text:s/>α<text:s/>βου<text:s/>ε<text:s/>ιακό<text:s/>ροορισμό<text:s/>ρή<text:s/>η,<text:s/>όπως<text:s/>επίσης<text:s/>αι<text:s/>οι<text:s/>κατά<text:s/>ι<text:s/>έ<text:s/>οι<text:s/>β<text:s/>σει<text:s/>τω<text:s/>κι<text:s/>.</text:span></text:p>
      <text:p text:style-name="P84"><text:span text:style-name="T84_1">ρθ<text:s/>ο<text:s/>ου<text:s/>α<text:s/>913/92,<text:s/>ημείο<text:s/>4δ»<text:s/>ου<text:s/>ερι<text:s/>μβά<text:s/>ι<text:s/>ο<text:s/>ρισμό<text:s/>ου<text:s/>ε<text:s/>ίου<text:s/>ξόδου<text:s/>ς<text:s/>τ<text:s/>ριζόμε<text:s/>πό<text:s/>ις<text:s/>ε<text:s/>ιακές<text:s/>ρχές<text:s/>αι<text:s/>ύ<text:s/>φω<text:s/>ε<text:s/>ου<text:s/>ε<text:s/>ιακού<text:s/>α<text:s/>ε<text:s/>ίο,<text:s/>το<text:s/>ποίο<text:s/>ροσκομίζο<text:s/>αι<text:s/>α<text:s/>μπορεύματ<text:s/>ρι<text:s/>ξέ<text:s/>υ<text:s/>πό<text:s/>ο<text:s/>ε<text:s/>ιακό<text:s/>δαφος<text:s/>η<text:s/>οι<text:s/>τη<text:s/>ας<text:s/>αι<text:s/>το<text:s/>ποίο<text:s/>οβά<text:s/>αι<text:s/>ε<text:s/>ε<text:s/>ιακ<text:s/>ύ<text:s/>ο<text:s/>σο<text:s/>φορά<text:s/>τη<text:s/>φαρμ<text:s/>ω<text:s/>ιατυ<text:s/>ώσεω<text:s/>ξόδου<text:s/>αι<text:s/>του<text:s/>ατά<text:s/>υ<text:s/>ου<text:s/>ά<text:s/>ει<text:s/>ω<text:s/>κι<text:s/>ύ</text:span></text:p>
      <text:p text:style-name="P85"><text:span text:style-name="T85_1">•<text:s/>ρθ<text:s/>α<text:s/>4<text:s/>σημείο<text:s/>19,<text:s/>3,<text:s/>77<text:s/>του<text:s/>Κ<text:s/>κα<text:s/>913/92<text:s/>με<text:s/>τα<text:s/>οποία<text:s/>καθ<text:s/>ρίζεται<text:s/>η<text:s/>οχρέωση<text:s/>τ<text:s/>π<text:s/>οσ<text:s/>όμισης<text:s/>τω<text:s/>προς<text:s/>εξα<text:s/>εμπορευ<text:s/>άτω<text:s/>το<text:s/>τε<text:s/>ίο</text:span></text:p>
      <text:p text:style-name="P86"><text:span text:style-name="T86_1">ρθ<text:s/>ο<text:s/>4<text:s/>αρ.2(α)<text:s/>ου<text:s/>α<text:s/>291<text:s/>/<text:s/>2<text:s/>ύ<text:s/>φω<text:s/>ε<text:s/>ο<text:s/>ποίο<text:s/>τα<text:s/>ποδοχή<text:s/>ιασάφησ<text:s/>υ<text:s/>πά<text:s/>ται<text:s/>κτ<text:s/>ση<text:s/>ιδικώ<text:s/>ο<text:s/>ρεώσεω<text:s/>πό<text:s/>υ<text:s/>εκριμέ<text:s/>ρόσω<text:s/>ο,<text:s/>ιασάφηση<text:s/>έπει<text:s/>ται<text:s/>π<text:s/>ο<text:s/>ρόσωπο<text:s/>υ<text:s/>ό<text:s/>ή<text:s/>α<text:s/>ριασμ<text:s/>του</text:span></text:p>
      <text:p text:style-name="P87"><text:span text:style-name="T87_1">ρθ<text:s/>ο<text:s/>45<text:s/>αρ.2<text:s/>υ<text:s/>α<text:s/>2<text:s/>13/<text:s/>2<text:s/>που<text:s/>αθ<text:s/>ρίζο<text:s/>ι<text:s/>ι<text:s/>ιδικές<text:s/>οχρεώσεις<text:s/>ου<text:s/>πορρέου<text:s/>πό<text:s/>η<text:s/>α<text:s/>μπορευμάτ<text:s/>ε<text:s/>αθ<text:s/>στώς<text:s/>ιοποίησ<text:s/>π<text:s/>ος<text:s/>πα<text:s/>ισα</text:span></text:p>
      <text:p text:style-name="P88"><text:span text:style-name="T88_1">ρθ<text:s/>ο<text:s/>86<text:s/>το<text:s/>οίο<text:s/>αθ<text:s/>ρίζο<text:s/>ι<text:s/>ι<text:s/>εριπτώσεις<text:s/>ο<text:s/>ρέπει<text:s/>ρη<text:s/>ιμοποιού<text:s/>αι<text:s/>ι<text:s/>ιατυ<text:s/>ώσεις<text:s/>ξα<text:s/>σο<text:s/>φορά<text:s/>τ<text:s/>ιασάφηση<text:s/>ξα<text:s/>.</text:span></text:p>
      <text:p text:style-name="P89"><text:span text:style-name="T89_1">ρθ<text:s/>α<text:s/>92β<text:s/>αι<text:s/>92<text:s/>α<text:s/>ποία<text:s/>φέρ<text:s/>υ<text:s/>ις<text:s/>ροθ<text:s/>σμίες<text:s/>οβο<text:s/>ιασάφηση<text:s/>ξα<text:s/>,<text:s/>ποία<text:s/>ερι<text:s/>β<text:s/>ι<text:s/>α<text:s/>τοιχεία<text:s/>σφά<text:s/>ιας<text:s/>αι<text:s/>ρ<text:s/>στασίας<text:s/>του<text:s/>παρα<text:s/>τή<text:s/>ατος<text:s/>30Α<text:s/>το<text:s/>τε<text:s/>ίο<text:s/>εξα</text:span></text:p>
      <text:p text:style-name="P90"><text:span text:style-name="T90_1">•<text:s/>ρθ<text:s/>ο<text:s/>88<text:s/>ω<text:s/>ΕΚ<text:s/>α<text:s/>454/93<text:s/>ε<text:s/>ποίο<text:s/>ροσδιορίζετ<text:s/>ι<text:s/>ο<text:s/>ρόσωπο<text:s/>ου<text:s/>εξα<text:s/>α</text:span></text:p>
      <text:p text:style-name="P91"><text:span text:style-name="T91_1">•<text:s/>ρθ<text:s/>ο<text:s/>51<text:s/>αρά<text:s/>αφος<text:s/>ω<text:s/>ΕΚ<text:s/>α<text:s/>454/93<text:s/>ε<text:s/>ο<text:s/>π<text:s/>ίο<text:s/>υ<text:s/>ίζετα<text:s/>δυ<text:s/>τότη<text:s/>α<text:s/>ακύ<text:s/>ω<text:s/>ης<text:s/>τη<text:s/>διασάφη<text:s/>ξα<text:s/>.</text:span></text:p>
      <text:p text:style-name="P92"><text:span text:style-name="T92_1">•<text:s/>ρθ<text:s/>α<text:s/>90<text:s/>αι<text:s/>91<text:s/>ω<text:s/>ΕΚ<text:s/>α<text:s/>4<text:s/>4/93<text:s/>ε<text:s/>α<text:s/>ποία<text:s/>υ<text:s/>ίζο<text:s/>αι<text:s/>ι<text:s/>αρεκκ<text:s/>σεις<text:s/>από<text:s/>το<text:s/>αρμόδιο<text:s/>τε<text:s/>ίο<text:s/>εξα</text:span></text:p>
      <text:p text:style-name="P93"><text:span text:style-name="T93_1">•<text:s/>ρθ<text:s/>α<text:s/>92,<text:s/>92α<text:s/>αι<text:s/>9<text:s/>β<text:s/>ω<text:s/>ΕΚ<text:s/>α<text:s/>454/93<text:s/>ε<text:s/>α<text:s/>ποία<text:s/>αθ<text:s/>ρίζο<text:s/>ι<text:s/>οι<text:s/>διατυ<text:s/>ώσεις<text:s/>που<text:s/>τη<text:s/>ού<text:s/>α<text:s/>στο<text:s/>τε<text:s/>ίο<text:s/>εξα</text:span></text:p>
      <text:p text:style-name="P94"><text:span text:style-name="T94_1">•<text:s/>ρθ<text:s/>ο<text:s/>93<text:s/>ω<text:s/>ΕΚ<text:s/>α<text:s/>454/93<text:s/>ε<text:s/>ποίο<text:s/>ροσδιορίζεται<text:s/>ο<text:s/>ρμόδιο<text:s/>ε<text:s/>ίο<text:s/>ξόδου<text:s/>αι<text:s/>αθ<text:s/>ρίζο<text:s/>ι<text:s/>ι<text:s/>α<text:s/>εκκ<text:s/>σεις<text:s/>πό<text:s/>ο<text:s/>κό<text:s/>α<text:s/>ροσδιορισ<text:s/>ύ<text:s/>αυ<text:s/>ο</text:span></text:p>
      <text:p text:style-name="P95"><text:span text:style-name="T95_1">•<text:s/>ρθ<text:s/>ο<text:s/>93α<text:s/>ω<text:s/>Κ<text:s/>α<text:s/>454/9<text:s/>ε<text:s/>ο<text:s/>ποίο<text:s/>α<text:s/>ρίζο<text:s/>ι<text:s/>ι<text:s/>ιατυ<text:s/>ώσεις<text:s/>που<text:s/>τη<text:s/>ύ<text:s/>αι<text:s/>στο<text:s/>τε<text:s/>ίο<text:s/>ε<text:s/>όδου</text:span></text:p>
      <text:p text:style-name="P96"><text:span text:style-name="T96_1">•<text:s/>ρθ<text:s/>ο<text:s/>93β<text:s/>ω<text:s/>ΕΚ<text:s/>α<text:s/>454/93<text:s/>ε<text:s/>ο<text:s/>ποίο<text:s/>αθ<text:s/>ρίζεται<text:s/>ιαδικασία<text:s/>ξα<text:s/>μπορευμά<text:s/>ω<text:s/>ου<text:s/>ε<text:s/>αφέρο<text:s/>ι<text:s/>κτός<text:s/>ο<text:s/>ε<text:s/>ι<text:s/>κού<text:s/>δάφο<text:s/>η<text:s/>.Ε.<text:s/>ε<text:s/>ε<text:s/>ίο<text:s/>ξόδου<text:s/>το<text:s/>ίσι<text:s/>αθ<text:s/>στώτος<text:s/>ιαμετ<text:s/>κόμισης<text:s/>ε<text:s/>ά<text:s/>η<text:s/>αίο<text:s/>η<text:s/>τικό<text:s/>ς<text:s/>ή<text:s/>ση<text:s/>ιαμετακόμισης<text:s/>ύ<text:s/>φω<text:s/>ε<text:s/>α<text:s/>ρθ<text:s/>α<text:s/>45<text:s/>αι<text:s/>448.</text:span></text:p>
      <text:p text:style-name="P97"><text:span text:style-name="T97_1">ρθ<text:s/>α<text:s/>96α,<text:s/>96β<text:s/>96<text:s/>96δ<text:s/>αι<text:s/>96<text:s/>ω<text:s/>ΕΚ<text:s/>α<text:s/>54/93<text:s/>ε<text:s/>α<text:s/>ποία<text:s/>αθ<text:s/>ερώ<text:s/>τ<text:s/>ι<text:s/>α<text:s/>ε<text:s/>ομέ<text:s/>ξα<text:s/>εταξύ<text:s/>ε<text:s/>ιακώ<text:s/>ρχώ<text:s/>ε<text:s/>ρ<text:s/>η<text:s/>η<text:s/>οφορικ<text:s/>αι<text:s/>ω<text:s/>ικτύ<text:s/>κτρο<text:s/>κώ<text:s/>ο<text:s/>στώ</text:span></text:p>
      <text:p text:style-name="P98"><text:span text:style-name="T98_1">•<text:s/>ρθ<text:s/>ο<text:s/>96δα<text:s/>ου<text:s/>φέρεται<text:s/>τη<text:s/>ιαδι<text:s/>ασία<text:s/>ρευ<text:s/>ς<text:s/>η<text:s/>όδου<text:s/>αι<text:s/>τα<text:s/>κτικά<text:s/>τοιχεία<text:s/>α<text:s/>η<text:s/>πόδειξη<text:s/>ξόδου<text:s/>ω<text:s/>μπορε<text:s/>άτω<text:s/>πό<text:s/>ο<text:s/>ε<text:s/>ιακό<text:s/>έδαφος<text:s/>τ<text:s/>Ε<text:s/>ωπαϊκής<text:s/>ση</text:span></text:p>
      <text:p text:style-name="P99"><text:span text:style-name="T99_1">•<text:s/>ρθ<text:s/>α<text:s/>82<text:s/>αρ.<text:s/>ι<text:s/>ρθ<text:s/>ο<text:s/>41<text:s/>ω<text:s/>Ε<text:s/>α<text:s/>454/93,<text:s/>ύ<text:s/>φω<text:s/>ε<text:s/>ο<text:s/>ποίο,<text:s/>τα<text:s/>π<text:s/>ξα<text:s/>όκειτ<text:s/>ι<text:s/>ε<text:s/>ιασάφηση<text:s/>φαρμόζο<text:s/>αι<text:s/>ατ΄α<text:s/>α<text:s/>ο<text:s/>ρθ<text:s/>ο<text:s/>86<text:s/>αρά<text:s/>αφος<text:s/>αι<text:s/>αρά<text:s/>αφος<text:s/>τοιχείο<text:s/>)<text:s/>αι<text:s/>α<text:s/>ρθ<text:s/>α<text:s/>87<text:s/>ως<text:s/>96ε,<text:s/>ε<text:s/>η<text:s/>πιφύ<text:s/>ξη<text:s/>ω<text:s/>ιδικώ<text:s/>ι<text:s/>τάξεω<text:s/>ου<text:s/>φαρμόζο<text:s/>αι<text:s/>εχ<text:s/>μέ<text:s/>ς<text:s/>ε<text:s/>η<text:s/>η<text:s/>ου<text:s/>ικο<text:s/>μικού<text:s/>ε<text:s/>ιακού<text:s/>αθ<text:s/>στώτος<text:s/>που<text:s/>προη<text:s/>ίται<text:s/>τη<text:s/>ε<text:s/>α<text:s/>ξα<text:s/>τ<text:s/>εμπορε<text:s/>ά<text:s/>ω</text:span></text:p>
      <text:p text:style-name="P100"><text:span text:style-name="T100_1">•<text:s/>ρθ<text:s/>ο<text:s/>89<text:s/>ω<text:s/>ΕΚ<text:s/>α<text:s/>2454/93,<text:s/>φω<text:s/>ε<text:s/>ο<text:s/>ποίο<text:s/>ιασάφηση<text:s/>α<text:s/>ω<text:s/>μ<text:s/>ορευ<text:s/>άτω<text:s/>ροσω<text:s/>ι<text:s/>ξα<text:s/>ο<text:s/>αθ<text:s/>στώς<text:s/>ιοποίησ<text:s/>ρος<text:s/>πα<text:s/>ισα<text:s/>ατ<text:s/>ρτίζεται<text:s/>ύ<text:s/>φω<text:s/>ε<text:s/>ις<text:s/>ιατάξεις<text:s/>ου<text:s/>διέπου<text:s/>τη<text:s/>εξα<text:s/></text:span><text:span text:style-name="T100_2">ΡΟΣ<text:s/>Α΄</text:span></text:p>
      <text:p text:style-name="P101"><text:span text:style-name="T101_1">Μ<text:s/>ΛΕΚΟ<text:s/>ΝΑ<text:s/>ΡΟΣΩ<text:s/>Α<text:s/>ΤΗ<text:s/>ΙΑΔΙΚΑΣΙΑ<text:s/>ΞΑΓ<text:s/>Γ<text:s/>Σ<text:s/>ΟΛΟ<text:s/>ΕΛΩ<text:s/>ΕΙΩ<text:s/>ΕΞΑΓ<text:s/>Γ<text:s/>Σ<text:s/>ΚΑΙ<text:s/>ΕΞΟΔΟΥ<text:s/>ΙΑΤΥΠΩΣΕ<text:s/>Σ<text:s/>ΕΞΑΓ<text:s/>Γ<text:s/>Σ<text:s/>ΞΟΔΟΥ</text:span></text:p>
      <text:p text:style-name="P102"><text:span text:style-name="T102_1">ΕΦ<text:s/>ΛΑΙΟ<text:s/>1</text:span></text:p>
      <text:p text:style-name="P103"><text:span text:style-name="T103_1">ΙΚΟΝΟΜ<text:s/>ΚΟΙ<text:s/>Φ<text:s/>ΕΙΣ</text:span></text:p>
      <text:p text:style-name="P104"><text:span text:style-name="T104_1">.1<text:s/></text:span><text:span text:style-name="T104_2">πε<text:s/>ο<text:s/>π<text:s/>σωπ</text:span><text:span text:style-name="T104_3"><text:s/>γι<text:s/>τ<text:s/>υποβο<text:s/>ή<text:s/>τ<text:s/>δ<text:s/>σάφη<text:s/>ε<text:s/>γω<text:s/>ή<text:s/></text:span><text:span text:style-name="T104_4">ύ<text:s/>ος<text:s/>μπ<text:s/>υμ</text:span><text:span text:style-name="T104_5"><text:s/>πε<text:s/>ρό<text:s/>ωπο<text:s/>α<text:s/>η<text:s/>οβο<text:s/>η<text:s/>ιασάφησ<text:s/></text:span><text:span text:style-name="T104_6">ξα<text:s/>,<text:s/>ί<text:s/>ι<text:s/>ξ</text:span><text:span text:style-name="T104_7"><text:s/>ας<text:s/>πως<text:s/>ρίζε<text:s/>αι<text:s/>το<text:s/>ρθ<text:s/>ο<text:s/>88<text:s/>ω<text:s/>ΕΚ<text:s/>,<text:s/>….το</text:span></text:p>
      <text:p text:style-name="P105"><text:span text:style-name="T105_1">ρόσωπο<text:s/>α<text:s/>ρι<text:s/>σμό<text:s/>ου<text:s/>ποίου<text:s/>α<text:s/>ατίθεται<text:s/>ιασάφη<text:s/>η<text:s/>ξα<text:s/>αι<text:s/>ο<text:s/>ποίο<text:s/></text:span><text:span text:style-name="T105_2">αι<text:s/>ύ<text:s/>ς<text:s/>πορε<text:s/>άτ<text:s/>αρε<text:s/>φε<text:s/>ι<text:s/>αί<text:s/>α<text:s/>ι<text:s/>θ<text:s/>η<text:s/>τ<text:s/>ε<text:s/>πορε<text:s/>άτ<text:s/></text:span><text:span text:style-name="T105_3">ατά<text:s/>τη<text:s/>στι<text:s/>ή<text:s/>αποδοχή<text:s/>η<text:s/>ιασάφηση<text:s/>»<text:s/>α<text:s/>υ<text:s/>ιότη<text:s/>α<text:s/>ο<text:s/>αρεμφερές<text:s/>ικαίωμα<text:s/>ιάθ<text:s/>σης<text:s/>ω<text:s/>μπορ<text:s/>υ<text:s/>άτω<text:s/>ει</text:span></text:p>
      <text:p text:style-name="P106"><text:span text:style-name="T106_1">ε<text:s/>ρόσωπο<text:s/>ου<text:s/>ί<text:s/>ι<text:s/>ατεστη<text:s/>έ<text:s/>τός<text:s/>η<text:s/>οι<text:s/>τ<text:s/>ας<text:s/>ατ’<text:s/>φαρμο<text:s/>η</text:span></text:p>
      <text:p text:style-name="P107"><text:span text:style-name="T107_1">ύ<text:s/>β<text:s/>σης<text:s/>τ<text:s/>πο<text:s/>α<text:s/>α<text:s/>ίζεται<text:s/>ξα<text:s/>ο<text:s/>β<text:s/>μ<text:s/>έρος<text:s/>ο<text:s/>ί<text:s/>ατεστη<text:s/>έ<text:s/>τη<text:s/>οι<text:s/>τη<text:s/>α<text:s/>ωρείται<text:s/>ς<text:s/>ξα<text:s/>ας<text:s/>ε<text:s/>υ<text:s/>ό<text:s/>ο<text:s/>ημείο<text:s/></text:span><text:span text:style-name="T107_2">ιευ<text:s/>ρι<text:s/>ζ<text:s/>ται<text:s/>τι<text:s/>β<text:s/>ση<text:s/>ωρείται<text:s/>αι<text:s/>ιστη</text:span><text:span text:style-name="T107_3"><text:s/>ιασμό<text:s/>ατ’<text:s/>φαρμο<text:s/>ω<text:s/></text:span><text:span text:style-name="T107_4">ιατάξεω<text:s/>τη<text:s/>Π<text:s/>τι<text:s/>ή<text:s/>Δ<text:s/>κο<text:s/>μίας<text:s/></text:span><text:span text:style-name="T107_5">μφε<text:s/>ικ<text:s/>ι<text:s/>ε<text:s/>ης<text:s/>μπ<text:s/>υμ<text:s/>:</text:span><text:span text:style-name="T107_6"><text:s/>α<text:s/>εμφερές<text:s/>ικαίωμα</text:span></text:p>
      <text:p text:style-name="P108"><text:span text:style-name="T108_1">ιάθ<text:s/>σης<text:s/>ω<text:s/>μπορ<text:s/>υ<text:s/>άτω<text:s/>φαρμόζετα<text:s/>τις<text:s/>εριπτώσεις<text:s/>υ<text:s/>ατεστη<text:s/>έ<text:s/>ς<text:s/>τη<text:s/>ώρα<text:s/>α<text:s/>ω<text:s/>ποκτά<text:s/>ατόπι<text:s/>ο<text:s/>πό<text:s/>ο<text:s/>ατ<text:s/>στη<text:s/>έ<text:s/>το<text:s/>ραστή<text:s/>ο<text:s/>καίωμα<text:s/>ιάθ<text:s/>σης<text:s/>ω<text:s/>μπορευμάτ<text:s/>αι<text:s/>ή<text:s/>ηση<text:s/>ω<text:s/>ιατυ<text:s/>ώσεω<text:s/>ξα<text:s/>σχετ.<text:s/>ριθ<text:s/>ΟΛ<text:s/>167/02<text:s/>7<text:s/>013<text:s/>Διαδικασία<text:s/>πα<text:s/>πό<text:s/>ο<text:s/>Α<text:s/>η<text:s/>αράδοση<text:s/>θ<text:s/>πό<text:s/>ατεστ<text:s/>έ<text:s/>το<text:s/>σωτερικό<text:s/>η<text:s/>ώρας<text:s/>α<text:s/>ω<text:s/>ή<text:s/>ε<text:s/>ατεστη<text:s/>έ<text:s/>ε<text:s/>ράτος<text:s/>έ<text:s/>ς<text:s/>ραστή<text:s/>αι<text:s/>πευ<text:s/>ίας<text:s/>εξα<text:s/>τ<text:s/>α<text:s/>θ<text:s/>σε<text:s/>τρίτη<text:s/>χ<text:s/>ρα»).</text:span></text:p>
      <text:p text:style-name="P109"><text:span text:style-name="T109_1">πιπ<text:s/>ο<text:s/>τις<text:s/>εριπτώσεις<text:s/></text:span><text:span text:style-name="T109_2">ροσωρι<text:s/>ς<text:s/>ξα</text:span><text:span text:style-name="T109_3"><text:s/>καθ<text:s/>στώτα<text:s/>1,<text:s/>3)<text:s/>ο<text:s/>ς<text:s/>αρεμφερές<text:s/>ικαίωμα<text:s/>ιάθ<text:s/></text:span><text:span text:style-name="T109_4">σης<text:s/>ω<text:s/>μπορευμάτ</text:span><text:span text:style-name="T109_5"><text:s/>ι<text:s/>ατ’<text:s/>κο<text:s/>υ<text:s/>α<text:s/>ή<text:s/>ηση<text:s/>ω<text:s/>ιατυ<text:s/>ώσεω<text:s/>ξα<text:s/>πορεί<text:s/>ρα<text:s/>ατοποιη<text:s/>ί<text:s/>πό<text:s/>ρόσωπο<text:s/>η<text:s/>ύ<text:s/>ιο<text:s/>ω<text:s/>μπορευμάτ<text:s/>φόσο<text:s/>ροκύ<text:s/>τει<text:s/>πό<text:s/>παρκή<text:s/>ποδεικτικά<text:s/>τοιχεία<text:s/>σύ<text:s/>β<text:s/>ση,</text:span></text:p>
      <text:p text:style-name="P110"><text:span text:style-name="T110_1">αφη<text:s/>ο<text:s/>υ<text:s/>φω<text:s/>ικό,<text:s/>)<text:s/>τι<text:s/>ύ<text:s/>ιος<text:s/>ω<text:s/>μπορευμάτ<text:s/>κχωρεί<text:s/>ε<text:s/>υ<text:s/>ό<text:s/>ο<text:s/>ικαίωμα<text:s/>ιάθ<text:s/>σης<text:s/>υ<text:s/>ώ<text:s/>ε<text:s/>οπό<text:s/>η<text:s/>μεση<text:s/>ρ<text:s/>σωρι<text:s/>ξα<text:s/>αι<text:s/>ωρίς<text:s/>ταβ<text:s/>βά<text:s/>ε<text:s/>αι<text:s/>ιότη<text:s/>ά<text:s/>ο<text:s/>.<text:s/>τη<text:s/>ερίπτωση<text:s/>υ<text:s/>ή<text:s/>ή<text:s/>ησ<text:s/>ω<text:s/>ιατυ<text:s/>ώσεω<text:s/>ροσωρι<text:s/>ς<text:s/>ξα<text:s/>ρα<text:s/>ατ<text:s/>ποιείται<text:s/>πό<text:s/>ο<text:s/>χο<text:s/>α<text:s/>ο<text:s/>αρεμφερές<text:s/>ικαίωμα<text:s/>ιάθ<text:s/>σης<text:s/>ποίο<text:s/>χει<text:s/>ι<text:s/>διες<text:s/>υ<text:s/>ς<text:s/>ε<text:s/>ο<text:s/>ύ<text:s/>ιο<text:s/>ω<text:s/>μπορευμάτ<text:s/>φόσο<text:s/>ροσωρι<text:s/>ξα<text:s/>ρα<text:s/>ατ<text:s/>π<text:s/>ιείται<text:s/>ε<text:s/>κοπό<text:s/>χόμε<text:s/>ώ<text:s/>η<text:s/>ω<text:s/>θ<text:s/>ιαδικασία<text:s/>ου<text:s/>αρεμφερού<text:s/>ικαιώματος<text:s/>ε<text:s/>φαρμόζεται<text:s/>ιασάφηση<text:s/>εξα<text:s/>οβά<text:s/>τ<text:s/>ι<text:s/>πό<text:s/>το<text:s/>κύ<text:s/>ιο<text:s/>τω<text:s/>α<text:s/>θ<text:s/>ιδι<text:s/>ότερα<text:s/>α<text:s/>ο<text:s/>αθ<text:s/>στώς<text:s/>ιοποίη<text:s/>ης<text:s/>ρος<text:s/>πα<text:s/>ισα<text:s/>ο<text:s/>ρθ<text:s/>ο<text:s/>89<text:s/>αρ.1<text:s/>ου<text:s/>α<text:s/>Ε<text:s/>Κ)<text:s/>454/93<text:s/>αρέ<text:s/>ει<text:s/>ητ<text:s/>υ<text:s/>τό<text:s/>η<text:s/>α<text:s/>ατάρτισης<text:s/>η<text:s/>ιασάφηση<text:s/>α<text:s/>μπορε<text:s/>άτω<text:s/>ροσωρι<text:s/>ς<text:s/>ξα<text:s/>το<text:s/>αθ<text:s/>στώς<text:s/>ύ<text:s/>φω<text:s/>ε<text:s/>ις<text:s/>ιατάξεις<text:s/>ου<text:s/>ιέπου<text:s/>η<text:s/>ξα<text:s/>ως<text:s/>ο<text:s/>ρθ<text:s/>ο<text:s/>45<text:s/>αρ.2<text:s/>ου<text:s/>α<text:s/>(ΕΟΚ)2913/92<text:s/>ρίζει<text:s/>αφώς<text:s/>ι<text:s/>ροσωρι<text:s/>ξα<text:s/>οι<text:s/>τικώ<text:s/>μπορευμάτ<text:s/>ε<text:s/>αθ<text:s/>στώ<text:s/>υ<text:s/>πά<text:s/>ται<text:s/>η<text:s/>ρισμέ<text:s/>οχρεώσεω<text:s/>πως<text:s/>η<text:s/>πιβο<text:s/>ξα<text:s/>κώ<text:s/>ασμώ<text:s/>αθ<text:s/>ς<text:s/>αι<text:s/>η<text:s/>φαρμο<text:s/>έτρω<text:s/>μπορικής<text:s/>ική<text:s/>αι<text:s/>ιατυ<text:s/>ώσεω<text:s/>ου<text:s/>οβ<text:s/>πο<text:s/>αι<text:s/>α<text:s/>η<text:s/>ξοδο<text:s/>οι<text:s/>τικώ<text:s/>μ<text:s/>ορευ<text:s/>άτω<text:s/>πό<text:s/>ο<text:s/>ε<text:s/>ιακό<text:s/>δαφος<text:s/>.Ε.<text:s/>σι<text:s/>ε<text:s/>πικου<text:s/>ικότητ<text:s/>ου<text:s/>ρθ<text:s/>ου<text:s/>4<text:s/>αρ.2<text:s/>ου<text:s/>α<text:s/>(ΕΟΚ)<text:s/>913/9<text:s/>ται<text:s/>αφές<text:s/>τι,</text:span></text:p>
      <text:p text:style-name="P111"><text:span text:style-name="T111_1">τα<text:s/>ποδοχή<text:s/>η<text:s/>ιασάφηση<text:s/>υ<text:s/>πά<text:s/>ται<text:s/>κτέ<text:s/>ση<text:s/>ιδικώ<text:s/>οχρεώσεω<text:s/>πό<text:s/>υ<text:s/>εκριμέ<text:s/>ρό<text:s/>ωπο,<text:s/>πως<text:s/>τις<text:s/>εριπτώσεις<text:s/>ροσωρι<text:s/>ς<text:s/>ξα<text:s/>μπορευμάτ<text:s/>ε<text:s/>ο<text:s/>αθ<text:s/>στώς<text:s/>η<text:s/>ιοποίησ<text:s/>ρος<text:s/>πα<text:s/>ισ<text:s/>ιασάφηση<text:s/>ρέπει<text:s/>υ<text:s/>οβά<text:s/>τ<text:s/>ι<text:s/>από<text:s/>το<text:s/>ρόσωπο<text:s/>αυτό<text:s/>ή<text:s/>α<text:s/>ριασμό<text:s/>αυτού<text:s/>ιδικότερα<text:s/>η<text:s/>διασάφη<text:s/>η<text:s/>ε<text:s/>αυ<text:s/>ές<text:s/>τι<text:s/>π<text:s/>ριπτώσεις<text:s/>συ<text:s/>π<text:s/>ώ<text:s/>αι<text:s/>ως<text:s/>εξή<text:s/>:</text:span></text:p>
      <text:p text:style-name="P112"><text:span text:style-name="T112_1">)<text:s/>τη<text:s/>ση<text:s/>η<text:s/>ιασάφηση<text:s/>ροσωρι<text:s/>ς<text:s/>ξα<text:s/>φεται<text:s/>ο<text:s/>δικός<text:s/>ριθ<text:s/>ός<text:s/>αταχ<text:s/>ρηση<text:s/>αι<text:s/>ρισ<text:s/>κο<text:s/>μικώ<text:s/>ορέω<text:s/>ORI<text:s/>ου<text:s/>ροσώπου<text:s/>ου<text:s/>έχει<text:s/>το<text:s/>παρεμφε<text:s/>ές<text:s/>δικαίωμα<text:s/>διάθ<text:s/>σης<text:s/>τω<text:s/>εμπορευ<text:s/>άτω</text:span></text:p>
      <text:p text:style-name="P113"><text:span text:style-name="T113_1">)<text:s/>τη<text:s/>ση<text:s/>4<text:s/>υ<text:s/>ώ<text:s/>τ<text:s/>ι<text:s/>ωδικό<text:s/></text:span><text:span text:style-name="T113_2">948<text:s/></text:span><text:span text:style-name="T113_3">Παρεμφ</text:span><text:span text:style-name="T113_4">ερ<text:s/>ς<text:s/>ικαίωμα<text:s/>ιάθ<text:s/>ση<text:s/></text:span><text:span text:style-name="T113_5">μπορευμάτ<text:s/>το<text:s/>κ<text:s/>θ<text:s/>στώς<text:s/>τη<text:s/>π<text:s/>οσωρ<text:s/>ε<text:s/>α<text:s/>πισημαί<text:s/>ται<text:s/>τι<text:s/>ο<text:s/>ς<text:s/>ρόσωπο<text:s/>υ<text:s/>οβά<text:s/>ι<text:s/>η<text:s/></text:span><text:span text:style-name="T113_6">ιασάφηση<text:s/>ροσωρι<text:s/>ς<text:s/>ξα<text:s/>ρέπει<text:s/>ί<text:s/>ι<text:s/>ο<text:s/>διο</text:span><text:span text:style-name="T113_7"><text:s/>ρό<text:s/>ωπο<text:s/>ου<text:s/>ο<text:s/>ά<text:s/>αι<text:s/>η<text:s/></text:span><text:span text:style-name="T113_8">ιασάφησ<text:s/>πα<text:s/>ισα<text:s/>ροκ<text:s/>ιμ</text:span><text:span text:style-name="T113_9">έ<text:s/>υ<text:s/>ύ<text:s/>ει<text:s/>η<text:s/>ροβ<text:s/>πόμε<text:s/>πό<text:s/>ο<text:s/>Α<text:s/>πα<text:s/></text:span><text:span text:style-name="T113_10">άρθ<text:s/>ο<text:s/>23<text:s/>Ν.2859/0<text:s/>)<text:s/></text:span><text:span text:style-name="T113_11">εω<text:s/>ικ<text:s/>π<text:s/>δοτ<text:s/>ύμεν</text:span><text:span text:style-name="T113_12"><text:s/>τη<text:s/>ερίπτωσ<text:s/>ξα<text:s/>ωρ<text:s/>ώ<text:s/>ροϊό<text:s/>ου</text:span></text:p>
      <text:p text:style-name="P114"><text:span text:style-name="T114_1">ικαιού<text:s/>αι<text:s/>πιστρο<text:s/>ώ<text:s/>επιδοτού<text:s/>ε<text:s/>)<text:s/>ά<text:s/>ει<text:s/>ιστοποιητ<text:s/>κού<text:s/>ξα<text:s/>,<text:s/>ιασάφηση<text:s/>ξα<text:s/>οβά<text:s/>τ<text:s/>ι<text:s/>πό<text:s/>ο<text:s/>άτοχ<text:s/>ου<text:s/>ιστοποιητ<text:s/>κού<text:s/>κα<text:s/>76/2008).</text:span></text:p>
      <text:p text:style-name="P115"><text:span text:style-name="T115_1">ντ<text:s/>π<text:s/>σω<text:s/>ς:</text:span><text:span text:style-name="T115_2"><text:s/>ρόσωπο<text:s/>ο<text:s/>ποίο<text:s/>χει<text:s/>η<text:s/>υ<text:s/>ο<text:s/>ο<text:s/>η<text:s/>ιασάφ<text:s/>ης<text:s/>ροσωρι<text:s/>ς<text:s/>ριστικής<text:s/>ξα<text:s/>αθ<text:s/>ς<text:s/>αι<text:s/>η<text:s/>ιασάφηση<text:s/>α<text:s/>ξα<text:s/>,<text:s/>χει<text:s/>η<text:s/>υ<text:s/>τότη<text:s/>α<text:s/>ορίσει<text:s/>ξου<text:s/>ιοδοτη<text:s/>έ<text:s/>α<text:s/>ι<text:s/>ρόσωπο.</text:span></text:p>
      <text:p text:style-name="P116"><text:span text:style-name="T116_1">π<text:s/>σή<text:s/>ανσ<text:s/>:</text:span><text:span text:style-name="T116_2"><text:s/>ς<text:s/>ε<text:s/>ρόσω<text:s/>ο<text:s/>ροκειμέ<text:s/>υ<text:s/>οβά<text:s/>ι<text:s/>ιασάφηση<text:s/>ξα<text:s/>ρειάζεται<text:s/>χει<text:s/>ποκτή<text:s/>ε<text:s/>ριθ<text:s/>ό<text:s/>ORI<text:s/>ε<text:s/>εριπτώσεις<text:s/>που<text:s/>παιτείται<text:s/>ατά<text:s/>ις<text:s/>σχύ<text:s/>υ<text:s/>ες<text:s/>ιατάξει<text:s/>η<text:s/>ορο<text:s/>κ<text:s/>μοθ<text:s/>σίας<text:s/>ρισμός<text:s/>ορο<text:s/>κού<text:s/>ιπ<text:s/>οσώπου<text:s/>πόκτ<text:s/>η<text:s/>Φ<text:s/>τη<text:s/>ρα<text:s/>ας<text:s/>ο<text:s/>η<text:s/>ατεστη<text:s/>έ<text:s/>υ<text:s/>τη<text:s/>ώρα<text:s/>ας<text:s/>ξα<text:s/>α,<text:s/>Φ<text:s/>υ<text:s/>π<text:s/>ώ<text:s/>τ<text:s/>ι<text:s/>τη<text:s/>ση<text:s/>4<text:s/>η<text:s/>ιασάφηση<text:s/>ξα<text:s/>ξάρτη<text:s/>α<text:s/>πό<text:s/>η<text:s/>υ<text:s/>π<text:s/>ωση<text:s/>τη<text:s/>ση<text:s/>ου<text:s/>ριθ<text:s/>ού<text:s/>Ο<text:s/>I<text:s/>ου<text:s/>ξα<text:s/>α/διασαφιστή<text:s/>κωδικός<text:s/>734<text:s/>ΑΦ<text:s/>ατεστ<text:s/>έ<text:s/>υ<text:s/>ε<text:s/>ξα<text:s/>α).<text:s/>τη<text:s/>ση<text:s/>4<text:s/>υ<text:s/>π<text:s/>ώ<text:s/>τ<text:s/>ι<text:s/>πίσης<text:s/>Φ<text:s/>ου<text:s/>ατεστη<text:s/>έ<text:s/>υ<text:s/>τη<text:s/>ώρα<text:s/>μας<text:s/>εξα<text:s/>α<text:s/>(<text:s/>ωδικός<text:s/>1732).</text:span></text:p>
      <text:p text:style-name="P117"><text:span text:style-name="T117_1">.2<text:s/>ι<text:s/>τ<text:s/>ποίη<text:s/>η<text:s/>οι<text:s/>ονομικών<text:s/>φορέω<text:s/>(ε<text:s/>ώ<text:s/>χρ<text:s/>)</text:span></text:p>
      <text:p text:style-name="P118"><text:span text:style-name="T118_1">τα<text:s/>ρόσωπα<text:s/>ου<text:s/>μπ<text:s/>κο<text:s/>ι<text:s/>τη<text:s/>ιαδικασία<text:s/>ξα<text:s/>εξ<text:s/>ίς<text:s/>εταφορεί<text:s/>του<text:s/>μιμου<text:s/>ιπροσώπ<text:s/>υ<text:s/>ου<text:s/>αρέχετ<text:s/>ι<text:s/>ρόσβαση<text:s/>τ<text:s/>η<text:s/>α<text:s/>αφικό<text:s/>τη<text:s/>α<text:s/>έσω<text:s/>η<text:s/>φ<text:s/>ρμο<text:s/>trader<text:s/>α<text:s/>ο<text:s/>ο<text:s/>παρα<text:s/>βή<text:s/>ω<text:s/>παιτού<text:s/>ε<text:s/>κτ<text:s/>ο<text:s/>κώ<text:s/>η<text:s/>άτω<text:s/>ια<text:s/>η<text:s/>ρόσβαση<text:s/>ω<text:s/>ροσώπω<text:s/>τη<text:s/>εφαρμο<text:s/>απαιτ<text:s/>ίται<text:s/>η<text:s/>πιστοποίησή<text:s/>τ<text:s/>από<text:s/>τ<text:s/>a<text:s/>snet.</text:span></text:p>
      <text:p text:style-name="P119"><text:span text:style-name="T119_1">ιδικότερα<text:s/>α<text:s/>η<text:s/>ρόσβαση<text:s/>ω<text:s/>μίμω<text:s/>ιπροσώπω<text:s/>έρα<text:s/>η<text:s/>τέρ<text:s/>ιστοποίηση<text:s/>παιτεί<text:s/>αι<text:s/>αι<text:s/>αρξη<text:s/>τρο<text:s/>κή<text:s/>ξου<text:s/>ιοδότ<text:s/>ης<text:s/>ιαδικασία<text:s/>η<text:s/>ξου<text:s/>ιοδότη<text:s/>ή<text:s/>ου<text:s/>,<text:s/>αθ<text:s/>ς<text:s/>αι<text:s/>ποδοχή<text:s/>υ<text:s/>ή<text:s/>ται<text:s/>έσω<text:s/>η<text:s/>κτρο<text:s/>κή<text:s/>π<text:s/>σίας<text:s/>ιαχείρισης<text:s/>ξο<text:s/>ιοδοτή<text:s/>εω<text:s/>ικές<text:s/>η<text:s/>ες<text:s/>ί<text:s/>αι<text:s/>στη<text:s/>ιστοσε<text:s/>δα<text:s/>τη<text:s/>Υπη<text:s/>εσίας<text:s/>μ<text:s/>ς<text:s/>έρα<text:s/>η<text:s/>κτρο<text:s/>ή<text:s/>ξου<text:s/>ιοδότη<text:s/>ης<text:s/>ιπρόσωπος<text:s/>ρέπει<text:s/>ιατη<text:s/>εί<text:s/>το<text:s/>ρχείο<text:s/>ου<text:s/>αι<text:s/>υ<text:s/>η<text:s/>ξου<text:s/>ιοδότη<text:s/>η<text:s/>ποία<text:s/>αι<text:s/>φεί<text:s/>πιδεικ<text:s/>ι<text:s/>ο<text:s/>ε<text:s/>ίο<text:s/>όποτε<text:s/>αυ<text:s/>ή<text:s/>η<text:s/>ί<text:s/>ε<text:s/>ξαιρετικές<text:s/>εριπτώσεις,<text:s/>που<text:s/>ι<text:s/>ικο<text:s/>μικοί<text:s/>ορείς<text:s/>ι<text:s/>μιμοι<text:s/>ιπρόσωποι<text:s/>υ<text:s/>ώ<text:s/>ε<text:s/>πορο<text:s/>ιστοποιηθού<text:s/>το<text:s/>a<text:s/>snet<text:s/>αι<text:s/>ρα<text:s/>ατ<text:s/>ποιή<text:s/>ου<text:s/>κτρο<text:s/>κή<text:s/>ξο<text:s/>ι<text:s/>δότη<text:s/>η<text:s/>ε<text:s/>ο<text:s/>ωδικού<text:s/>ο<text:s/>,<text:s/>πορεί<text:s/>υ<text:s/>ή<text:s/>ρα<text:s/>ατ<text:s/>ποιη<text:s/>ί<text:s/>πό<text:s/>ά<text:s/>ου<text:s/>ε<text:s/>ίου<text:s/>έσω<text:s/>ου<text:s/>ποσυ<text:s/>τή<text:s/>ατος<text:s/>η<text:s/>ρώου<text:s/>υ<text:s/>σσομέ<text:s/>ιτου<text:s/>α<text:s/>ιαχείρισης<text:s/>ξου<text:s/>ιοδοτή<text:s/>εω<text:s/>ύ<text:s/>φω<text:s/>ε<text:s/>α<text:s/>ριζόμε<text:s/>τη<text:s/>ιθ<text:s/>.<text:s/>.Π.Σ.<text:s/>0<text:s/>9194<text:s/>Ξ<text:s/>012<text:s/>2<text:s/>012.<text:s/>,<text:s/>ιευ<text:s/>ρι<text:s/>ζ<text:s/>ται<text:s/>τι<text:s/>ρόσβαση<text:s/>το<text:s/>net<text:s/>μπορεί<text:s/>ποκτή<text:s/>ει<text:s/>αι<text:s/>ατεστη<text:s/>έ<text:s/>ς<text:s/>ε<text:s/>ξα<text:s/>ας<text:s/>στόσο,<text:s/>α<text:s/>υ<text:s/>αφής<text:s/>αι<text:s/>ιστο<text:s/>οίη<text:s/>ης<text:s/>ο<text:s/>ροσώπου<text:s/>παιτείται<text:s/>ιεύ<text:s/>η<text:s/>κτρ<text:s/>κού<text:s/>αχ<text:s/>ρομείου<text:s/>ου<text:s/>η<text:s/>ται<text:s/>τη<text:s/>χετική<text:s/>φαρμο<text:s/>ου<text:s/>net<text:s/>αυ<text:s/>ίζετ<text:s/>ι<text:s/>ε<text:s/>κεί<text:s/>ου<text:s/>χει<text:s/>αταχ<text:s/>ρηθ<text:s/>ί<text:s/>τη</text:span></text:p>
      <text:p text:style-name="P120"><text:span text:style-name="T120_1">ά<text:s/>η<text:s/>εδομέ<text:s/>O<text:s/>I<text:s/>ου<text:s/>οι<text:s/>τικού<text:s/>υ<text:s/>τή<text:s/>ατος<text:s/>αταχ<text:s/>ρι<text:s/>ης<text:s/>αι<text:s/>ρισ<text:s/>ι<text:s/>ο<text:s/>μικώ<text:s/>Φ<text:s/>ρέω<text:s/>(EOS)<text:s/>τη<text:s/>Ε<text:s/>Ε.</text:span></text:p>
      <text:p text:style-name="P121"><text:span text:style-name="T121_1">ΕΦ<text:s/>ΛΑΙΟ<text:s/>2</text:span></text:p>
      <text:p text:style-name="P122"><text:span text:style-name="T122_1">ΟΛΟΣ<text:s/>ΚΑΙ<text:s/>ΑΡΜ<text:s/>Δ<text:s/>ΟΤΗΤΕΣ<text:s/>ΤΕΛΩ<text:s/>ΕΙΟΥ<text:s/>ΕΞΑΓ<text:s/>Γ<text:s/>Σ</text:span></text:p>
      <text:p text:style-name="P123"><text:span text:style-name="T123_1">.1<text:s/>Ρόλος<text:s/>τ<text:s/>ω<text:s/>ε<text:s/>ε<text:s/>γω<text:s/>ή<text:s/></text:span><text:span text:style-name="T123_2">ίο<text:s/>ξα<text:s/>ί<text:s/>ι<text:s/>υ<text:s/>ό<text:s/>το<text:s/>ποίο<text:s/>η<text:s/>ού<text:s/>αι<text:s/>ι<text:s/>ιατυ<text:s/>ώσεις<text:s/>ξα<text:s/>υ<text:s/>οβο<text:s/>ι<text:s/>σάφ<text:s/>ης<text:s/>αι<text:s/>ο<text:s/>ποίο<text:s/>ι<text:s/>ρμόδιο<text:s/>α<text:s/>η<text:s/>ποπτεία<text:s/>ου<text:s/>όπου<text:s/>ου<text:s/>ί<text:s/>ι<text:s/>ατεστη<text:s/>έ<text:s/>ς<text:s/>ξα<text:s/>α<text:s/>που<text:s/>α<text:s/>μπορεύμ<text:s/>τα<text:s/>υ<text:s/>κευ<text:s/>ζο<text:s/>αι<text:s/>ορτώ<text:s/>αι<text:s/>α<text:s/>τη<text:s/>ε<text:s/>α<text:s/>εμπορεύμα<text:s/>α<text:s/>συ<text:s/>ευ<text:s/>ζο<text:s/>αι<text:s/>α<text:s/>εξα<text:s/>ότα</text:span></text:p>
      <text:p text:style-name="P124"><text:span text:style-name="T124_1">□<text:s/>Προετοιμάζονται<text:s/>για<text:s/>αποστολή<text:s/>(π.χ.<text:s/>συσκευάζονται<text:s/>σε<text:s/>χαρτοκιβώτια)<text:s/>κυρίως<text:s/>α<text:s/>τη<text:s/>αποφυ<text:s/>ζη<text:s/>ι<text:s/>κατά<text:s/>τη<text:s/>μεταφορά</text:span></text:p>
      <text:p text:style-name="P125"><text:span text:style-name="T125_1">□<text:s/>Ανασυσκευάζονται<text:s/>ή<text:s/>υποβάλλονται<text:s/>σε<text:s/>τελική<text:s/>συσκευασία<text:s/>σε<text:s/>κιβώτια<text:s/>τα<text:s/>οποία<text:s/>χου<text:s/>κατασκευ<text:s/>σθ<text:s/>ί<text:s/>ειδικά<text:s/>α<text:s/>τη<text:s/>μεταφο<text:s/>ά.</text:span></text:p>
      <text:p text:style-name="P126"><text:span text:style-name="T126_1">□<text:s/>Τοποθετούνται<text:s/>χαρτοκιβώτια<text:s/>μέσα<text:s/>σε<text:s/>εμπορευματοκιβώτιο.<text:s/>ρος<text:s/>φόρ<text:s/>ωση»<text:s/>α<text:s/>τει<text:s/>υ<text:s/>ίως<text:s/>ις<text:s/>ε<text:s/>ιπτώσεις<text:s/>τις<text:s/>ποίες<text:s/>α<text:s/>μπορεύματ<text:s/>ε<text:s/>υ<text:s/>κευ<text:s/>ζο<text:s/>αι<text:s/>α<text:s/>ξα<text:s/>αι<text:s/>ιδι<text:s/>ότερα<text:s/>κεί<text:s/>ς<text:s/>ου<text:s/>α<text:s/>μπορεύματ<text:s/>ορτώ<text:s/>αι<text:s/>συσκε<text:s/>στα<text:s/>το<text:s/>ρ<text:s/>έσο<text:s/>εταφοράς<text:s/>ε<text:s/>ο<text:s/>ποίο<text:s/>εταφερθ<text:s/>ύ<text:s/>κτός<text:s/>ου<text:s/>ε<text:s/>ιακο<text:s/>δ<text:s/>φου<text:s/>η<text:s/>.Ε.<text:s/>π.<text:s/>μπορεύματ<text:s/>ύ<text:s/>η<text:s/>όπως<text:s/>α<text:s/>κι<text:s/>ή<text:s/>άμμο<text:s/>οχή<text:s/>ατα,<text:s/>σιτ<text:s/>ά<text:s/>).</text:span></text:p>
      <text:p text:style-name="P127"><text:span text:style-name="T127_1">αρεκκ<text:s/>σεις<text:s/>πό<text:s/>ο<text:s/>τέρω<text:s/>α<text:s/>σ<text:s/>φορά<text:s/>το<text:s/>ρμόδιο<text:s/>ε<text:s/>ίο<text:s/>ξα<text:s/>,<text:s/>άρχου<text:s/>στις<text:s/>ακό<text:s/>ς<text:s/>εριπτώσεις:</text:span></text:p>
      <text:p text:style-name="P128"><text:span text:style-name="T128_1">□<text:s/>όπου<text:s/>υπάρχουν<text:s/>λόγοι<text:s/>διοικητικής<text:s/>οργάνωσης,<text:s/>η<text:s/>διασάφηση<text:s/>μπορεί<text:s/>να<text:s/>οβ<text:s/>ί<text:s/>ε<text:s/>ιαφο<text:s/>ετικό<text:s/>ε<text:s/>ίο<text:s/>πό<text:s/>ο<text:s/>ρμόδιο<text:s/>α<text:s/>η<text:s/>ράξη<text:s/>Δ.Υ.Ο<text:s/>1168/55/Α<text:s/>019/22<text:s/>0<text:s/>Διατυ<text:s/>ώσεις<text:s/>ξα<text:s/>τ’<text:s/>φαρμο<text:s/>ου<text:s/>ρθ<text:s/>ου<text:s/>90<text:s/>ου<text:s/>α<text:s/>ΕΟΚ)<text:s/>454/9<text:s/>»,<text:s/>4892/477/Α00<text:s/>9/18<text:s/>1<text:s/>5<text:s/>Διατυ<text:s/>ώσεις<text:s/>ξα<text:s/>ατ’<text:s/>φαρ<text:s/>ο<text:s/>ου<text:s/>ρθ<text:s/>ου<text:s/>90<text:s/>ου<text:s/>α<text:s/>(ΕΟΚ)<text:s/>454/93»,</text:span></text:p>
      <text:p text:style-name="P129"><text:span text:style-name="T129_1">□<text:s/>όταν<text:s/>υπάρχουν<text:s/>δεόντως<text:s/>αιτιολογημένες<text:s/>περιπτώσεις,<text:s/>η<text:s/>διασάφηση<text:s/>μπορεί<text:s/>να<text:s/>οβ<text:s/>ί<text:s/>ε<text:s/>ίο<text:s/>Δ.Υ.Ο<text:s/>521<text:s/>/406/Α0019/20<text:s/>2<text:s/>2<text:s/>Αρμόδιο<text:s/>ε<text:s/>ίο<text:s/>α<text:s/>ιατυ<text:s/>σεις<text:s/>ξα<text:s/>ω<text:s/>ωρ<text:s/>κώ<text:s/>ροϊό<text:s/>ου<text:s/>υ<text:s/>ά<text:s/>επιστροφώ<text:s/>),</text:span></text:p>
      <text:p text:style-name="P130"><text:span text:style-name="T130_1">□<text:s/>όταν<text:s/>η<text:s/>αξία<text:s/>των<text:s/>προς<text:s/>εξαγωγή<text:s/>εμπορευμάτων<text:s/>δεν<text:s/>υπερβαίνει<text:s/>τα<text:s/>3000<text:s/>ευρώ<text:s/>ποστο<text:s/>αι<text:s/>ιασαφιστή<text:s/>αι<text:s/>υ<text:s/>ά<text:s/>ε<text:s/>όκει<text:s/>αι<text:s/>ε<text:s/>πα<text:s/>ρεύ<text:s/>εις<text:s/>εριορισμούς<text:s/>ιασάφηση<text:s/>πορεί<text:s/>ατατίθεται<text:s/>το<text:s/>ε<text:s/>ίο<text:s/>ξόδου<text:s/>άρθ<text:s/>ο<text:s/>94<text:s/>1)<text:s/>ΕΚ<text:s/>,<text:s/>3705/<text:s/>79/Α<text:s/>019/19<text:s/>3<text:s/>ΥΟ<text:s/>Αρμο<text:s/>ιότη<text:s/>ες<text:s/>ε<text:s/>ιακώ<text:s/>αρχώ<text:s/>υ<text:s/>π<text:s/>ωση<text:s/>τη<text:s/>Α<text:s/>αριθ<text:s/>.<text:s/>636/502<text:s/>/21<text:s/>2<text:s/>9»)<text:s/>□<text:s/>διασαφήσεων<text:s/>που<text:s/>πραγματοποιούνται<text:s/>με<text:s/>προφορική<text:s/>δήλωση,<text:s/>οι<text:s/>οποίες<text:s/>πορού<text:s/>υ<text:s/>ο<text:s/>ύ<text:s/>μό<text:s/>στο<text:s/>τε<text:s/>ί<text:s/>εξόδου<text:s/>(άρθ<text:s/>ο<text:s/>794<text:s/>(2)<text:s/>ΔΕΚ<text:s/>)</text:span></text:p>
      <text:p text:style-name="P131"><text:span text:style-name="T131_1">□<text:s/>ταχυδρομικών<text:s/>αποστολών<text:s/>(άρθρα<text:s/>237,<text:s/>238<text:s/>ΔΕΚΤΚ)</text:span></text:p>
      <text:p text:style-name="P132"><text:span text:style-name="T132_1">□<text:s/>τελωνειακών<text:s/>διασαφήσεων<text:s/>που<text:s/>πραγματοποιούνται<text:s/>με<text:s/>οποιαδήποτε<text:s/>άλλη<text:s/>ράξη<text:s/>ποία<text:s/>πορεί<text:s/>βε<text:s/>ώρα<text:s/>ό<text:s/>το<text:s/>ε<text:s/>ίο<text:s/>ξόδ<text:s/>υ<text:s/>άρθ<text:s/>α<text:s/>31,<text:s/>32<text:s/>(2),<text:s/>233,<text:s/>235,<text:s/>236<text:s/>ΔΕΚ<text:s/>)</text:span></text:p>
      <text:p text:style-name="P133"><text:span text:style-name="T133_1">□<text:s/>επανεξαγωγής<text:s/>μη<text:s/>κοινοτικών<text:s/>εμπορευμάτων<text:s/>τα<text:s/>οποία<text:s/>βρίσκονται<text:s/>σε<text:s/>καθεστώς<text:s/>ροσωρι<text:s/>ς<text:s/>ισα<text:s/>,<text:s/>φόσο<text:s/>ρη<text:s/>ιμοποιείται<text:s/>ε<text:s/>ίο<text:s/>άρθ<text:s/>ο<text:s/>41<text:s/>2<text:s/>ΕΚ<text:s/>)</text:span></text:p>
      <text:p text:style-name="P134"><text:span text:style-name="T134_1">ιευ<text:s/>ρι<text:s/>ζ<text:s/>ται<text:s/>τι<text:s/>τ<text:s/>ερίπτωση<text:s/>ξα<text:s/>ωρ<text:s/>κώ<text:s/>ροϊό<text:s/>ου<text:s/>υ<text:s/>ά<text:s/>υ<text:s/>πιστροφώ<text:s/>επιδοτο<text:s/>ε<text:s/>),<text:s/>ιασάφηση<text:s/>οβά<text:s/>τ<text:s/>ι<text:s/>ό<text:s/>ο<text:s/>ε<text:s/>ίο<text:s/>ο<text:s/>ί<text:s/>ι<text:s/>ρμόδιο<text:s/>α<text:s/>ο<text:s/>ό<text:s/>ο<text:s/>υ<text:s/>κευ<text:s/>σίας<text:s/>όρτωσης<text:s/>υ<text:s/>ώ<text:s/>ύ<text:s/>φω<text:s/>ε<text:s/>ο<text:s/>12/2009.</text:span></text:p>
      <text:p text:style-name="P135"><text:span text:style-name="T135_1">.2<text:s/>Αρ<text:s/>οδι<text:s/>τ<text:s/>Τ<text:s/>ω<text:s/>ε<text:s/>υ<text:s/>ε<text:s/>γω<text:s/>ή<text:s/></text:span><text:span text:style-name="T135_2">ια<text:s/>α<text:s/>μπορεύματ<text:s/>α<text:s/>ποία<text:s/>ρόκειται<text:s/>α<text:s/>α<text:s/>ίψου<text:s/>ε<text:s/>ιακό<text:s/>δαφο<text:s/>η<text:s/>.Ε.<text:s/>αι<text:s/>α<text:s/>α<text:s/>οία<text:s/>παιτείται<text:s/>ε<text:s/>ιακή<text:s/>ιασάφηση<text:s/>το<text:s/>ε<text:s/>ο<text:s/>ξα<text:s/>ρέπει<text:s/>τη<text:s/>ού<text:s/>αι<text:s/>α<text:s/>ακό<text:s/>υ<text:s/>:</text:span></text:p>
      <text:p text:style-name="P136"><text:span text:style-name="T136_1">□<text:s/>η<text:s/>υποβολή<text:s/>και<text:s/>αποδοχή<text:s/>της<text:s/>τελωνειακής<text:s/>διασάφησης<text:s/>για<text:s/>την<text:s/>εξαγωγή,<text:s/>ροσωρι<text:s/>ξα<text:s/>αι<text:s/>πα<text:s/>ξα<text:s/>ετά<text:s/>πό<text:s/>ικο<text:s/>μικό<text:s/>ε<text:s/>ιακό<text:s/>αθ<text:s/>στώς<text:s/>κδοση<text:s/>ου<text:s/>ριθ<text:s/>ού<text:s/>αταχ<text:s/>ηση<text:s/>η<text:s/>ιασάφησ<text:s/>MRN)<text:s/>αι<text:s/>στοποίη<text:s/>ή<text:s/>τ<text:s/>στο<text:s/>εξα<text:s/>α/διασαφι<text:s/>τή</text:span></text:p>
      <text:p text:style-name="P137"><text:span text:style-name="T137_1">□<text:s/>η<text:s/>διεκπεραίωση<text:s/>της<text:s/>διαδικασίας<text:s/>τροποποίησης<text:s/>και<text:s/>ακύρωσης<text:s/>της<text:s/>ιασάφηση<text:s/>,<text:s/>που<text:s/>ό<text:s/>απαιτείται</text:span></text:p>
      <text:p text:style-name="P138"><text:span text:style-name="T138_1">□<text:s/>η<text:s/>διασφάλιση<text:s/>της<text:s/>άφιξης<text:s/>των<text:s/>εμπορευμάτων<text:s/>στο<text:s/>τελωνείο,</text:span></text:p>
      <text:p text:style-name="P139"><text:span text:style-name="T139_1">□<text:s/>η<text:s/>τήρηση<text:s/>των<text:s/>μέτρων<text:s/>απαγορεύσεων<text:s/>ή<text:s/>περιορισμών<text:s/>κατά<text:s/>την<text:s/>εξαγωγή,</text:span></text:p>
      <text:p text:style-name="P140"><text:span text:style-name="T140_1">□<text:s/>η<text:s/>επαλήθευση<text:s/>της<text:s/>διασάφησης<text:s/>εφόσον<text:s/>ληφθεί<text:s/>η<text:s/>σχετική<text:s/>απόφαση,<text:s/>είτε<text:s/>με<text:s/>ξέταση<text:s/>ω<text:s/>μπορ<text:s/>υ<text:s/>άτω<text:s/>ίτε<text:s/>ε<text:s/>ο<text:s/>ω<text:s/>οστη<text:s/>ικτικώ<text:s/>η<text:s/>ιασάφηση<text:s/>,<text:s/>ε<text:s/>άφ</text:span></text:p>
      <text:p text:style-name="P141"><text:span text:style-name="T141_1">□<text:s/>η<text:s/>λήψη<text:s/>μέτρων<text:s/>για<text:s/>την<text:s/>αναγνώριση<text:s/>της<text:s/>ταυτότητας<text:s/>των<text:s/>εμπορευμάτων<text:s/>όπου<text:s/>παιτείται,</text:span></text:p>
      <text:p text:style-name="P142"><text:span text:style-name="T142_1">□<text:s/>η<text:s/>καταχώρηση<text:s/>των<text:s/>αδειών<text:s/>διέλευσης<text:s/>(διμερείς,<text:s/>transit,<text:s/>τριγωνικές,<text:s/>ΕΔΥΜ),<text:s/>που<text:s/>απαιτείται</text:span></text:p>
      <text:p text:style-name="P143"><text:span text:style-name="T143_1">□<text:s/>η<text:s/>εκτύπωση<text:s/>του<text:s/>Συνοδευτικού<text:s/>Εγγράφου<text:s/>Εξαγωγής<text:s/>(Σ.Ε.Ε.)<text:s/>με<text:s/>σκοπό<text:s/>την<text:s/>εταφορά<text:s/>ω<text:s/>μπο<text:s/>ευ<text:s/>άτω<text:s/>το<text:s/>ε<text:s/>ίο<text:s/>ξόδου<text:s/>αι<text:s/>έρωση<text:s/>ου<text:s/>ξα<text:s/>α<text:s/>αι<text:s/>ου<text:s/>ε<text:s/>ίου<text:s/>ξόδου<text:s/>α<text:s/>η<text:s/>πικείμε<text:s/>ξοδο<text:s/>ω<text:s/>μπορευμάτ<text:s/>(μή<text:s/>α<text:s/>501).</text:span></text:p>
      <text:p text:style-name="P144"><text:span text:style-name="T144_1">ΕΦ<text:s/>ΛΑΙΟ<text:s/>3</text:span></text:p>
      <text:p text:style-name="P145"><text:span text:style-name="T145_1">ΙΑΣΑΦ<text:s/>ΣΗ<text:s/>ΕΞΑΓΩ<text:s/>Σ<text:s/>ΙΑΤΥΠΩΣ<text:s/>ΙΣ<text:s/>ΣΤΟ<text:s/>ΤΕΛΩΝΕΙΟ<text:s/>ΕΞΑΓ<text:s/>Γ<text:s/>Σ</text:span></text:p>
      <text:p text:style-name="P146"><text:span text:style-name="T146_1">.1<text:s/>Πρ<text:s/>θ<text:s/>μί<text:s/>υ<text:s/>οβολή<text:s/>ι<text:s/>σάφη<text:s/>ε<text:s/>γω<text:s/>ή<text:s/></text:span><text:span text:style-name="T146_2">ι<text:s/>ροθ<text:s/>σμίες<text:s/>ός<text:s/>ω<text:s/>ποίω<text:s/>ρέπει<text:s/>οβά<text:s/>τ<text:s/>ι<text:s/>ιασάφηση<text:s/>ξα<text:s/>α</text:span></text:p>
      <text:p text:style-name="P147"><text:span text:style-name="T147_1">α<text:s/>μπορεύματ<text:s/>ου<text:s/>ξέρχο<text:s/>αι<text:s/>υ<text:s/>ε<text:s/>ιακού<text:s/>δάφου<text:s/>.Ε.,<text:s/>ροβ<text:s/>πο<text:s/>αι<text:s/>πό<text:s/>ις<text:s/>χετικές<text:s/>ιακές<text:s/>ιατάξε</text:span><text:span text:style-name="T147_2">ις</text:span><text:span text:style-name="T147_3"><text:s/>ιδ<text:s/>κότερα,<text:s/>ιασάφησ<text:s/>ξα<text:s/>ρέπει<text:s/>οβά<text:s/>τ<text:s/>ι<text:s/>το<text:s/>ρμ<text:s/>διο<text:s/>ε<text:s/>ίο<text:s/></text:span><text:span text:style-name="T147_4">ρι</text:span><text:span text:style-name="T147_5"><text:s/>η<text:s/>χώρη<text:s/>ου<text:s/>έ<text:s/>ου<text:s/>εταφοράς<text:s/>ε<text:s/>ο<text:s/>ποίο<text:s/>α<text:s/>μπορεύμα<text:s/>α<text:s/>ατα<text:s/>ίπου<text:s/>ο<text:s/>ε<text:s/>ιακό<text:s/>δαφο<text:s/>η<text:s/>.Ε.<text:s/></text:span><text:span text:style-name="T147_6">ρι</text:span><text:span text:style-name="T147_7"><text:s/>η<text:s/>ρτωση<text:s/>τη<text:s/>ερίπτωση<text:s/>εταφοράς<text:s/>ω<text:s/>μπορευμάτ<text:s/>ε<text:s/>μπορευματ<text:s/>κιβώτ<text:s/>α.<text:s/>ικός<text:s/>ί<text:s/>κα<text:s/>ε<text:s/>ις<text:s/>ροθ<text:s/>σμίε<text:s/>οβο<text:s/>ι<text:s/>σάφηση<text:s/>ξα<text:s/>αρατίθ<text:s/>ται<text:s/>στο<text:s/>Παράρτη<text:s/>α<text:s/>5<text:s/>η<text:s/>π<text:s/>ρού<text:s/>ας.</text:span></text:p>
      <text:p text:style-name="P148"><text:span text:style-name="T148_1">.2<text:s/>Υπ<text:s/>βο</text:span><text:span text:style-name="T148_2">λή<text:s/>ορ<text:s/>υ<text:s/></text:span><text:span text:style-name="T148_3">πληρ<text:s/>έ<text:s/>ης<text:s/>δι<text:s/>σάφη<text:s/>η<text:s/>ε<text:s/>γω<text:s/>ή<text:s/>.2.1.<text:s/>υ<text:s/></text:span><text:span text:style-name="T148_4">λήρ<text:s/>η<text:s/>τ</text:span><text:span text:style-name="T148_5"><text:s/>δι<text:s/>σάφ<text:s/>η<text:s/>ε<text:s/>γω<text:s/></text:span><text:span text:style-name="T148_6">ύ<text:s/>φω<text:s/></text:span><text:span text:style-name="T148_7">ε<text:s/>ο<text:s/>ρθ<text:s/>ο</text:span><text:span text:style-name="T148_8"><text:s/>99<text:s/>ω<text:s/>ΕΚ<text:s/>,<text:s/>οβο<text:s/>ιασάφηση<text:s/>το<text:s/>ε<text:s/>ί<text:s/>σοδυ<text:s/>μεί<text:s/></text:span><text:span text:style-name="T148_9">ε<text:s/>έσμε<text:s/>η</text:span><text:span text:style-name="T148_10"><text:s/>σο<text:s/>φορά<text:s/>κρίβεια<text:s/>ω<text:s/>τοιχε<text:s/>ω<text:s/>η<text:s/>ιασάφ<text:s/>ης</text:span></text:p>
      <text:p text:style-name="P149"><text:span text:style-name="T149_1">αι<text:s/>κά<text:s/>η<text:s/>ή<text:s/>η<text:s/>η<text:s/>άθ<text:s/>οχρέωση<text:s/>ου<text:s/>φορά<text:s/>η<text:s/>α<text:s/>ω<text:s/>κάστοτ<text:s/>μπορευμάτ<text:s/>το<text:s/>χετικό<text:s/>αθ<text:s/>στώς<text:s/>ς<text:s/>κ<text:s/>ού<text:s/>ου<text:s/>φιστάται<text:s/>ροσοχή<text:s/>τη<text:s/>ρθ<text:s/>υ<text:s/>π<text:s/>ωση<text:s/>η<text:s/>ια<text:s/>άφηση<text:s/>α<text:s/>πο<text:s/>εύ<text:s/>αι<text:s/>υ<text:s/>ό<text:s/>αθ<text:s/>τ<text:s/>ρήσεις<text:s/>ατά<text:s/>ο<text:s/>ε<text:s/>σμό<text:s/>αι<text:s/>πιβο<text:s/>εχόμε<text:s/>ι<text:s/>ατά<text:s/>α<text:s/>ριζόμε<text:s/>τη<text:s/>είμε<text:s/>μοθ<text:s/>σία<text:s/>φόσο<text:s/>πό<text:s/>ου<text:s/>ιασταυ<text:s/>ωτι<text:s/>ού<text:s/>ο<text:s/>ιαπι<text:s/>τωθ<text:s/>ί<text:s/>αραποίηση</text:span></text:p>
      <text:p text:style-name="P150"><text:span text:style-name="T150_1">ω<text:s/>σχετικώ<text:s/>ε<text:s/>άφω<text:s/>ιασάφηση<text:s/>ξα<text:s/>,<text:s/>ιασάφηση<text:s/>ροσωρι<text:s/>ς<text:s/>ξα<text:s/>τα<text:s/>ίσια<text:s/>ου</text:span></text:p>
      <text:p text:style-name="P151"><text:span text:style-name="T151_1">αθ<text:s/>στώτος<text:s/>ε<text:s/>ιοποίη<text:s/>ης<text:s/>ρος<text:s/>πα<text:s/>ισα<text:s/>αι<text:s/>ιασάφησ<text:s/>πα<text:s/>ξα<text:s/>ετά<text:s/>πό<text:s/>ικο<text:s/>μικό<text:s/>ε<text:s/>ιακό<text:s/>αθ<text:s/>στώς<text:s/>ερ<text:s/>έχου<text:s/>α<text:s/>τοιχε<text:s/>α<text:s/>υ<text:s/>φέρο<text:s/>αι<text:s/>τα<text:s/>αραρτήματα<text:s/>7,<text:s/>8<text:s/>ω<text:s/>ΕΚ<text:s/>αθ<text:s/>ς<text:s/>ι<text:s/>α<text:s/>εδομέ<text:s/>σφά<text:s/>ιας<text:s/>αι<text:s/>ροστασία<text:s/>παράρτημα<text:s/>30<text:s/>ΕΚ<text:s/>).</text:span></text:p>
      <text:p text:style-name="P152"><text:span text:style-name="T152_1">εδομέ<text:s/>σφά<text:s/>ιας<text:s/>αι<text:s/>ροστασίας<text:s/>ε<text:s/>ερι<text:s/>μβά<text:s/>αι<text:s/>τις<text:s/>κό<text:s/>υ<text:s/>ς<text:s/>εριπτώσεις:</text:span></text:p>
      <text:p text:style-name="P153"><text:span text:style-name="T153_1">□<text:s/>Αποστολής<text:s/>κοινοτικών<text:s/>εμπορευμάτων<text:s/>από<text:s/>και<text:s/>προς<text:s/>τα<text:s/>ειδικά<text:s/>εδάφη<text:s/>εντός<text:s/>ου<text:s/>ε<text:s/>ιακού<text:s/>δ<text:s/>φου<text:s/>η<text:s/>.Ε.<text:s/>τα<text:s/>ποία<text:s/>ε<text:s/>φαρμόζεται<text:s/>δη<text:s/>α<text:s/>006/112/ΕΚ<text:s/>ή<text:s/>η<text:s/>ο<text:s/>η<text:s/>α<text:s/>2008/118/ΕΚ<text:s/>του<text:s/>Συ<text:s/>β<text:s/>ου</text:span></text:p>
      <text:p text:style-name="P154"><text:span text:style-name="T154_1">□<text:s/>Παράδοσης<text:s/>κοινοτικών<text:s/>εμπορευμάτων<text:s/>με<text:s/>απαλλαγή<text:s/>από<text:s/>φόρους<text:s/>ως<text:s/>εφόδια<text:s/>ίω<text:s/>και<text:s/>αεροσκαφώ<text:s/>α<text:s/>ξάρτη<text:s/>α<text:s/>από<text:s/>τ<text:s/>προορισ<text:s/>ό<text:s/>του<text:s/>.</text:span></text:p>
      <text:p text:style-name="P155"><text:span text:style-name="T155_1">ι<text:s/>οφορίες<text:s/>ου<text:s/>ρέπει<text:s/>ερι<text:s/>μβά<text:s/>αι<text:s/>τη<text:s/>ιασ<text:s/>φη<text:s/>η<text:s/>οχρεωτικά<text:s/>ε<text:s/>ο<text:s/>ι<text:s/>ού<text:s/>ε<text:s/>αθ<text:s/>στώς<text:s/>εριέχο<text:s/>αι<text:s/>α<text:s/>ιευ<text:s/>ό<text:s/>ή<text:s/>ας,<text:s/>ε<text:s/>πικαιροποιημέ<text:s/>ί<text:s/>κα<text:s/>ε<text:s/>ις<text:s/>οχρεωτικές<text:s/>σεις<text:s/>υ<text:s/>π<text:s/>ωσης<text:s/>η<text:s/>ιασάφηση<text:s/>ξα<text:s/>,<text:s/>ροσωρι<text:s/>ς<text:s/>ξ<text:s/>αι<text:s/>πα<text:s/>α<text:s/>ο<text:s/>ιασάφηση<text:s/>(<text:s/></text:span><text:span text:style-name="T155_2">αρ<text:s/>ρ<text:s/>α<text:s/></text:span><text:span text:style-name="T155_3">.</text:span></text:p>
      <text:p text:style-name="P156"><text:span text:style-name="T156_1">2.2.<text:s/>ποστ<text:s/>ά<text:s/>ι<text:s/>σάφ<text:s/>η<text:s/>γω<text:s/>ή<text:s/>ροσωρι<text:s/>ής<text:s/>γω<text:s/>ή<text:s/>τ<text:s/>λαίσι<text:s/>υ<text:s/>αθ<text:s/>τ<text:s/>ς<text:s/>ποίη<text:s/>η<text:s/>ρος<text:s/>αν<text:s/>αγωγή<text:s/>ι<text:s/>αν<text:s/>γω<text:s/>ή<text:s/>τ<text:s/>πό<text:s/>ι<text:s/>ονομικ<text:s/>ναστ<text:s/>λτ<text:s/>ό<text:s/>αθ<text:s/>τ<text:s/>γρ<text:s/>φα<text:s/>υ<text:s/>πλ<text:s/>η<text:s/>θ<text:s/>η<text:s/>44<text:s/>τ<text:s/>δι<text:s/>σά<text:s/>η<text:s/>η<text:s/></text:span><text:span text:style-name="T156_2">υ<text:s/>ιότερα<text:s/>οστ<text:s/>ικτικά,<text:s/>η<text:s/>ιασάφη<text:s/>ης<text:s/>ξα<text:s/>,<text:s/>α<text:s/>α<text:s/>ροκύ<text:s/>του<text:s/>πό</text:span></text:p>
      <text:p text:style-name="P157"><text:span text:style-name="T157_1">υ<text:s/>υ<text:s/>σμό<text:s/>σια<text:s/>ιατάξεω<text:s/>αι<text:s/>κώ<text:s/>παιτή<text:s/>εω<text:s/>υ<text:s/>π<text:s/>ώ<text:s/>αι<text:s/>τη<text:s/>ση<text:s/>44<text:s/>τη<text:s/>διασάφη<text:s/>ης<text:s/>και<text:s/>εί<text:s/>ι:</text:span></text:p>
      <text:p text:style-name="P158"><text:span text:style-name="T158_1">μο<text:s/>ο<text:s/>τη<text:s/>ερί<text:s/>τωση<text:s/>ώ<text:s/>ης<text:s/>μ<text:s/>ορε<text:s/>άτω<text:s/>πόδ<text:s/>ιξη<text:s/>ια<text:s/>κώ<text:s/>υ<text:s/>ά<text:s/>ρ<text:s/>κειται<text:s/>α<text:s/>ώ<text:s/>η<text:s/>ε<text:s/>διώτη<text:s/>ε<text:s/>τη<text:s/>άτοικο<text:s/>ρίτη<text:s/>χώρας,</text:span></text:p>
      <text:p text:style-name="P159"><text:span text:style-name="T159_1">•<text:s/>Έγγραφα<text:s/>μεταφοράς,</text:span></text:p>
      <text:p text:style-name="P160"><text:span text:style-name="T160_1">•<text:s/>Εφόσον<text:s/>κρίνεται<text:s/>αναγκαίο,<text:s/>υποβολή<text:s/>καταλόγου<text:s/>δεμάτων,</text:span></text:p>
      <text:p text:style-name="P161"><text:span text:style-name="T161_1">•<text:s/>Εφόσον<text:s/>απαιτείται,<text:s/>υποβολή<text:s/>ειδικού<text:s/>πιστοποιητικού<text:s/>ή<text:s/>έγκρισης.</text:span></text:p>
      <text:p text:style-name="P162"><text:span text:style-name="T162_1">πό<text:s/>η<text:s/>η<text:s/>αρ<text:s/>ύ<text:s/>ης<text:s/></text:span><text:span text:style-name="T162_2">τυ<text:s/>ο<text:s/>Δή<text:s/>ω<text:s/>η<text:s/>ρ<text:s/>έ<text:s/>ε<text:s/></text:span><text:span text:style-name="T162_3">η<text:s/>μπ<text:s/>ρ<text:s/>άτ<text:s/></text:span><text:span text:style-name="T162_4">ί<text:s/>ρ<text:s/>η<text:s/>ντ<text:s/>φω<text:s/>»<text:s/>κωδ.<text:s/>804)<text:s/></text:span><text:span text:style-name="T162_5">ε<text:s/>ποτελε</text:span></text:p>
      <text:p text:style-name="P163"><text:span text:style-name="T163_1">οστ<text:s/>τ<text:s/>ό,<text:s/>ι<text:s/>σάφη<text:s/>η<text:s/>,<text:s/>γρ<text:s/>φο<text:s/>τ<text:s/>ε<text:s/>τώσε<text:s/>ρ<text:s/>τ<text:s/>ή<text:s/>εξαγωγής<text:s/>εμπορευμάτων<text:s/>(καθεστώς<text:s/>1000)</text:span><text:span text:style-name="T163_2">,<text:s/>(σχετ.<text:s/>η<text:s/>αριθ.<text:s/>Τ<text:s/>2556/80/Α0019/<text:s/>24-5-07<text:s/>«Οδηγίες<text:s/>συμπλήρωσης<text:s/>Ενιαίου<text:s/>Διοικητικού<text:s/>Εγγράφου<text:s/>-<text:s/>Κανονισμός<text:s/>(ΕΚ)<text:s/>286/03»,<text:s/>ΕΔΥΟ).</text:span></text:p>
      <text:p text:style-name="P164"><text:span text:style-name="T164_1">ξ<text:s/>ί<text:s/>η</text:span><text:span text:style-name="T164_2"><text:s/>υ<text:s/>ο<text:s/>ξακο<text:s/>υ<text:s/>ί<text:s/>σχύ<text:s/>ι<text:s/>ς<text:s/>ικαιο<text:s/>ικό<text:s/>αφο<text:s/>το<text:s/>αθ<text:s/>στώς<text:s/>η<text:s/>ριστικής<text:s/>ξα<text:s/>,<text:s/>τις<text:s/>εριπτώσεις<text:s/>ου<text:s/>ξα<text:s/>ας<text:s/>ιτείται<text:s/>πι<text:s/>τροφής<text:s/>ου<text:s/>Φ<text:s/>αυ<text:s/>ίμω<text:s/>ου<text:s/>ρη<text:s/>ιμοποιήθ<text:s/>α<text:s/>α<text:s/>η<text:s/>αρα<text:s/>ω<text:s/>προϊόντων<text:s/>που<text:s/>εξάγονται<text:s/>σύμφωνα<text:s/>με<text:s/>τις<text:s/>διατάξεις<text:s/>του<text:s/>ν.2861/94.</text:span></text:p>
      <text:p text:style-name="P165"><text:span text:style-name="T165_1">πισημαί<text:s/>ται<text:s/>τι<text:s/>ση<text:s/>4<text:s/>η<text:s/>ιασάφ<text:s/>ης<text:s/>υ<text:s/>π<text:s/>ώ<text:s/>ται<text:s/>ο<text:s/>ω<text:s/>τέρω<text:s/>άφω<text:s/>αι<text:s/>ε<text:s/>α<text:s/>κό<text:s/>υ<text:s/>φα/μ<text:s/>ίες<text:s/>τις<text:s/>ιπτώσεις<text:s/>ξα<text:s/>πιδοτου<text:s/>έ<text:s/>ροϊ<text:s/>ω<text:s/>τα<text:s/>αθ<text:s/>στώ<text:s/>α<text:s/>πα<text:s/>ξα<text:s/>τά<text:s/>πό<text:s/>ικο<text:s/>μικό</text:span></text:p>
      <text:p text:style-name="P166"><text:span text:style-name="T166_1">ε<text:s/>ιακό<text:s/>αθ<text:s/>στώς<text:s/>αι<text:s/>ροσωρι<text:s/>ς<text:s/>ξα<text:s/>τα<text:s/>ί<text:s/>ια<text:s/>ου<text:s/>αθ<text:s/>στώτος<text:s/>ε<text:s/>ιοποίη<text:s/>ης<text:s/>προς<text:s/>ε<text:s/>α<text:s/>ισα<text:s/>ξα<text:s/>ωρ<text:s/>κ<text:s/>ε<text:s/>ιδοτου<text:s/>έ<text:s/>προϊό<text:s/>ων:</text:span></text:p>
      <text:p text:style-name="P167"><text:span text:style-name="T167_1">□<text:s/>Έντυπο<text:s/>Προενημέρωσης</text:span></text:p>
      <text:p text:style-name="P168"><text:span text:style-name="T168_1">□<text:s/>Πιστοποιητικό<text:s/>εξαγωγής<text:s/>ή<text:s/>Πιστοποιητικό<text:s/>Προκαθορισμού</text:span></text:p>
      <text:p text:style-name="P169"><text:span text:style-name="T169_1">□<text:s/>Αντίτυπο<text:s/>Ελέγχου<text:s/>Τ5<text:s/>στην<text:s/>περίπτωση<text:s/>που<text:s/>τα<text:s/>προϊόντα<text:s/>θα<text:s/>διασχίσουν<text:s/>ένα<text:s/>άλλο<text:s/>Κ-Μ<text:s/>ή<text:s/>χώρα<text:s/>ΕΖΕΣ<text:s/>προτού<text:s/>εξαχθούν<text:s/>στην<text:s/>τρίτη<text:s/>χώρα</text:span></text:p>
      <text:p text:style-name="P170"><text:span text:style-name="T170_1">αθ<text:s/>στώς<text:s/>τε<text:s/>ιοποίη<text:s/>ης<text:s/>προς<text:s/>επα<text:s/>ξα<text:s/>(θ<text:s/>ση<text:s/>37:<text:s/>3151)</text:span></text:p>
      <text:p text:style-name="P171"><text:span text:style-name="T171_1">□<text:s/>Αριθμός<text:s/>άδειας<text:s/>υπαγωγής<text:s/>στο<text:s/>καθεστώς</text:span></text:p>
      <text:p text:style-name="P172"><text:span text:style-name="T172_1">□<text:s/>Δήλωση<text:s/>Προέλευσης<text:s/>Εμπορευμάτων<text:s/>-<text:s/>Αίτηση<text:s/>Χορήγησης<text:s/>Αντιγράφων</text:span></text:p>
      <text:p text:style-name="P173"><text:span text:style-name="T173_1">□<text:s/>Δελτίο<text:s/>Χημικής<text:s/>Ανάλυσης<text:s/>εκτός<text:s/>αν<text:s/>η<text:s/>αρμόδια<text:s/>τελωνειακή<text:s/>αρχή<text:s/>εγκρίνει<text:s/>άλλο<text:s/>ρόπο<text:s/>ξακρίβωση<text:s/>η<text:s/>αυ<text:s/>ότη<text:s/>ας<text:s/>ω<text:s/>μπορευμάτ<text:s/>πως<text:s/>υ<text:s/>οί<text:s/>φέρο<text:s/>ι<text:s/>τις<text:s/>πε<text:s/>η<text:s/>ατικές<text:s/>η<text:s/>ειώσεις<text:s/>α<text:s/>η<text:s/>υ<text:s/>π<text:s/>ωση<text:s/>η<text:s/>σης<text:s/>2<text:s/>τω<text:s/>ε<text:s/>ύ<text:s/>ω<text:s/>του<text:s/>αραρτήματος<text:s/>67<text:s/>το<text:s/>Κα<text:s/>(ΕΟΚ)2454/9<text:s/>.</text:span></text:p>
      <text:p text:style-name="P174"><text:span text:style-name="T174_1">αθ<text:s/>στώς<text:s/>ε<text:s/>ιοποίη<text:s/>ης<text:s/>ρος<text:s/>π<text:s/>ξα<text:s/>ροκατα<text:s/>ο<text:s/>κή<text:s/>ξα<text:s/>θ<text:s/>ση<text:s/>7:<text:s/>100)</text:span></text:p>
      <text:p text:style-name="P175"><text:span text:style-name="T175_1">□<text:s/>Αριθμός<text:s/>άδειας<text:s/>υπαγωγής<text:s/>στο<text:s/>καθεστώς</text:span></text:p>
      <text:p text:style-name="P176"><text:span text:style-name="T176_1">□<text:s/>Δελτίο<text:s/>Χημικής<text:s/>Ανάλυσης<text:s/>εκτός<text:s/>αν<text:s/>η<text:s/>αρμόδια<text:s/>τελωνειακή<text:s/>αρχή<text:s/>εγκρίνει<text:s/>άλλο<text:s/>ρόπο<text:s/>ξακρίβωση<text:s/>η<text:s/>α<text:s/>ότη<text:s/>α<text:s/>ω<text:s/>μπορευμάτ<text:s/>πως<text:s/>υ<text:s/>οί<text:s/>φέρο<text:s/>ι<text:s/>τις<text:s/>πεξη<text:s/>ατικές<text:s/>ημειώσ<text:s/>ις<text:s/>α<text:s/>η<text:s/>υ<text:s/>π<text:s/>ωση<text:s/>η<text:s/>σης<text:s/>2<text:s/>τω<text:s/>ε<text:s/>ύ<text:s/>ω<text:s/>του<text:s/>αραρτήματος<text:s/>67<text:s/>το<text:s/>Κα<text:s/>(ΕΟΚ)2454/9<text:s/>.</text:span></text:p>
      <text:p text:style-name="P177"><text:span text:style-name="T177_1">αθ<text:s/>στώς<text:s/>τε<text:s/>ιοπο<text:s/>η<text:s/>ης<text:s/>προς<text:s/>επα<text:s/>ισα<text:s/>(Θέση<text:s/>37:<text:s/>2100)</text:span></text:p>
      <text:p text:style-name="P178"><text:span text:style-name="T178_1">□<text:s/>Αριθμός<text:s/>άδειας<text:s/>υπαγωγής<text:s/>στο<text:s/>καθεστώς</text:span></text:p>
      <text:p text:style-name="P179"><text:span text:style-name="T179_1">□<text:s/>Δελτίο<text:s/>Χημικής<text:s/>Ανάλυσης<text:s/>εκτός<text:s/>αν<text:s/>η<text:s/>αρμόδια<text:s/>τελωνειακή<text:s/>αρχή<text:s/>εγκρίνει<text:s/>άλλο<text:s/>ρόπο<text:s/>ξακρίβωση<text:s/>η<text:s/>αυ<text:s/>ότη<text:s/>ας<text:s/>ω<text:s/>μπορευμάτ<text:s/>πως<text:s/>υ<text:s/>οί<text:s/>φέρο<text:s/>ι<text:s/>τις<text:s/>πε<text:s/>η<text:s/>ατικές<text:s/>η<text:s/>ειώσεις<text:s/>α<text:s/>η<text:s/>υ<text:s/>π<text:s/>ωση<text:s/>η<text:s/>σης<text:s/>2<text:s/>τω<text:s/>ε<text:s/>ύ<text:s/>ω<text:s/>του<text:s/>αραρτήματος<text:s/>67<text:s/>το<text:s/>Κα<text:s/>(ΕΟΚ)2454/9<text:s/>.</text:span></text:p>
      <text:p text:style-name="P180"><text:span text:style-name="T180_1">□<text:s/>Πληροφοριακό<text:s/>Δελτίο<text:s/>2<text:s/>(INF2)<text:s/>όταν<text:s/>έχει<text:s/>εκδοθεί<text:s/>από<text:s/>την<text:s/>τελωνειακή<text:s/>αρχή<text:s/>τα<text:s/>π<text:s/>ίσια<text:s/>τω<text:s/>τ<text:s/>ι<text:s/>κώ<text:s/>συ<text:s/>αθ<text:s/>στώς<text:s/>επα<text:s/>ξα<text:s/>μ<text:s/>τά<text:s/>από<text:s/>καθ<text:s/>στ<text:s/>ς<text:s/>ποταμίευ<text:s/>ης<text:s/>(Θέ<text:s/>η<text:s/>37:<text:s/>3171)</text:span></text:p>
      <text:p text:style-name="P181"><text:span text:style-name="T181_1">□<text:s/>Αριθμός<text:s/>άδειας<text:s/>υπαγωγής<text:s/>στο<text:s/>καθεστώς</text:span></text:p>
      <text:p text:style-name="P182"><text:span text:style-name="T182_1">□<text:s/>Αριθμός<text:s/>της<text:s/>εγγύησης<text:s/>που<text:s/>έχει<text:s/>υποβληθεί<text:s/>για<text:s/>το<text:s/>καθεστώς</text:span></text:p>
      <text:p text:style-name="P183"><text:span text:style-name="T183_1">α<text:s/>στώς<text:s/>επα<text:s/>ξα<text:s/>μ<text:s/>τά<text:s/>από<text:s/>καθ<text:s/>στ<text:s/>ς<text:s/>ροσωρι<text:s/>ς<text:s/>εισα<text:s/>(θέσ<text:s/>37<text:s/>153)</text:span></text:p>
      <text:p text:style-name="P184"><text:span text:style-name="T184_1">□<text:s/>Αριθμός<text:s/>άδειας<text:s/>υπαγωγής<text:s/>στο<text:s/>καθεστώς<text:s/>εφόσον<text:s/>υφίσταται</text:span></text:p>
      <text:p text:style-name="P185"><text:span text:style-name="T185_1">π<text:s/>σή<text:s/>ανσ</text:span><text:span text:style-name="T185_2"><text:s/>ροκε<text:s/>μέ<text:s/>υ<text:s/>ποφευ<text:s/>θεί<text:s/></text:span><text:span text:style-name="T185_3">σκοπη<text:s/>ε<text:s/>ο<text:s/>οίη<text:s/>η<text:s/>οι<text:s/>ώ<text:s/>ρ<text:s/>δύνου<text:s/></text:span><text:span text:style-name="T185_4">RC<text:s/></text:span><text:span text:style-name="T185_5">ι<text:s/>σ<text:s/>άλε<text:s/>αι<text:s/>ροστ<text:s/>ί</text:span><text:span text:style-name="T185_6">ις<text:s/>εριπτώσει<text:s/>που<text:s/>το<text:s/>ρόπο<text:s/>ετ<text:s/>φοράς<text:s/>τα<text:s/>ύ<text:s/>ρα<text:s/>θ<text:s/>ση<text:s/>5)<text:s/>υ<text:s/>π<text:s/>ώ<text:s/>αι<text:s/></text:span><text:span text:style-name="T185_7">ι<text:s/>ωδικοί<text:s/>θ<text:s/>σσια<text:s/>εταφορά)<text:s/>αεροπορική<text:s/>ταφορά)<text:s/>άφετ<text:s/>ι<text:s/>τη<text:s/>ση<text:s/>η<text:s/>ιασάφηση<text:s/>ο<text:s/>ικός<text:s/>ριθ<text:s/>ός<text:s/>φ<text:s/>ράς<text:s/>ποστο<text:s/>ς<text:s/>U<text:s/>R</text:span><text:span text:style-name="T185_8"><text:s/>εδομέ<text:s/>υ<text:s/>τι<text:s/></text:span><text:span text:style-name="T185_9">ατά<text:s/>η<text:s/>τι<text:s/>ή<text:s/>η<text:s/>οβο</text:span><text:span text:style-name="T185_10"><text:s/>η<text:s/>ιασάφ<text:s/>ης<text:s/>ε<text:s/>ου<text:s/>ορτ<text:s/>θ<text:s/>ί<text:s/>α<text:s/>μπορεύματ<text:s/></text:span><text:span text:style-name="T185_11">το<text:s/>ε<text:s/>κό<text:s/>έσο<text:s/>εταφορά</text:span><text:span text:style-name="T185_12">ς<text:s/>αι<text:s/>ατά<text:s/>υ<text:s/>πεια<text:s/>ε<text:s/>χει<text:s/>κδοθ<text:s/>ί<text:s/>κόμα<text:s/>ο<text:s/>χετι<text:s/></text:span><text:span text:style-name="T185_13">αφο<text:s/>εταφοράς<text:s/>στ</text:span><text:span text:style-name="T185_14">ε<text:s/>υ<text:s/>π<text:s/>θ<text:s/>ί<text:s/></text:span><text:span text:style-name="T185_15">ε<text:s/>ν<text:s/>ρ<text:s/>ό<text:s/>ε<text:s/>πορι<text:s/>ή<text:s/>λάσσι<text:s/>ς<text:s/>φορ<text:s/>ή</text:span><text:span text:style-name="T185_16">θ<text:s/>ση<text:s/>44<text:s/>τη<text:s/>διασάφη<text:s/>ης<text:s/></text:span><text:span text:style-name="T185_17">.2.3<text:s/></text:span><text:span text:style-name="T185_18">λε<text:s/>τ<text:s/>νική<text:s/>Υπ</text:span><text:span text:style-name="T185_19"><text:s/>βολή<text:s/>αι<text:s/>Απο<text:s/>οχ<text:s/>δι<text:s/>σάφη<text:s/>ε<text:s/>γω<text:s/>ή<text:s/></text:span><text:span text:style-name="T185_20">ξα<text:s/>ας<text:s/>διασαφιστής</text:span><text:span text:style-name="T185_21"><text:s/>οβά<text:s/>ι<text:s/>κτρο<text:s/>κά<text:s/>η<text:s/>ρθ<text:s/>,<text:s/>ατά<text:s/>α<text:s/>τέρω<text:s/></text:span><text:span text:style-name="T185_22">υ<text:s/>π<text:s/>ωμέ<text:s/>ιασ<text:s/>φη</text:span><text:span text:style-name="T185_23"><text:s/>η<text:s/>ξα<text:s/>το<text:s/>ρμόδιο<text:s/>ε<text:s/>ίο<text:s/>Ι<text:s/>515,<text:s/>Διασάφησ<text:s/></text:span><text:span text:style-name="T185_24">ξα<text:s/></text:span><text:span text:style-name="T185_25">»</text:span><text:span text:style-name="T185_26"><text:s/>.</text:span></text:p>
      <text:p text:style-name="P186"><text:span text:style-name="T186_1">α<text:s/>θμη<text:s/>ικ<text:s/>ς<text:s/>τός<text:s/>δικ<text:s/>ς<text:s/>υθη<text:s/>ομή<text:s/>δικ<text:s/>ς<text:s/>ρ<text:s/>σ<text:s/>η<text:s/>ρ<text:s/>έ<text:s/>σ<text:s/>ου<text:s/>π<text:s/>κ<text:s/>ύ<text:s/>ου<text:s/>υθού<text:s/>ε<text:s/>α<text:s/>ύο<text:s/>ε<text:s/>τα<text:s/>ία<text:s/>ου<text:s/>ους<text:s/>ύ<text:s/>μα<text:s/>α<text:s/>υ<text:s/>η<text:s/>υ<text:s/>δος<text:s/>ου<text:s/>π<text:s/>ρ<text:s/>κ<text:s/>ύ<text:s/>ου<text:s/>α<text:s/>ιμο<text:s/>ο)<text:s/>ο<text:s/>θμό<text:s/>ου</text:span></text:p>
      <text:p text:style-name="P187"><text:span text:style-name="T187_1">ου<text:s/>α<text:s/>τού.<text:s/>Π<text:s/>χ<text:s/>:<text:s/>«<text:s/>R</text:span></text:p>
      <text:p text:style-name="P188"><text:span text:style-name="T188_1">φόσο<text:s/>ιασάφηση<text:s/>τερα<text:s/>πό<text:s/>ο<text:s/>ου<text:s/>υ<text:s/>τή<text:s/>ατ<text:s/>ς<text:s/>ι<text:s/>ποδεκτή<text:s/>ποδίδεται<text:s/>ριθ<text:s/>ό<text:s/>φοράς<text:s/>η<text:s/>ί<text:s/>ης<text:s/>RN<text:s/>ποί<text:s/>ς<text:s/>αι<text:s/>ποστέ<text:s/>τ<text:s/>ι<text:s/>κτρο<text:s/>κά<text:s/>το<text:s/>ξα<text:s/>α/διασαφιστή.<text:s/>ύ<text:s/>τη<text:s/>α<text:s/>ει<text:s/>υ<text:s/>όματα<text:s/>η<text:s/>ρθ<text:s/>υ<text:s/>π<text:s/>ωση<text:s/>η<text:s/>ι<text:s/>σάφηση<text:s/>αθ<text:s/>ς<text:s/>πίσης<text:s/>αι<text:s/>η<text:s/>ρξη<text:s/>φορώ<text:s/>α<text:s/>ποιαδήποτ<text:s/>αφ<text:s/>π.χ.<text:s/>ιστοποιητ<text:s/>κά,<text:s/>δειες<text:s/>)<text:s/>ου<text:s/>αιτείται<text:s/>ε<text:s/>ά<text:s/>η<text:s/>ο<text:s/>η<text:s/>θ<text:s/>α<text:s/>ωδικό<text:s/>ροϊό<text:s/>ς<text:s/>κωδικό<text:s/>.Ο<text:s/>)<text:s/>αι<text:s/>χετίζ<text:s/>αι<text:s/>ε<text:s/>η<text:s/>η<text:s/>θ<text:s/>ίσα<text:s/>ώρα<text:s/>ροορισμού.</text:span></text:p>
      <text:p text:style-name="P189"><text:span text:style-name="T189_1">πισημαί<text:s/>ται<text:s/>ότι<text:s/>α<text:s/>τη<text:s/>αποδοχή<text:s/>κάθ<text:s/>δι<text:s/>σάφηση<text:s/>έρα<text:s/>του<text:s/>ς<text:s/>τη<text:s/>ικού<text:s/>ου<text:s/>ι<text:s/>ε<text:s/>ιακές<text:s/>ρχές<text:s/>ρέπει<text:s/>ί<text:s/>ι<text:s/>ε<text:s/>ση<text:s/>ιασφα<text:s/>ζου<text:s/>αι<text:s/>η<text:s/>φιξη<text:s/>ω<text:s/>μπορευμάτ<text:s/>η<text:s/>ιάθ<text:s/>ση<text:s/>υ<text:s/>ώ<text:s/>ε<text:s/>ώρου<text:s/>η<text:s/>ποπτεία<text:s/>ου<text:s/>ε<text:s/>ίου<text:s/>ε<text:s/>ιακ<text:s/>πιτη<text:s/>ού<text:s/>ε<text:s/>ι<text:s/>ώ<text:s/>οι),<text:s/>πως<text:s/>ικ<text:s/>ερι<text:s/>άφεται<text:s/>το<text:s/>ημείο<text:s/>.3<text:s/>η<text:s/>π<text:s/>ρο<text:s/>ης<text:s/>στοποιη<text:s/>ικά<text:s/>ι<text:s/>ι<text:s/>υ<text:s/>ό<text:s/>ρίσει<text:s/>ου<text:s/>παιτού<text:s/>αι<text:s/>πό<text:s/>ς<text:s/>ρμόδιες<text:s/></text:span><text:span text:style-name="T189_2">πη<text:s/>εσίες<text:s/>α</text:span><text:span text:style-name="T189_3"><text:s/>η<text:s/>ξα<text:s/>ω<text:s/>μπορευ<text:s/>άτω<text:s/>ου<text:s/>μπίπτου<text:s/></text:span><text:span text:style-name="T189_4">ε<text:s/>πα<text:s/>ρεύ<text:s/>εις<text:s/>εριορισμούς</text:span><text:span text:style-name="T189_5"><text:s/>αι<text:s/>ροκειμέ<text:s/>υ<text:s/>ιε<text:s/>ί<text:s/>αιρα<text:s/>αιτού<text:s/>ε<text:s/>ς<text:s/>ο<text:s/></text:span><text:span text:style-name="T189_6">υ<text:s/>ώ<text:s/>ο<text:s/>ά</text:span><text:span text:style-name="T189_7"><text:s/>αι<text:s/>το<text:s/>ε<text:s/>ίο<text:s/>ε<text:s/>ρόσφορο<text:s/>έσο<text:s/>οι<text:s/>ε<text:s/>κτρο<text:s/>κ<text:s/></text:span><text:span text:style-name="T189_8">οβο</text:span><text:span text:style-name="T189_9"><text:s/>κτρο<text:s/>κό<text:s/>αχ<text:s/>ρομείο,<text:s/>a<text:s/>ρωτότυ<text:s/>α<text:s/>αφα<text:s/>που<text:s/>υ<text:s/>ό<text:s/>παιτείται<text:s/>ύ<text:s/>φω<text:s/>ε<text:s/>α<text:s/>ριζόμε<text:s/>τη<text:s/>αρά<text:s/>αφο<text:s/>.<text:s/>Επα<text:s/>θευση<text:s/>η<text:s/>ιασάφηση<text:s/>ς<text:s/>ε<text:s/>άφω<text:s/>.</text:span></text:p>
      <text:p text:style-name="P190"><text:span text:style-name="T190_1">υ<text:s/>κή<text:s/>ιαδικασία<text:s/>η<text:s/>κτρο<text:s/>ή<text:s/>πικοι<text:s/>ας<text:s/>ταξύ<text:s/>ου<text:s/>ξα<text:s/>α<text:s/>ιασαφιστή,<text:s/>ω<text:s/>μ<text:s/>κόμε<text:s/>τη<text:s/>ι<text:s/>δικασία<text:s/>ξα<text:s/>,<text:s/>ροσώπω<text:s/>αι<text:s/>ω<text:s/>ε<text:s/>ίω<text:s/>εξα<text:s/>αι<text:s/>ξόδου<text:s/>αθ<text:s/>ς<text:s/>ίσης<text:s/>αι<text:s/>εταξ<text:s/>ω<text:s/>ε<text:s/>ίω<text:s/>ξα<text:s/>αι<text:s/>ξόδου<text:s/>δη<text:s/>θ<text:s/>ρα<text:s/>ατ<text:s/>κό)<text:s/>πό<text:s/>η<text:s/>οβο<text:s/>η<text:s/>ι<text:s/>σάφηση<text:s/>ξα<text:s/>έχρι<text:s/>αι<text:s/>η<text:s/>ξοδ<text:s/>ου<text:s/>μπορε<text:s/>ατο<text:s/>πό<text:s/>ο<text:s/>ε<text:s/>ιακ<text:s/>δαφος<text:s/>η<text:s/>.Ε.,<text:s/>ποτυ<text:s/>ώ<text:s/>ται<text:s/>το<text:s/>υ<text:s/>ε<text:s/>ρωτικό<text:s/>ατά<text:s/>η<text:s/>ά<text:s/>ω<text:s/>ου<text:s/>πισυ<text:s/>πτεται<text:s/>τη<text:s/>αρού<text:s/>α<text:s/></text:span><text:span text:style-name="T190_2">Παρ<text:s/>ρ<text:s/>6<text:s/>.<text:s/>.3<text:s/>Άφι<text:s/>ε<text:s/>πορε<text:s/>άτ<text:s/></text:span><text:span text:style-name="T190_3">στ</text:span><text:span text:style-name="T190_4"><text:s/>τ<text:s/>ε<text:s/>ε<text:s/>γω<text:s/>ή<text:s/></text:span><text:span text:style-name="T190_5">ιασφά<text:s/>ση<text:s/>η<text:s/>ιξη<text:s/>ω<text:s/></text:span><text:span text:style-name="T190_6">μπορ</text:span><text:span text:style-name="T190_7">ε<text:s/>τω<text:s/>το<text:s/>ε<text:s/>ίο<text:s/>ε<text:s/>π</text:span><text:span text:style-name="T190_8">οιο</text:span><text:span text:style-name="T190_9"><text:s/>ώρ<text:s/>πιτή<text:s/>ηση<text:s/>ο<text:s/>ε<text:s/>ίου<text:s/>ε<text:s/>ις<text:s/>εριπτώσεις<text:s/>ε<text:s/>μού<text:s/></text:span><text:span text:style-name="T190_10">κτός</text:span><text:span text:style-name="T190_11"><text:s/>πό<text:s/>ι<text:s/>εριπτώσεις<text:s/>ε<text:s/>σ<text:s/>ού<text:s/>τις<text:s/></text:span><text:span text:style-name="T190_12">α</text:span><text:span text:style-name="T190_13">ταστ<text:s/>σεις<text:s/>ατόχ<text:s/>υ<text:s/>δει<text:s/>ς<text:s/></text:span><text:span text:style-name="T190_14">π<text:s/>υ</text:span><text:span text:style-name="T190_15"><text:s/>τευ<text:s/>έ<text:s/>ιαδικασιώ<text:s/>αι<text:s/>ις<text:s/>εριπτώσει</text:span><text:span text:style-name="T190_16">ς<text:s/>ξ</text:span><text:span text:style-name="T190_17">α<text:s/>πιδοτού<text:s/>ε<text:s/>ωρ<text:s/></text:span><text:span text:style-name="T190_18">κώ</text:span><text:span text:style-name="T190_19"><text:s/>ροϊό<text:s/>ποτε<text:s/>ί<text:s/>με<text:s/>ώδη<text:s/>α<text:s/>ι</text:span><text:span text:style-name="T190_20">ασφά</text:span><text:span text:style-name="T190_21"><text:s/>σης<text:s/>η<text:s/>ε<text:s/>ιακή<text:s/>ιτή<text:s/></text:span><text:span text:style-name="T190_22">ηση</text:span><text:span text:style-name="T190_23"><text:s/>ω<text:s/>ρο<text:s/>ξα<text:s/>μπορε<text:s/>άτ<text:s/>α<text:s/></text:span><text:span text:style-name="T190_24">ς</text:span><text:span text:style-name="T190_25"><text:s/>ός<text:s/>έθ<text:s/>ε<text:s/>ε<text:s/>ις<text:s/>ιατάξ<text:s/>ις<text:s/></text:span><text:span text:style-name="T190_26">ου</text:span><text:span text:style-name="T190_27"><text:s/>,<text:s/>α<text:s/>ιασφα<text:s/>σει<text:s/>τι<text:s/>α<text:s/>μπορεύματ<text:s/>,<text:s/></text:span><text:span text:style-name="T190_28">ετ</text:span><text:span text:style-name="T190_29">ά<text:s/>η<text:s/>ποδοχή<text:s/>η<text:s/>ιασάφ<text:s/>ης<text:s/></text:span><text:span text:style-name="T190_30">αι</text:span><text:span text:style-name="T190_31"><text:s/>ξάρτη<text:s/>α</text:span></text:p>
      <text:p text:style-name="P191"><text:span text:style-name="T191_1">πό<text:s/>ο<text:s/>ά<text:s/>ι<text:s/>υ<text:s/>ικός<text:s/>ος<text:s/>υ<text:s/>ώ<text:s/></text:span><text:span text:style-name="T191_2">αι<text:s/>ιτ<text:s/>ύ<text:s/>ε<text:s/>α<text:s/>αι<text:s/>τ<text:s/>ι<text:s/>θ<text:s/>η<text:s/>υ<text:s/>ω<text:s/>ε<text:s/>υ</text:span><text:span text:style-name="T191_3">αι<text:s/>ε<text:s/>πορού<text:s/>ικειμε<text:s/>κά<text:s/>ιωθ<text:s/>ύ<text:s/>ς<text:s/>ρος<text:s/>η<text:s/>οσότητ<text:s/>αι<text:s/>ίδος<text:s/>ου<text:s/>πό<text:s/>ά<text:s/>ου<text:s/>ου<text:s/>θ<text:s/>ί<text:s/>τη<text:s/>ιασάφησ<text:s/>ξα<text:s/>.</text:span></text:p>
      <text:p text:style-name="P192"><text:span text:style-name="T192_1">τι<text:s/>ξαιρετικές<text:s/>εριπτώσεις<text:s/>που<text:s/>α<text:s/>μπορεύματ<text:s/>τη<text:s/>υ<text:s/>ιαδικασία<text:s/>ξα<text:s/>,<text:s/>ρίσκο<text:s/>α<text:s/>ε<text:s/>υ<text:s/>,<text:s/></text:span><text:span text:style-name="T192_2">ε<text:s/>ιακά<text:s/>πιτη<text:s/>ού<text:s/>υ<text:s/>ώρο</text:span><text:span text:style-name="T192_3"><text:s/>ό<text:s/>ροϋ<text:s/>οθ<text:s/>τει<text:s/>απτή<text:s/>ριση<text:s/>ου<text:s/>ρμόδιο<text:s/>ε<text:s/>ίου<text:s/>τ<text:s/>ια<text:s/>ικασία<text:s/>ρισης<text:s/>ρέπει<text:s/>μβ<text:s/>αι<text:s/>όψ<text:s/>εταξ<text:s/>)<text:s/>η<text:s/>α<text:s/>ω<text:s/>αταστάσεω<text:s/>υ<text:s/>ώ<text:s/>β<text:s/>η<text:s/>δ<text:s/>τότη<text:s/>α<text:s/>μετακί<text:s/>ης<text:s/>τω<text:s/>υ<text:s/>α<text:s/>στις<text:s/>ε<text:s/>ε<text:s/>αταστάσεις.</text:span></text:p>
      <text:p text:style-name="P193"><text:span text:style-name="T193_1">.3.1<text:s/>ι<text:s/>ηση<text:s/>φι<text:s/>ε<text:s/>πορε<text:s/>άτ<text:s/>στ<text:s/>τ<text:s/>ω<text:s/>ε<text:s/></text:span><text:span text:style-name="T193_2">π<text:s/>χ<text:s/>ω<text:s/>κή<text:s/>υμπ<text:s/>η<text:s/>ς<text:s/>σης<text:s/>0<text:s/>π<text:s/>ς<text:s/>μπ<text:s/>υμ<text:s/>τ<text:s/>ι<text:s/>ση</text:span><text:span text:style-name="T193_3"><text:s/>ξα<text:s/>ας<text:s/>οχρεο<text:s/>ι<text:s/>η<text:s/>σει<text:s/>τη<text:s/>η<text:s/>0<text:s/>η<text:s/>κτρο<text:s/>κή<text:s/>ιασάφηση<text:s/>,<text:s/>τη<text:s/>υ<text:s/>ιαδικασία<text:s/>ιασαφήσεις<text:s/>ύ<text:s/>ο<text:s/>,<text:s/>),<text:s/>ο<text:s/>όπ<text:s/>που<text:s/>ρίσκο<text:s/>αι<text:s/>ρος<text:s/>ξα<text:s/>μπορ<text:s/>ύ<text:s/>ατα.<text:s/>ε<text:s/>ά<text:s/>η<text:s/>η<text:s/>οφορία<text:s/>υ<text:s/>ή<text:s/>ο<text:s/>ε<text:s/>ίο<text:s/>ιερευ<text:s/>η<text:s/>πρα<text:s/>ατική<text:s/>άφιξ<text:s/>αυ<text:s/>ώ<text:s/>ατά<text:s/>ς<text:s/>ε<text:s/>ου<text:s/>ωδικοποιημέ<text:s/>υ<text:s/>ώρου<text:s/>ροσκόμισ<text:s/>ω<text:s/>ρος<text:s/>ξα<text:s/>μπορευμάτ<text:s/>ίο<text:s/>ξα<text:s/>χ<text:s/>ι<text:s/>ρτη<text:s/>ί<text:s/>το<text:s/>ortal<text:s/>η<text:s/>ιακ<text:s/>πη<text:s/>εσίας<text:s/>ttps<text:s/>//<text:s/>ortal<text:s/>sis<text:s/>r<text:s/>ortal<text:s/>age<text:s/>ortal<text:s/>ne<text:s/>nfo<text:s/>orms<text:s/>ι<text:s/>ορείς<text:s/>αι<text:s/>α<text:s/>ε<text:s/>ία<text:s/>αρακα<text:s/>ύ<text:s/>αι<text:s/>α<text:s/>η<text:s/>αι<text:s/>η<text:s/>έρωσή<text:s/>ο<text:s/>ροκειμέ<text:s/>υ<text:s/>χου<text:s/>ιαθ<text:s/>σιμου<text:s/>ου<text:s/>δικού<text:s/>ώρω<text:s/>ου<text:s/>ου<text:s/>φορού<text:s/>ατά<text:s/>η<text:s/>οβο<text:s/>ω<text:s/>ετ<text:s/>κώ<text:s/>ιασαφή<text:s/>εω<text:s/>έσω<text:s/>ω<text:s/>ίστο<text:s/>χω<text:s/>κτρο<text:s/>κώ<text:s/>υ<text:s/>έσμω<text:s/>ttps://portal.gsis.gr/portal/page/portal/I<text:s/>net/services?<text:s/>erid=10348438&amp;ad<text:s/>eseeI<text:s/>=10026938<text:s/>αι</text:span></text:p>
      <text:p text:style-name="P194"><text:span text:style-name="T194_1">ttps://portal.ggps.gsis/portal/page/portal/I<text:s/>netintranet<text:s/>services?serid=10<text:s/>48453&amp;adreseeI<text:s/>=<text:s/>0001983<text:s/>το<text:s/>ημείο<text:s/>υ<text:s/>ό<text:s/>ιευ<text:s/>ρι<text:s/>ζ<text:s/>ται<text:s/>τι<text:s/>τ<text:s/>ε<text:s/>ίπτωση<text:s/>οβο<text:s/>ι<text:s/>σάφηση<text:s/>ξα<text:s/>ύ<text:s/>ου<text:s/>πού<text:s/>ιασάφηση<text:s/>ξα<text:s/>ύ<text:s/>ου<text:s/>,<text:s/>υ<text:s/>π<text:s/>ωση<text:s/>η<text:s/>σης<text:s/>0</text:span></text:p>
      <text:p text:style-name="P195"><text:span text:style-name="T195_1">ημαί<text:s/>ι<text:s/>η<text:s/></text:span><text:span text:style-name="T195_2">ραγματ<text:s/>ή<text:s/>φι<text:s/></text:span><text:span text:style-name="T195_3">ω<text:s/>μ<text:s/>ορευ<text:s/>άτω<text:s/>το<text:s/>η<text:s/>θ<text:s/>όπο<text:s/>αι<text:s/>χι<text:s/>η<text:s/>ρόθ<text:s/>ση<text:s/>φιξης<text:s/>υ<text:s/>ώ<text:s/>τη<text:s/>ερίπτω<text:s/>η<text:s/>ου<text:s/>ια<text:s/>άφηση<text:s/>οβά<text:s/>τ<text:s/>ι<text:s/>έρα<text:s/>ου<text:s/>ραρίου<text:s/>ιτου<text:s/>ας<text:s/>ου<text:s/>ε<text:s/>ίου<text:s/></text:span><text:span text:style-name="T195_4">γω<text:s/>έ<text:s/>ς<text:s/>οχρ<text:s/>η<text:s/></text:span><text:span text:style-name="T195_5">ιασφα<text:s/>ζει<text:s/>τι<text:s/></text:span><text:span text:style-name="T195_6">ε<text:s/>αρξ<text:s/>ε<text:s/>υ<text:s/>ί<text:s/>ς<text:s/>υ<text:s/>ω<text:s/>ε<text:s/>υ<text:s/>πορε<text:s/>ατ<text:s/>υ<text:s/>ήδη<text:s/>αφι<text:s/>τ<text:s/>ν<text:s/>δηλωθέν<text:s/>ο.</text:span></text:p>
      <text:p text:style-name="P196"><text:span text:style-name="T196_1">τις<text:s/>εριπτώσεις<text:s/>ο<text:s/>ξα<text:s/>ας<text:s/>ιπρόσωπός<text:s/>ου<text:s/>ί<text:s/>ι<text:s/>ε<text:s/>ση<text:s/>ρίζει<text:s/>ο<text:s/>ρα<text:s/>ατ<text:s/>κό<text:s/>ρό<text:s/>φιξης<text:s/>ω<text:s/>μπορευμάτ<text:s/>ρέπει<text:s/>οβά<text:s/>ι<text:s/>ε<text:s/>ετα<text:s/>στερο<text:s/>ρ<text:s/>η<text:s/>ιασάφηση<text:s/>ξα<text:s/>ύ<text:s/>ο<text:s/>,<text:s/>ύ<text:s/>ως<text:s/>στε<text:s/>ιασφα<text:s/>σει<text:s/>αρά<text:s/>αι<text:s/>η<text:s/>φιξη<text:s/>ω<text:s/>μπορευμάτ<text:s/>ιαφορετικά,<text:s/>πορεί<text:s/>ά<text:s/>ι<text:s/>ρή<text:s/>η<text:s/>υ<text:s/>τότη<text:s/>ας<text:s/>ο<text:s/>ου<text:s/>αρέχεται,<text:s/>πό<text:s/>η<text:s/>σιακ<text:s/>ε<text:s/>ιακή<text:s/>μοθ<text:s/>σία,<text:s/>οβ<text:s/>ι<text:s/>ιασάφηση<text:s/>ξα<text:s/>ρι<text:s/>η<text:s/>φιξ<text:s/>ω<text:s/>μπορευ<text:s/>άτω<text:s/></text:span><text:span text:style-name="T196_2">ου<text:s/></text:span><text:span text:style-name="T196_3">αι<text:s/>ε<text:s/>η<text:s/>ρα<text:s/>ατ<text:s/>π<text:s/>η<text:s/>η<text:s/>η<text:s/>φιξή<text:s/>ο<text:s/>ποστεί<text:s/>ι<text:s/>ο<text:s/></text:span><text:span text:style-name="T196_4">ροβ<text:s/>πόμε<text:s/>υ<text:s/>π<text:s/>ωματικό<text:s/>ή<text:s/>α<text:s/>D<text:s/>5)<text:s/>ροκειμ</text:span><text:span text:style-name="T196_5">έ<text:s/>υ<text:s/>υ<text:s/>χισθ<text:s/>ί<text:s/></text:span><text:span text:style-name="T196_6">ιαδικασία<text:s/>η<text:s/>ξα<text:s/>.<text:s/>ιευ<text:s/>ρι<text:s/>εται<text:s/>τι<text:s/>τις<text:s/>ς</text:span><text:span text:style-name="T196_7"><text:s/>ριπτώσεις<text:s/>υ<text:s/>οβο<text:s/></text:span><text:span text:style-name="T196_8">ύ<text:s/>ου<text:s/>διασάφ<text:s/>ης<text:s/>,<text:s/>συ<text:s/>π<text:s/>ωσ<text:s/>τη<text:s/>θ<text:s/>σης<text:s/>30<text:s/>στη<text:s/>δ</text:span><text:span text:style-name="T196_9"><text:s/>ση<text:s/>εξα<text:s/>δ<text:s/></text:span><text:span text:style-name="T196_10">η<text:s/>πρόθ<text:s/>ση<text:s/>άφιξη<text:s/>τ<text:s/>εμπορευ<text:s/>άτω<text:s/>στ<text:s/>δη<text:s/>θ<text:s/>α<text:s/>τόπο.</text:span></text:p>
      <text:p text:style-name="P197"><text:span text:style-name="T197_1">.3.<text:s/>ρ<text:s/>ποι<text:s/>ε<text:s/>ιβ<text:s/>αί<text:s/>η<text:s/>τ<text:s/>πραγ<text:s/>τ<text:s/>ή<text:s/>άφ<text:s/>ε<text:s/>πορε<text:s/>άτ<text:s/></text:span><text:span text:style-name="T197_2">ιερεύ<text:s/>η<text:s/>α<text:s/>ατική<text:s/>φιξη<text:s/>μπορευμάτ<text:s/>α<text:s/>ατοποιείτ<text:s/>ι<text:s/>πί<text:s/>ρισμέ<text:s/>υ<text:s/>οσοστο<text:s/>ιασαφήσεω<text:s/>ξ<text:s/>ο<text:s/>ροσ<text:s/>ιορίζεται<text:s/>πό<text:s/>ο<text:s/>ροϊστάμε<text:s/>ου<text:s/>άθ<text:s/>ε<text:s/>ίου<text:s/>ε<text:s/>η<text:s/>ί<text:s/>αι<text:s/>ο<text:s/>ο<text:s/>ω<text:s/>υ<text:s/>ου<text:s/>αι<text:s/>προσαρμόζεται<text:s/>ε<text:s/>ερίπτωση<text:s/>ου<text:s/>απιστωθ<text:s/>ί<text:s/>υ<text:s/>η<text:s/>έ<text:s/>αραβατικότ<text:s/>α.<text:s/>ρο<text:s/>κά,<text:s/>πορεί<text:s/>ρα<text:s/>ατ<text:s/>ποιείται,<text:s/>ίτε<text:s/>ατά<text:s/>ο<text:s/>τάδιο</text:span></text:p>
      <text:p text:style-name="P198"><text:span text:style-name="T198_1">ή<text:s/>ηση<text:s/>τ<text:s/>διατυ<text:s/>ώ<text:s/>εω<text:s/>εξα<text:s/>άμεση<text:s/>διερεύ<text:s/>η),<text:s/>εί<text:s/>ε<text:s/>ε<text:s/>τω<text:s/>υ<text:s/>τέρω<text:s/>(εκ<text:s/>τω</text:span></text:p>
      <text:p text:style-name="P199"><text:span text:style-name="T199_1">τέρω<text:s/>ιερεύ<text:s/>η<text:s/>,<text:s/>ε<text:s/>ου<text:s/>όπου<text:s/>αι<text:s/>ώρ<text:s/>υ<text:s/>ποπτείας<text:s/>άθ<text:s/>ε<text:s/>ίου</text:span></text:p>
      <text:p text:style-name="P200"><text:span text:style-name="T200_1">π<text:s/>σή<text:s/>ανσ</text:span><text:span text:style-name="T200_2"><text:s/>ιερεύ<text:s/>η,<text:s/>ε<text:s/>αμία<text:s/>ερίπτωση<text:s/>ε<text:s/>ρέπει<text:s/>χετίζ<text:s/>ται<text:s/>ε<text:s/>η<text:s/>πα<text:s/>υ<text:s/>η<text:s/>ιασάφηση<text:s/>,<text:s/>ου<text:s/>ο<text:s/>εικ<text:s/>τα<text:s/>πό<text:s/>ύ<text:s/>τη<text:s/>α<text:s/>ης<text:s/>ι<text:s/>ύ<text:s/>υ<text:s/>το<text:s/>I<text:s/>ne<text:s/>ρόπος<text:s/>ποτύ<text:s/>ω<text:s/>ης<text:s/>ω<text:s/>ρ<text:s/>ιώ<text:s/>ου<text:s/>ε<text:s/>ίου<text:s/>α<text:s/>η<text:s/>ιερεύ<text:s/>η<text:s/>ρα<text:s/>ατ<text:s/>κή<text:s/>φιξη<text:s/>ω<text:s/>μπορευμάτ<text:s/>ποτε<text:s/>ί<text:s/>σωτερι<text:s/>ή<text:s/>ιαδικασία<text:s/>ου<text:s/>ποφασίζεται<text:s/>από<text:s/>το<text:s/>Προϊστάμε<text:s/>του<text:s/>κά<text:s/>τε<text:s/>ίου<text:s/>ε<text:s/>άθ<text:s/>ερίπτω<text:s/>η<text:s/>η<text:s/>ροσκόμισ<text:s/>ω<text:s/>μπορευμάτ<text:s/>ατά<text:s/>α<text:s/>τέρω</text:span></text:p>
      <text:p text:style-name="P201"><text:span text:style-name="T201_1">ριζόμε<text:s/>,<text:s/>αποτ<text:s/>ί<text:s/>τ<text:s/>ιακή<text:s/>παράβασ<text:s/>και<text:s/>επισύρει<text:s/>τις<text:s/>κ<text:s/>σεις<text:s/>τ<text:s/>παρ.<text:s/>5<text:s/>του<text:s/>ρθ<text:s/>ου<text:s/>147<text:s/>του<text:s/>Ν.<text:s/>2960/01.</text:span></text:p>
      <text:p text:style-name="P202"><text:span text:style-name="T202_1">μεση<text:s/>διερεύ<text:s/>η<text:s/>ά<text:s/>ιξη<text:s/>τ<text:s/>εμπορευ<text:s/>ά<text:s/>ω</text:span><text:span text:style-name="T202_2"><text:s/>μεση<text:s/>ιερεύ<text:s/>η<text:s/>α<text:s/>η<text:s/>ρα<text:s/>α<text:s/>ική<text:s/>φιξη<text:s/>ω<text:s/>μπορ<text:s/>άτω<text:s/>πορεί<text:s/>ρα<text:s/>ατ<text:s/>ποιη<text:s/>ί<text:s/>τις<text:s/>εριπτώσεις<text:s/>ου<text:s/>ώρος<text:s/>ροσκόμισ<text:s/>ω<text:s/>μπορευμάτ<text:s/>ί<text:s/>ι<text:s/>ύ<text:s/>ο<text:s/>ροσβάσιμος<text:s/>αι<text:s/>ατά<text:s/>α<text:s/>αρακείμε<text:s/>ς<text:s/>ου<text:s/>ε<text:s/>ιακού</text:span></text:p>
      <text:p text:style-name="P203"><text:span text:style-name="T203_1">αταστή<text:s/>ατος<text:s/>Για<text:s/>π<text:s/>ράδει<text:s/>α<text:s/>μπορεί<text:s/>πρα<text:s/>ατοποιη<text:s/>ί<text:s/>σε<text:s/>διασαφήσεις<text:s/>όπου<text:s/>το<text:s/>μπόρευμα<text:s/>η<text:s/>α<text:s/>τι<text:s/>χει<text:s/>φιχθεί<text:s/>τ<text:s/>ώρο<text:s/>ου<text:s/>ε<text:s/>ί<text:s/>υ<text:s/>π.χ.<text:s/>ε<text:s/>ιακός<text:s/>ερίβο<text:s/>ς<text:s/>.<text:s/>τη<text:s/>ε<text:s/>ίπτωση<text:s/>υ<text:s/>ή<text:s/>πι<text:s/>αι<text:s/>ι<text:s/>ιασαφήσε<text:s/>ς<text:s/>ου<text:s/>μφα<text:s/>ζο<text:s/>αι<text:s/>τη<text:s/>θ<text:s/>ου<text:s/>πόπ<text:s/>η<text:s/>αι<text:s/>ιασταυ<text:s/>ώ<text:s/>τ<text:s/>ι<text:s/>ά<text:s/>χου<text:s/>φιχθεί<text:s/>α<text:s/>ίστοιχ<text:s/>ορτία<text:s/>το<text:s/>ώρο<text:s/>ου<text:s/>ε<text:s/>ου<text:s/>ξυ<text:s/>ακού<text:s/>ται<text:s/>τ<text:s/>ς<text:s/>ιερεύ<text:s/>ρα<text:s/>ατ<text:s/>ποιείται<text:s/></text:span><text:span text:style-name="T203_2">ρι<text:s/>η<text:s/>δρομο<text:s/>η<text:s/>τη<text:s/>διασάφη<text:s/>ης<text:s/>εξα<text:s/>από<text:s/>τ<text:s/>επόπ</text:span><text:span text:style-name="T203_3">τ<text:s/></text:span><text:span text:style-name="T203_4">κ<text:s/>τω<text:s/>υ<text:s/>τέρω<text:s/>διερε<text:s/>η<text:s/>α<text:s/>τ<text:s/>άφιξη<text:s/>ω<text:s/>εμπορευ<text:s/>άτω<text:s/>ια<text:s/>ις<text:s/>εριπτώσεις<text:s/>υ<text:s/>υ<text:s/>ό<text:s/>ί<text:s/>ι<text:s/>φικτό,<text:s/>κ<text:s/>ω<text:s/>τέρω</text:span><text:span text:style-name="T203_5"><text:s/>ι<text:s/>ρεύ<text:s/>η<text:s/>φιξ<text:s/>ω<text:s/></text:span><text:span text:style-name="T203_6">μπορευμάτ<text:s/>ρα<text:s/>ατοποιείται<text:s/>ε<text:s/>ετ<text:s/>στερο<text:s/>ου<text:s/>ε</text:span><text:span text:style-name="T203_7"><text:s/>σμού<text:s/>τάδιο.<text:s/>υ<text:s/>ή</text:span></text:p>
      <text:p text:style-name="P204"><text:span text:style-name="T204_1">ορεί<text:s/>ι<text:s/>ε<text:s/>ιασταύ<text:s/>ωση<text:s/>ρισμέ<text:s/>τοιχείω<text:s/>πως<text:s/>α<text:s/>αράδει<text:s/>α<text:s/>πό<text:s/>ις<text:s/>ποθ<text:s/>ες<text:s/>πό<text:s/>ις<text:s/>ύ<text:s/>ς<text:s/>ισόδου<text:s/>ω<text:s/>ε<text:s/>ίω<text:s/>π.χ.<text:s/>πορεί<text:s/>υ<text:s/>ριθ<text:s/>ί<text:s/>ρ<text:s/>ισόδου<text:s/>ω<text:s/>μπορ<text:s/>άτω<text:s/>τη<text:s/>.Ζ.<text:s/>ε<text:s/>η<text:s/>ρα<text:s/>ρομο<text:s/>ης<text:s/>η<text:s/>ιασάφησ<text:s/>πό<text:s/>ο<text:s/>πόπτη<text:s/>υ<text:s/>ριθ<text:s/>ί<text:s/>ερομη<text:s/>α<text:s/>αι<text:s/>ρα<text:s/>ρομο<text:s/>ης<text:s/>πό<text:s/>ο<text:s/>πόπτη<text:s/>ε<text:s/>ποιοδ<text:s/>οτε<text:s/>υ<text:s/>δε<text:s/>ικό<text:s/>αφο<text:s/>ροβ<text:s/>πεται<text:s/>πό<text:s/>ις<text:s/>είμε<text:s/>ς</text:span></text:p>
      <text:p text:style-name="P205"><text:span text:style-name="T205_1">ιατάξεις<text:s/>του<text:s/>Κώδικα<text:s/>Φ<text:s/>ρο<text:s/>κή<text:s/>Α<text:s/>εικό<text:s/>σης<text:s/>Συ<text:s/>Κ<text:s/>Σ).</text:span></text:p>
      <text:p text:style-name="P206"><text:span text:style-name="T206_1">α<text:s/>α<text:s/>μπορεύμα<text:s/>α<text:s/>ρίσκο<text:s/>αι<text:s/>η<text:s/>ε<text:s/>ε<text:s/>ιακή<text:s/>πιτή<text:s/>ηση<text:s/>ρι<text:s/>πό<text:s/>η<text:s/>οβο<text:s/>ιασά<text:s/>η<text:s/>ης<text:s/>ατά<text:s/>α<text:s/>ε<text:s/>ώρου<text:s/>ποπ<text:s/>ευ<text:s/>με<text:s/>υ<text:s/>πό<text:s/>ο<text:s/>ε<text:s/>ίο,<text:s/>ότε<text:s/>ε<text:s/>αιτείται<text:s/>ος<text:s/>α<text:s/>ιστοποιηθεί<text:s/>ά<text:s/>ο<text:s/>μπόρευμα<text:s/>ε<text:s/>φιχθεί<text:s/>το<text:s/>ε<text:s/>ο,<text:s/>εδομ<text:s/>υ<text:s/>τι<text:s/>πό<text:s/>ο<text:s/>υ<text:s/>ετ<text:s/>μό<text:s/>ω<text:s/>σεω<text:s/>Προη<text:s/>ύ<text:s/>ε<text:s/>αρ<text:s/>στατικό)<text:s/>αι<text:s/>0<text:s/>πος<text:s/>μπορε<text:s/>άτω<text:s/>η<text:s/>ιασάφηση<text:s/>ποδεικ<text:s/>ται<text:s/>η<text:s/>άφιξ<text:s/></text:span><text:span text:style-name="T206_2">.4<text:s/>ρ<text:s/>ϋ<text:s/>οθέσε<text:s/>ου<text:s/>ρέ<text:s/>ε<text:s/>α<text:s/>ληρ<text:s/>ί<text:s/>ε<text:s/>φο<text:s/>ό<text:s/>έ<text:s/>ο<text:s/>ρο<text:s/>γω<text:s/>ή<text:s/>ε<text:s/>πορε<text:s/>άτ<text:s/></text:span><text:span text:style-name="T206_3">πισημαί<text:s/>ται<text:s/>τι,<text:s/>έρα<text:s/>ω<text:s/>οχρε<text:s/>εω<text:s/>ου<text:s/>φεί<text:s/>ι<text:s/>η<text:s/>εί<text:s/>ξα<text:s/>α<text:s/>ιασαφιστής<text:s/>φεί<text:s/>ι<text:s/>πιπ<text:s/>ο<text:s/>ιασφ<text:s/>ζει<text:s/>τι<text:s/>ο<text:s/>ε<text:s/>αφο<text:s/>ικό<text:s/>έσο<text:s/>ω<text:s/>ρο<text:s/>ξα<text:s/>μπορε<text:s/>ά<text:s/>ω<text:s/>οί<text:s/>ις<text:s/>ρο<text:s/>οθ<text:s/>σεις<text:s/>α<text:s/>η<text:s/>ιε<text:s/>ια<text:s/>η<text:s/>εταφοράς.</text:span></text:p>
      <text:p text:style-name="P207"><text:span text:style-name="T207_1">ιδικότερα<text:s/>τις<text:s/>ερι<text:s/>τώσεις<text:s/>ω<text:s/>δικώ<text:s/>εταφορώ<text:s/>ρέπει<text:s/>ασφα<text:s/>ζο<text:s/>αι<text:s/>α<text:s/>κό<text:s/>υ<text:s/>:</text:span></text:p>
      <text:p text:style-name="P208"><text:span text:style-name="T208_1">)<text:s/>δαπά<text:s/>ορτη<text:s/>,<text:s/>κτός<text:s/>ρίζεται<text:s/>ιαφορετικά<text:s/>πό<text:s/>φω<text:s/>ες<text:s/>ρέπει<text:s/>ί<text:s/>ι<text:s/>φοδιασμέ<text:s/>ε<text:s/>ις<text:s/>παραίτητ<text:s/>ς<text:s/>δειες<text:s/>ιέ<text:s/>υ<text:s/>ης<text:s/>διμερείς,<text:s/>ransit,</text:span></text:p>
      <text:p text:style-name="P209"><text:span text:style-name="T209_1">ρι<text:s/>κές<text:s/>ΔΥΜ),<text:s/>ι<text:s/>ποίες<text:s/>το<text:s/>ε<text:s/>ίο<text:s/>ξα<text:s/>αταχ<text:s/>ού<text:s/>αι<text:s/>κτρο<text:s/>κά<text:s/>σχετ.<text:s/>19Β<text:s/>03353<text:s/>Ξ<text:s/>011/2<text:s/>011<text:s/>αι<text:s/>19Β<text:s/>037583<text:s/>Ξ<text:s/>011/8<text:s/>011<text:s/>ΥΟ).<text:s/>δειες<text:s/>ς<text:s/>ις<text:s/>ρομηθεύο<text:s/>αι<text:s/>τη<text:s/>ώρα<text:s/>ο<text:s/>.<text:s/>α<text:s/>α<text:s/>ιε<text:s/>ρ<text:s/>ια<text:s/>η<text:s/>μ<text:s/>ταφοράς<text:s/>απαιτ<text:s/>ίται<text:s/>κοι<text:s/>τική<text:s/>άδεια,<text:s/>αυ<text:s/>ή<text:s/>ε<text:s/>ετ<text:s/>ι<text:s/>α<text:s/>δε<text:s/>καταχ<text:s/>ρείται.</text:span></text:p>
      <text:p text:style-name="P210"><text:span text:style-name="T210_1">ι<text:s/>δειες<text:s/>ιέ<text:s/>υ<text:s/>αταχ<text:s/>ού<text:s/>αι<text:s/>τη<text:s/>ση<text:s/>4.<text:s/>ε<text:s/>ερίπ<text:s/>ωση<text:s/>ου<text:s/>ε<text:s/>ί<text:s/>ι<text:s/>αταχ<text:s/>ρημέ<text:s/>ς<text:s/>τη<text:s/>ση<text:s/>υ<text:s/>ή<text:s/>πό<text:s/>ο<text:s/>ξα<text:s/>α/διασαφιστή<text:s/>αταχ<text:s/>ρού<text:s/>αι<text:s/>πι<text:s/>ας<text:s/>ιτο<text:s/>α<text:s/>Καταχ<text:s/>ρηση<text:s/>ρόσθ<text:s/>τω<text:s/>εδίω<text:s/>πό<text:s/>ο<text:s/>ε<text:s/>ίο.<text:s/>ε<text:s/>άθ<text:s/>ερίπτωση<text:s/>ο<text:s/>ίο<text:s/>ξετάζει<text:s/>παιτείται<text:s/>δεια<text:s/>ιέ<text:s/>υ<text:s/>ης<text:s/>η<text:s/>αταχ<text:s/>ρεί<text:s/>ά<text:s/>δε<text:s/>εί<text:s/>ι<text:s/>ή<text:s/>κατ<text:s/>χωρη<text:s/>έ<text:s/>και<text:s/>τη<text:s/>θ<text:s/>ρεί.</text:span></text:p>
      <text:p text:style-name="P211"><text:span text:style-name="T211_1">)<text:s/>ιευ<text:s/>ρι<text:s/>ζ<text:s/>ται<text:s/>τι<text:s/>α<text:s/>κά<text:s/>χή<text:s/>ατ<text:s/>φοδιάζο<text:s/>αι<text:s/>ε<text:s/>ις<text:s/>παραίτητ<text:s/>ς<text:s/>δειες<text:s/>ιέ<text:s/>υ<text:s/>ης<text:s/>πό<text:s/>α<text:s/>ε<text:s/>ία<text:s/>ξόδου<text:s/>αι<text:s/>ορή<text:s/>υ<text:s/>α<text:s/>ακο<text:s/>υθείται<text:s/>ο<text:s/>κτρο<text:s/>κά.<text:s/>α<text:s/>κά<text:s/>χ<text:s/>ατα<text:s/>ρ<text:s/>ιμοποιού<text:s/>η<text:s/>δε<text:s/>α<text:s/>ΔΥΜ,<text:s/>ότε<text:s/>υ<text:s/>ή<text:s/>αταχ<text:s/>ρ<text:s/>ίται<text:s/>από<text:s/>το<text:s/>τ<text:s/>ίο<text:s/>εξα<text:s/>.</text:span></text:p>
      <text:p text:style-name="P212"><text:span text:style-name="T212_1">.<text:s/>π<text:s/>λή<text:s/>η<text:s/>τ<text:s/>δι<text:s/>σάφη<text:s/>η<text:s/></text:span><text:span text:style-name="T212_2">ετά<text:s/>η<text:s/>ποδο<text:s/>ή<text:s/>ιασάφηση<text:s/>ξα<text:s/>αι<text:s/>πόδο<text:s/>η<text:s/>RN<text:s/>α<text:s/>ίται<text:s/>ο<text:s/>ποσύ<text:s/>τη<text:s/>α<text:s/>η<text:s/>ι<text:s/>ύ<text:s/>α<text:s/>η<text:s/>πόδοση<text:s/>οι<text:s/>ικού<text:s/>αι<text:s/>θ<text:s/>κο<text:s/>ποτε<text:s/>σματος<text:s/>ης<text:s/>ι<text:s/>ύ<text:s/>υ<text:s/>ιασάφηση<text:s/>ερώ<text:s/>ται<text:s/>υ<text:s/>όματα<text:s/>ε<text:s/>ο<text:s/>ποτέ<text:s/>σμα<text:s/>η<text:s/>ης<text:s/>ι<text:s/>ύ<text:s/>αι<text:s/>μφα<text:s/>ζεται<text:s/>το<text:s/>πο<text:s/>ύ<text:s/>τη<text:s/>α<text:s/>ιαχείριση<text:s/>ιδικώ<text:s/>Π<text:s/>οφοριώ<text:s/>και<text:s/>Υποθ<text:s/>σεω<text:s/>(οθό<text:s/>επόπτη<text:s/>.</text:span></text:p>
      <text:p text:style-name="P213"><text:span text:style-name="T213_1">ρμόδιος<text:s/>ροϊστάμε<text:s/>ς<text:s/>σμ<text:s/>ύ<text:s/>μπορευμάτ<text:s/>φόσο<text:s/>α<text:s/>όςπικι<text:s/>υ<text:s/>τη<text:s/>α<text:s/>παιτεί<text:s/>η<text:s/>πα<text:s/>υ<text:s/>η<text:s/>η<text:s/>ιασάφηση<text:s/>αι<text:s/>ύ<text:s/>φω<text:s/>ε<text:s/>ιςδη<text:s/>ες<text:s/>που<text:s/>έχο<text:s/>εκ<text:s/>οθ<text:s/>ί<text:s/>από<text:s/>τη<text:s/>33<text:s/>/<text:s/>η,<text:s/>εκδίδει<text:s/>ε<text:s/>ο<text:s/>ε<text:s/>ου<text:s/>ξα<text:s/>ας<text:s/>ιασα<text:s/>ιστή<text:s/>ερώ<text:s/>ται<text:s/>α<text:s/>η<text:s/>ιε<text:s/>ρ<text:s/>ια<text:s/>ου<text:s/>μή<text:s/>α<text:s/>560</text:span></text:p>
      <text:p text:style-name="P214"><text:span text:style-name="T214_1">στοποίη<text:s/>η<text:s/>απόφ<text:s/>σης<text:s/>ε<text:s/>ου<text:s/>εξα<text:s/>»<text:s/>.</text:span></text:p>
      <text:p text:style-name="P215"><text:span text:style-name="T215_1">πισημαί<text:s/>ται<text:s/>τι<text:s/>ετά<text:s/>ις<text:s/>παιτού<text:s/>ε<text:s/>εχ<text:s/>κές<text:s/>ροσαρμο<text:s/>ς<text:s/>τη<text:s/>φαρμο<text:s/>αθ<text:s/>σταται<text:s/>φικτή<text:s/></text:span><text:span text:style-name="T215_2">ι<text:s/>κρ<text:s/>η<text:s/>υ<text:s/>ους<text:s/>υ<text:s/>έ<text:s/>χ<text:s/>υ<text:s/>τ<text:s/>ή<text:s/>υμα<text:s/>Ε560</text:span></text:p>
      <text:p text:style-name="P216"><text:span text:style-name="T216_1">γνω<text:s/>τ<text:s/>ποίη<text:s/>η<text:s/>πόφ<text:s/>ση<text:s/>έ<text:s/>χ<text:s/>υ<text:s/>γω<text:s/>ή<text:s/>»<text:s/></text:span><text:span text:style-name="T216_2">αι<text:s/>ατά<text:s/>πεια<text:s/>ξα<text:s/>ας<text:s/>ε<text:s/>η<text:s/>η<text:s/>ου<text:s/>ς<text:s/>η<text:s/>ατος<text:s/>ρώ<text:s/>τ<text:s/>ι<text:s/>ά<text:s/>υ<text:s/>κριμέ<text:s/>ιασάφηση<text:s/>χει<text:s/>πι<text:s/>ί<text:s/>α<text:s/>ικό<text:s/>ο<text:s/>α<text:s/>ο<text:s/>άφω<text:s/>ιδικ<text:s/>τερα,<text:s/>πό<text:s/>ο<text:s/>ε<text:s/>ύ<text:s/></text:span><text:span text:style-name="T216_3">Ι<text:s/>τορικό<text:s/>υ<text:s/>»<text:s/>πι<text:s/>ι<text:s/>ο<text:s/>α<text:s/>56</text:span><text:span text:style-name="T216_4">0,<text:s/>που<text:s/>ου<text:s/>μφα<text:s/>ζεται<text:s/></text:span><text:span text:style-name="T216_5">οφορία<text:s/>ωδικός<text:s/>1»<text:s/>ά<text:s/>ρόκειται<text:s/>α<text:s/>υ<text:s/>ι</text:span><text:span text:style-name="T216_6">κό<text:s/>ο<text:s/>ωδικός<text:s/>0»<text:s/>ά<text:s/></text:span><text:span text:style-name="T216_7">ρόκειται<text:s/>α<text:s/>έ<text:s/>ο<text:s/>άφω<text:s/>ιαχείριση<text:s/>εξου<text:s/>ιοδό<text:s/>η<text:s/>ης<text:s/>ο<text:s/>α<text:s/>ι<text:s/>ροσώπου</text:span></text:p>
      <text:p text:style-name="P217"><text:span text:style-name="T217_1">ό<text:s/>η<text:s/>αρξης<text:s/>κτρο<text:s/>κή<text:s/>ξου<text:s/>ιοδ<text:s/>τη<text:s/>ης<text:s/>υ<text:s/>η<text:s/>ξο<text:s/>ιοδότη<text:s/>η<text:s/>ο<text:s/>ιπροσώπου<text:s/>αύ<text:s/>ωρείται<text:s/>ς<text:s/>οστη<text:s/>ικτι<text:s/>ό<text:s/>η<text:s/>ιασάφ<text:s/>ης</text:span></text:p>
      <text:p text:style-name="P218"><text:span text:style-name="T218_1">ξα<text:s/>αφο<text:s/>ι<text:s/>ς<text:s/>κ<text:s/>ού<text:s/>ο<text:s/>ε<text:s/>οβά<text:s/>αι/<text:s/>ρο<text:s/>κομίζεται<text:s/>ατά<text:s/>ο<text:s/>τάδιο<text:s/>πα<text:s/>υ<text:s/>ης<text:s/>η<text:s/>ιασάφηση<text:s/>.<text:s/>ροσκόμισ<text:s/>υ<text:s/>ή<text:s/>παιτείται<text:s/>πό<text:s/>ο<text:s/>ε<text:s/>ίο<text:s/>τις<text:s/>εριπτώσεις<text:s/>που<text:s/>άρχο<text:s/>ά<text:s/>ιμες<text:s/>ό<text:s/>ιε<text:s/>τι<text:s/>ε<text:s/>ίσταται<text:s/></text:span><text:span text:style-name="T218_2">χετική<text:s/>ξου<text:s/>ιο</text:span><text:span text:style-name="T218_3">δότ<text:s/>η/ε<text:s/>ο<text:s/>ξα<text:s/>τή<text:s/>ως<text:s/>ω<text:s/>τέ<text:s/>ω<text:s/>ξακο<text:s/>υ<text:s/>ί<text:s/></text:span><text:span text:style-name="T218_4">παιτείται</text:span><text:span text:style-name="T218_5"><text:s/>ση<text:s/>η<text:s/>αρξη<text:s/>υ<text:s/>τη<text:s/>ση<text:s/>4<text:s/>η<text:s/>ιασάφηση<text:s/>ε<text:s/>ο<text:s/></text:span><text:span text:style-name="T218_6">ίστοιχ<text:s/>κωδικό</text:span><text:span text:style-name="T218_7"><text:s/>9<text:s/>2<text:s/>ξου<text:s/>ιοδότη<text:s/>η<text:s/>Α<text:s/>ιπροσώπου)<text:s/></text:span><text:span text:style-name="T218_8">ικός<text:s/>έ<text:s/>ος</text:span></text:p>
      <text:p text:style-name="P219"><text:span text:style-name="T219_1">τη<text:s/>ερίπτωση<text:s/>ιε<text:s/>ια<text:s/>υ<text:s/>ικού<text:s/>υ<text:s/>ξα<text:s/>ας<text:s/>διασ<text:s/>φιστή<text:s/>αρίσταται<text:s/>ατά<text:s/>η<text:s/>ιεξα<text:s/>ου<text:s/>ύ<text:s/>φω<text:s/>ε<text:s/>ις<text:s/>σχύ<text:s/>υ<text:s/>ες<text:s/>ιατάξεις<text:s/>ρθ<text:s/>ο<text:s/>41<text:s/>ΕΚ<text:s/>),<text:s/>ροσκομίζο<text:s/>ας<text:s/>α<text:s/>οστη<text:s/>ικτικά<text:s/>η<text:s/>ιασάφηση<text:s/>ξα<text:s/>αφα,<text:s/>ρωτότυ<text:s/>α<text:s/>α<text:s/>ί<text:s/>αφα<text:s/>κατά<text:s/>πε<text:s/>ίπτωση.</text:span></text:p>
      <text:p text:style-name="P220"><text:span text:style-name="T220_1">ος<text:s/>ε<text:s/>άφω</text:span><text:span text:style-name="T220_2"><text:s/>τ<text:s/>ερίπτωση<text:s/>ιε<text:s/>ρ<text:s/>ιας<text:s/>ου<text:s/>άφω<text:s/>ε<text:s/>ίζετ<text:s/>ι<text:s/>τι<text:s/>ροκρί<text:s/>ται<text:s/>υ<text:s/>τότη<text:s/>α<text:s/>τρο<text:s/>κή<text:s/>οβο<text:s/>ω<text:s/>πισυ<text:s/>πτομέ<text:s/>τη<text:s/>ιασάφηση</text:span></text:p>
      <text:p text:style-name="P221"><text:span text:style-name="T221_1">φω<text:s/>στο<text:s/>υ<text:s/>οσ<text:s/>τη<text:s/>α<text:s/>εξα<text:s/>I<text:s/>net<text:s/>ιδικότερα:</text:span></text:p>
      <text:p text:style-name="P222"><text:span text:style-name="T222_1">)<text:s/>ξα<text:s/>α<text:s/>/<text:s/>ια<text:s/>αφιστής<text:s/>οβά<text:s/>ι<text:s/>κτρο<text:s/>κά<text:s/>το<text:s/>ύ<text:s/>τη<text:s/>α<text:s/>α<text:s/>αφα<text:s/>πό<text:s/>η<text:s/>ιτου<text:s/>κή<text:s/>εριοχή<text:s/>Ε<text:s/>ρ<text:s/>ιες<text:s/>Αίτη<text:s/>η<text:s/>ε<text:s/>υ<text:s/>μέ<text:s/>ρχεία</text:span></text:p>
      <text:p text:style-name="P223"><text:span text:style-name="T223_1">πό<text:s/>ικο<text:s/>μικό<text:s/>ρέα»,<text:s/>ύ<text:s/>φω<text:s/>ε<text:s/>ι<text:s/>δη<text:s/>ες<text:s/>ο<text:s/>χου<text:s/>ρτη<text:s/>ί<text:s/>το<text:s/>ortal<text:s/>ου<text:s/>Ι<text:s/>net<text:s/>)<text:s/>το<text:s/>εριβά<text:s/>ο<text:s/>ε<text:s/>ίου<text:s/>ρμόδ<text:s/>ος<text:s/>ά<text:s/>ς<text:s/>πι<text:s/>ας<text:s/>η<text:s/>ι<text:s/>ου<text:s/>α<text:s/>Α<text:s/>ζή<text:s/>η<text:s/>η<text:s/>ΔΕ<text:s/>ξ<text:s/>»<text:s/>αι<text:s/>υ<text:s/>π<text:s/>ώ<text:s/>ας<text:s/>ο<text:s/>κριμέ<text:s/>RN<text:s/>η<text:s/>ιασάφηση<text:s/>,<text:s/>πι<text:s/>ι<text:s/>ο<text:s/>εδίο<text:s/>Προβο<text:s/>αι<text:s/>η<text:s/>ιτου<text:s/>α<text:s/>Σχετ<text:s/>κ<text:s/>υ<text:s/>οβα<text:s/>με<text:s/>χεία».<text:s/>ε<text:s/>υ<text:s/>ό<text:s/>ο<text:s/>ρόπο,<text:s/>μφα<text:s/>ζο<text:s/>αι<text:s/>α<text:s/>ρχεία<text:s/>ου</text:span></text:p>
      <text:p text:style-name="P224"><text:span text:style-name="T224_1">χει<text:s/>οβά<text:s/>ι<text:s/>ξα<text:s/>ας<text:s/>ιασαφι<text:s/>τή<text:s/>α<text:s/>η<text:s/>ε<text:s/>ριμέ<text:s/>ιασάφηση<text:s/>χετικές<text:s/>οδη<text:s/>ε<text:s/>έ<text:s/>ο<text:s/>α<text:s/>ρτη<text:s/>ί<text:s/>στο<text:s/>or<text:s/>al<text:s/>η<text:s/>ιακή<text:s/>πη<text:s/>εσίας.</text:span></text:p>
      <text:p text:style-name="P225"><text:span text:style-name="T225_1">η<text:s/>ειώ<text:s/>ται<text:s/>τι<text:s/>ρμόδιος<text:s/>ά<text:s/>ς<text:s/>υ<text:s/>ιε<text:s/>ρ<text:s/>ί<text:s/>ο<text:s/>ο,<text:s/>ε<text:s/>ρειάζεται<text:s/>υ<text:s/>ώ<text:s/>ι<text:s/>ύ<text:s/>ε<text:s/>π<text:s/>θ<text:s/>εύ<text:s/>ι<text:s/>ο<text:s/>αφο<text:s/>αθ<text:s/>ς<text:s/>ο<text:s/>ύ<text:s/>τη<text:s/>α<text:s/>ποθ<text:s/>εύ<text:s/>ι</text:span></text:p>
      <text:p text:style-name="P226"><text:span text:style-name="T226_1">υ<text:s/>όματα<text:s/>ό<text:s/>τα<text:s/>συ<text:s/>μέ<text:s/>έ<text:s/>αφα<text:s/>α<text:s/>διασάφηση<text:s/>πισημαί<text:s/>ται<text:s/>τι<text:s/>ς<text:s/>κτρο<text:s/>κή<text:s/>οβο<text:s/>ω<text:s/>οστη<text:s/>ικτικώ<text:s/>η<text:s/>ιασάφηση<text:s/>ξα<text:s/>,<text:s/>άφω<text:s/>ε<text:s/>φα<text:s/>ρεί<text:s/>ο<text:s/>ικαίωμα<text:s/>ου<text:s/>χει<text:s/>ο<text:s/>ε<text:s/>ίο<text:s/>ερίπτωση<text:s/>ποιασδή<text:s/>οτε<text:s/>ό<text:s/>ια<text:s/>σει<text:s/>ο<text:s/>ξα<text:s/>α<text:s/>ροσκομίσ<text:s/>ι<text:s/>α</text:span></text:p>
      <text:p text:style-name="P227"><text:span text:style-name="T227_1">ρωτότυ<text:s/>α<text:s/>έ<text:s/>αφα.</text:span></text:p>
      <text:p text:style-name="P228"><text:span text:style-name="T228_1">τη<text:s/>ερίπτωση<text:s/>ου<text:s/>ς<text:s/>φαρμο<text:s/>ι<text:s/>κτός<text:s/>ιτου<text:s/>α<text:s/>,<text:s/>ότε<text:s/>ξα<text:s/>α<text:s/>/<text:s/>ιασαφιστής<text:s/>πορεί<text:s/>ποστεί<text:s/>ι<text:s/>χετικά<text:s/>αφ<text:s/>ίτε<text:s/>ε<text:s/>ή<text:s/>κτρο<text:s/>κού<text:s/>χ<text:s/>ομείου<text:s/>έσω<text:s/>η<text:s/>ομοιοτυ<text:s/>ίας,<text:s/>φο<text:s/>ας<text:s/>ο<text:s/>RN<text:s/>υ<text:s/>εκριμέ<text:s/>ιασάφηση<text:s/>το<text:s/>μα<text:s/>ου<text:s/>κτρο<text:s/>κού<text:s/>η<text:s/>τος<text:s/>το<text:s/>ά<text:s/>εξί</text:span></text:p>
      <text:p text:style-name="P229"><text:span text:style-name="T229_1">μή<text:s/>α<text:s/>η<text:s/>η<text:s/>ομ<text:s/>ιοτυ<text:s/>ίας,<text:s/>ίστοιχ<text:s/>.<text:s/>ε<text:s/>άθ<text:s/>ερίπ<text:s/>ωση,<text:s/>το<text:s/>χετικό<text:s/>ιαβιβ<text:s/>στικό<text:s/>ται<text:s/>φορά<text:s/>το<text:s/>ριθ<text:s/>ό<text:s/>αι<text:s/>το<text:s/>ίδος<text:s/>ω<text:s/>ποστε<text:s/>με<text:s/>άφω<text:s/>ια<text:s/>η<text:s/>α<text:s/>ερη<text:s/>α<text:s/>μοιόμορφη<text:s/>ιαχείριση<text:s/>η<text:s/>ποστο<text:s/>ω<text:s/>υ<text:s/>μέ<text:s/>ε<text:s/>ή<text:s/>α<text:s/>κτρο<text:s/>κ<text:s/>ύ<text:s/>αχ<text:s/>ρομείου<text:s/>-<text:s/>ail<text:s/>,<text:s/>ο<text:s/>άθ<text:s/>ε<text:s/>ίο<text:s/>ατόπι<text:s/>πικοι<text:s/>ας<text:s/>ε<text:s/>η<text:s/>ρμόδια<text:s/>πη<text:s/>εσία<text:s/>31<text:s/>/<text:s/>η<text:s/>κμετά<text:s/>υ<text:s/>ης<text:s/>υ<text:s/>τη<text:s/>άτω</text:span></text:p>
      <text:p text:style-name="P230"><text:span text:style-name="T230_1">/Υ)<text:s/>η<text:s/>ιου<text:s/>ί<text:s/>ail<text:s/>ε<text:s/>η<text:s/>μασί<text:s/>upporting<text:s/>ocs<text:s/>xxx<text:s/>ef<text:s/>s<text:s/>ov<text:s/>r<text:s/>ου<text:s/>xxx<text:s/>κωδικός<text:s/>τ<text:s/>υ<text:s/>κάθ<text:s/>τε<text:s/>ίου<text:s/>ξυ<text:s/>ακού<text:s/>ται<text:s/>τι<text:s/>η<text:s/>υ<text:s/>α<text:s/>η<text:s/>οστο<text:s/>ω<text:s/>υ<text:s/>μ<text:s/>τη<text:s/>ιασάφηση<text:s/>άφω<text:s/>ε<text:s/>ο<text:s/>αραπά<text:s/>ρι<text:s/>αφόμε<text:s/>υ<text:s/>όπου<text:s/>,<text:s/>έρει<text:s/>ξα<text:s/>ας<text:s/>διασαφιστ<text:s/>.</text:span></text:p>
      <text:p text:style-name="P231"><text:span text:style-name="T231_1">ζε<text:s/>α<text:s/>τι<text:s/>α<text:s/>ρακάτω<text:s/>ιστοποιητ<text:s/>κά/<text:s/>δειες<text:s/>ε<text:s/>μ<text:s/>ίπτου<text:s/>το<text:s/>εδίο<text:s/>φ<text:s/>ρμο<text:s/>τ<text:s/>α<text:s/>τέ<text:s/>ω<text:s/>διαδικασίας</text:span></text:p>
      <text:p text:style-name="P232"><text:span text:style-name="T232_1">•<text:s/>η<text:s/>Άδεια<text:s/>I<text:s/>S</text:span></text:p>
      <text:p text:style-name="P233"><text:span text:style-name="T233_1">•<text:s/>το<text:s/>πιστοποιη<text:s/>ικό<text:s/>GREX</text:span></text:p>
      <text:p text:style-name="P234"><text:span text:style-name="T234_1">•<text:s/>οι<text:s/>Άδειες<text:s/>α<text:s/>εξα<text:s/>Πο<text:s/>τιστι<text:s/>ώ<text:s/>α<text:s/>θ</text:span></text:p>
      <text:p text:style-name="P235"><text:span text:style-name="T235_1">•<text:s/>οι<text:s/>Άδειες<text:s/>διτ<text:s/>ή<text:s/>χ<text:s/>ήσ</text:span></text:p>
      <text:p text:style-name="P236"><text:span text:style-name="T236_1">•<text:s/>οποιοδή<text:s/>οτε<text:s/>ιστοποιητ<text:s/>κό<text:s/>δεια<text:s/>παιτεί<text:s/>ώρ<text:s/>η<text:s/>πό<text:s/>η<text:s/>ε<text:s/>ιακή<text:s/>αρχή<text:s/>ποία<text:s/>υ<text:s/>σσ<text:s/>αι<text:s/>το<text:s/>ρχείο<text:s/>ου<text:s/>ε<text:s/>ίου<text:s/>ε<text:s/>εχωρ<text:s/>στό<text:s/>άκε<text:s/>,<text:s/>φού<text:s/>ρμόδι<text:s/>ς<text:s/>ά<text:s/>ς<text:s/>υ<text:s/>άξ<text:s/>ι<text:s/>ράξη<text:s/>π΄<text:s/>υ<text:s/>ώ<text:s/>ο<text:s/>ύ<text:s/>ας<text:s/>ο<text:s/>ριθ<text:s/>ό<text:s/>ου</text:span></text:p>
      <text:p text:style-name="P237"><text:span text:style-name="T237_1">RΝ<text:s/>τη<text:s/>σχ<text:s/>τική<text:s/>δι<text:s/>σάφηση<text:s/>.</text:span></text:p>
      <text:p text:style-name="P238"><text:span text:style-name="T238_1">ατόπι<text:s/>ω<text:s/>τέρ<text:s/>,<text:s/>ι<text:s/>ριθ<text:s/>19Α<text:s/>33014<text:s/>Ξ<text:s/>013/1<text:s/>3<text:s/>Η<text:s/>κτρο<text:s/>κή<text:s/>ποβο<text:s/>ω<text:s/>ποστ<text:s/>ικτικώ<text:s/>η<text:s/>ιασ<text:s/>φη<text:s/>ης<text:s/>ξα<text:s/>άφω<text:s/>αι<text:s/>19<text:s/>034357<text:s/>Ξ<text:s/>013/23<text:s/>3<text:s/>Παροχή<text:s/>ιε<text:s/>ρι<text:s/>εω<text:s/>α<text:s/>η<text:s/>ροσκόμισ<text:s/>ω<text:s/>ρο<text:s/>α<text:s/>μπορε<text:s/>ά<text:s/>ω<text:s/>το<text:s/>ε<text:s/>ίο<text:s/>ι<text:s/>α<text:s/>η<text:s/>κτύ<text:s/>ωσ<text:s/>ου<text:s/>δευ<text:s/>ικού</text:span></text:p>
      <text:p text:style-name="P239"><text:span text:style-name="T239_1">άφου<text:s/>Εξα<text:s/>»<text:s/>ΕΔΥΟ<text:s/></text:span><text:span text:style-name="T239_2">αύου<text:s/>ν<text:s/>ι<text:s/>χ<text:s/>υ<text:s/>.</text:span></text:p>
      <text:p text:style-name="P240"><text:span text:style-name="T240_1">ροτεραιότητ<text:s/>κατά<text:s/>η<text:s/>διε<text:s/>ρ<text:s/>ια<text:s/>τω<text:s/>ε<text:s/>ω<text:s/>ΕΟ:</text:span><text:span text:style-name="T240_2"><text:s/>α<text:s/>ετά<text:s/>π<text:s/>η<text:s/>ιε<text:s/>ρ<text:s/>ια<text:s/>ης<text:s/>ι<text:s/>υ<text:s/>πι<text:s/>ί<text:s/>α<text:s/>εραιτέρω</text:span></text:p>
      <text:p text:style-name="P241"><text:span text:style-name="T241_1">ο<text:s/>ιασάφηση<text:s/>πο<text:s/>α<text:s/>χει<text:s/>ο<text:s/>ί<text:s/>πό<text:s/>ρόσωπο<text:s/>ου<text:s/>έρει<text:s/>η<text:s/>διότ<text:s/>α<text:s/>ου<text:s/>εκριμέ<text:s/>υ<text:s/>ικο<text:s/>μικού<text:s/>ρέα<text:s/>και<text:s/>υ<text:s/>πώς<text:s/>το<text:s/>ί<text:s/>κα<text:s/>κκρεμώ<text:s/>ιακώ<text:s/>αρασ<text:s/>ατικώ<text:s/>ου<text:s/>πόπτ<text:s/>αι<text:s/>υ<text:s/>εκριμέ<text:s/>τη<text:s/>τή<text:s/>ΕΟ<text:s/>μφα<text:s/>ζεται<text:s/>ειξ<text:s/>ΝΑΙ<text:s/>α<text:s/>η<text:s/>υ<text:s/>εκριμέ<text:s/>ιασάφησ<text:s/>,<text:s/>ότε<text:s/>ιασάφηση<text:s/>ετ<text:s/>ι<text:s/>ατά<text:s/>ροτεραιότητ<text:s/>ε<text:s/>χέση<text:s/>ε<text:s/>ις<text:s/>ιασαφήσεις<text:s/>ου<text:s/>χου<text:s/>οβ<text:s/>ί<text:s/>πό<text:s/>η<text:s/>εκριμέ<text:s/>υ<text:s/>ικο<text:s/>ικού<text:s/>ρείς<text:s/>δη<text:s/>ή<text:s/>ιασαφήσεις<text:s/>α<text:s/>ις<text:s/>ποίες<text:s/>ει<text:s/>η<text:s/>τη<text:s/>τή<text:s/>Ε<text:s/>ου<text:s/>ί<text:s/>κα<text:s/>κ<text:s/>ρεμώ<text:s/>ιακώ<text:s/>αραστατικώ<text:s/>του<text:s/>Ε<text:s/>όπτη<text:s/>εί<text:s/>ι<text:s/>ΟΧΙ<text:s/>).</text:span></text:p>
      <text:p text:style-name="P242"><text:span text:style-name="T242_1">π<text:s/>υ<text:s/>τευ<text:s/>έ<text:s/>ς<text:s/>ι<text:s/>δικασίες<text:s/>τη<text:s/>ξα<text:s/>διασαφήσεις<text:s/>ύ<text:s/>ου<text:s/>,</text:span><text:span text:style-name="T242_2"><text:s/>πε<text:s/>ίζεται<text:s/>τι<text:s/>ς<text:s/>ροτεραιότητ<text:s/>ατά<text:s/>η<text:s/>ιε<text:s/>ρ<text:s/>ια<text:s/>ω<text:s/>σχύ<text:s/>ι<text:s/>αι<text:s/>τις<text:s/>εριπτώσεις<text:s/>ου<text:s/>χει<text:s/>ορη<text:s/>ί<text:s/>δεια<text:s/>π<text:s/>υ<text:s/>τευ<text:s/>έ<text:s/>αδικασιώ<text:s/>Σχετ<text:s/>ριθ<text:s/>.<text:s/>Δ19Α<text:s/>5040146<text:s/>Ε<text:s/>2013/13<text:s/>1<text:s/>013<text:s/>ΔΥΟ<text:s/>.<text:s/></text:span><text:span text:style-name="T242_3">ποτε<text:s/>σματα<text:s/>ε<text:s/>ο</text:span><text:span text:style-name="T242_4"><text:s/>ατα<text:s/>αφή<text:s/>ω<text:s/>οτε<text:s/>σμάτω<text:s/>ο<text:s/>αι<text:s/>ε<text:s/>η<text:s/>πι<text:s/>η<text:s/>ατά<text:s/>ειξη<text:s/>πο<text:s/>ε<text:s/>σματος<text:s/>ο<text:s/>πω<text:s/>υ<text:s/>ές<text:s/>ερι<text:s/>άφο<text:s/>αι<text:s/>ατωτέρω<text:s/>αι<text:s/>η<text:s/>ροσθ<text:s/>η<text:s/>τυ<text:s/>ό<text:s/>παρ<text:s/>τη<text:s/>ήσεω<text:s/>επί<text:s/>του<text:s/>ε<text:s/>ου<text:s/>που<text:s/>διε<text:s/>ρ<text:s/>.</text:span></text:p>
      <text:p text:style-name="P243"><text:span text:style-name="T243_1">ειξη<text:s/>Α1:<text:s/>«Κα<text:s/>ς»</text:span></text:p>
      <text:p text:style-name="P244"><text:span text:style-name="T244_1">θ<text:s/>ται<text:s/>τη<text:s/>ερίπ<text:s/>ωση<text:s/>ου<text:s/>ο<text:s/>ρμόδιο<text:s/>τικό<text:s/>ρ<text:s/>ιαπιστώσει<text:s/>τι<text:s/>πα<text:s/>ύ<text:s/>αι<text:s/>τα<text:s/>δη<text:s/>ύ<text:s/>ε<text:s/>τη<text:s/>διασάφ<text:s/>η<text:s/>τοιχεία.</text:span></text:p>
      <text:p text:style-name="P245"><text:span text:style-name="T245_1">ειξη<text:s/>Α1:<text:s/>«Κα<text:s/>ς<text:s/>ε<text:s/>διαφορές</text:span><text:span text:style-name="T245_2"><text:s/>-<text:s/>Σ</text:span><text:span text:style-name="T245_3">υ<text:s/>φω<text:s/>α<text:s/>εξα<text:s/>α/διασαφ<text:s/>στή</text:span><text:span text:style-name="T245_4"><text:s/>»<text:s/>θ<text:s/>ται<text:s/>τη<text:s/>ερίπτω<text:s/>η<text:s/>ου<text:s/>ατά<text:s/>ο<text:s/>ο<text:s/>ιαπιστωθ<text:s/>ύ<text:s/>ια<text:s/>ορές<text:s/>ε<text:s/>χέση<text:s/>ετα<text:s/>η<text:s/>ύ<text:s/>ε<text:s/>,<text:s/>τη<text:s/>ασάφηση<text:s/>τοιχεία<text:s/>α<text:s/>ις<text:s/>ποίες<text:s/>ί<text:s/>ι<text:s/>ερος<text:s/>ξα<text:s/>ας<text:s/>διασαφιστ<text:s/>κα<text:s/>τις<text:s/>αποδέχετ<text:s/>ι<text:s/>.</text:span></text:p>
      <text:p text:style-name="P246"><text:span text:style-name="T246_1">ρμόδιος<text:s/>τή<text:s/>ροποποιεί<text:s/>α<text:s/>ίσ<text:s/>οιχα<text:s/>εδία<text:s/>η<text:s/>ιασ<text:s/>φη<text:s/>ης<text:s/>ε<text:s/>ά<text:s/>ις<text:s/>ιαφορές<text:s/>που<text:s/>διαπιστ<text:s/>θ<text:s/>α<text:s/>κατά<text:s/>ο<text:s/>έ<text:s/>ο.</text:span></text:p>
      <text:p text:style-name="P247"><text:span text:style-name="T247_1">ειξη<text:s/>Α1:<text:s/>«Κα<text:s/>ς<text:s/>ε<text:s/>διαφορές</text:span><text:span text:style-name="T247_2"><text:s/>-<text:s/>Α</text:span><text:span text:style-name="T247_3">συ<text:s/>φ<text:s/>α<text:s/>εξα<text:s/>α/διασα<text:s/>ιστή</text:span><text:span text:style-name="T247_4"><text:s/>»<text:s/>θ<text:s/>ται<text:s/>τη<text:s/>ερίπτ<text:s/>ση<text:s/>ου<text:s/>α<text:s/>ά<text:s/>ο<text:s/>ο<text:s/>ιαπιστωθ<text:s/>ιαφορές<text:s/>πό<text:s/>η<text:s/>ύ<text:s/>ε<text:s/>,<text:s/>τη<text:s/>ιασάφηση<text:s/>τοιχεία<text:s/>αι<text:s/>ξα<text:s/>ας<text:s/>διασαφιστής<text:s/>ιαφω<text:s/>ί<text:s/>ε<text:s/>ις<text:s/>ιαπιστωθ<text:s/>ίσες<text:s/>ιαφορές.<text:s/>την<text:s/>περίπτω<text:s/>η<text:s/>υ<text:s/>ή<text:s/>ρμόδι<text:s/>ς<text:s/>τή<text:s/>φο<text:s/>ερώσει<text:s/>α<text:s/>τοιχ<text:s/>ία<text:s/>η<text:s/>ιασάφηση<text:s/>ε<text:s/>ις<text:s/>ιαφορές,<text:s/>ατ<text:s/>χωρεί<text:s/>ποτέ<text:s/>σμα:</text:span></text:p>
      <text:p text:style-name="P248"><text:span text:style-name="T248_1">Α1:<text:s/>Κα<text:s/>ς<text:s/>με<text:s/>δι<text:s/>φορές<text:s/>-<text:s/>Α<text:s/>συ<text:s/>φω<text:s/>α<text:s/>εξα<text:s/>α/διασαφιστή»</text:span></text:p>
      <text:p text:style-name="P249"><text:span text:style-name="T249_1">ατόπι<text:s/>ω<text:s/>τέ<text:s/>ω<text:s/>πισημαί<text:s/>ται<text:s/>ι<text:s/>τις<text:s/>εριπτώσεις<text:s/>ου<text:s/>ιαπιστωθ<text:s/>ύ<text:s/>ιαφορές<text:s/>ο<text:s/>ε<text:s/>ίο<text:s/>ξα<text:s/>,<text:s/>ίτε<text:s/>ε<text:s/>υ<text:s/>φω<text:s/>α<text:s/>ίτε<text:s/>ε<text:s/>συμ<text:s/>ω<text:s/>α<text:s/>ου<text:s/>ξα<text:s/>α/διασαφιστή<text:s/>ι<text:s/>ποίες<text:s/>ε<text:s/>μπο<text:s/>ίζου<text:s/>η<text:s/>ρα<text:s/>ατ<text:s/>οίη<text:s/>η<text:s/>η<text:s/>ξα<text:s/>π.χ.<text:s/>οι<text:s/>κρι<text:s/>ο<text:s/>ή<text:s/>ση<text:s/>,<text:s/>π<text:s/>ε<text:s/>ιακή<text:s/>αρά<text:s/>α<text:s/>η),<text:s/>αταχ<text:s/>ρείται</text:span></text:p>
      <text:p text:style-name="P250"><text:span text:style-name="T250_1">ποτέ<text:s/>σμα<text:s/>Α1:Κα<text:s/>ς<text:s/>ε<text:s/>ιαφορές».<text:s/>τη<text:s/>υ<text:s/>χε<text:s/>α,<text:s/>αι<text:s/>ι<text:s/>παραίτητ<text:s/>ς<text:s/>ιορθ<text:s/>σεις<text:s/>το<text:s/>ύ<text:s/>τη<text:s/>α<text:s/>πί<text:s/>η<text:s/>κ<text:s/>ρο<text:s/>κή<text:s/>ιασάφηση<text:s/>ροκειμέ<text:s/>υ<text:s/>ποτυ<text:s/>ωθ<text:s/>ύ<text:s/>α<text:s/>ρα<text:s/>ατ<text:s/>κά<text:s/>τοιχεία<text:s/>ου<text:s/>οπίστη<text:s/>α<text:s/>ατά<text:s/>ο<text:s/>ο.<text:s/>μω<text:s/>ι<text:s/>ιαφορές<text:s/>μποδίζ<text:s/>υ<text:s/>η<text:s/>ρα<text:s/>ατ<text:s/>π<text:s/>ίη<text:s/>η<text:s/>η<text:s/>ξα<text:s/>π.χ.<text:s/>θ<text:s/>εμπορία,<text:s/>μπορεύ<text:s/>ατα<text:s/>κατ<text:s/>α<text:s/>ξα<text:s/>),<text:s/>ατα<text:s/>ρείται<text:s/>ποτέ<text:s/>σμα<text:s/>Β1:Σημα<text:s/>ικές<text:s/>διαφ<text:s/>ρές».</text:span></text:p>
      <text:p text:style-name="P251"><text:span text:style-name="T251_1">ειξη<text:s/>Β1:<text:s/>«Σημα<text:s/>ι<text:s/>ές<text:s/>διαφορές»</text:span></text:p>
      <text:p text:style-name="P252"><text:span text:style-name="T252_1">έ<text:s/>ειξη<text:s/>αυ<text:s/>ή<text:s/>τίθ<text:s/>τα<text:s/>στη<text:s/>περίπτωση<text:s/>που<text:s/>η<text:s/>διασάφηση:<text:s/>•<text:s/>Επι<text:s/>ί<text:s/>α<text:s/>ο<text:s/>φυ<text:s/>ικό/ε<text:s/>άφω<text:s/>ι<text:s/>ρμόδιος<text:s/>ε<text:s/>ακός<text:s/>τή<text:s/>ιαπιστώσ<text:s/>ι<text:s/>πό<text:s/>ο<text:s/>υ<text:s/>ικό<text:s/>ο<text:s/>πό<text:s/>ο<text:s/>ο<text:s/>άφω<text:s/>τι<text:s/>ε<text:s/>πορεί<text:s/>πρα<text:s/>ατο<text:s/>οιη<text:s/>ί<text:s/>η<text:s/>εξαγωγή</text:span></text:p>
      <text:p text:style-name="P253"><text:span text:style-name="T253_1">•<text:s/>Αφορά<text:s/>εμπορεύματα<text:s/>που<text:s/>υπόκεινται<text:s/>σε<text:s/>απαγορεύσεις-περιορισμούς<text:s/>και<text:s/>ιαπιστωθ<text:s/>ί<text:s/>από<text:s/>το<text:s/>έ<text:s/>ο<text:s/>η<text:s/>μη<text:s/>τή<text:s/>η<text:s/>τ<text:s/>ισχ<text:s/>υ<text:s/>α<text:s/>μοθ<text:s/>σίας</text:span></text:p>
      <text:p text:style-name="P254"><text:span text:style-name="T254_1">π<text:s/>ση<text:s/>άνσ<text:s/>ς</text:span><text:span text:style-name="T254_2"><text:s/>τις<text:s/>εριπτώσε<text:s/>ς<text:s/>ιε<text:s/>ρ<text:s/>ιας<text:s/>υ<text:s/>ικού<text:s/>ου<text:s/>ρμόδιος<text:s/>τή<text:s/>υ<text:s/>άσσε<text:s/>Πρακτικό<text:s/>Φυσικού<text:s/>Ελέγχου,<text:s/>σύμφωνα<text:s/>με<text:s/>την<text:s/>αριθ.<text:s/>Δ33Δ50020/7-1-2014<text:s/>ΔΥΟ.</text:span></text:p>
      <text:p text:style-name="P255"><text:span text:style-name="T255_1">ρμόδιος<text:s/>ή<text:s/>ε<text:s/>η<text:s/>αταχ<text:s/>ρηση<text:s/>ω<text:s/>ποτε<text:s/>σμάτω<text:s/>ου<text:s/>εριμ<text:s/>ά<text:s/>παιτείται<text:s/>α<text:s/>πιβο<text:s/>οι<text:s/>κριβού<text:s/>σης<text:s/>α<text:s/>η<text:s/>ε<text:s/>α<text:s/>ωση</text:span></text:p>
      <text:p text:style-name="P256"><text:span text:style-name="T256_1">ε<text:s/>ιακή<text:s/>αράβα<text:s/>ης<text:s/>άρθ<text:s/>ο<text:s/>47<text:s/>αρ.<text:s/>.2960/01,<text:s/>πιφυ<text:s/>σσόμε<text:s/>ω<text:s/>ερί<text:s/>θ<text:s/>εμπορίας<text:s/>ιατάξεω<text:s/>α<text:s/>η<text:s/>ρμο<text:s/>σχ<text:s/>υ<text:s/>ώ<text:s/>αταστα<text:s/>ικώ<text:s/>ιατάξεω<text:s/>τις<text:s/>εριπτώσεις<text:s/>ιε<text:s/>ρ<text:s/>ιας<text:s/>ο<text:s/>αι<text:s/>φόσο<text:s/>ροσκομισ<text:s/>ού<text:s/>το<text:s/>ίο<text:s/>α</text:span></text:p>
      <text:p text:style-name="P257"><text:span text:style-name="T257_1">πρωτότυπα<text:s/>ή<text:s/>αντίγραφα,<text:s/>κατά<text:s/>περίπτωση,<text:s/>έγγραφα,<text:s/>η<text:s/>εκτύπωση<text:s/>της<text:s/>διασάφησης<text:s/>με<text:s/>μέ<text:s/>ικ<text:s/>ιο<text:s/>ικά<text:s/>αραμέ<text:s/>υ<text:s/>το<text:s/>ρχείο<text:s/>ου<text:s/>ε<text:s/>ίου<text:s/>ς<text:s/>ποδεικτικά<text:s/>στοιχ<text:s/>ία<text:s/>διε<text:s/>ρ<text:s/>ιας<text:s/>ε<text:s/>ο<text:s/>τη<text:s/>ερίπτωση<text:s/>ιε<text:s/>ρ<text:s/>ιας<text:s/>υ<text:s/>φω<text:s/>ου<text:s/>ρα<text:s/>ατ<text:s/>οιή<text:s/>ε<text:s/>ε<text:s/>ά<text:s/>η<text:s/>ο<text:s/>κτρο<text:s/>κό<text:s/>ρχείο<text:s/>ου<text:s/>ο<text:s/>ε<text:s/>α<text:s/>ρωτότυ<text:s/>α<text:s/>οστη<text:s/>ικτικά,<text:s/>η<text:s/>ιασάφηση<text:s/>ξα<text:s/>,<text:s/>αφα<text:s/>η<text:s/>ού<text:s/>αι<text:s/>το<text:s/>ρχείο<text:s/>ο<text:s/>ξα<text:s/>α<text:s/>α<text:s/>ια</text:span></text:p>
      <text:p text:style-name="P258"><text:span text:style-name="T258_1">εκαετία</text:span><text:span text:style-name="T258_2"><text:s/>ι<text:s/>ί<text:s/>ι<text:s/>τη<text:s/>ιάθ<text:s/>ση<text:s/>ω<text:s/>ιακώ<text:s/>ρχώ<text:s/>εχόμε<text:s/>κ<text:s/>ω<text:s/></text:span><text:span text:style-name="T258_3">τέρω</text:span><text:span text:style-name="T258_4"><text:s/>έ<text:s/>ο.</text:span></text:p>
      <text:p text:style-name="P259"><text:span text:style-name="T259_1">)<text:s/>ε<text:s/>άθ<text:s/>ερίπτωσ<text:s/>φιστάται<text:s/>ροσοχή<text:s/></text:span><text:span text:style-name="T259_2">ω<text:s/>ε<text:s/>ίω</text:span><text:span text:style-name="T259_3"><text:s/>τ<text:s/>υ<text:s/>π<text:s/>ωση<text:s/>η<text:s/>ρθ<text:s/>ειξη<text:s/>πο<text:s/>ε<text:s/>σματος<text:s/>ο<text:s/>ε<text:s/></text:span><text:span text:style-name="T259_4">ξαιρετικές</text:span><text:span text:style-name="T259_5"><text:s/>ε<text:s/>ιπτώσεις<text:s/>που<text:s/>κ<text:s/>αραδρομής<text:s/>ίθ<text:s/>ται<text:s/>ειξη<text:s/>1<text:s/>Ση<text:s/>α<text:s/>ικές<text:s/>ιαφορές),<text:s/>ερώ<text:s/>ται<text:s/>χετικά<text:s/>ροϊστάμε<text:s/>ς<text:s/>ου<text:s/>ε<text:s/>ίου<text:s/>ποίος<text:s/>αι<text:s/>ποστέ<text:s/>ι<text:s/>χετικό<text:s/>αφο<text:s/>ε<text:s/>ο<text:s/>ποίο</text:span></text:p>
      <text:p text:style-name="P260"><text:span text:style-name="T260_1">η<text:s/>είται<text:s/>ιόρ<text:s/>ση<text:s/>η<text:s/>σφα<text:s/>έ<text:s/>ε<text:s/>ξη<text:s/>πό<text:s/>η<text:s/>ρμόδι<text:s/>η<text:s/>εσία<text:s/>ΔΗΛΕΔ)<text:s/>ε<text:s/>κοι<text:s/>ποίη<text:s/>η<text:s/>στις<text:s/>/<text:s/>εις<text:s/>19<text:s/>αι<text:s/>ΥΠΣ<text:s/></text:span><text:span text:style-name="T260_2">.6.<text:s/>πραγματ<text:s/>ποίη<text:s/>η<text:s/>ε<text:s/>έ<text:s/>χ<text:s/>υ<text:s/>ατ<text:s/>δή<text:s/>ω<text:s/>η</text:span></text:p>
      <text:p text:style-name="P261"><text:span text:style-name="T261_1">τις<text:s/>εριπτώσεις<text:s/>υ<text:s/>ο<text:s/>ποσύ<text:s/>τη<text:s/>α<text:s/>η<text:s/>ι<text:s/>ύ<text:s/>υ<text:s/>ποδίδει<text:s/>τη<text:s/>ιασάφη<text:s/>η<text:s/>αμη<text:s/>θ<text:s/>ό<text:s/>πικι<text:s/>υ<text:s/>τη<text:s/>α<text:s/>,<text:s/>ο<text:s/>ε<text:s/>ίο<text:s/>ποδέ<text:s/>ετ<text:s/>ι<text:s/>η<text:s/>ή<text:s/>ση<text:s/>ου<text:s/>ιασαφιστή,<text:s/>αι<text:s/>ε<text:s/>η<text:s/>πιφύ<text:s/>ξη<text:s/>ω<text:s/>ιζομέ<text:s/>τη<text:s/>ό<text:s/>ημείο<text:s/>)<text:s/>χετική<text:s/>ιασάφηση<text:s/>ξα<text:s/>ρομο<text:s/>ίται<text:s/></text:span><text:span text:style-name="T261_2">κατ<text:s/>ή<text:s/>ω<text:s/>η<text:s/></text:span><text:span text:style-name="T261_3">αι<text:s/>υ<text:s/>ματα<text:s/>μβ<text:s/>ι<text:s/>η<text:s/>ειξη<text:s/>αποτε<text:s/>σματ<text:s/>ς<text:s/>ε<text:s/>ου<text:s/>Α2.</text:span></text:p>
      <text:p text:style-name="P262"><text:span text:style-name="T262_1">ς<text:s/>κ<text:s/>ού<text:s/>ου<text:s/></text:span><text:span text:style-name="T262_2">ε<text:s/>αμία<text:s/>ερίπτωση</text:span><text:span text:style-name="T262_3"><text:s/>ε<text:s/>ικαιο<text:s/>ίτ<text:s/>ι<text:s/>ροσκόμισ<text:s/>ω<text:s/>πισυ<text:s/>πτομέ<text:s/></text:span><text:span text:style-name="T262_4">άφω<text:s/>ω<text:s/>κατά</text:span><text:span text:style-name="T262_5"><text:s/>ση»<text:s/>ιασαφήσεω<text:s/>ξα<text:s/>α<text:s/>ποία</text:span></text:p>
      <text:p text:style-name="P263"><text:span text:style-name="T263_1">αι<text:s/>η<text:s/>ού<text:s/>αι<text:s/>α<text:s/>ια<text:s/>εκαετία<text:s/>το<text:s/>ρχείο<text:s/>ου<text:s/>ξα<text:s/>α/διασαφιστή<text:s/>α<text:s/>εχόμε<text:s/>διε<text:s/>ρ<text:s/>ι<text:s/>εκ<text:s/>τω<text:s/>υ<text:s/>τέρω<text:s/>ε<text:s/>ου</text:span></text:p>
      <text:p text:style-name="P264"><text:span text:style-name="T264_1">πισημαί<text:s/>ται<text:s/>τι<text:s/>α<text:s/>τις<text:s/>αμη<text:s/>πι<text:s/>ι<text:s/>υ<text:s/>τη<text:s/>α<text:s/>ιασαφήσεις<text:s/>ο<text:s/>μπόρευμα<text:s/>όκειται<text:s/>ε<text:s/></text:span><text:span text:style-name="T264_2">παγο<text:s/>ε<text:s/>ε<text:s/>ρ<text:s/>ούς<text:s/></text:span><text:span text:style-name="T264_3">αι<text:s/>ξα<text:s/>ου<text:s/>πιτρέπεται<text:s/>ό<text:s/>ε<text:s/>η<text:s/>ρ<text:s/>σκόμιση<text:s/>χετική<text:s/>δειας<text:s/>πιστ<text:s/>ποιη<text:s/>ικού<text:s/>ροϊστάμε<text:s/>ς<text:s/>σμού<text:s/></text:span><text:span text:style-name="T264_4">ρι</text:span><text:span text:style-name="T264_5"><text:s/>ρομο<text:s/>ει<text:s/>η<text:s/>υ<text:s/>εκριμέ<text:s/>ι<text:s/>σάφηση<text:s/>εριμ<text:s/>ε<text:s/>η<text:s/>υ<text:s/>ρομή<text:s/>ω<text:s/>ρμόδιω<text:s/>α<text:s/>είτε<text:s/>ου<text:s/>αφείο<text:s/>α<text:s/>ρεύ<text:s/>εω<text:s/>εριο<text:s/>ισμώ<text:s/>ίτε<text:s/>ποιου</text:span></text:p>
      <text:p text:style-name="P265"><text:span text:style-name="T265_1">υ<text:s/>χει<text:s/>ρισθ<text:s/>ί<text:s/>σκεί<text:s/>χετικά<text:s/>αθ<text:s/>ο<text:s/>α<text:s/>πό<text:s/>ο<text:s/>ροϊστάμε<text:s/>ου<text:s/>ε<text:s/>ίου<text:s/>α<text:s/>ια<text:s/>φά<text:s/>ση<text:s/>ή<text:s/>ηση<text:s/>σχύ<text:s/>υ<text:s/>ας<text:s/>ατά<text:s/>ε<text:s/>ίπτωση<text:s/>μοθ<text:s/>σίας<text:s/>ω<text:s/>απα<text:s/>ρεύ<text:s/>εω<text:s/>εριορισμώ<text:s/>Ειδικότε<text:s/>α<text:s/>εξετάζο<text:s/>αι<text:s/>α<text:s/>α<text:s/>ό<text:s/>υ<text:s/>:</text:span></text:p>
      <text:p text:style-name="P266"><text:span text:style-name="T266_1">)<text:s/>ρθ<text:s/>π<text:s/>ση<text:s/>η<text:s/>σης<text:s/>4.1<text:s/>ε<text:s/>α<text:s/>παραίτητ<text:s/>ι<text:s/>τοποιητ<text:s/>κά/<text:s/>δειες<text:s/>ρίσεις<text:s/>και</text:span></text:p>
      <text:p text:style-name="P267"><text:span text:style-name="T267_1">)<text:s/>αρξη<text:s/>ω<text:s/>παιτού<text:s/>ε<text:s/>ιστο<text:s/>οιη<text:s/>ικώ<text:s/>αδειώ<text:s/>ρίσεω<text:s/>α<text:s/>ποία<text:s/>υ<text:s/>σσόμε<text:s/>ς<text:s/>φ<text:s/>ί<text:s/>ι<text:s/>χει<text:s/>οβά<text:s/>ι<text:s/>το<text:s/>ε<text:s/>ίο<text:s/>ε<text:s/>άθ<text:s/>ρόσφορο<text:s/>έ<text:s/>η<text:s/>κτρο<text:s/>κή<text:s/>υ<text:s/>ο<text:s/>ο<text:s/>ή<text:s/>ε<text:s/>η<text:s/>κτρο<text:s/>κό<text:s/>τ<text:s/>χυ<text:s/>ρομείο<text:s/>ή<text:s/>a<text:s/>π<text:s/>ωτότυ<text:s/>α<text:s/>έ<text:s/>αφα).</text:span></text:p>
      <text:p text:style-name="P268"><text:span text:style-name="T268_1">τη<text:s/>ερίπτωση<text:s/>ρ<text:s/>σκόμισης<text:s/>ω<text:s/>ιστοποιητ<text:s/>κώ<text:s/>αδειώ<text:s/>ρίσεω<text:s/>υ<text:s/>η<text:s/>ορφή,<text:s/>ρμόδιος<text:s/>ά<text:s/>ς<text:s/>υ<text:s/>άσσει<text:s/>ράξη<text:s/>π΄<text:s/>υ<text:s/>ώ<text:s/>ο<text:s/>ς<text:s/>ο<text:s/>ριθ<text:s/>ό<text:s/>ου<text:s/>R<text:s/>η<text:s/>χετική<text:s/>ιασάφηση<text:s/>αι<text:s/>α<text:s/>υ<text:s/>σσει<text:s/>το<text:s/>ρχείο<text:s/>ο<text:s/>ε<text:s/>ίου<text:s/>χ<text:s/>ites<text:s/>).</text:span></text:p>
      <text:p text:style-name="P269"><text:span text:style-name="T269_1">ροκειμέ<text:s/>υ<text:s/>ιευ<text:s/>ο<text:s/>ί<text:s/>ροϊστάμε<text:s/>ς<text:s/>σμού<text:s/>ς<text:s/>ρος<text:s/>η<text:s/>ύ<text:s/>εση<text:s/>ω<text:s/>ιασαφήσεω<text:s/>ε<text:s/>μπορεύματ<text:s/>ου<text:s/>κει<text:s/>αι<text:s/>ε<text:s/>πα<text:s/>ρεύ<text:s/>εις<text:s/>εριορισμούς<text:s/>ημειώ<text:s/>ται<text:s/>τι<text:s/>αρέ<text:s/>ετ<text:s/>ι<text:s/>πό<text:s/>ο<text:s/>ποσύ<text:s/>τη<text:s/>α<text:s/>ξα<text:s/>«Εκτ<text:s/>ώσεις»/«Εξα<text:s/>α<text:s/>αμετρικά»)<text:s/>υ<text:s/>τότη<text:s/>α<text:s/>ύ<text:s/>εση<text:s/>υ<text:s/>ε<text:s/>πι<text:s/>ω<text:s/>παιτού<text:s/>ε<text:s/>ατά<text:s/>ερίπτωση<text:s/>εδίω<text:s/>π.χ<text:s/>ση<text:s/>3,<text:s/>.)<text:s/>αι<text:s/>μφά<text:s/>σής<text:s/>ου<text:s/>υ<text:s/>ε<text:s/>ρωτικά<text:s/>τη<text:s/>θ</text:span></text:p>
      <text:p text:style-name="P270"><text:span text:style-name="T270_1">.<text:s/>ι<text:s/>ρ<text:s/>η<text:s/>κ<text:s/>η<text:s/>τ<text:s/>δι<text:s/>σάφ<text:s/>η<text:s/>ε<text:s/>γω<text:s/>ή<text:s/>.<text:s/>1<text:s/>ι<text:s/>ρ<text:s/>η<text:s/>ι<text:s/>σάφη<text:s/>η<text:s/>γ<text:s/>ή<text:s/>E<text:s/>13<text:s/>Α<text:s/>α<text:s/>ποπ<text:s/>ί<text:s/>η<text:s/>ι<text:s/>σάφη<text:s/>η<text:s/>ε<text:s/>γω<text:s/>ή<text:s/>»)</text:span></text:p>
      <text:p text:style-name="P271"><text:span text:style-name="T271_1">ιόρθ<text:s/>η<text:s/>η<text:s/>ιασ<text:s/>φη<text:s/>ης<text:s/>ί<text:s/>ι<text:s/>ια<text:s/></text:span><text:span text:style-name="T271_2">υ<text:s/>όματη</text:span><text:span text:style-name="T271_3"><text:s/>ιαδικασία<text:s/>ου<text:s/>ρα<text:s/>ατ<text:s/>ποιείται<text:s/>πό<text:s/>ο<text:s/>ύ<text:s/>τη<text:s/>α<text:s/>ε<text:s/>ά<text:s/>πό<text:s/>η<text:s/>ποία<text:s/>ιε<text:s/>ρ<text:s/>ίτ<text:s/>ι<text:s/>κ<text:s/>ου<text:s/>η<text:s/>ι<text:s/>ύ<text:s/>υ<text:s/>μβ<text:s/>ας<text:s/>όψ<text:s/>α<text:s/>α<text:s/>δεδομέ<text:s/>.</text:span></text:p>
      <text:p text:style-name="P272"><text:span text:style-name="T272_1">η<text:s/>ειώ<text:s/>ται<text:s/>τι<text:s/>ι<text:s/>σεις<text:s/>αι<text:s/>7<text:s/>ιασάφηση<text:s/>ε<text:s/>πιδέχο<text:s/>αι<text:s/>αμία<text:s/>ιόρθ<text:s/>σ<text:s/>τη<text:s/>ερίπτωση<text:s/>υ<text:s/>ή<text:s/>ξα<text:s/>ας<text:s/>διασαφιστής<text:s/>ο<text:s/>ρεωτικά<text:s/>οβά<text:s/>ι<text:s/>ίτη<text:s/>α<text:s/>ακύ<text:s/>ωσης<text:s/>τ<text:s/>διασάφηση<text:s/>.</text:span></text:p>
      <text:p text:style-name="P273"><text:span text:style-name="T273_1">τη<text:s/>ερίπτωση<text:s/>ου<text:s/>ο<text:s/>ίτη<text:s/>α<text:s/>ιόρθ<text:s/>σης<text:s/>φορά<text:s/>ροποποίηση<text:s/>ω<text:s/>ατωτέρω<text:s/>σεω<text:s/>η<text:s/>ιασάφηση<text:s/>ξα<text:s/>,<text:s/>ποδ<text:s/>χή<text:s/>ου<text:s/>ιτή<text:s/>ατο<text:s/>/<text:s/>ατος<text:s/>ε<text:s/>ται<text:s/>υ<text:s/>όματα<text:s/>ξι<text:s/>ίται<text:s/>αι<text:s/>ρ<text:s/>ται<text:s/>πό<text:s/>ο<text:s/>ρ<text:s/>όδιο<text:s/>ροϊστάμε<text:s/>ιακώ<text:s/>Διαδικα<text:s/>ιώ<text:s/>τ<text:s/>υ<text:s/>τε<text:s/>ίου</text:span></text:p>
      <text:p text:style-name="P274"><text:span text:style-name="T274_1">□<text:s/>Θέση<text:s/>31<text:s/>-<text:s/>Δέματα<text:s/>και<text:s/>Περιγραφή<text:s/>εμπορευμάτων</text:span></text:p>
      <text:p text:style-name="P275"><text:span text:style-name="T275_1">□<text:s/>Θέση<text:s/>33<text:s/>-<text:s/>Κωδικός<text:s/>εμπορευμάτων</text:span></text:p>
      <text:p text:style-name="P276"><text:span text:style-name="T276_1">□<text:s/>Θέση<text:s/>35<text:s/>-<text:s/>Μεικτή<text:s/>μάζα</text:span></text:p>
      <text:p text:style-name="P277"><text:span text:style-name="T277_1">□<text:s/>Θέση<text:s/>38<text:s/>-<text:s/>Καθαρή<text:s/>Μάζα</text:span></text:p>
      <text:p text:style-name="P278"><text:span text:style-name="T278_1">□<text:s/>Θέση<text:s/>46<text:s/>-<text:s/>Στατιστική<text:s/>Αξία</text:span></text:p>
      <text:p text:style-name="P279"><text:span text:style-name="T279_1">ισημαί<text:s/>ται<text:s/>τι<text:s/>ο<text:s/>ίτη<text:s/>α<text:s/>ιόρθ<text:s/>σης<text:s/></text:span><text:span text:style-name="T279_2">πορεί<text:s/>ο<text:s/>ί</text:span><text:span text:style-name="T279_3"><text:s/>τις<text:s/>εριπτώσεις<text:s/>ου<text:s/>ίτε<text:s/>χει<text:s/>ποστα<text:s/>ί<text:s/>ο<text:s/>ή<text:s/>α<text:s/>π<text:s/>υ<text:s/>ρωσης<text:s/>ω<text:s/>μπ<text:s/>ρευ<text:s/>άτω<text:s/>Ι<text:s/>529)<text:s/>το<text:s/>ξα<text:s/>α<text:s/>tatu<text:s/>παρα<text:s/>βή<text:s/>ρος<text:s/>ξα<text:s/>ίτε<text:s/>ξα<text:s/>ας<text:s/>χει<text:s/>ερωθ<text:s/>ί<text:s/>τι<text:s/>ι<text:s/>ε<text:s/>ιακές<text:s/>ρχές<text:s/>ροτίθ<text:s/>ται<text:s/>πα<text:s/>ύ<text:s/>ου<text:s/>η<text:s/>ιασάφηση<text:s/>ή<text:s/>α<text:s/>560<text:s/>,<text:s/>tatus<text:s/>υ<text:s/>ό<text:s/>ο»<text:s/>.<text:s/>ιευ<text:s/>ρι<text:s/>ζ<text:s/>ται<text:s/>τι<text:s/>τις<text:s/>εριπτώσεις<text:s/>ου<text:s/>χει<text:s/>κ<text:s/>ωθ<text:s/>ί<text:s/>ς<text:s/>αι<text:s/>χο<text:s/>αταχ<text:s/>ηθ<text:s/>ί<text:s/>α<text:s/>ποτε<text:s/>σμα<text:s/>α<text:s/>ου<text:s/>πορεί<text:s/>οβ<text:s/>ί<text:s/>αίτη<text:s/>α<text:s/>δι<text:s/>ρθ<text:s/>ης<text:s/>πρι<text:s/>τη<text:s/>εκτ<text:s/>ωση<text:s/>ου<text:s/>Σ.Ε.<text:s/>.</text:span></text:p>
      <text:p text:style-name="P280"><text:span text:style-name="T280_1">.<text:s/>2<text:s/>κύρ<text:s/>η<text:s/>τ<text:s/>ι<text:s/>σ<text:s/>φη<text:s/>η<text:s/>ε<text:s/>γω<text:s/>ή<text:s/>(μή<text:s/>υμα<text:s/>IE514<text:s/>«Α<text:s/>α<text:s/>ακύ<text:s/>ι<text:s/>σάφη<text:s/>η<text:s/>ε<text:s/>γω<text:s/>ή<text:s/>»<text:s/>κύρ<text:s/>η<text:s/>ε<text:s/>υ<text:s/>ι<text:s/>σαφ<text:s/>τ<text:s/>ρι<text:s/>πε<text:s/>ε<text:s/>η<text:s/>πορε<text:s/>άτ<text:s/>π<text:s/>ς<text:s/>ε<text:s/>γω<text:s/>ή<text:s/>(πρι<text:s/>τη<text:s/>απ<text:s/>στ<text:s/>λή<text:s/>τ<text:s/>υ<text:s/>E<text:s/>1)</text:span></text:p>
      <text:p text:style-name="P281"><text:span text:style-name="T281_1">κ<text:s/>ύ<text:s/>ωση<text:s/>η<text:s/>ια<text:s/>άφηση<text:s/>ε<text:s/>ίτη<text:s/>μή<text:s/>α<text:s/>14)<text:s/>υ<text:s/>ιασαφιστή<text:s/>ί<text:s/>ικείμε<text:s/>ριση<text:s/>πό<text:s/>ο<text:s/>ε<text:s/>ίο<text:s/>αι<text:s/>φαρμο<text:s/>χου<text:s/>ι<text:s/>ατάξεις<text:s/>ου<text:s/>ρθ<text:s/>ου</text:span></text:p>
      <text:p text:style-name="P282"><text:span text:style-name="T282_1">6<text:s/>.<text:s/>πισ<text:s/>αί<text:s/>αι<text:s/>τι<text:s/>τη<text:s/>ερίπτω<text:s/>η<text:s/>ου<text:s/>ο<text:s/>ε<text:s/>ίο<text:s/>χει<text:s/></text:span><text:span text:style-name="T282_2">ερώσει<text:s/>ο<text:s/></text:span><text:span text:style-name="T282_3">ξα<text:s/>α/<text:s/>ιασαφιστ<text:s/>τι<text:s/>ρόκ<text:s/>ιται<text:s/>ιε<text:s/>ρ<text:s/>ί<text:s/>ο<text:s/>60)<text:s/></text:span><text:span text:style-name="T282_4">ο<text:s/>ίτη<text:s/>α</text:span></text:p>
      <text:p text:style-name="P283"><text:span text:style-name="T283_1">πορεί<text:s/>υ<text:s/>οβ<text:s/>ί<text:s/>μό<text:s/>μετά<text:s/>τη<text:s/>ο<text:s/>κ<text:s/>ωση<text:s/>του<text:s/>ε<text:s/>ο<text:s/>α<text:s/>ού</text:span></text:p>
      <text:p text:style-name="P284"><text:span text:style-name="T284_1">i<text:s/>κύρ<text:s/>η<text:s/>ι<text:s/>σάφη<text:s/>η<text:s/>ε<text:s/>ποστολή<text:s/>υ<text:s/>ύματ<text:s/>ς<text:s/>E<text:s/>01<text:s/>τ<text:s/>η<text:s/>ω<text:s/>τελω<text:s/>ε<text:s/>δου</text:span></text:p>
      <text:p text:style-name="P285"><text:span text:style-name="T285_1">τις<text:s/>εριπτώσεις<text:s/>ου<text:s/>ετά<text:s/>η<text:s/>κ<text:s/>ση<text:s/>ω<text:s/>ιατυ<text:s/>ώσεω<text:s/>ξα<text:s/>ι<text:s/>η<text:s/>ποστο<text:s/>ου<text:s/>η<text:s/>τος<text:s/>01<text:s/>ρος<text:s/>ο<text:s/>θ<text:s/>ε<text:s/>ίο<text:s/>ξόδ<text:s/>υ<text:s/>α<text:s/>μπορε<text:s/>ατα</text:span></text:p>
      <text:p text:style-name="P286"><text:span text:style-name="T286_1">ε<text:s/>ξέ<text:s/>υ<text:s/>ο<text:s/>ε<text:s/>ιακού<text:s/>δάφου<text:s/>η<text:s/>.Ε.<text:s/>άρθ<text:s/>ο<text:s/>51<text:s/>Κ<text:s/>)<text:s/>α<text:s/>ιάφορου<text:s/>υ<text:s/>π.χ.<text:s/>κύ<text:s/>ω<text:s/>η<text:s/>η<text:s/>β<text:s/>σης<text:s/>ης<text:s/>ω<text:s/>μπορε<text:s/>άτω<text:s/>,<text:s/>ξα<text:s/>α</text:span></text:p>
      <text:p text:style-name="P287"><text:span text:style-name="T287_1">οβά<text:s/>ι<text:s/>ίτη<text:s/>α<text:s/>ύ<text:s/>ωσης<text:s/>η<text:s/>ιασάφηση<text:s/>το<text:s/>ε<text:s/>ίο<text:s/>ξα<text:s/>ο<text:s/>ποίο<text:s/>ξετάζει<text:s/>αι<text:s/>ρί<text:s/>ι<text:s/>πορρίπτει<text:s/>ο<text:s/>ίτη<text:s/>α<text:s/>ερώ<text:s/>ας<text:s/>αι<text:s/>ο<text:s/>ε<text:s/>ίο<text:s/>εξόδου</text:span></text:p>
      <text:p text:style-name="P288"><text:span text:style-name="T288_1">τη<text:s/>ερίπτωση<text:s/>ου<text:s/>ατά<text:s/>η<text:s/>ξέταση<text:s/>υ<text:s/>ιτή<text:s/>ατο<text:s/>κύ<text:s/>ω<text:s/>ης<text:s/>ιαπιστωθ<text:s/>ί<text:s/>τι<text:s/>έρος<text:s/>ω<text:s/>μπορευμ<text:s/>τω<text:s/>χει<text:s/>ξαχθεί,<text:s/>ο<text:s/>ίτη<text:s/>α<text:s/>κύ<text:s/>ωση<text:s/>ται<text:s/>ποδεκ<text:s/>ό<text:s/>αι<text:s/>ερώ<text:s/>ται<text:s/>χε<text:s/>ικά<text:s/>ξα<text:s/>ας<text:s/>διο<text:s/>σχύ<text:s/>ι<text:s/>αι<text:s/>τη<text:s/>ερίπτωση<text:s/>ου<text:s/>ατά<text:s/>ο<text:s/>ο<text:s/>ιαπιστώ<text:s/>ται<text:s/>τι<text:s/>ε<text:s/>πιτρέπεται<text:s/>ξοδος<text:s/>ω<text:s/>μπορευμάτ<text:s/>έ<text:s/>ειξη<text:s/>ποτε<text:s/>σματος<text:s/>ε<text:s/>υ<text:s/>Β1).<text:s/>κύ<text:s/>ωση<text:s/>ια<text:s/>ά<text:s/>η<text:s/>ης<text:s/>τις<text:s/>ς<text:s/>εριπτώσεις,<text:s/>χει<text:s/>ς<text:s/>ποτέ<text:s/>σμα<text:s/>η<text:s/>κύ<text:s/>ωση<text:s/>ω<text:s/>ράξε<text:s/>ου<text:s/>τα<text:s/>ατά<text:s/>ερίπτωση<text:s/>ισ<text:s/>οποιη<text:s/>ικά<text:s/>αφα<text:s/>ου<text:s/>φορο<text:s/>τη<text:s/>ιασάφ<text:s/>η.<text:s/>πιπ<text:s/>ο<text:s/>ημειώ<text:s/>τ<text:s/>ι<text:s/>τι<text:s/>κύ<text:s/>ωσ<text:s/>ε<text:s/>ποτε<text:s/>ί<text:s/>μπόδιο<text:s/>α<text:s/>η<text:s/>φαρμο<text:s/>σχυ<text:s/>ώ<text:s/>αταστα<text:s/>ικώ<text:s/>ιατάξεω<text:s/>α<text:s/>η<text:s/>υ<text:s/>ό<text:s/>επιβ<text:s/>διοικη<text:s/>ικώ<text:s/>ποι<text:s/>ε<text:s/>ερίπτωση<text:s/>κύ<text:s/>ωσης<text:s/>η<text:s/>ιασάφηση<text:s/>ξα<text:s/>,<text:s/>ρμόδια<text:s/>ε<text:s/>ιακή<text:s/>ρχή<text:s/>ξα<text:s/>ερώ<text:s/>ι<text:s/>άφως<text:s/>η<text:s/>ρμό<text:s/>ια<text:s/>ΟΥ<text:s/>ου<text:s/>ξα<text:s/>α<text:s/>ροκειμέ<text:s/>υ<text:s/>θεί<text:s/>η<text:s/>τή<text:s/>ηση<text:s/>τω<text:s/>διατάξεω<text:s/>τη<text:s/>φ<text:s/>ρο<text:s/>κή<text:s/>μοθ<text:s/>ίας.</text:span></text:p>
      <text:p text:style-name="P289"><text:span text:style-name="T289_1">.<text:s/>π<text:s/>ε<text:s/>η<text:s/>πορε<text:s/>άτ<text:s/>τ<text:s/>ω<text:s/>ε<text:s/>γω<text:s/>ή<text:s/>δε<text:s/>αραλαβ<text:s/>πορε<text:s/>άτ<text:s/>ι<text:s/>γω<text:s/>ή<text:s/>Συ<text:s/>ο<text:s/>ε<text:s/>ό<text:s/>γ<text:s/>φο<text:s/>ξ<text:s/>γω<text:s/>ή<text:s/>.Ε.Ε.<text:s/></text:span><text:span text:style-name="T289_2">ε<text:s/>η<text:s/>κ<text:s/>ωση<text:s/>ω<text:s/>ιατυ<text:s/>ώσεω<text:s/>ξα<text:s/>ο<text:s/>ε<text:s/>ίο<text:s/>ξ<text:s/>ορη<text:s/>ί<text:s/>το<text:s/>ξα<text:s/>α/διασαφιστή<text:s/>δεια<text:s/>α<text:s/>αρα<text:s/>βή<text:s/>ω<text:s/>μπορε<text:s/>ά<text:s/>ω<text:s/>υ<text:s/>δε<text:s/>ικό</text:span></text:p>
      <text:p text:style-name="P290"><text:span text:style-name="T290_1">αφο<text:s/>ξα<text:s/>.Ε.Ε.<text:s/>άρθ<text:s/>ο<text:s/>9<text:s/>αραρτήματα<text:s/>αι<text:s/>5δ<text:s/>ΕΚ<text:s/>)<text:s/>ποτε<text:s/>ί<text:s/>η<text:s/>δεια<text:s/>ρα<text:s/>βή<text:s/>ω<text:s/>μπορ<text:s/>υ<text:s/>άτω<text:s/>κτυ<text:s/>ώ<text:s/>τα<text:s/>πό<text:s/>ο<text:s/>εριβά<text:s/>ου<text:s/>ε<text:s/>ίο<text:s/>αι<text:s/>δεύ<text:s/>ι<text:s/>ποστο<text:s/>έχρι<text:s/>ο<text:s/>ε<text:s/>ίο<text:s/>ξόδο<text:s/>υ<text:s/>ό<text:s/>ρο<text:s/>ερώ<text:s/>ται<text:s/>ξα<text:s/>ας<text:s/>διασαφιστής<text:s/>αθ<text:s/>ς<text:s/>πίσης<text:s/>αι<text:s/>ο<text:s/>ε<text:s/>ίο<text:s/>ξόδου<text:s/>α</text:span></text:p>
      <text:p text:style-name="P291"><text:span text:style-name="T291_1">επικείμε<text:s/>αποστ<text:s/>(μή<text:s/>α<text:s/>01<text:s/>Σ<text:s/>οιχε<text:s/>α<text:s/>α<text:s/>με<text:s/>με<text:s/>ε<text:s/>α<text:s/>»<text:s/>.</text:span></text:p>
      <text:p text:style-name="P292"><text:span text:style-name="T292_1">.Ε.Ε.<text:s/>ρη<text:s/>ιμο<text:s/>οιείται<text:s/>ς<text:s/>δεια<text:s/>αρα<text:s/>βή<text:s/>ω<text:s/>μ<text:s/>ορευ<text:s/>άτω<text:s/>αι<text:s/>τις<text:s/>εριπτώσεις<text:s/>που<text:s/>η<text:s/>ύ<text:s/>αι<text:s/>διατυ<text:s/>ώσεις<text:s/>ε<text:s/>α<text:s/>κα<text:s/>εξόδο<text:s/>σ<text:s/>ο<text:s/>ίδιο<text:s/>τε<text:s/>ίο.</text:span></text:p>
      <text:p text:style-name="P293"><text:span text:style-name="T293_1">.<text:s/>αρ<text:s/>δοση<text:s/>υ<text:s/>.Ε.Ε.<text:s/>ε<text:s/>λλο<text:s/>ρόσωπ<text:s/>λην<text:s/>υ<text:s/>γω<text:s/>έ<text:s/>υ<text:s/>όμιμου<text:s/>ντ<text:s/>ροσ<text:s/>ου<text:s/>υ<text:s/>υνα<text:s/>τ<text:s/>οστ<text:s/>λ<text:s/>υ<text:s/>.Ε.Ε<text:s/>υ<text:s/>υ<text:s/>προσκόμι<text:s/>τ<text:s/>ρος<text:s/>ε<text:s/>γω<text:s/>ή<text:s/>ε<text:s/>πορε<text:s/>άτ<text:s/></text:span><text:span text:style-name="T293_2">ρος<text:s/>ιευ<text:s/>ό<text:s/>η<text:s/>ω<text:s/>υ<text:s/>σσόμε<text:s/>αρέχεται<text:s/>ο<text:s/>υ<text:s/>τότη<text:s/>α<text:s/>τι<text:s/>εριπτώσεις<text:s/>που<text:s/>ε<text:s/>παιτείται<text:s/>υ<text:s/>ικ<text:s/>αρου<text:s/>ία<text:s/>ου<text:s/>ξα<text:s/>α<text:s/>ο<text:s/>μιμο<text:s/>ιπροσώπου<text:s/>ου<text:s/>ατά<text:s/>η<text:s/>ιεκπεραίωση<text:s/>ω<text:s/>ε<text:s/>ιακώ<text:s/>ιατυ<text:s/>ώσεω<text:s/>ξα<text:s/>,</text:span></text:p>
      <text:p text:style-name="P294"><text:span text:style-name="T294_1">αραδίδεται<text:s/>ο<text:s/>.Ε.Ε.<text:s/>αι<text:s/>ε<text:s/>ρόσωπο<text:s/>φ<text:s/>σο<text:s/>τη<text:s/>ση<text:s/>4<text:s/>η<text:s/>ιασάφ<text:s/>ης<text:s/>συ<text:s/>π<text:s/>ωθ<text:s/>ί<text:s/>ο<text:s/>κωδικός<text:s/>«<text:s/></text:span><text:span text:style-name="T294_2">9<text:s/>9<text:s/></text:span><text:span text:style-name="T294_3">(Δή<text:s/>ση<text:s/>παρα<text:s/>ή<text:s/>Σ.<text:s/>.Ε.),<text:s/>στο<text:s/>πεδί<text:s/>Αριθ<text:s/>ός<text:s/>άφου<text:s/>αφεί<text:s/>ριθ<text:s/>ός<text:s/>ORI<text:s/>ο<text:s/>Φ<text:s/>ριθ<text:s/>ό<text:s/>ιαβατ<text:s/>ίου<text:s/>α<text:s/>ότ<text:s/>ας<text:s/>ου<text:s/>ροσώπου<text:s/>ου<text:s/>αρα<text:s/>βει<text:s/>ο<text:s/>.Ε.Ε.<text:s/>αι<text:s/>το<text:s/>εδίο</text:span></text:p>
      <text:p text:style-name="P295"><text:span text:style-name="T295_1">Ά<text:s/>π<text:s/>οφορ<text:s/>α»<text:s/>α<text:s/>αφεί<text:s/>το<text:s/>ό<text:s/>μα<text:s/>α<text:s/>ού</text:span></text:p>
      <text:p text:style-name="P296"><text:span text:style-name="T296_1">πιπ<text:s/>ο<text:s/>τις<text:s/>εριπτώσεις<text:s/>ου<text:s/>ο<text:s/>μπόρε<text:s/>α<text:s/>ε<text:s/>χει<text:s/>ροσκο<text:s/>ισθ<text:s/>ί<text:s/>ε<text:s/>ώρου<text:s/>ου<text:s/>ε<text:s/>ίου<text:s/>ρίσ<text:s/>εται<text:s/>ε<text:s/>ε<text:s/>ιακά<text:s/>πιτη<text:s/>ού<text:s/>ε<text:s/>υ<text:s/>ώρ<text:s/>υ<text:s/>π<text:s/>ορο<text:s/>κ</text:span></text:p>
      <text:p text:style-name="P297"><text:span text:style-name="T297_1">ποθ<text:s/>η<text:s/>,<text:s/>πορεί<text:s/>ο<text:s/>.Ε.Ε.<text:s/>ποστέ<text:s/>ται<text:s/>πό<text:s/>ο<text:s/>ε<text:s/>ίο<text:s/>του<text:s/>ώρο<text:s/>κεί<text:s/>υ<text:s/>μ<text:s/>κάθ<text:s/>πρ<text:s/>σφορο<text:s/>μέσο<text:s/>(<text:s/>-<text:s/>ail<text:s/>a<text:s/>.</text:span></text:p>
      <text:p text:style-name="P298"><text:span text:style-name="T298_1">π<text:s/>σή<text:s/>α</text:span><text:span text:style-name="T298_2"><text:s/>ε<text:s/>ά<text:s/>ερίπτωση<text:s/>ρμ<text:s/>διος<text:s/>ά<text:s/>ς<text:s/>ρι<text:s/>η<text:s/>κτύ<text:s/>ωση<text:s/>ο<text:s/>.Ε.Ε.<text:s/>φεί<text:s/>ι<text:s/>κτά<text:s/>η<text:s/>ιασάφηση<text:s/>αι<text:s/>ει<text:s/>ά<text:s/>ση<text:s/>4<text:s/>χε<text:s/>υ<text:s/>π<text:s/>ωθ<text:s/>ί<text:s/>ε<text:s/>ο<text:s/>ωδικό<text:s/></text:span><text:span text:style-name="T298_3">949<text:s/></text:span><text:span text:style-name="T298_4">ά<text:s/>ση<text:s/>0<text:s/>χει<text:s/>υ<text:s/>π<text:s/>ωθ<text:s/>ί<text:s/>ε<text:s/>ωδικό<text:s/>ου<text:s/>η<text:s/>ι<text:s/>τι<text:s/>ώρος<text:s/>ου<text:s/>ρίσκο<text:s/>αι<text:s/>α<text:s/>μπορεύμ<text:s/>τα<text:s/>ί<text:s/>ι<text:s/>ε<text:s/>ιακ<text:s/>πιτη<text:s/>ού<text:s/>ε<text:s/>ς<text:s/>.χ.<text:s/>ορο<text:s/>κή<text:s/>ποθ<text:s/>η<text:s/>,<text:s/>ροκειμέ<text:s/>υ<text:s/>ί<text:s/>ε<text:s/>αραδώσει<text:s/>ο</text:span></text:p>
      <text:p text:style-name="P299"><text:span text:style-name="T299_1">.Ε.Ε.<text:s/>το<text:s/>ρόσωπο<text:s/>υ<text:s/>ό<text:s/>ίτε<text:s/>ποστεί<text:s/>ι<text:s/>ο<text:s/>.Ε.Ε.<text:s/>το<text:s/>ώρο<text:s/>π<text:s/>υ<text:s/>ρίσκο<text:s/>αι<text:s/>α<text:s/>μπορεύματ<text:s/>.</text:span></text:p>
      <text:p text:style-name="P300"><text:span text:style-name="T300_1">.1<text:s/>ι<text:s/>χ<text:s/>ποτελε<text:s/>μάτ<text:s/>έ<text:s/>χ<text:s/>υ<text:s/>υ<text:s/>ω<text:s/>ε<text:s/>υ<text:s/>δου<text:s/>πό<text:s/>ω<text:s/>ε<text:s/>ε<text:s/>γω<text:s/>ή<text:s/></text:span><text:span text:style-name="T300_2">ατωτέρω<text:s/>αρέχο<text:s/>α<text:s/>δη<text:s/>ες<text:s/>α<text:s/>εχό<text:s/>ε<text:s/>ς<text:s/>ρ<text:s/>ιες<text:s/>ο<text:s/>ε<text:s/>ίου<text:s/>ξα<text:s/>τη<text:s/>ερίπτωση<text:s/>υ<text:s/>θ<text:s/>ί<text:s/>πό<text:s/>ο<text:s/>ε<text:s/>ίο<text:s/>ξόδου<text:s/>ο<text:s/>ή<text:s/>α<text:s/>18</text:span></text:p>
      <text:p text:style-name="P301"><text:span text:style-name="T301_1">Αποτε<text:s/>σματ<text:s/>ε<text:s/>όδου<text:s/>με<text:s/>τη<text:s/>έ<text:s/>ειξ<text:s/>Α4(<text:s/>σσο<text:s/>ς<text:s/>Διαφορές<text:s/>)<text:s/>ροποποίηση<text:s/>τοιχείω<text:s/>ι<text:s/>σάφηση<text:s/>ε<text:s/>ά<text:s/>ις<text:s/>ιαπιστώσεις<text:s/>ου<text:s/>ε<text:s/>ίου<text:s/>ξόδου<text:s/>ί<text:s/>ι<text:s/>υ<text:s/>τό<text:s/>πισύ<text:s/>ι<text:s/>η<text:s/>οι<text:s/>κριβού<text:s/>ή<text:s/>ση<text:s/>τοιχειοθ<text:s/>τεί<text:s/>τε<text:s/>ιακή<text:s/>παράβαση<text:s/>όσο<text:s/>ι<text:s/>ιαπιστού<text:s/>ε<text:s/>ς,<text:s/>πό<text:s/>ο<text:s/>ε<text:s/>ίο<text:s/>ξόδου<text:s/>ιαφο<text:s/>ές<text:s/>φορού<text:s/>τοιχεί<text:s/>η<text:s/>ιασάφηση<text:s/>ου<text:s/>ίχα<text:s/>η<text:s/>πα<text:s/>υ<text:s/>εί<text:s/>πό<text:s/>ο<text:s/>ε<text:s/>ίο<text:s/>ξα<text:s/>το<text:s/>τάδιο<text:s/>ή<text:s/>ηση<text:s/>ω<text:s/>ιατυ<text:s/>σεω<text:s/>ξα<text:s/>,<text:s/>ερώ<text:s/>ται<text:s/>ροϊστά<text:s/>ε<text:s/>ς<text:s/>ου<text:s/>ε<text:s/>ίου<text:s/>α<text:s/>πιβεβ<text:s/>ιώσει<text:s/>η<text:s/>ρθ<text:s/>ή<text:s/>ηση<text:s/>ο<text:s/>ου<text:s/>πα<text:s/>υ<text:s/>ης<text:s/>πό<text:s/>ο<text:s/>ρμόδιο<text:s/>τικό<text:s/>όρ<text:s/>.</text:span></text:p>
      <text:p text:style-name="P302"><text:span text:style-name="T302_1">ε<text:s/>υ<text:s/>ρέχει<text:s/>ερ<text:s/>πτωση<text:s/>έρωσης<text:s/>ου<text:s/>ροϊσταμέ<text:s/>υ<text:s/>ο<text:s/>ε<text:s/>ίου<text:s/>τα<text:s/>ι<text:s/>ιαπιστού<text:s/>ε<text:s/>ς<text:s/>πό<text:s/>ο<text:s/>ε<text:s/>ίο<text:s/>ξόδου<text:s/>αφορές<text:s/>ί<text:s/>ι<text:s/>εκμη<text:s/>ιωμέ<text:s/>ς<text:s/>αι<text:s/>φόσο<text:s/>ροέκυ<text:s/>α<text:s/>πό<text:s/>ιες<text:s/>πακό<text:s/>υ<text:s/>ς<text:s/>η<text:s/>κτ<text:s/>ωσης<text:s/>ου<text:s/>.Ε.Ε.<text:s/>π.χ.<text:s/>εταφορικού<text:s/>μέσου<text:s/>ση<text:s/>21,<text:s/>κ<text:s/>)</text:span></text:p>
      <text:p text:style-name="P303"><text:span text:style-name="T303_1">τις<text:s/>εριπτώσεις<text:s/>υ<text:s/>ο<text:s/>ε<text:s/>ίο<text:s/>ξα<text:s/>ερώ<text:s/>ται<text:s/>π<text:s/>ο<text:s/>ε<text:s/>ίο<text:s/>ξόδου<text:s/>τι<text:s/>πα<text:s/>ρεύ<text:s/>η<text:s/>ε<text:s/>ξοδος<text:s/>ω<text:s/>μπορε<text:s/>άτω<text:s/>18<text:s/>Α<text:s/>οτε<text:s/>σματα<text:s/>ξόδου<text:s/>ε<text:s/>ειξη<text:s/>1),<text:s/>ρα<text:s/>α<text:s/>οποιεί<text:s/>χ<text:s/>τική<text:s/>ρευ<text:s/>α<text:s/>ο<text:s/>ο<text:s/>σμό<text:s/>η<text:s/>αραβίαση<text:s/>ε<text:s/>ιακή<text:s/>αι<text:s/>συ<text:s/>φού<text:s/>μοθ<text:s/>σίας<text:s/>ως<text:s/>το<text:s/>τε<text:s/>ίο<text:s/>τέ<text:s/>σης<text:s/>τ<text:s/>π<text:s/>ράβαση<text:s/>.</text:span></text:p>
      <text:p text:style-name="P304"><text:span text:style-name="T304_1">.1<text:s/>υμα<text:s/>E<text:s/>9<text:s/>«Γ<text:s/>ω<text:s/>τ<text:s/>ποίη<text:s/>η<text:s/>ο<text:s/>οκλή<text:s/>η<text:s/>τ<text:s/>ε<text:s/>γω<text:s/>ή<text:s/>»</text:span></text:p>
      <text:p text:style-name="P305"><text:span text:style-name="T305_1">Μη<text:s/>υ<text:s/>όματ<text:s/>ποσ<text:s/>ο<text:s/>ου<text:s/>η<text:s/>ατος<text:s/>99<text:s/>Γ<text:s/>στοποίη<text:s/>η<text:s/>κ<text:s/>ωσης<text:s/>η<text:s/>ξα<text:s/>»<text:s/>τη<text:s/>ε<text:s/>ίπτωση<text:s/>ου<text:s/>ει<text:s/>ρη<text:s/>ιμοποιηθ<text:s/>ί<text:s/>ο<text:s/>ή<text:s/>α<text:s/>18</text:span></text:p>
      <text:p text:style-name="P306"><text:span text:style-name="T306_1">Αποτε<text:s/>σματα<text:s/>ε<text:s/>όδου<text:s/>η<text:s/>έ<text:s/>ειξη<text:s/>Α4(Ε<text:s/>σ<text:s/>ο<text:s/>ς<text:s/>διαφορές).</text:span></text:p>
      <text:p text:style-name="P307"><text:span text:style-name="T307_1">ετά<text:s/>ις<text:s/>παιτού<text:s/>ε<text:s/>ς<text:s/>ροσαρμο<text:s/>ς<text:s/>ου<text:s/>υ<text:s/>τή<text:s/>α<text:s/>ος<text:s/>ποστ<text:s/>ου<text:s/>η<text:s/>ατος<text:s/>99<text:s/>δε<text:s/>ται<text:s/>σε<text:s/>ό<text:s/>ς<text:s/>τ<text:s/>ς<text:s/>π<text:s/>ριπτώσεις<text:s/>υ<text:s/>όματα.<text:s/>Α<text:s/>ι<text:s/>ό<text:s/>ερα:</text:span></text:p>
      <text:p text:style-name="P308"><text:span text:style-name="T308_1">&gt;<text:s/>Το<text:s/>τελωνείο<text:s/>εξαγωγής<text:s/>ενημερώνεται<text:s/>ότι<text:s/>έχει<text:s/>αποσταλεί<text:s/>από<text:s/>το<text:s/>τελωνείο<text:s/>ξόδου<text:s/>έ<text:s/>μή<text:s/>α<text:s/>18<text:s/></text:span><text:span text:style-name="T308_2">ε<text:s/>αποτέ<text:s/>σμα<text:s/>ε<text:s/>ου<text:s/>Α4</text:span><text:span text:style-name="T308_3"><text:s/>ashbo<text:s/>rd<text:s/>.</text:span></text:p>
      <text:p text:style-name="P309"><text:span text:style-name="T309_1">&gt;<text:s/>Με<text:s/>την<text:s/>ανάκτηση<text:s/>του<text:s/>συγκεκριμένου<text:s/>παραστατικού<text:s/></text:span><text:span text:style-name="T309_2">εμφανίζεται<text:s/>η<text:s/>ένδειξη<text:s/>οδος<text:s/>ε<text:s/>όκκι<text:s/>άμματα</text:span><text:span text:style-name="T309_3"><text:s/>ο<text:s/>ποί<text:s/>ημαί<text:s/>ι<text:s/>τι<text:s/>ε<text:s/>ει<text:s/>ποστα<text:s/>ί<text:s/>υ<text:s/>όματα<text:s/>το<text:s/>μή<text:s/>α<text:s/>99<text:s/>στο<text:s/>εξα<text:s/>α.</text:span></text:p>
      <text:p text:style-name="P310"><text:span text:style-name="T310_1">&gt;<text:s/>Το<text:s/>τελωνείο<text:s/>εξαγωγής<text:s/>οφείλει<text:s/>να<text:s/>ενημερωθεί<text:s/>για<text:s/>τις<text:s/>διαπιστωθείσες<text:s/>διαφορές<text:s/>ου<text:s/>ε<text:s/>ου<text:s/>ξόδο<text:s/>έσα<text:s/>πό<text:s/>ο<text:s/>ή<text:s/>α<text:s/>18<text:s/>Α<text:s/>οτε<text:s/>ματα<text:s/>ξόδου<text:s/>ειξη<text:s/>I<text:s/>έσα<text:s/>το<text:s/>ή<text:s/>α<text:s/>αι<text:s/>οπίζο<text:s/>αι<text:s/>ι<text:s/>ιαφορές<text:s/>ου<text:s/>χου<text:s/>ατα<text:s/>αφεί<text:s/>το<text:s/>ε<text:s/>ίο<text:s/>ξόδου<text:s/>ί<text:s/>ε<text:s/>ε<text:s/>ίπεδο<text:s/>α<text:s/>ικώ<text:s/>τοι<text:s/>είω<text:s/>ίτε<text:s/>ε<text:s/>πίπεδο<text:s/>είδου<text:s/>)<text:s/>και<text:s/>αξιο<text:s/>ει<text:s/>τις<text:s/>ε<text:s/>διαφορές.</text:span></text:p>
      <text:p text:style-name="P311"><text:span text:style-name="T311_1">&gt;<text:s/>Σε<text:s/>περίπτωση<text:s/>αποδοχής<text:s/>τους,<text:s/>το<text:s/>τελωνείο<text:s/>εξαγωγής<text:s/>προβαίνει<text:s/>σε<text:s/>ροποποίηση<text:s/>ω<text:s/>στ<text:s/>ιχω<text:s/>εδίω<text:s/>η<text:s/>ιασάφηση<text:s/>,<text:s/>κδίδο<text:s/>ας<text:s/>ο<text:s/>κ<text:s/>ω<text:s/>υ<text:s/>τέρω<text:s/>ε<text:s/>ου</text:span></text:p>
      <text:p text:style-name="P312"><text:span text:style-name="T312_1">&gt;<text:s/>Ο<text:s/>αρμόδιος<text:s/>υπάλληλος<text:s/>του<text:s/>γραφείου<text:s/>εξαγωγής,<text:s/>αφού<text:s/>διασφαλίσει<text:s/>ότι<text:s/>κ<text:s/>ώθ<text:s/>ε<text:s/>ς<text:s/>ιαδικασία,<text:s/>π<text:s/>ο<text:s/>ε<text:s/>ύ<text:s/>Ε<text:s/>ρ<text:s/>ι<text:s/>ς»<text:s/>πι<text:s/>ι<text:s/>η<text:s/>ιτου<text:s/>α<text:s/>Αποστο<text:s/>99»<text:s/>αι<text:s/>ποστέ<text:s/>ι<text:s/>ο<text:s/>ή<text:s/>α<text:s/>το<text:s/>ποίο<text:s/>μπεριέχο<text:s/>αι<text:s/>οι<text:s/>σωστές<text:s/>π<text:s/>οφορίες.</text:span></text:p>
      <text:p text:style-name="P313"><text:span text:style-name="T313_1">το<text:s/>ημείο<text:s/>υ<text:s/>ό<text:s/>φιστάται<text:s/>ροσοχή<text:s/>ω<text:s/>ε<text:s/></text:span><text:span text:style-name="T313_2">ίω<text:s/>η<text:s/>ου<text:s/>υ<text:s/>τη<text:s/>ά<text:s/>η<text:s/></text:span><text:span text:style-name="T313_3">ερι<text:s/>αφόμε<text:s/>ς<text:s/>ιαδικασία<text:s/>εδομ<text:s/>υ<text:s/>τι<text:s/></text:span><text:span text:style-name="T313_4">ο<text:s/>ή<text:s/>α<text:s/>99<text:s/>η<text:s/>ιου<text:s/>ίτ<text:s/>ι<text:s/>αι<text:s/>αποστέ<text:s/>ται<text:s/>μό<text:s/>μία<text:s/>φορά.</text:span></text:p>
      <text:p text:style-name="P314"><text:span text:style-name="T314_1">i<text:s/></text:span><text:span text:style-name="T314_2">κτύ<text:s/>ωση<text:s/>ου<text:s/>μη<text:s/>ατος<text:s/>99</text:span></text:p>
      <text:p text:style-name="P315"><text:span text:style-name="T315_1">π<text:s/>ή<text:s/>η</text:span><text:span text:style-name="T315_2"><text:s/>αρού<text:s/>ας<text:s/>ατ<text:s/>ρ<text:s/>ι<text:s/></text:span><text:span text:style-name="T315_3">η<text:s/>τ<text:s/>ω<text:s/>η<text:s/>η<text:s/>ύματ<text:s/>ς<text:s/></text:span><text:span text:style-name="T315_4">E<text:s/></text:span><text:span text:style-name="T315_5">99</text:span><text:span text:style-name="T315_6"><text:s/>ου<text:s/>αθ<text:s/>ρ<text:s/>θ<text:s/>ε<text:s/>ρ<text:s/>19Α<text:s/>012006</text:span></text:p>
      <text:p text:style-name="P316"><text:span text:style-name="T316_1">Ξ2012/12<text:s/>2<text:s/>ΔΥΟ.</text:span></text:p>
      <text:p text:style-name="P317"><text:span text:style-name="T317_1">ς<text:s/>η<text:s/>ροποποίησ<text:s/>η<text:s/>ΟΛ<text:s/>262/93<text:s/>ΥΟ<text:s/>χετικά<text:s/>ε<text:s/>α<text:s/>τοιχεία<text:s/>πόδειξης<text:s/>η<text:s/>ξα<text:s/>,<text:s/>κ<text:s/>ύ<text:s/>ωση<text:s/>ου<text:s/>η<text:s/>ατος<text:s/>599<text:s/>Γ<text:s/>στοποίη<text:s/>κ<text:s/>ωσης<text:s/>η<text:s/>ξα<text:s/>»<text:s/>η<text:s/>είτ<text:s/>ι<text:s/>το<text:s/>ρχείο<text:s/>ου<text:s/>ξα<text:s/>α<text:s/>ί<text:s/>ου<text:s/>άφου<text:s/>ου<text:s/>ικείου</text:span></text:p>
      <text:p text:style-name="P318"><text:span text:style-name="T318_1">ε<text:s/>ιακού<text:s/>αραστα<text:s/>ικού<text:s/>ξα<text:s/>α<text:s/>ίτ<text:s/>ο<text:s/>ο<text:s/>ΔΕ),<text:s/>στε<text:s/>ρη<text:s/>ιμοποιείται<text:s/>ς<text:s/>ικαιο<text:s/>ικό<text:s/>α<text:s/>πό<text:s/>Α<text:s/>η<text:s/>αράδοσης<text:s/>θ<text:s/>ου<text:s/>ποτε<text:s/>ύ<text:s/>ικείμε<text:s/>εξα<text:s/>εκτός<text:s/>Ε.Ε.</text:span></text:p>
      <text:p text:style-name="P319"><text:span text:style-name="T319_1">ρμόδιες<text:s/>ΟΥ<text:s/>χ<text:s/>υ<text:s/>η<text:s/>τότ<text:s/>α<text:s/>πιτη<text:s/>ού<text:s/>ι<text:s/>αρ<text:s/>δόσεις<text:s/>θ<text:s/>ρο<text:s/>ξα<text:s/>αι<text:s/>ύ<text:s/>έσα<text:s/>πό<text:s/>ο<text:s/>ικ<text:s/>ου<text:s/>ύ<text:s/>τη<text:s/>α<text:s/>α<text:s/>υ<text:s/>εκριμέ<text:s/>τοιχεί<text:s/>πό<text:s/>ις<text:s/>ιασαφήσεις<text:s/>ξα<text:s/>ο<text:s/>χ<text:s/>υ<text:s/>οβ<text:s/>ί.<text:s/>ικότερες<text:s/>δη<text:s/>ε<text:s/>φορικά<text:s/>ε<text:s/>η<text:s/>εκριμέ<text:s/>κτρ<text:s/>κή<text:s/>φαρμο<text:s/>οθ<text:s/>ύ<text:s/>ε<text:s/>χετική<text:s/>ύ<text:s/>ο<text:s/>διατα<text:s/></text:span><text:span text:style-name="T319_2">ξ<text:s/>ί<text:s/>η</text:span><text:span text:style-name="T319_3"><text:s/>πιση<text:s/>αί<text:s/>ται<text:s/>τι<text:s/>ώρηση<text:s/>η<text:s/>κτύ<text:s/>ωσ<text:s/>ου<text:s/>η<text:s/>ατο<text:s/>599<text:s/>ξακο<text:s/>υ<text:s/>ί<text:s/>αι<text:s/>σχ<text:s/>ι<text:s/>τις<text:s/>εριπτώσεις<text:s/>ρή<text:s/>ης<text:s/>ού<text:s/>ς<text:s/>ποδ<text:s/>ικτικό<text:s/>α<text:s/>η<text:s/>ιαδικασία<text:s/>οβο<text:s/>κκαθ<text:s/>ριστικού<text:s/>ριασμού<text:s/>α<text:s/>ο<text:s/>αθ<text:s/>στώς<text:s/>η<text:s/>ιοποίησ<text:s/>ρος<text:s/>πα<text:s/>ξα<text:s/>φω<text:s/>ε<text:s/>α<text:s/>ρθ<text:s/>α<text:s/>2,<text:s/>3<text:s/>αι<text:s/>4<text:s/>η<text:s/>ριθ<text:s/>.1354/10<text:s/>2<text:s/>994<text:s/>ΥΟ<text:s/>αθ<text:s/>ς<text:s/>αι<text:s/>α<text:s/>η<text:s/>πιστροφή<text:s/>ου<text:s/>Φ<text:s/>αυ<text:s/>ίμω<text:s/>ου</text:span></text:p>
      <text:p text:style-name="P320"><text:span text:style-name="T320_1">ρη<text:s/>ιμοποιήθ<text:s/>α<text:s/>α<text:s/>η<text:s/>αρ<text:s/>ω<text:s/>ροϊό<text:s/>ο<text:s/>ξά<text:s/>αι<text:s/>ύ<text:s/>φω<text:s/>ε<text:s/>ις<text:s/>ιατάξεις<text:s/>του<text:s/>2861<text:s/>54.</text:span></text:p>
      <text:p text:style-name="P321"><text:span text:style-name="T321_1">π<text:s/>σή<text:s/>ανσ<text:s/>:</text:span><text:span text:style-name="T321_2"><text:s/>ίτυ<text:s/>ο<text:s/>η<text:s/>ιασά<text:s/>η<text:s/>ης<text:s/>ξα<text:s/>ε<text:s/>ώρηση<text:s/>τη<text:s/>ίσω<text:s/>ε<text:s/>δα<text:s/>χρησιμοποιείται<text:s/>π<text:s/>ο<text:s/>μό<text:s/>στις<text:s/>κ<text:s/>τωτέρω<text:s/>περιπτώσεις:</text:span></text:p>
      <text:p text:style-name="P322"><text:span text:style-name="T322_1">α<text:s/>ο<text:s/>ύ<text:s/>τη<text:s/>εθ<text:s/>ί<text:s/>κτός<text:s/>ιτο<text:s/>ας<text:s/>αι<text:s/>ρη<text:s/>ιμο<text:s/>οιείται<text:s/>φεδρική<text:s/>ιαδικασία</text:span></text:p>
      <text:p text:style-name="P323"><text:span text:style-name="T323_1">)<text:s/>α<text:s/>ι<text:s/>ιατ<text:s/>ώσεις<text:s/>ξα<text:s/>πιτρέπεται<text:s/>η<text:s/>ού<text:s/>αι<text:s/>ε<text:s/>η<text:s/>α<text:s/>αφημέ<text:s/>τε<text:s/>ίο.</text:span></text:p>
      <text:p text:style-name="P324"><text:span text:style-name="T324_1">.<text:s/></text:span><text:span text:style-name="T324_2">1<text:s/>ναλλακτι<text:s/>ή<text:s/>πόδε<text:s/>ε<text:s/>ιβ<text:s/>αί<text:s/>η<text:s/>τ<text:s/>ε<text:s/>δου<text:s/>ε<text:s/>πορε<text:s/>άτ<text:s/></text:span><text:span text:style-name="T324_3">τη<text:s/>ερίπτωση<text:s/>ου<text:s/>ο<text:s/>ε<text:s/>ίο<text:s/>ξόδου<text:s/>ε<text:s/>πιβεβ<text:s/>ιώσει<text:s/>η<text:s/>ξοδο<text:s/>ο<text:s/>μπορεύματ<text:s/>ς<text:s/>ο<text:s/>ε<text:s/>ίο<text:s/>ξα<text:s/>ιδοποιεί<text:s/>ο<text:s/>ξα<text:s/>α/διασαφι<text:s/>τή</text:span></text:p>
      <text:p text:style-name="P325"><text:span text:style-name="T325_1">ροκειμέ<text:s/>υ<text:s/>ρ<text:s/>σκομίσει<text:s/>υ<text:s/>υ<text:s/>σμό<text:s/>πό<text:s/>α<text:s/>κό<text:s/>υ<text:s/>κτικά<text:s/>τοιχεία<text:s/>απόδειξη<text:s/>τ<text:s/>ε<text:s/>α<text:s/>:</text:span></text:p>
      <text:p text:style-name="P326"><text:span text:style-name="T326_1">□<text:s/>Το<text:s/>αποδεικτικό<text:s/>της<text:s/>μεσολαβούσας<text:s/>Τράπεζας<text:s/>για<text:s/>την<text:s/>εισαγωγή,<text:s/>τον<text:s/>υ<text:s/>ψ<text:s/>ισμό<text:s/>μιμη<text:s/>κχώρη<text:s/>ου<text:s/>υ<text:s/>τος<text:s/>α<text:s/>η<text:s/>ρα<text:s/>ατ<text:s/>ποίη<text:s/>η<text:s/>η<text:s/>υ<text:s/>εκριμέ<text:s/>ξα<text:s/>ποιοδή<text:s/>οτε<text:s/>τοιχείο<text:s/>πό<text:s/>το<text:s/>οποίο<text:s/>αποδεικ<text:s/>ται<text:s/>η<text:s/>π<text:s/>ωμ<text:s/>τω<text:s/>α<text:s/>θ</text:span></text:p>
      <text:p text:style-name="P327"><text:span text:style-name="T327_1">□<text:s/>Τα<text:s/>φορτωτικά<text:s/>έγγραφα<text:s/>διακίνησης<text:s/>των<text:s/>αγαθών<text:s/>επικυρωμένα<text:s/>από<text:s/>τον<text:s/>ικο<text:s/>μικό<text:s/>ορέα,<text:s/>ποίος<text:s/>ετέφερε<text:s/>α<text:s/>πορεύ<text:s/>ατα<text:s/>κτός<text:s/>ο<text:s/>ε<text:s/>ιακο<text:s/>δάφου<text:s/>τ<text:s/>Ε<text:s/>Ε.,</text:span></text:p>
      <text:p text:style-name="P328"><text:span text:style-name="T328_1">□<text:s/>Αντίγραφο<text:s/>του<text:s/>τιμολογίου<text:s/>πώλησης<text:s/>που<text:s/>εκδίδεται<text:s/>σύμφωνα<text:s/>με<text:s/>τον<text:s/>ΚΦΑΣ<text:s/>και<text:s/>έρει<text:s/>τη<text:s/>έ<text:s/>ειξη<text:s/>«ΑΠ<text:s/>ΛΛΑΓΗ<text:s/>ΑΠΟ<text:s/>Φ<text:s/>Α<text:s/>ΛΟΓΩ<text:s/>ΕΞ<text:s/>ΓΩΓΗΣ»</text:span></text:p>
      <text:p text:style-name="P329"><text:span text:style-name="T329_1">□<text:s/>Έγγραφο<text:s/>επικυρωμένο<text:s/>από<text:s/>τις<text:s/>τελωνειακές<text:s/>αρχές<text:s/>Κράτους-Μέλους<text:s/>ή<text:s/>χώρας<text:s/>τός<text:s/>του<text:s/>τε<text:s/>ιακο<text:s/>εδάφου<text:s/>τ<text:s/>Ε<text:s/>Ε.</text:span></text:p>
      <text:p text:style-name="P330"><text:span text:style-name="T330_1">πε<text:s/>ίζεται<text:s/>τι<text:s/>τι<text:s/>εριπτώσεις<text:s/>υ<text:s/>έ<text:s/>υ<text:s/>κτιμώ<text:s/>αι<text:s/>αι<text:s/>τοιχεία<text:s/>πως<text:s/>υ<text:s/>τη<text:s/>α<text:s/>έτοιω<text:s/>ριπτώσεω<text:s/>πό<text:s/>ο<text:s/>ξα<text:s/>α,<text:s/>ροη<text:s/>ς<text:s/>το<text:s/>ομέα<text:s/>αραβάσεις<text:s/>η<text:s/>ξα<text:s/>κή<text:s/>πιχείρη<text:s/>η<text:s/>ι<text:s/>ω<text:s/>ια<text:s/>ώ<text:s/>ρχώ<text:s/>.<text:s/>.<text:s/>ε<text:s/>υ<text:s/>υ<text:s/>σμό<text:s/>με<text:s/>έ<text:s/>τω<text:s/>στικώ<text:s/>ε<text:s/>φώ<text:s/>και<text:s/>βιβ<text:s/>ω<text:s/>το<text:s/>εξα<text:s/>α.<text:s/>ξα<text:s/>ας<text:s/>ε<text:s/>ίτη<text:s/>ή<text:s/>ου<text:s/>οβά<text:s/>ι<text:s/>το<text:s/>ε<text:s/>ίο<text:s/>ξα<text:s/>α<text:s/>τέρω<text:s/>τοιχεία<text:s/>πόδειξης<text:s/>η<text:s/>ξόδου<text:s/>ω<text:s/>μπορευμάτ<text:s/>υ<text:s/>φορού<text:s/>ια<text:s/>ιασ<text:s/>φη<text:s/>η<text:s/>ξα<text:s/>,<text:s/>α<text:s/>ποία<text:s/>ξιο<text:s/>ύ<text:s/>αι<text:s/>πό<text:s/>ά<text:s/>ου<text:s/>ρίζεται<text:s/>πό<text:s/>ο<text:s/>ροϊστάμε<text:s/>ου<text:s/>ε<text:s/>ίου<text:s/>αι<text:s/>φόσο<text:s/>υ<text:s/>ά<text:s/>υ<text:s/>π<text:s/>δεκτά<text:s/>κ<text:s/>ώ<text:s/>τ<text:s/>ι<text:s/>ιαδικασία<text:s/>η<text:s/>ξα<text:s/>.<text:s/>ξα<text:s/>κ<text:s/>ώ<text:s/>τ<text:s/>ι<text:s/>έσω<text:s/>ιτου<text:s/>α<text:s/>ου<text:s/>ποσυ<text:s/>τή<text:s/>ατος<text:s/>ξα<text:s/>ου<text:s/>net<text:s/>Οριστικοποίηση<text:s/>ΔΕ»<text:s/>πό<text:s/>τέρ<text:s/>ρμόδιο<text:s/>υπά<text:s/>.</text:span></text:p>
      <text:p text:style-name="P331"><text:span text:style-name="T331_1">ι<text:s/>τέρω<text:s/>ιτή<text:s/>εις<text:s/>τις<text:s/>ποίες<text:s/>φέρεται<text:s/>ο<text:s/>RN<text:s/>η<text:s/>ιασάφηση<text:s/>ε<text:s/>α<text:s/>κτικά<text:s/>τοιχεί<text:s/>πόδειξης<text:s/>η<text:s/>ξ<text:s/>ρ<text:s/>ειοθετού<text:s/>αι<text:s/>αι<text:s/>υ<text:s/>σσο<text:s/>ι<text:s/>πό<text:s/>το<text:s/>τε<text:s/>ίο<text:s/>εξα<text:s/>.</text:span></text:p>
      <text:p text:style-name="P332"><text:span text:style-name="T332_1">.<text:s/></text:span><text:span text:style-name="T332_2">1<text:s/>ι<text:s/>δι<text:s/>ασί<text:s/>ας<text:s/>ιβ<text:s/>αί<text:s/>η<text:s/>δου<text:s/>πορε<text:s/>άτ<text:s/>υτ<text:s/>δί<text:s/>αι<text:s/>ακύ<text:s/>η<text:s/>δι<text:s/>σάφη<text:s/></text:span><text:span text:style-name="T332_3">τη<text:s/>ερίπτωση<text:s/>ου<text:s/>ο<text:s/>ε<text:s/>ίο<text:s/>ξα<text:s/>ε<text:s/>χει<text:s/>β<text:s/>ι<text:s/>ο<text:s/>ή<text:s/>α<text:s/>η<text:s/>πιβεβ<text:s/>ίωσης<text:s/>η<text:s/>ξό<text:s/>ου<text:s/>ω<text:s/>πορευ<text:s/>άτ<text:s/>πό<text:s/>ο<text:s/>ιακ<text:s/>δαφος<text:s/>η<text:s/>.Ε.,<text:s/>ο<text:s/>ς<text:s/>τε<text:s/>ίο<text:s/>αρχ<text:s/>ει<text:s/>με<text:s/>δική<text:s/>του<text:s/>πρωτο<text:s/>ο<text:s/>α,<text:s/>μια<text:s/>διαδικασ<text:s/>α<text:s/>έρευ<text:s/>ς<text:s/>ς<text:s/>ιαδικασία<text:s/>ρχίζει<text:s/>φού<text:s/>αρέ<text:s/>υ<text:s/></text:span><text:span text:style-name="T332_4">0<text:s/>έ<text:s/>πό<text:s/>ε<text:s/>η<text:s/>ποστολή<text:s/>υ<text:s/>η<text:s/>ύματ<text:s/>ς<text:s/>E<text:s/>01<text:s/></text:span><text:span text:style-name="T332_5">ρος<text:s/>ο<text:s/>η<text:s/>θ<text:s/>ε<text:s/>ίο<text:s/>ξόδου<text:s/>αι<text:s/>φο<text:s/>η<text:s/>χει<text:s/>ροη<text:s/>ί<text:s/>πικοι<text:s/>α<text:s/>εταξύ<text:s/>ύ<text:s/>ε<text:s/>ίω<text:s/>μ<text:s/>α<text:s/>04<text:s/>Αίτη<text:s/>ποστο<text:s/>τ<text:s/>κα<text:s/>άσ<text:s/>αση<text:s/>ε<text:s/>α<text:s/>)<text:s/>α<text:s/>η<text:s/>εξέ<text:s/>ξη<text:s/>τ<text:s/>διαδι<text:s/>ασίας<text:s/>εξόδου</text:span></text:p>
      <text:p text:style-name="P333"><text:span text:style-name="T333_1">ιαδικασία<text:s/>ου<text:s/>τη<text:s/>είται<text:s/>σε<text:s/>αυτ<text:s/>τη<text:s/>π<text:s/>ρίπτωση<text:s/>εί<text:s/>ι<text:s/>η<text:s/>ακό<text:s/>υ<text:s/>)<text:s/>πό<text:s/>η<text:s/>ιτου<text:s/>α<text:s/>Ε<text:s/>ρ<text:s/>ιες<text:s/>ου<text:s/>άρχου<text:s/>τη<text:s/>θ<text:s/>η<text:s/>ιασάφηση<text:s/>ξα<text:s/>)<text:s/>πό<text:s/>το<text:s/>ashboard<text:s/>Ερ<text:s/>σίες<text:s/>που<text:s/>εκκρε<text:s/>ού<text:s/>πι<text:s/>ται<text:s/>ιτου<text:s/>α<text:s/>ollo<text:s/>p<text:s/>.<text:s/>ερισσ<text:s/>τερες<text:s/>δη<text:s/>ες<text:s/>χου<text:s/>οθ<text:s/>ί<text:s/>το<text:s/>ειρίδιο<text:s/>Χρήση<text:s/>π<text:s/>υ<text:s/>έχει<text:s/>α<text:s/>ρτη<text:s/>ί<text:s/>στ<text:s/>ortal<text:s/>η<text:s/>ια<text:s/>ή<text:s/>Υπη<text:s/>εσίας.</text:span></text:p>
      <text:p text:style-name="P334"><text:span text:style-name="T334_1">φόσο<text:s/>συ<text:s/>ρέχου<text:s/>ο<text:s/>ακό<text:s/>υ<text:s/>ι<text:s/>ι:</text:span></text:p>
      <text:p text:style-name="P335"><text:span text:style-name="T335_1">)<text:s/>ου<text:s/>ξα<text:s/>ί<text:s/>ι<text:s/>ι<text:s/>υ<text:s/>τοί<text:s/>ρόποι<text:s/>οφόρησης<text:s/>χετικά<text:s/>ε<text:s/>η<text:s/>ί<text:s/>η<text:s/>η<text:s/>ε<text:s/>α<text:s/>(<text:s/>ollo<text:s/>p<text:s/>04<text:s/>Αίτη<text:s/>α<text:s/>α<text:s/>οστο<text:s/>τ<text:s/>κα<text:s/>άστ<text:s/>σης<text:s/>εξα<text:s/>»<text:s/>,<text:s/>)<text:s/>ε<text:s/></text:span><text:span text:style-name="T335_2">ίο<text:s/>χει<text:s/>πικοι</text:span><text:span text:style-name="T335_3"><text:s/>ει<text:s/>ε<text:s/>ο<text:s/>αφείο<text:s/>οστή<text:s/>ξη<text:s/>elpdesk<text:s/>η<text:s/>ξα<text:s/></text:span><text:span text:style-name="T335_4">cis<text:s/>cs@<text:s/>sis<text:s/>ov<text:s/>r</text:span><text:span text:style-name="T335_5"><text:s/>/<text:s/>η<text:s/>ποστή<text:s/>ιξης<text:s/>Σ<text:s/>ή<text:s/>α<text:s/>΄)<text:s/>αι<text:s/>ατ<text:s/>ερίπτωση<text:s/></text:span><text:span text:style-name="T335_6">έχ<text:s/>ι<text:s/>α<text:s/>ξει<text:s/>χετ</text:span><text:span text:style-name="T335_7">ική<text:s/>α<text:s/>αφία<text:s/>με<text:s/>τα<text:s/>εμπ<text:s/>κόμε<text:s/>Κ<text:s/>,</text:span></text:p>
      <text:p text:style-name="P336"><text:span text:style-name="T336_1">)<text:s/>ε<text:s/>χει<text:s/>ιαπιστω<text:s/>ί<text:s/>τι<text:s/>ή<text:s/>ξα<text:s/>εχ<text:s/>κά<text:s/>ιτο<text:s/>κά<text:s/>οβ<text:s/>ατα<text:s/>ατά<text:s/>η<text:s/>α<text:s/>μη<text:s/>άτω<text:s/>εξα<text:s/>(<text:s/>06,907),</text:span></text:p>
      <text:p text:style-name="P337"><text:span text:style-name="T337_1">)<text:s/>ε<text:s/>χο<text:s/>ροσκομισ<text:s/>εί<text:s/>κτικ<text:s/>τοιχεία<text:s/>πόδειξ<text:s/>η<text:s/>ξόδο<text:s/>ω<text:s/>μπορευμάτ<text:s/>πό<text:s/>ξα<text:s/>α<text:s/>ά<text:s/>ου<text:s/>χου<text:s/>ροσκο<text:s/>ι<text:s/>τεί<text:s/>ε<text:s/>χο<text:s/>ι<text:s/>ποδεκτά<text:s/>ς<text:s/>κα<text:s/>α<text:s/>οδεικτικά<text:s/>στοιχε<text:s/>α,<text:s/>ότε<text:s/>ο<text:s/>ε<text:s/>ίο<text:s/>ξα<text:s/></text:span><text:span text:style-name="T337_2">κυρ<text:s/>ε<text:s/>υ<text:s/>δί<text:s/>αι<text:s/></text:span><text:span text:style-name="T337_3">η<text:s/>ιασάφ<text:s/>η<text:s/>ξα<text:s/>φού<text:s/>αρέ<text:s/>υ<text:s/></text:span><text:span text:style-name="T337_4">80<text:s/>έ<text:s/>πό<text:s/>ε<text:s/>η<text:s/>ία<text:s/>ποστολή<text:s/>υ<text:s/>Ε501<text:s/>Στ<text:s/>ι<text:s/>ναμε<text:s/>όμε<text:s/>ης<text:s/>εξαγωγή<text:s/>»<text:s/></text:span><text:span text:style-name="T337_5">το<text:s/>δη<text:s/>θέ<text:s/>τε<text:s/>ίο<text:s/>εξόδου<text:s/>κύ<text:s/>ωση<text:s/>ια<text:s/>άφηση<text:s/>χει<text:s/>ς<text:s/>π<text:s/>τέ<text:s/>σμα<text:s/>η<text:s/>ύ<text:s/>ω<text:s/>η<text:s/>ω<text:s/>ράξεω<text:s/>ου</text:span></text:p>
      <text:p text:style-name="P338"><text:span text:style-name="T338_1">τα<text:s/>ατά<text:s/>ερίπτω<text:s/>η<text:s/>ιστοποι<text:s/>ικά<text:s/>αφα<text:s/>ου<text:s/>φορού<text:s/>η<text:s/>ιασάφηση<text:s/>ποτε<text:s/>ί<text:s/>μπόδιο<text:s/>α<text:s/>η<text:s/>φαρμο<text:s/>σχ<text:s/>ώ<text:s/>αταστα<text:s/>ικώ<text:s/>ιατάξεω<text:s/>ή<text:s/>α<text:s/>τη<text:s/>ε<text:s/>ιβο<text:s/>τυ<text:s/>ό<text:s/>οφει<text:s/>ε<text:s/>διοικητ<text:s/>κώ<text:s/>π<text:s/>ι<text:s/>ε<text:s/>ερίπτωση<text:s/>κύ<text:s/>ωσης<text:s/>η<text:s/>ιασάφηση<text:s/>ξα<text:s/>,<text:s/>ρμόδια<text:s/>ε<text:s/>ιακή<text:s/>ρχή</text:span></text:p>
      <text:p text:style-name="P339"><text:span text:style-name="T339_1">ξα<text:s/>ερώ<text:s/>ι<text:s/>άφως<text:s/>η<text:s/>ρμό<text:s/>ια<text:s/>ου<text:s/>ξα<text:s/>α<text:s/>ροκειμέ<text:s/>υ<text:s/>θεί<text:s/>η<text:s/>ή<text:s/>ηση<text:s/>ω<text:s/>διατ<text:s/>ξεω<text:s/>τη<text:s/>φ<text:s/>ρο<text:s/>κή<text:s/>μοθ<text:s/>σίας.</text:span></text:p>
      <text:p text:style-name="P340"><text:span text:style-name="T340_1">ξυ<text:s/>ακού<text:s/>ται<text:s/>τι<text:s/>τ<text:s/>ερίπτωση<text:s/>ο<text:s/>ο<text:s/>ε<text:s/>ίο<text:s/>ξα<text:s/>ει<text:s/>τη<text:s/>ιάθ<text:s/>σή<text:s/>ου<text:s/>τοιχεία<text:s/>ου<text:s/>ποδεικ<text:s/>υ<text:s/>τι<text:s/>ξα<text:s/>ε<text:s/>ρα<text:s/>ατ<text:s/>ποιή<text:s/>ε<text:s/>ε<text:s/>κά,<text:s/>ρι<text:s/>η<text:s/>ς<text:s/>ρο<text:s/>σμία<text:s/>ω<text:s/>0<text:s/>ε<text:s/>ώ<text:s/>ροβαί<text:s/>ι<text:s/></text:span><text:span text:style-name="T340_2">μεσα</text:span><text:span text:style-name="T340_3"><text:s/>τη<text:s/>κύ<text:s/>ωση<text:s/>η<text:s/>ιασάφηση<text:s/>ε<text:s/>α<text:s/>.</text:span></text:p>
      <text:p text:style-name="P341"><text:span text:style-name="T341_1">ιαδικασία<text:s/>κύ<text:s/>ωσης<text:s/>η<text:s/>ιασάφησ<text:s/>ξα<text:s/>ε<text:s/>ί<text:s/>ι<text:s/>τό<text:s/>ηθ<text:s/>ί<text:s/>ου<text:s/>καθ<text:s/>στώτος<text:s/>εξα<text:s/>έ<text:s/>εται<text:s/>καθ<text:s/>στώ<text:s/>διαμετ<text:s/>κόμισης<text:s/>δι<text:s/>μετακόμισης</text:span></text:p>
      <text:p text:style-name="P342"><text:span text:style-name="T342_1">ΕΦ<text:s/>ΛΑΙΟ<text:s/>4</text:span></text:p>
      <text:p text:style-name="P343"><text:span text:style-name="T343_1">ΟΛΟΣ<text:s/>ΚΑΙ<text:s/>ΑΡΜ<text:s/>Δ<text:s/>ΟΤΗΤΕΣ<text:s/>ΤΕΛΩ<text:s/>ΕΙΟΥ<text:s/>ΕΞΟΔΟΥ</text:span></text:p>
      <text:p text:style-name="P344"><text:span text:style-name="T344_1">.1<text:s/>όλος<text:s/>τ<text:s/>ω<text:s/>ε<text:s/>ε<text:s/>δου</text:span></text:p>
      <text:p text:style-name="P345"><text:span text:style-name="T345_1">ίο<text:s/>ξόδου<text:s/>ί<text:s/>ο<text:s/>ριζόμε<text:s/>πό<text:s/>ς<text:s/>ε<text:s/>ιακές<text:s/>ρχές<text:s/>ε<text:s/>ίο<text:s/>το<text:s/>ποίο<text:s/>ροσκομίζο<text:s/>αι<text:s/>α<text:s/>πορεύ<text:s/>ατα<text:s/>ρι<text:s/>ξ<text:s/>υ<text:s/>πό<text:s/>ο<text:s/>ε<text:s/>ιακό<text:s/>δαφος<text:s/>ο<text:s/>τη<text:s/>ας<text:s/>αι<text:s/>βά<text:s/>αι<text:s/>ε<text:s/>ε<text:s/>ιακού<text:s/>ο<text:s/>σο<text:s/>φορά<text:s/>τη<text:s/>φαρμο<text:s/>ω<text:s/>ιατυ<text:s/>ώσεω<text:s/>ξόδου<text:s/>αι<text:s/>του<text:s/>ατά<text:s/>υ<text:s/>ου<text:s/>ά<text:s/>ει<text:s/>ω<text:s/>ι<text:s/>ύ<text:s/>ε<text:s/>ίο<text:s/>ξόδο<text:s/>ί<text:s/>ι<text:s/>ο<text:s/>ε<text:s/>υ<text:s/>αίο<text:s/>ε<text:s/>ίο<text:s/>ρι<text:s/>α<text:s/>μπορεύ<text:s/>ατα<text:s/>ατα<text:s/>ίψου<text:s/>ο<text:s/>τε<text:s/>ιακό<text:s/>έδαφος<text:s/>τη<text:s/>Ε<text:s/>Ε.,<text:s/>ε<text:s/>τις<text:s/>ακό<text:s/>υ<text:s/>ς<text:s/>ξαιρέσεις:</text:span></text:p>
      <text:p text:style-name="P346"><text:span text:style-name="T346_1">□<text:s/>Στην<text:s/>περίπτωση<text:s/>εμπορευμάτων<text:s/>που<text:s/>εξέρχονται<text:s/>μέσω<text:s/>δικτύου<text:s/>αγωγών<text:s/>και<text:s/>τη<text:s/>ερίπτωση<text:s/>κτρικής<text:s/>ρ<text:s/>ιας<text:s/>ε<text:s/>ίο<text:s/>ξόδου<text:s/>ί<text:s/>ι<text:s/>ο<text:s/>ε<text:s/>ίο<text:s/>ου<text:s/>ορίζεται<text:s/>από<text:s/>το<text:s/>κ<text:s/>άτος<text:s/>μέ<text:s/>ς<text:s/>όπου<text:s/>εί<text:s/>ι<text:s/>ε<text:s/>ατεστη<text:s/>έ<text:s/>ς<text:s/>ο<text:s/>ξα<text:s/>ας</text:span></text:p>
      <text:p text:style-name="P347"><text:span text:style-name="T347_1">□<text:s/>Στην<text:s/>περίπτωση<text:s/>εμπορευμάτων<text:s/>που<text:s/>μεταφέρονται<text:s/>εκτός<text:s/>του<text:s/>τελωνειακού<text:s/>δάφου<text:s/>η<text:s/>.Ε.<text:s/>ε<text:s/>αία<text:s/>ύ<text:s/>β<text:s/>ση<text:s/>εταφοράς,<text:s/>πό<text:s/>ις<text:s/>πιχειρή<text:s/>εις<text:s/>ιδηροδρόμω<text:s/>ις<text:s/>αχ<text:s/>ρομικές<text:s/>ρχές<text:s/>ις<text:s/>εροπορικές<text:s/>ις<text:s/>υ<text:s/>ι<text:s/>ακές<text:s/>ταιρείες,<text:s/>ε<text:s/>ίο<text:s/>ξόδου<text:s/>ί<text:s/>ο<text:s/>ε<text:s/>ο<text:s/>ου<text:s/>ί<text:s/>ι<text:s/>ρμόδιο<text:s/>α<text:s/>ο<text:s/>όπο<text:s/>το<text:s/>ποίο<text:s/>αρα<text:s/>μβά<text:s/>αι<text:s/>α<text:s/>μπορε<text:s/>ατα<text:s/>τα<text:s/>ίσι<text:s/>αίας<text:s/>ύ<text:s/>β<text:s/>σης<text:s/>εταφοράς,<text:s/>υ<text:s/>ό<text:s/>η<text:s/>ροϋ<text:s/>όθ<text:s/>ση<text:s/>ότ<text:s/>:</text:span></text:p>
      <text:p text:style-name="P348"><text:span text:style-name="T348_1">•<text:s/>α<text:s/>μπορεύματ<text:s/>ρόκειται<text:s/>ατα<text:s/>ίψου<text:s/>ο<text:s/>ε<text:s/>ιακό<text:s/>δαφος<text:s/>η<text:s/>.Ε.<text:s/>ιδηροδρομικώς,<text:s/>τ<text:s/>χ<text:s/>ρομικώς,<text:s/>αεροπορι<text:s/>ώς<text:s/>ή<text:s/>θ<text:s/>σσίως<text:s/></text:span><text:span text:style-name="T348_2">αι</text:span></text:p>
      <text:p text:style-name="P349"><text:span text:style-name="T349_1">•<text:s/>ιασαφιστής<text:s/>ιπρόσωπός<text:s/>ου<text:s/>ιτεί<text:s/>αι<text:s/>ι<text:s/>ιατυ<text:s/>ώσεις<text:s/>ο<text:s/>φέρο<text:s/>ι<text:s/>το<text:s/>ρθ<text:s/>ο<text:s/>93α<text:s/>αρά<text:s/>αφος<text:s/>το<text:s/>ρθ<text:s/>ο<text:s/>96<text:s/>αρ.<text:s/>εκπεραιωθ<text:s/>ύ<text:s/>ε<text:s/>αυ<text:s/>ό<text:s/>το<text:s/>τε<text:s/>ίο.</text:span></text:p>
      <text:p text:style-name="P350"><text:span text:style-name="T350_1">ερισσ<text:s/>τερες<text:s/>πτομέρειες<text:s/>φορικά<text:s/>ε<text:s/>η<text:s/>ξα<text:s/>μπο<text:s/>ευ<text:s/>άτω<text:s/>ε<text:s/>αία<text:s/>ύ<text:s/>β<text:s/>ση<text:s/>εταφορά<text:s/>,<text:s/>ύ<text:s/>φω<text:s/>ε<text:s/>ι<text:s/>δη<text:s/>ες<text:s/>ο<text:s/>χ<text:s/>υ<text:s/>οθ<text:s/>ί<text:s/>πό<text:s/>η<text:s/>.<text:s/>πιτροπή,<text:s/>περι<text:s/>μβ<text:s/>αι<text:s/>στο<text:s/></text:span><text:span text:style-name="T350_2">αρ<text:s/>α<text:s/></text:span><text:span text:style-name="T350_3">η<text:s/>π<text:s/>ρού<text:s/>ης<text:s/>έρα<text:s/>ω<text:s/>τέρω<text:s/>ξαιρέσεω<text:s/>άρχου<text:s/>αι<text:s/>ρισμέ<text:s/>ς<text:s/></text:span><text:span text:style-name="T350_4">αρεκκλίσεις<text:s/></text:span><text:span text:style-name="T350_5">πό<text:s/>ο<text:s/>κό<text:s/>α<text:s/>τι<text:s/>ο<text:s/>ε<text:s/>ίο<text:s/>ξόδο<text:s/>ί<text:s/>ι<text:s/>ο<text:s/>ε<text:s/>υ<text:s/>αίο<text:s/>ε<text:s/>ίο<text:s/>ρι<text:s/>α</text:span></text:p>
      <text:p text:style-name="P351"><text:span text:style-name="T351_1">μπορεύματ<text:s/>ατα<text:s/>ίψ<text:s/>υ<text:s/>ο<text:s/>ε<text:s/>ιακ<text:s/>δαφος<text:s/>η<text:s/>.Ε.<text:s/>ι<text:s/>αρεκκ<text:s/>σεις<text:s/>υ<text:s/>ές<text:s/>ί<text:s/>ι<text:s/>οι<text:s/>ακό<text:s/>υ<text:s/>ς:</text:span></text:p>
      <text:p text:style-name="P352"><text:span text:style-name="T352_1">•<text:s/>ξα<text:s/>π<text:s/>υ<text:s/>ακο<text:s/>ίται<text:s/>από<text:s/>διαμετακόμιση<text:s/>ίο<text:s/>ξόδου<text:s/>ί<text:s/>ι<text:s/>ο<text:s/>ε<text:s/>ίο<text:s/>το<text:s/>ποίο<text:s/>α<text:s/>μπορεύμ<text:s/>τα<text:s/>ά<text:s/>αι<text:s/>ε<text:s/>αθ<text:s/>στώς<text:s/>διαμετακόμισης<text:s/>τε<text:s/>ίο<text:s/>χ<text:s/>ρηση</text:span></text:p>
      <text:p text:style-name="P353"><text:span text:style-name="T353_1">•<text:s/>ίο<text:s/>η<text:s/>ακτική<text:s/>αμμής<text:s/>ου<text:s/>χ<text:s/>ρεί<text:s/>α<text:s/>μέ<text:s/>ός<text:s/>η<text:s/>οι<text:s/>τη<text:s/>ας</text:span></text:p>
      <text:p text:style-name="P354"><text:span text:style-name="T354_1">ίο<text:s/>εξόδο<text:s/>εί<text:s/>ι<text:s/>ο<text:s/>τε<text:s/>ίο<text:s/>του<text:s/>μέ<text:s/>φόρτωσης<text:s/>στο<text:s/>ε<text:s/>π<text:s/>ίο.</text:span></text:p>
      <text:p text:style-name="P355"><text:span text:style-name="T355_1">•<text:s/>ξα<text:s/>μπορευμά<text:s/>ω<text:s/>ου<text:s/>εταφέρο<text:s/>ι<text:s/>ε<text:s/>ίο<text:s/>εροσκάφος<text:s/>ό<text:s/>αθ<text:s/>στώς<text:s/>π<text:s/>υ<text:s/>τευ<text:s/>έ<text:s/>ιαδικασίας<text:s/>ι<text:s/>μετακόμισης<text:s/>πιπέδ<text:s/>υ<text:s/>Ι<text:s/>άρθ<text:s/>45<text:s/>και<text:s/>448<text:s/>ΔΕΚ<text:s/>)</text:span></text:p>
      <text:p text:style-name="P356"><text:span text:style-name="T356_1">ίο<text:s/>ξόδου<text:s/>ί<text:s/>ο<text:s/>ε<text:s/>ίο<text:s/>ου<text:s/>όπου<text:s/>που<text:s/>μπορεύματ<text:s/>ορτώ<text:s/>αι<text:s/>ε<text:s/>ίο<text:s/>εροσκάφος<text:s/>ό<text:s/>αθ<text:s/>στώς<text:s/>π<text:s/>υ<text:s/>τευ<text:s/>έ<text:s/>ιαδικασίας<text:s/>ιαμετακόμισης<text:s/>ξα<text:s/>με<text:s/>μπορε<text:s/>τα<text:s/>ερι<text:s/>μβά<text:s/>αι<text:s/>το<text:s/>η<text:s/>τικό<text:s/>η<text:s/>εροπορικής<text:s/>εταιρεία<text:s/>μ<text:s/>τη<text:s/>έ<text:s/>ειξ<text:s/>«Χ».</text:span></text:p>
      <text:p text:style-name="P357"><text:span text:style-name="T357_1">ς<text:s/>εριπτώσ<text:s/>ις<text:s/>αι<text:s/>ιεξο<text:s/>ικά<text:s/>το<text:s/>υ<text:s/>μέ<text:s/></text:span><text:span text:style-name="T357_2">αρ<text:s/>ρ<text:s/>α</text:span><text:span text:style-name="T357_3">ε<text:s/>χετικά<text:s/>αραδεί<text:s/>α<text:s/>α<text:s/>ου<text:s/>κοπό<text:s/>χ<text:s/>υ<text:s/>η<text:s/>ποσαφή<text:s/>ση<text:s/>ω<text:s/>ριτη<text:s/>ίω<text:s/>αθ<text:s/>ρισμού<text:s/>του<text:s/>τε<text:s/>ίου<text:s/>εξόδου<text:s/>και<text:s/>τη<text:s/>έστερη<text:s/>κατα<text:s/>η<text:s/>η<text:s/>τ<text:s/>υ<text:s/>ρό<text:s/>υ<text:s/>του<text:s/></text:span><text:span text:style-name="T357_4">.2<text:s/>ρ<text:s/>οδι<text:s/>τ<text:s/>τ<text:s/>ω<text:s/>ε<text:s/>υ<text:s/>ε<text:s/>δου</text:span></text:p>
      <text:p text:style-name="P358"><text:span text:style-name="T358_1">τε<text:s/>ίο<text:s/>εξό<text:s/>ου</text:span></text:p>
      <text:p text:style-name="P359"><text:span text:style-name="T359_1">□<text:s/>Λαμβάνει<text:s/>ενημέρωση<text:s/>για<text:s/>την<text:s/>επικείμενη<text:s/>έξοδο<text:s/>των<text:s/>εμπορευμάτων<text:s/>(IE<text:s/>501<text:s/>Στοιχ<text:s/>ία<text:s/>α<text:s/>με<text:s/>με<text:s/>ε<text:s/>α<text:s/>»</text:span></text:p>
      <text:p text:style-name="P360"><text:span text:style-name="T360_1">□<text:s/>Ενημερώνεται<text:s/>για<text:s/>την<text:s/>πραγματική<text:s/>άφιξη<text:s/>του<text:s/>φορτίου<text:s/>(IE507<text:s/>«Άφιξη<text:s/>στο<text:s/>ημείο<text:s/>ξόδου<text:s/>αι<text:s/>φού<text:s/>βε<text:s/>όψ<text:s/>α<text:s/>ποτε<text:s/>σματα<text:s/>η<text:s/>ης<text:s/>ι<text:s/>ύ<text:s/>υ<text:s/>ρ<text:s/>ατικά<text:s/>εριστατικ<text:s/>ερώσεις,<text:s/>ρ<text:s/>βαί<text:s/>ι,<text:s/>φόσο<text:s/>παιτη<text:s/>ί,<text:s/>τη<text:s/>ιε<text:s/>ρ<text:s/>ια<text:s/>ου<text:s/>ο<text:s/>ορτίου<text:s/>αι<text:s/>ς,<text:s/>πιτρέπει<text:s/>χι<text:s/>τη<text:s/>έξοδο<text:s/>τω<text:s/>εμ<text:s/>ορευ<text:s/>άτω<text:s/>απ<text:s/>το<text:s/>τ<text:s/>ιακό<text:s/>έδαφος<text:s/>τ<text:s/>.Ε.</text:span></text:p>
      <text:p text:style-name="P361"><text:span text:style-name="T361_1">□<text:s/>Επιτηρεί<text:s/>και<text:s/>επιβεβαιώνει<text:s/>την<text:s/>οριστική<text:s/>έξοδο<text:s/>των<text:s/>εμπορευμάτων<text:s/>από<text:s/>το<text:s/>ε<text:s/>ιακό<text:s/>έδαφος<text:s/>τ<text:s/>Ε<text:s/>Ε.<text:s/>και<text:s/>ε<text:s/>ερώ<text:s/>το<text:s/>τε<text:s/>ίο<text:s/>εξα<text:s/>.</text:span></text:p>
      <text:p text:style-name="P362"><text:span text:style-name="T362_1">ΕΦ<text:s/>ΛΑΙΟ<text:s/>5</text:span></text:p>
      <text:p text:style-name="P363"><text:span text:style-name="T363_1">ΙΑΤΥΠΩΣΕ<text:s/>Σ<text:s/>ΣΤΟ<text:s/>ΤΕΛΩΝΕΙΟ<text:s/>ΕΞΟΔΟΥ</text:span></text:p>
      <text:p text:style-name="P364"><text:span text:style-name="T364_1">.1<text:s/>φι<text:s/>πορε<text:s/>άτ<text:s/>τ<text:s/>ω<text:s/>ε<text:s/>δου<text:s/>μή<text:s/>E<text:s/>07<text:s/>Ά<text:s/>ι<text:s/>τ<text:s/>η<text:s/>ε<text:s/>δου<text:s/>)</text:span></text:p>
      <text:p text:style-name="P365"><text:span text:style-name="T365_1">ετά<text:s/>η<text:s/>κ<text:s/>ω<text:s/>η<text:s/>ω<text:s/>ιατ<text:s/>ώσεω<text:s/>ξα<text:s/>αι<text:s/>η<text:s/>τύ<text:s/>ωση<text:s/>.Ε.Ε.,<text:s/>αμπορεύματ<text:s/>ροσκ<text:s/>μίζο<text:s/>αι<text:s/>το<text:s/>ε<text:s/>ί<text:s/>ξόδου<text:s/>ε<text:s/>κοπό<text:s/>ξοδό<text:s/>ου<text:s/>ό<text:s/>οε<text:s/>ιακό<text:s/>δαφος<text:s/>.Ε<text:s/>ιξη<text:s/>στοποιείται<text:s/>ο<text:s/>ε<text:s/>ίο<text:s/>ξόδου<text:s/>η<text:s/>υ<text:s/>οβο<text:s/>το<text:s/>προ<text:s/>πόμε<text:s/>υ<text:s/>μη<text:s/>ατ<text:s/>ς<text:s/>07.</text:span></text:p>
      <text:p text:style-name="P366"><text:span text:style-name="T366_1">πισημαί<text:s/>ται<text:s/>τι<text:s/>οβο<text:s/>ου<text:s/>η<text:s/>ατο<text:s/>ί<text:s/>ι<text:s/>οχρεωτική<text:s/>τι<text:s/>εριπτώσεις<text:s/>ου<text:s/>α<text:s/>μπορεύματ<text:s/>ατα<text:s/>ίπου<text:s/>ο<text:s/>ε<text:s/>ια<text:s/>ό<text:s/>δαφος<text:s/>η<text:s/>.Ε<text:s/>σσίως<text:s/>ή<text:s/>αεροπορικώς.</text:span></text:p>
      <text:p text:style-name="P367"><text:span text:style-name="T367_1">η<text:s/>οβο<text:s/>ο<text:s/>χεραί<text:s/>ι<text:s/>ο<text:s/>ρ<text:s/>ε<text:s/>ιακ<text:s/>ρχ<text:s/>αι<text:s/>ε<text:s/>ερίπτωση<text:s/>ου<text:s/>έχει<text:s/>διαπιστωθ<text:s/>ί<text:s/>ότι<text:s/>κάποιος<text:s/>εξα<text:s/>α<text:s/>,<text:s/>π<text:s/>ρά<text:s/>τις<text:s/>επα<text:s/>ι<text:s/>μέ<text:s/>ς<text:s/>πισημά<text:s/>εις<text:s/>ου<text:s/>ε<text:s/>ίου<text:s/>ε<text:s/>η<text:s/>εί<text:s/>η<text:s/>οβο<text:s/>ου<text:s/>η<text:s/>ατος<text:s/>07,<text:s/>ότε<text:s/>πιβά<text:s/>αι<text:s/>ι<text:s/>υ<text:s/>ώσεις<text:s/>τη<text:s/>π<text:s/>ρ.5<text:s/>τ<text:s/>υ<text:s/>άρθ<text:s/>ου<text:s/>147<text:s/>του<text:s/>Ν<text:s/>2960/01.</text:span></text:p>
      <text:p text:style-name="P368"><text:span text:style-name="T368_1">α<text:s/>ξοδος<text:s/>ω<text:s/>πορευ<text:s/>άτω<text:s/>ρα<text:s/>τοποιείται<text:s/>πό<text:s/>ερ<text:s/>αίο<text:s/>ε<text:s/>ίο<text:s/>ξόδου<text:s/>η<text:s/>ώρα<text:s/>,<text:s/>οβ<text:s/>ου<text:s/>ς<text:s/>ατος<text:s/>ε<text:s/>ί<text:s/>ι<text:s/>οχρεωτική<text:s/>τη<text:s/>ερίπτωση<text:s/>υ<text:s/>ή<text:s/>ρμόδιος<text:s/>ε<text:s/>ια<text:s/>ός<text:s/>ά<text:s/>κτά<text:s/>η<text:s/>ιασάφηση<text:s/>ξα<text:s/>«Λειτο<text:s/>ες<text:s/>ε<text:s/>ίου<text:s/>ξόδο<text:s/>,<text:s/>Α<text:s/>ζή<text:s/>η<text:s/>ε<text:s/>ε<text:s/>φιξ<text:s/>»<text:s/>Εμφά<text:s/>ση<text:s/>στο<text:s/>τ<text:s/>ίο<text:s/>εξόδου<text:s/>).</text:span></text:p>
      <text:p text:style-name="P369"><text:span text:style-name="T369_1">)<text:s/>Χρό<text:s/>ς<text:s/>υ<text:s/>οβο<text:s/>η<text:s/>ατος</text:span></text:p>
      <text:p text:style-name="P370"><text:span text:style-name="T370_1">ή<text:s/>α<text:s/>07<text:s/>οβά<text:s/>τ<text:s/>ι<text:s/>ε<text:s/>κοπό<text:s/>η<text:s/>έρωση<text:s/>ου<text:s/>ε<text:s/>ίου<text:s/>ξόδου<text:s/>η<text:s/>ρα<text:s/>ατ<text:s/>κή<text:s/>ιξη<text:s/>ω<text:s/>μπορευμ<text:s/>τω<text:s/>αι<text:s/>η<text:s/>ιαθ<text:s/>σιμότητ<text:s/>ου<text:s/>εχόμε<text:s/>τε<text:s/>ια<text:s/>ό<text:s/>έ<text:s/>ο.<text:s/>ατά<text:s/>συ<text:s/>εια,<text:s/></text:span><text:span text:style-name="T370_2">ε<text:s/>δύ<text:s/>ται<text:s/>οβ<text:s/>ί<text:s/>ρίτερα</text:span><text:span text:style-name="T370_3"><text:s/>)<text:s/>πεύ<text:s/>πρόσωπ<text:s/>α<text:s/>τη<text:s/>υ<text:s/>ο<text:s/>ο<text:s/>το<text:s/>μη<text:s/>ατο<text:s/>07<text:s/>ύ<text:s/>φω<text:s/>ε<text:s/>η<text:s/>σχύ<text:s/>υ<text:s/>α<text:s/>μοθ<text:s/>σία<text:s/>άρθ<text:s/>ο<text:s/>99<text:s/>α<text:s/>(ΕΟΚ)2454/93),<text:s/>ιασαφιστής<text:s/>εξα<text:s/>ς<text:s/>χει<text:s/>οχρέωση<text:s/>εί<text:s/>η<text:s/>ι<text:s/>ή<text:s/>ία<text:s/>ω<text:s/>ιατυ<text:s/>ώσε<text:s/>ξα<text:s/>αι<text:s/>ί<text:s/>ι<text:s/>ε<text:s/>ση<text:s/>αράσχει<text:s/>ο<text:s/>ε<text:s/>ίο<text:s/>ξα<text:s/>και<text:s/>το<text:s/>ε<text:s/>ίο<text:s/>όδου<text:s/>φόσο<text:s/>ου<text:s/>η<text:s/>ί,<text:s/>ις<text:s/>παραί<text:s/>η<text:s/>ες<text:s/>οφορίες<text:s/>ου<text:s/>φορού<text:s/>εχομέ<text:s/>ς<text:s/>α<text:s/>τάδια<text:s/>εξα<text:s/>ια<text:s/>υ<text:s/>εκριμέ<text:s/>ξα<text:s/>μπορευμάτ<text:s/>ξά<text:s/>υ<text:s/>πό<text:s/>ο<text:s/>υ<text:s/>υ<text:s/>μό<text:s/>ω<text:s/>ιατάξ<text:s/>ω<text:s/>ου<text:s/>σια<text:s/>ού<text:s/>ιακο<text:s/>Κώδικα<text:s/>άρθ<text:s/>α<text:s/>792α,<text:s/>796δα,<text:s/>796ε<text:s/>,<text:s/>Κα<text:s/>(ΕΟΚ)24<text:s/>4/93),<text:s/></text:span><text:span text:style-name="T370_4">αθ<text:s/>τ<text:s/>λέ<text:s/>ν<text:s/>ιτ<text:s/>κτ<text:s/>ή<text:s/>νάγκη<text:s/>υ<text:s/>τονι<text:s/>ού,<text:s/>ρ<text:s/>άνω<text:s/>η<text:s/>αι<text:s/>ημέρωση<text:s/>λω<text:s/>πλ<text:s/>όμε<text:s/>ορ<text:s/></text:span><text:span text:style-name="T370_5">τ<text:s/>ίδα<text:s/>ιακί<text:s/>η<text:s/>ω<text:s/>μπορε<text:s/>άτω<text:s/>εκτε<text:s/>στές<text:s/>ράκτ<text:s/>ρες,<text:s/>εταφορείς,<text:s/>ιαχειριστές<text:s/>η<text:s/>.Ζ.<text:s/>)<text:s/>ε<text:s/>ο<text:s/>ξα<text:s/>α<text:s/>ύ<text:s/>ως<text:s/>στε<text:s/>ε<text:s/>άθ<text:s/>ερίπτωση<text:s/>πορο<text:s/>αρασχεθ<text:s/>ύ<text:s/>αίρως<text:s/>τα<text:s/>ε<text:s/>ία<text:s/>υ<text:s/>ες<text:s/>οφορίε<text:s/>ε<text:s/>η<text:s/>ποστο<text:s/>ω<text:s/>ροβ<text:s/>πόμε<text:s/>ατά<text:s/>ερίπτωση,<text:s/>η<text:s/>άτω<text:s/>ετ<text:s/>κά<text:s/>ε<text:s/>η<text:s/>υ<text:s/>εκριμέ<text:s/>ξα<text:s/>ύ<text:s/>ο<text:s/>ημ<text:s/>ί<text:s/>ι<text:s/>τι<text:s/></text:span><text:span text:style-name="T370_6">ξα<text:s/>ας<text:s/></text:span><text:span text:style-name="T370_7">α<text:s/>ίται<text:s/>ποπτεύ<text:s/>ι<text:s/>η<text:s/>ιακί<text:s/>η<text:s/>ω<text:s/>μπορευμάτ<text:s/>έχρι<text:s/>η<text:s/>ξοδό<text:s/>ου<text:s/>πό<text:s/>ο<text:s/>ε<text:s/>ια<text:s/>ό<text:s/>δαφος<text:s/>η<text:s/>οι<text:s/>η<text:s/>ας<text:s/>ε<text:s/>υ<text:s/>ρομ<text:s/>αι<text:s/>η<text:s/>υ<text:s/>ρ<text:s/>σία<text:s/>αι<text:s/>ω<text:s/>ιπώ<text:s/>μπ<text:s/>κο</text:span><text:span text:style-name="T370_8">μέ</text:span><text:span text:style-name="T370_9"><text:s/>ερώ<text:s/>τ<text:s/>ξα<text:s/>τα<text:s/>ίσι<text:s/>υ<text:s/>ά<text:s/>ξα<text:s/>ας<text:s/>διασαφιστ<text:s/></text:span><text:span text:style-name="T370_10">εριμ</text:span><text:span text:style-name="T370_11"><text:s/>α<text:s/>η<text:s/>ποστο<text:s/>ου<text:s/>η<text:s/>ατος<text:s/>07<text:s/>το<text:s/>ε<text:s/>ίο<text:s/>ξόδου<text:s/></text:span><text:span text:style-name="T370_12">ιασφα<text:s/>ζο<text:s/>ας</text:span><text:span text:style-name="T370_13"><text:s/>αρά<text:s/>αι<text:s/>η<text:s/>ε<text:s/>έρωση<text:s/>ω<text:s/>μπ<text:s/>κόμε<text:s/>τη<text:s/>ιαδικασία<text:s/>ξα<text:s/>,<text:s/>ροσώπω<text:s/>εκτε<text:s/>στές<text:s/>ράκτορες<text:s/>εταφορείς,<text:s/>ιαχειρ<text:s/>στές<text:s/>η<text:s/>.Ζ<text:s/>)<text:s/>έχρι<text:s/>ο<text:s/>ε<text:s/>ό<text:s/>εταφορέα<text:s/>ου<text:s/>μπορεύματ<text:s/>ς<text:s/>ε<text:s/>κοπό<text:s/>η<text:s/>υ<text:s/>η<text:s/>αι<text:s/>αιρ<text:s/>οβο<text:s/>ου<text:s/>ς<text:s/>η<text:s/>ατος<text:s/>υ<text:s/>πορεί<text:s/>ποστα<text:s/>ί<text:s/>ατευ<text:s/>ία<text:s/>πό<text:s/>ο<text:s/>ρόσωπο<text:s/>ου<text:s/>χει<text:s/>μεσα<text:s/>η<text:s/>οφορί<text:s/>η<text:s/>φιξης<text:s/>ω<text:s/>μπο<text:s/>ευ<text:s/>άτω<text:s/>το<text:s/>ε<text:s/>ο<text:s/>ξόδου<text:s/>η<text:s/>δή<text:s/>ό<text:s/>ο<text:s/>εύ<text:s/>α<text:s/>η<text:s/>αρα<text:s/>βή<text:s/>αι<text:s/>οδο<text:s/>ου<text:s/>μπορεύμα<text:s/>ος<text:s/>τα<text:s/>ίσια<text:s/>η<text:s/>υ<text:s/>φω<text:s/>ας<text:s/>ου<text:s/>χει<text:s/></text:span><text:span text:style-name="T370_14">ά<text:s/>ι<text:s/>ο<text:s/>εξα</text:span><text:span text:style-name="T370_15"><text:s/>ας<text:s/></text:span><text:span text:style-name="T370_16">ιγμ</text:span><text:span text:style-name="T370_17"><text:s/>πο<text:s/>ά<text:s/>ται<text:s/>ιασάφηση<text:s/>α<text:s/>μπορε<text:s/>ά<text:s/>ω<text:s/>ύ<text:s/>ς)<text:s/>πό<text:s/>ο<text:s/>ε<text:s/>ίο<text:s/>αστοριάς<text:s/>ε<text:s/>ε<text:s/>ίο<text:s/>ξόδο<text:s/>ο<text:s/>ε<text:s/>ίο<text:s/>ερο<text:s/>μέ<text:s/>Ε<text:s/>υ<text:s/>ρ<text:s/>ος<text:s/>ε<text:s/>ζέ<text:s/>ς<text:s/>.<text:s/>ε<text:s/>υ<text:s/>ή<text:s/>η<text:s/>ερίπτωση<text:s/>η<text:s/>οφορία<text:s/>η<text:s/>φιξη<text:s/>ω<text:s/>μπορευμάτ<text:s/>τη<text:s/>ποθ<text:s/>η<text:s/>η<text:s/>ει<text:s/>ρωτίστως<text:s/>ιαχειριστή<text:s/>η<text:s/>ποθ<text:s/>η<text:s/>ποίος<text:s/>αι<text:s/>πορεί<text:s/>οβά<text:s/>ι<text:s/>αίρως<text:s/>το<text:s/>ε<text:s/>ίο<text:s/>ο<text:s/>ή<text:s/>α<text:s/>07<text:s/>Άφιξη<text:s/>το<text:s/>ημείο<text:s/>ξόδου<text:s/>.2<text:s/>ε<text:s/>χ<text:s/>ς<text:s/>στ<text:s/>τ<text:s/>ω<text:s/>ε<text:s/>ε<text:s/>δου</text:span></text:p>
      <text:p text:style-name="P371"><text:span text:style-name="T371_1">ος<text:s/>ω<text:s/>μπορ<text:s/>υ<text:s/>άτω<text:s/>πό<text:s/>ο<text:s/>ε<text:s/>ίο<text:s/>ξόδου<text:s/>ρα<text:s/>τ<text:s/>ποιείται<text:s/>ε<text:s/>ά<text:s/>η<text:s/>ο<text:s/>ή<text:s/>α<text:s/>01<text:s/>τοι<text:s/>εία<text:s/>με<text:s/>με<text:s/>α<text:s/>ου<text:s/>χει<text:s/>θ<text:s/>ί<text:s/>πό<text:s/>ο<text:s/>ε<text:s/>ίο<text:s/>ξα<text:s/>.</text:span></text:p>
      <text:p text:style-name="P372"><text:span text:style-name="T372_1">πισημαί<text:s/>ται<text:s/>τι<text:s/>ε<text:s/>ίο<text:s/>ξόδο<text:s/>ει<text:s/>ρωτίστως<text:s/>ις<text:s/>ιθ<text:s/>με<text:s/>ς,<text:s/>πό<text:s/>ο<text:s/>ε<text:s/>ίο<text:s/>ξα<text:s/>,<text:s/>ρα<text:s/>δες<text:s/>στη<text:s/>ερίπτωση<text:s/>ου<text:s/>ο<text:s/>ορτίο<text:s/>χει<text:s/>φρα<text:s/>στεί).<text:s/>ε<text:s/>ίο<text:s/>ξόδου<text:s/>μ<text:s/>ά<text:s/>ι<text:s/>όψ<text:s/>α<text:s/>π<text:s/>τε<text:s/>σματα<text:s/>η<text:s/>ης<text:s/>ι<text:s/>ύ<text:s/>υ<text:s/>αι<text:s/>ρομο<text:s/>ί<text:s/>τις<text:s/>διασα<text:s/>ή<text:s/>εις<text:s/>σύ<text:s/>φω<text:s/>με<text:s/>οριζόμε<text:s/>στη<text:s/>υ<text:s/>ό<text:s/>σημείο<text:s/>ζ<text:s/>χετική<text:s/>φόσ<text:s/>ορτίο<text:s/>ιας<text:s/>ποστο<text:s/>ξα<text:s/>πι<text:s/>ί<text:s/>α<text:s/>πό<text:s/>οσύ<text:s/>τη<text:s/>α<text:s/>η<text:s/>ης<text:s/>ι<text:s/>υ<text:s/>ος<text:s/>υ<text:s/>ό<text:s/>,<text:s/>ύ<text:s/>φ<text:s/>ε<text:s/>ις<text:s/>ιατάξεις</text:span></text:p>
      <text:p text:style-name="P373"><text:span text:style-name="T373_1">ρέπει<text:s/>ατά<text:s/>α<text:s/>ιασφα<text:s/>ζει<text:s/>ότι<text:s/>α<text:s/>ροσκομιζό<text:s/>ε<text:s/>μπορεύματ<text:s/>ιστοιχ<text:s/>ύ<text:s/>ε<text:s/>υ<text:s/>ά<text:s/>ου<text:s/>ιασαφήσθ<text:s/>α<text:s/>.<text:s/>όκειται<text:s/>η<text:s/>δή<text:s/>α<text:s/>ου<text:s/>αυ<text:s/>οποίη<text:s/>ης<text:s/>ω<text:s/>μ<text:s/>ορ<text:s/>υ<text:s/>άτω<text:s/>ο<text:s/>ερ<text:s/>μβ<text:s/>αι<text:s/>τ<text:s/>ια<text:s/>άφηση<text:s/>τοιχεία<text:s/>ου<text:s/>παιτού<text:s/>αι<text:s/>η<text:s/>ξακρίβωσ<text:s/>αυ<text:s/>ό<text:s/>η<text:s/>ας<text:s/>ω<text:s/>μπορευμάτ<text:s/>ί<text:s/>ι<text:s/>φε<text:s/>ς<text:s/>τα<text:s/>τοιχεία<text:s/>ου<text:s/>ρη<text:s/>ιμοποιού<text:s/>αι<text:s/>τη<text:s/>μπορική<text:s/>ρακτική<text:s/>α<text:s/>η<text:s/>ξακρ<text:s/>βωση<text:s/>η<text:s/>αυ<text:s/>ότη<text:s/>άς<text:s/>ο<text:s/>αι<text:s/>ετέρου<text:s/>οσότ<text:s/>α<text:s/>ω<text:s/>μ<text:s/>ορευ<text:s/>τω<text:s/>άρθ<text:s/>ο<text:s/>1<text:s/>σημείο<text:s/>5<text:s/>ΔΕΚ<text:s/>.</text:span></text:p>
      <text:p text:style-name="P374"><text:span text:style-name="T374_1">η<text:s/>δή<text:s/>το<text:s/>τε<text:s/>ίο<text:s/>ε<text:s/>όδου<text:s/>ε<text:s/>ει:</text:span></text:p>
      <text:p text:style-name="P375"><text:span text:style-name="T375_1">□<text:s/>Εάν<text:s/>υπάρχει<text:s/>έλλειμμα<text:s/>στα<text:s/>εμπορεύματα</text:span></text:p>
      <text:p text:style-name="P376"><text:span text:style-name="T376_1">□<text:s/>Εάν<text:s/>υπάρχει<text:s/>πλεόνασμα<text:s/>στα<text:s/>εμπορεύματα</text:span></text:p>
      <text:p text:style-name="P377"><text:span text:style-name="T377_1">□<text:s/>Εάν<text:s/>υπάρχει<text:s/>διαφορά<text:s/>στη<text:s/>φύση<text:s/>των<text:s/>εμπορευμάτων<text:s/>(άρθρο<text:s/>793α<text:s/>ΔΕΚΤΚ)</text:span></text:p>
      <text:p text:style-name="P378"><text:span text:style-name="T378_1">τη<text:s/>ράξη<text:s/>υ<text:s/>ό<text:s/>εταφράζεται<text:s/>το<text:s/>ροσ<text:s/>ιορισμό<text:s/>ου<text:s/>ίδου<text:s/>αι<text:s/>η<text:s/>οσότητ<text:s/>ς<text:s/>ου<text:s/>μπορεύματ<text:s/>ς<text:s/>αι<text:s/>ατά<text:s/>υ<text:s/>πεια<text:s/>ος<text:s/>ός<text:s/>σταται<text:s/>ε<text:s/>πτικ<text:s/>πα<text:s/>υ<text:s/>η<text:s/>η<text:s/>ου<text:s/>μπορε<text:s/>ατος<text:s/>ε<text:s/>ξέταση<text:s/>ιπροσ<text:s/>πευ<text:s/>ικού<text:s/>εί<text:s/>α<text:s/>ος<text:s/>π.χ.<text:s/>ι<text:s/>α<text:s/>ρισ<text:s/>έ<text:s/>υ<text:s/>κευ<text:s/>σιώ<text:s/>βωτ<text:s/>ω<text:s/>)<text:s/>αι<text:s/>αταμέτρη<text:s/>η<text:s/>ύ<text:s/>σμα<text:s/>ο<text:s/>ομέτρη<text:s/>η<text:s/>όπο<text:s/>αυ<text:s/>ό<text:s/>εί<text:s/>ι<text:s/>εφικτό<text:s/>α<text:s/>ιαπιστωθ<text:s/>ί<text:s/>π<text:s/>π<text:s/>ο<text:s/>οσότητ<text:s/>,<text:s/>ερώ<text:s/>ται<text:s/>ξα<text:s/>ας<text:s/>ροκειμέ<text:s/>υ<text:s/>οβ<text:s/>ί<text:s/>ιασάφησ<text:s/>ξα<text:s/>’<text:s/>υ<text:s/>ή<text:s/>ε<text:s/>πιτρέπεται<text:s/>οδος<text:s/>η<text:s/>πιπ<text:s/>ο<text:s/>οσότ<text:s/>ας<text:s/>έχρι<text:s/>ης<text:s/>η<text:s/>ατο<text:s/>01<text:s/>Στοιχ<text:s/>ία<text:s/>με<text:s/>με<text:s/>α<text:s/>»<text:s/>ιτύ<text:s/>ου<text:s/>ου<text:s/>Δ<text:s/>.<text:s/>φόσο<text:s/>ε<text:s/>ί<text:s/>φικτή<text:s/>ιάσπασ<text:s/>ου<text:s/>ορτίου<text:s/>ε<text:s/>πιτρέπεται<text:s/>ξοδος<text:s/>υ<text:s/>ου<text:s/>ορτίου<text:s/>ρι<text:s/>η<text:s/>ακτοποίη<text:s/>η<text:s/>η<text:s/>πιπ<text:s/>ο<text:s/>οσότητ<text:s/>ς<text:s/>ετά<text:s/>η<text:s/>ρα<text:s/>ατ<text:s/>οίη<text:s/>η<text:s/>ου<text:s/>υ<text:s/>ω<text:s/>μπορευμάτ<text:s/>πό<text:s/>ο<text:s/>ρμόδι<text:s/>τή<text:s/>ατα<text:s/>άφο<text:s/>ι<text:s/>α<text:s/>ποτε<text:s/>σματα<text:s/>ου<text:s/>ε<text:s/>η<text:s/>πι<text:s/>η<text:s/>ατά<text:s/>ειξη<text:s/>αι<text:s/>η<text:s/>ροσθ<text:s/>η<text:s/>υ<text:s/>ό<text:s/>αρατηρή<text:s/>εω<text:s/>πί<text:s/>ου<text:s/>ου<text:s/>ο<text:s/>ιε<text:s/>ρ<text:s/>ε.<text:s/>ι<text:s/>είξεις<text:s/>ω<text:s/>π<text:s/>τε<text:s/>σμάτω<text:s/>ο<text:s/>ου<text:s/>ρα<text:s/>ατ<text:s/>ποιεί<text:s/>ο<text:s/>ε<text:s/>ίο<text:s/>ξόδο<text:s/>ί<text:s/>ι<text:s/>προεπι<text:s/>έ<text:s/>ς<text:s/>στο<text:s/>σύ<text:s/>τη<text:s/>α<text:s/>και<text:s/>εί<text:s/>ι<text:s/>οι<text:s/>ακό<text:s/>υ<text:s/>ς:</text:span></text:p>
      <text:p text:style-name="P379"><text:span text:style-name="T379_1">δε<text:s/>1<text:s/></text:span><text:span text:style-name="T379_2">ειξη<text:s/>Α1»<text:s/>ίθ<text:s/>ται<text:s/>τ<text:s/>ερίπτωση<text:s/>ο<text:s/>ξερχόμε<text:s/>ορτίο<text:s/>πι<text:s/>ί<text:s/>α<text:s/>ο<text:s/>αι<text:s/>ι<text:s/>ιαπιστώσεις<text:s/>ου<text:s/>ρμόδιου<text:s/>τικού<text:s/>ρ<text:s/>υ<text:s/>φω<text:s/>ύ<text:s/>ε<text:s/>α<text:s/>τ<text:s/>ιχεία<text:s/>η<text:s/>ιασάφησ<text:s/>α<text:s/>.<text:s/>ε<text:s/>ξη<text:s/>υ<text:s/>ή<text:s/>ίθ<text:s/>ται<text:s/>αι<text:s/>τη<text:s/>ερίπτωση<text:s/>ου<text:s/>ιαπιστώ<text:s/>αι<text:s/>πιπ<text:s/>ο<text:s/>ιαφορές,<text:s/>φόσο<text:s/>ο<text:s/>ε<text:s/>ίο<text:s/>ξασφα<text:s/>σει<text:s/>τη<text:s/>κατά<text:s/>ση<text:s/>διασάφη<text:s/>ης<text:s/>α<text:s/>τη<text:s/>επιπ<text:s/>ο<text:s/>αυ<text:s/>π<text:s/>σότη<text:s/>α.</text:span></text:p>
      <text:p text:style-name="P380"><text:span text:style-name="T380_1">δε<text:s/>2:<text:s/></text:span><text:span text:style-name="T380_2">ειξη<text:s/>Α2»<text:s/>ίθ<text:s/>ται<text:s/>υ<text:s/>ό<text:s/>ατα<text:s/>τη<text:s/>ερίπτωσ<text:s/>ου<text:s/>ο<text:s/>ξερχόμε<text:s/>ορτίο<text:s/>δε<text:s/>επι<text:s/>ί<text:s/>έ<text:s/>ο.</text:span></text:p>
      <text:p text:style-name="P381"><text:span text:style-name="T381_1">δε<text:s/>4:<text:s/></text:span><text:span text:style-name="T381_2">ειξη<text:s/>Α4»<text:s/>ίθ<text:s/>ται<text:s/>τη<text:s/>ερίπτωση<text:s/>ου<text:s/>ξερχόμε<text:s/>ορτίο<text:s/>πι<text:s/>ί<text:s/>α<text:s/>ο<text:s/>αι<text:s/>ι<text:s/>ιαπιστώσεις<text:s/>ου<text:s/>ρμόδιου<text:s/>τικού<text:s/>ρ<text:s/>αρου<text:s/>ιάζου<text:s/>ικρέ<text:s/>ποκ<text:s/>σεις<text:s/>ο<text:s/>δη<text:s/>μω<text:s/>τ<text:s/>πα<text:s/>ρε<text:s/>η<text:s/>η<text:s/>ξόδου<text:s/>τω<text:s/>εμπορευ<text:s/>τω<text:s/>οιες<text:s/>αποκ<text:s/>εις<text:s/>εί<text:s/>ι:</text:span></text:p>
      <text:p text:style-name="P382"><text:span text:style-name="T382_1">□<text:s/>Οι<text:s/>επί<text:s/>έλλατον<text:s/>διαφορές<text:s/>στην<text:s/>ποσότητα<text:s/>των<text:s/>εμπορευμάτων</text:span></text:p>
      <text:p text:style-name="P383"><text:span text:style-name="T383_1">□<text:s/>Στην<text:s/>περίπτωση<text:s/>διαφορών<text:s/>στην<text:s/>συσκευασία<text:s/>π.χ.<text:s/>αν<text:s/>στο<text:s/>τελωνείο<text:s/>εξαγωγής<text:s/>χει<text:s/>η<text:s/>θ<text:s/>ί<text:s/>ία<text:s/>α<text:s/>τα<text:s/>αι<text:s/>α<text:s/>υ<text:s/>ι<text:s/>χείριση<text:s/>η<text:s/>ποστο<text:s/>ο<text:s/>ορτίο<text:s/>συσκευ<text:s/>ζεται<text:s/>σε<text:s/>ακέτα.</text:span></text:p>
      <text:p text:style-name="P384"><text:span text:style-name="T384_1">□<text:s/>Στην<text:s/>περίπτωση<text:s/>που<text:s/>έχει<text:s/>πραγματοποιηθεί<text:s/>μεταφόρτωση<text:s/>και<text:s/>τα<text:s/>στοιχεία<text:s/>του<text:s/>εταφορικού<text:s/>μέσου<text:s/>δ<text:s/>συ<text:s/>πίπτου<text:s/>με<text:s/>τα<text:s/>η<text:s/>θ<text:s/>α,<text:s/>κ<text:s/></text:span><text:span text:style-name="T384_2">δε<text:s/>Β1:<text:s/></text:span><text:span text:style-name="T384_3">έ<text:s/>ειξη<text:s/>«Β1»<text:s/>τίθ<text:s/>ται<text:s/>ότα<text:s/>πα<text:s/>ρεύ<text:s/>ται<text:s/>η<text:s/>έξοδ<text:s/>ς<text:s/>του<text:s/>φ<text:s/>ρτίου<text:s/>από<text:s/>τ<text:s/>ε<text:s/>ιακό<text:s/>έδαφος<text:s/>τ<text:s/>Ε<text:s/>Ε.<text:s/>τοιε<text:s/>π<text:s/>ριπτ<text:s/>σεις<text:s/>υ<text:s/>ίστα<text:s/>αι:</text:span></text:p>
      <text:p text:style-name="P385"><text:span text:style-name="T385_1">□<text:s/>Όταν<text:s/>το<text:s/>εξερχόμενο<text:s/>φορτίο<text:s/>επιλεγεί<text:s/>για<text:s/>έλεγχο<text:s/>και<text:s/>από<text:s/>τις<text:s/>διαπιστώσεις<text:s/>του<text:s/>ρμόδιου<text:s/>τικού<text:s/>ρ<text:s/>υ<text:s/>ροκύ<text:s/>ε<text:s/>μπόρευμα<text:s/>ιαφο<text:s/>ετ<text:s/>κό<text:s/>πό<text:s/>υ<text:s/>ό<text:s/>ου<text:s/>δη<text:s/>θ<text:s/>ε<text:s/>στη<text:s/>δ<text:s/>ασάφηση<text:s/>(θ<text:s/>σεις<text:s/>31,33)</text:span></text:p>
      <text:p text:style-name="P386"><text:span text:style-name="T386_1">□<text:s/>Σε<text:s/>κάθε<text:s/>άλλη<text:s/>περίπτωση<text:s/>που<text:s/>το<text:s/>τελωνείο<text:s/>στα<text:s/>πλαίσια<text:s/>των<text:s/>αρμοδιοτήτων<text:s/>των<text:s/>ιαφόρω<text:s/>μη<text:s/>άτω<text:s/>ου<text:s/>ιαπιστώσει<text:s/>ράξεις<text:s/>θ<text:s/>εμπορίας<text:s/>ς<text:s/>ξιόποι<text:s/>ς<text:s/>ράξεις<text:s/>π<text:s/>υ<text:s/>δε<text:s/>επιτρέπου<text:s/>τ<text:s/>εξα<text:s/>ετά<text:s/>η<text:s/>ταχ<text:s/>ρησ<text:s/>ω<text:s/>ποτε<text:s/>σμάτω<text:s/>ου<text:s/>ά<text:s/>ε<text:s/>ια<text:s/>ιστωθ<text:s/>ύ<text:s/>ιαφορές<text:s/>ι<text:s/>ιαφορές<text:s/>ί<text:s/>ι<text:s/>σσο<text:s/>ς<text:s/>ημασίας<text:s/>αι<text:s/>φόσο<text:s/>χει<text:s/>ιασ<text:s/>α<text:s/>στεί<text:s/>ατάθ<text:s/>ση<text:s/>ιασάφηση<text:s/>α<text:s/>πιπ<text:s/>ο<text:s/>οσότητ<text:s/>ου<text:s/>έχετ<text:s/>ι<text:s/>χει<text:s/>ιαπιστωθ<text:s/>ί,<text:s/>ο<text:s/>ε<text:s/>ίο<text:s/>ξόδου<text:s/>πιτ<text:s/>εί<text:s/>η<text:s/>ξοδο<text:s/>ω<text:s/>πορευ<text:s/>τω<text:s/>αι<text:s/>οστέ<text:s/>ι<text:s/>ο<text:s/>ή<text:s/>18<text:s/>οτε<text:s/>σματα<text:s/>ξόδου<text:s/>το<text:s/>ε<text:s/>ο<text:s/>ξα<text:s/>,<text:s/></text:span><text:span text:style-name="T386_2">ρ<text:s/>ότ<text:s/>όμ<text:s/>η<text:s/>άσι<text:s/>η<text:s/>έ<text:s/>π<text:s/>ε<text:s/>μη<text:s/>ία<text:s/>ου<text:s/>πορε<text:s/>ατ<text:s/>κατ<text:s/>ε<text:s/>αν<text:s/>ω<text:s/>ε<text:s/>κό<text:s/>έ<text:s/>αφος<text:s/>τ<text:s/>Ε.Ε.<text:s/></text:span><text:span text:style-name="T386_3">α<text:s/>υ<text:s/>ό<text:s/>ικαιο<text:s/>ίται<text:s/>πό<text:s/>ιδικές<text:s/>εριστ<text:s/>σεις,<text:s/>ο<text:s/>ε<text:s/>ίο<text:s/>ξόδου<text:s/>πορεί<text:s/>ποστεί<text:s/>ι<text:s/>το<text:s/>μή<text:s/>αυ<text:s/>ό<text:s/>σε<text:s/>μετα<text:s/>στ<text:s/>ρη<text:s/>η<text:s/>ερομη<text:s/>α.</text:span></text:p>
      <text:p text:style-name="P387"><text:span text:style-name="T387_1">π<text:s/>σή<text:s/>ανσ<text:s/>:</text:span><text:span text:style-name="T387_2"><text:s/>ε<text:s/>άθ<text:s/>ερίπτωση<text:s/>φι<text:s/>τάται<text:s/>ροσοχή<text:s/>ω<text:s/>ε<text:s/>ίω<text:s/>τη<text:s/>υ<text:s/>π<text:s/>ωση<text:s/>η<text:s/>ρθ<text:s/>ειξη<text:s/>οτε<text:s/>σματος<text:s/>υ<text:s/>ε<text:s/></text:span><text:span text:style-name="T387_3">ξαιρετικές<text:s/></text:span><text:span text:style-name="T387_4">εριπτώσεις<text:s/>που<text:s/>κ<text:s/>αραδρομ<text:s/>ίθ<text:s/>ται<text:s/>ειξη<text:s/>1<text:s/>Ση<text:s/>α<text:s/>ικές<text:s/>ιαφορές)<text:s/>ερώ<text:s/>ται<text:s/>ετ<text:s/>κ<text:s/>ροϊστάμε<text:s/>υ<text:s/>ε<text:s/>ίο<text:s/>πο<text:s/>ος<text:s/>αι<text:s/>ποστέ<text:s/>λ<text:s/>ι<text:s/>χετικό<text:s/>αφο<text:s/>ε<text:s/>ο<text:s/>ποίο<text:s/>η<text:s/>είται<text:s/>ι<text:s/>ρθ<text:s/>ση<text:s/>η<text:s/>σφα<text:s/>έ<text:s/>ειξη<text:s/>πό<text:s/>η<text:s/>ρμόδια<text:s/>υπη<text:s/>εσία<text:s/>(ΔΗΛΕΔ)<text:s/>με<text:s/>κοι<text:s/>ποίη<text:s/>στις<text:s/>Δ/<text:s/>εις<text:s/>19<text:s/>α<text:s/>ΥΠΣ<text:s/>η<text:s/>ειώ<text:s/>ται<text:s/>τι<text:s/>τη<text:s/>ερίπτωση<text:s/>ου<text:s/>ο<text:s/>ή<text:s/>α<text:s/>18<text:s/>Α<text:s/>οτε<text:s/>σματα<text:s/>ξόδου<text:s/>χει<text:s/>ποστα<text:s/>ί<text:s/>ε<text:s/>ε<text:s/>ίο<text:s/>ξα<text:s/>ε<text:s/>θ<text:s/>ς<text:s/>ιξη<text:s/>ε<text:s/>άρχει<text:s/>υ<text:s/>τότη<text:s/>α<text:s/>α<text:s/>κ<text:s/>τ<text:s/>υ<text:s/>μη<text:s/>ατος<text:s/>α<text:s/>ού</text:span></text:p>
      <text:p text:style-name="P388"><text:span text:style-name="T388_1">.3<text:s/>φι<text:s/>πορε<text:s/>άτ<text:s/>ε<text:s/>ω<text:s/>ε<text:s/>δου<text:s/>ι<text:s/>φο<text:s/>ό<text:s/>πό<text:s/>η<text:s/>ω<text:s/>στη<text:s/>διασάφηση<text:s/>(ΙΕ<text:s/>502<text:s/>«Αίτημα<text:s/>παροχής<text:s/>στοιχείων<text:s/>Διασάφησης<text:s/>Εξαγωγής»-<text:s/>τ<text:s/>πή<text:s/>τ<text:s/>απ<text:s/>σ<text:s/>λή<text:s/>)</text:span></text:p>
      <text:p text:style-name="P389"><text:span text:style-name="T389_1">ί<text:s/>ι<text:s/>υ<text:s/>τό<text:s/>ε<text:s/>ά<text:s/>οιες<text:s/>εριπτώσεις<text:s/>α<text:s/>α<text:s/>ιάφορου<text:s/>,<text:s/>α<text:s/>μπορεύματ<text:s/>ροσκομισ<text:s/>ού<text:s/>α<text:s/>ξοδο<text:s/>ε<text:s/>ιαφορε<text:s/>ικό<text:s/>ε<text:s/>ίο<text:s/>πό<text:s/>ο<text:s/>ε<text:s/>ίο<text:s/>ου<text:s/>χει<text:s/>η<text:s/>θ<text:s/>ί<text:s/>τη<text:s/>ιασά<text:s/>η<text:s/>η<text:s/>θ<text:s/>ση<text:s/>9<text:s/>η<text:s/>ιασάφηση<text:s/>).<text:s/>τι<text:s/>ριπτώσεις<text:s/>υ<text:s/>έ<text:s/>ρέπει<text:s/>άρχε<text:s/>χετική<text:s/>κτρο<text:s/>κή<text:s/>πικοι<text:s/>α<text:s/>εταξύ<text:s/>ω<text:s/>ριώ<text:s/>μπ<text:s/>κόμε<text:s/>τε<text:s/>ω<text:s/>δεδομέ<text:s/>υ<text:s/>ότι:</text:span></text:p>
      <text:p text:style-name="P390"><text:span text:style-name="T390_1">•<text:s/>Το<text:s/>τε<text:s/>ίο<text:s/>ξόδ<text:s/>ου<text:s/>ροσκομίζο<text:s/>αι<text:s/>α<text:s/>μπορεύματ<text:s/>ε<text:s/>ί<text:s/>ι<text:s/>ερο<text:s/>α<text:s/>τη<text:s/>έξοδο</text:span></text:p>
      <text:p text:style-name="P391"><text:span text:style-name="T391_1">•<text:s/>δη<text:s/>θ<text:s/>τε<text:s/>ίο<text:s/>ξόδου<text:s/>α<text:s/>μέ<text:s/>ι<text:s/>τα<text:s/>ε<text:s/>πορεύ<text:s/>ατα<text:s/>α<text:s/>έξοδ</text:span></text:p>
      <text:p text:style-name="P392"><text:span text:style-name="T392_1">Το<text:s/>τε<text:s/>ίο<text:s/>εξα<text:s/>α<text:s/>μέ<text:s/>ι<text:s/>απά<text:s/>η<text:s/>πό<text:s/>το<text:s/>δη<text:s/>θ<text:s/>τε<text:s/>ίο<text:s/>εξόδου<text:s/>στόσο,<text:s/>άρχου<text:s/>ριπτώσεις<text:s/>που<text:s/>κ<text:s/>ροπή<text:s/>ιας<text:s/>ποστο<text:s/>πορρίπτεται<text:s/>η<text:s/>ιαθ<text:s/>σιμω<text:s/>τοιχ<text:s/>ίω<text:s/>πό<text:s/>ο<text:s/>ε<text:s/>ίο<text:s/>ξα<text:s/>αρ<text:s/>ικό<text:s/>03<text:s/>Απά<text:s/>η<text:s/>η<text:s/>ε<text:s/>α<text:s/>στοιχ<text:s/>ία<text:s/>α<text:s/>με<text:s/>μ<text:s/>ε<text:s/>α<text:s/>»<text:s/>.</text:span></text:p>
      <text:p text:style-name="P393"><text:span text:style-name="T393_1">ι<text:s/>ι<text:s/>η<text:s/>πόρρι<text:s/>ης<text:s/>η<text:s/>κτροπή<text:s/>μπεριέχο<text:s/>αι<text:s/>το<text:s/>ς<text:s/>ή<text:s/>α<text:s/>αι<text:s/>ί<text:s/>ι<text:s/>ι<text:s/>ακό<text:s/>υ<text:s/>ι:</text:span></text:p>
      <text:p text:style-name="P394"><text:span text:style-name="T394_1">ωδικός<text:s/>4</text:span></text:p>
      <text:p text:style-name="P395"><text:span text:style-name="T395_1">Η<text:s/>έξοδος<text:s/>πρα<text:s/>ατοποιή<text:s/>ε<text:s/>από<text:s/>α<text:s/>ύ</text:span></text:p>
      <text:p text:style-name="P396"><text:span text:style-name="T396_1">ε<text:s/>υ<text:s/>ή<text:s/>ερίπτ<text:s/>ση<text:s/>ο<text:s/>ε<text:s/>ίο<text:s/>ξό<text:s/>ου<text:s/>αρακο<text:s/>υθώ<text:s/>ς<text:s/>ποκ<text:s/>ιστικά<text:s/>αι<text:s/>ό<text:s/>η<text:s/></text:span><text:span text:style-name="T396_2">υ<text:s/>ική<text:s/>ι<text:s/>κί<text:s/>η</text:span><text:span text:style-name="T396_3"><text:s/>ου<text:s/>μπορ<text:s/>ύ<text:s/>ατος<text:s/>ροβαί<text:s/>ι<text:s/>ατά<text:s/>ερίπτωση<text:s/>τα<text:s/>κό<text:s/>υ<text:s/>:</text:span></text:p>
      <text:p text:style-name="P397"><text:span text:style-name="T397_1">)<text:s/>τ<text:s/>ερίπτωσ<text:s/>ου<text:s/>ερι<text:s/>μβά<text:s/>ται<text:s/>ς<text:s/>πόρριψ<text:s/>η<text:s/>κτροπή<text:s/>ωδικός<text:s/>,<text:s/>ο<text:s/>ρα<text:s/>τικό<text:s/>ε<text:s/>ίο<text:s/>ξόδο<text:s/>ε<text:s/>η<text:s/>κ<text:s/>ω<text:s/>η<text:s/>ω<text:s/>παιτού<text:s/>ε<text:s/>ω<text:s/>πί<text:s/>ου<text:s/>μπο<text:s/>εύ<text:s/>ατος<text:s/>ιστοποιεί<text:s/>ειρό<text:s/>αφα<text:s/>πί<text:s/>ου<text:s/>.Ε.Ε.<text:s/>η<text:s/>ξοδο<text:s/>αι<text:s/>ρ<text:s/>τά<text:s/>έ<text:s/>α<text:s/>ί<text:s/>α<text:s/>ό<text:s/>ου<text:s/>το<text:s/>αρχείο<text:s/>του<text:s/>ω<text:s/>τέρω<text:s/>ο<text:s/>ε<text:s/>ίο<text:s/>πικοι<text:s/>ί<text:s/>ε<text:s/>ο<text:s/>αφείο<text:s/>el<text:s/>desk<text:s/>ω<text:s/>ξα<text:s/>cis<text:s/>ecs<text:s/>sis<text:s/>ov<text:s/>r<text:s/>/<text:s/>η<text:s/>π<text:s/>στή<text:s/>ιξη<text:s/>Σ<text:s/>ή<text:s/>α<text:s/>΄),<text:s/>ρ<text:s/>κειμέ<text:s/>υ<text:s/>ι<text:s/>χετική<text:s/>αφί<text:s/>ε<text:s/>ο<text:s/>elpdesk<text:s/>ου<text:s/>ξα<text:s/>αι<text:s/>ιε<text:s/>ρ<text:s/>ια<text:s/>εραιτέρω</text:span></text:p>
      <text:p text:style-name="P398"><text:span text:style-name="T398_1">ρευ<text:s/>ς<text:s/>)<text:s/>φόσο<text:s/>κτροπή<text:s/>πορρίφ<text:s/>ε<text:s/>α<text:s/>ου<text:s/>ιπο<text:s/>ροα<text:s/>φερθ<text:s/>ε<text:s/>υ<text:s/>κωδικοί<text:s/>,3,<text:s/>)<text:s/>αι<text:s/>πό<text:s/>α<text:s/>ιπά<text:s/>αφα<text:s/>ου<text:s/>υ<text:s/>δ<text:s/>ύ<text:s/>υ<text:s/>ο<text:s/>μπόρευμα<text:s/>π.χ.<text:s/>ορτωτικά)<text:s/>ρ<text:s/>κύ<text:s/>τει<text:s/>τι<text:s/>ροορισ<text:s/>ός<text:s/>ου<text:s/>μπορε<text:s/>α<text:s/>ς<text:s/>ί<text:s/>ι<text:s/>ρίτ<text:s/>ώρα,<text:s/>ότε<text:s/>το<text:s/>τ<text:s/>ίο<text:s/>εξόδ<text:s/>υ</text:span></text:p>
      <text:p text:style-name="P399"><text:span text:style-name="T399_1">ερώ<text:s/>ι<text:s/>χετι<text:s/>ά<text:s/>ο<text:s/>εταφορέα<text:s/>ροκειμέ<text:s/>υ<text:s/>πι<text:s/>οι<text:s/>ει<text:s/>ε<text:s/>ο<text:s/>ξα<text:s/>α.</text:span></text:p>
      <text:p text:style-name="P400"><text:span text:style-name="T400_1">ια<text:s/>εραιτέρω<text:s/>ιευ<text:s/>ό<text:s/>η,<text:s/>α<text:s/>ε<text:s/>ία<text:s/>ξόδου<text:s/>πορού<text:s/>ου<text:s/></text:span><text:span text:style-name="T400_2">ροτ<text:s/>ω<text:s/>έ<text:s/>ο<text:s/>τυ<text:s/>ο<text:s/>ε<text:s/>υ<text:s/>ό<text:s/>ους<text:s/>πόρρ<text:s/>η<text:s/>υ<text:s/>ε<text:s/>αμβάνοντα<text:s/>τ<text:s/>ή<text:s/>υμα<text:s/>E<text:s/>0<text:s/>υ<text:s/>ημμέν<text:s/>τ<text:s/>αρού<text:s/>α<text:s/>Παρ<text:s/>ρ<text:s/>α<text:s/>,<text:s/>ροκε<text:s/>έ<text:s/>ου<text:s/>α<text:s/>αραδί<text:s/>ε<text:s/>τ<text:s/>ν<text:s/>με<text:s/>φορ<text:s/>.</text:span></text:p>
      <text:p text:style-name="P401"><text:span text:style-name="T401_1">i<text:s/>πικοι<text:s/>ί<text:s/>ε<text:s/>ο<text:s/>αφείο<text:s/>elpdesk<text:s/>ω<text:s/>ξα<text:s/>ρο<text:s/>ειμέ<text:s/>υ<text:s/>ι<text:s/>χετική<text:s/>αφί<text:s/>ε<text:s/>ο<text:s/>elpdesk<text:s/>ο<text:s/>ξα<text:s/>.<text:s/>π<text:s/>σημαί<text:s/>ται<text:s/>τι<text:s/>ιαδικασία<text:s/>ε<text:s/>ιασφα<text:s/>ζει<text:s/>η<text:s/>μεσότη<text:s/>α<text:s/>η<text:s/>ιευ<text:s/>τη<text:s/>η<text:s/>ου<text:s/>η<text:s/>ή<text:s/>ατος<text:s/>σο<text:s/>απευ<text:s/>ίας<text:s/>επικοι<text:s/>α<text:s/>του<text:s/>μεταφορέα<text:s/>ε<text:s/>το<text:s/>εξα<text:s/>α.</text:span></text:p>
      <text:p text:style-name="P402"><text:span text:style-name="T402_1">ε<text:s/>ξαιρετικές<text:s/>ερι<text:s/>τώσεις<text:s/>αι<text:s/>φόσο<text:s/>ε<text:s/>ροκύ<text:s/>ου<text:s/>τοιχεία<text:s/>ε<text:s/>ου<text:s/>τέρω<text:s/>ρόπου<text:s/>η<text:s/>ί<text:s/>η,<text:s/>ρέπει<text:s/>η<text:s/>ηθ<text:s/>ύ<text:s/>ιατυ<text:s/>ώσεις</text:span></text:p>
      <text:p text:style-name="P403"><text:span text:style-name="T403_1">ξα<text:s/>η<text:s/>δή<text:s/>οβ<text:s/>ί<text:s/>ιασάφη<text:s/>η<text:s/>ξα<text:s/>α<text:s/>α<text:s/>χετικά<text:s/>μπορεύματ<text:s/>το<text:s/>ς<text:s/>ε<text:s/>ίο<text:s/>ε<text:s/>ε<text:s/>ίο<text:s/>η<text:s/>οχώρας<text:s/>ά<text:s/>ο<text:s/>ε<text:s/>ίο<text:s/>ξόδου<text:s/>ί<text:s/>ι<text:s/>ερσαίο<text:s/>αι<text:s/>ρόκ<text:s/>ιται<text:s/>α<text:s/>μπόρε<text:s/>α<text:s/>ου<text:s/>όκειται<text:s/>ε<text:s/>πα<text:s/>ρεύ<text:s/>ει<text:s/>περιορισ<text:s/>ού<text:s/>ή<text:s/>και<text:s/>η<text:s/>αξία<text:s/>του<text:s/>οποίου<text:s/>υ<text:s/>ερβαί<text:s/>ι<text:s/>τα<text:s/>3000<text:s/>ευ<text:s/>ώ.</text:span></text:p>
      <text:p text:style-name="P404"><text:span text:style-name="T404_1">ς<text:s/>ημειώ<text:s/>ται<text:s/>ι<text:s/>τη<text:s/>ερίπτωση<text:s/>υ<text:s/>ο<text:s/>ε<text:s/>ίο<text:s/>ξα<text:s/>ί<text:s/>ι<text:s/>κό<text:s/>αραπά<text:s/>ιαδικασία<text:s/>πορεί<text:s/>πι<text:s/>ί<text:s/>αι<text:s/>ε<text:s/>η<text:s/>π<text:s/>υ<text:s/>ίας<text:s/>η<text:s/>φω<text:s/>κή<text:s/>πι<text:s/>οι<text:s/>α<text:s/>μεταξύ<text:s/>τ<text:s/>τε<text:s/>ίω<text:s/>ξ<text:s/>αι<text:s/>εξόδου<text:s/>4<text:s/>ποβολή<text:s/>η<text:s/>ύματ<text:s/>ς<text:s/>E<text:s/>7<text:s/>Πρ<text:s/>σκόμι<text:s/>η<text:s/>ατ<text:s/>λόγου<text:s/>ώ<text:s/>ι<text:s/>σάφη<text:s/>η<text:s/>γω<text:s/>ή<text:s/>»</text:span></text:p>
      <text:p text:style-name="P405"><text:span text:style-name="T405_1">)<text:s/>Υπεύ<text:s/>πρόσωπο<text:s/>που<text:s/>υ<text:s/>οβά<text:s/>ι<text:s/>τ<text:s/>ή<text:s/>α<text:s/>47:<text:s/>έρωση<text:s/>ου<text:s/>ε<text:s/>ίου<text:s/>ξόδου<text:s/>τι<text:s/>α<text:s/>μπορεύματ<text:s/>χου<text:s/>ορτωθ<text:s/>ί<text:s/>το<text:s/>ε<text:s/>κ<text:s/>έσο<text:s/>εταφοράς<text:s/>47)<text:s/>ρα<text:s/>τοποι<text:s/>ίται<text:s/>πό<text:s/>ο<text:s/>ετα<text:s/>ορέα<text:s/>άρθ<text:s/>ο<text:s/>96<text:s/>ΕΚ<text:s/>),<text:s/>η<text:s/>δή<text:s/>ο<text:s/>ρόσωπο<text:s/>ου<text:s/>ετα<text:s/>έρει<text:s/>α<text:s/>μπορεύματ<text:s/>ου<text:s/>έρει<text:s/>η<text:s/>υ<text:s/>α<text:s/>η<text:s/>ετα<text:s/>ορά<text:s/>ω<text:s/>μπορευμάτ<text:s/>κτός<text:s/>ου<text:s/>ε<text:s/>ιακού<text:s/>δάφου<text:s/>οι<text:s/>τη<text:s/>ας</text:span></text:p>
      <text:p text:style-name="P406"><text:span text:style-name="T406_1">)<text:s/>ρό<text:s/>ς<text:s/>ποβο<text:s/>ου<text:s/>η<text:s/>ατος<text:s/>47<text:s/>Προσκόμιση<text:s/>ατα<text:s/>υ<text:s/>ιδώ<text:s/>ιασάφηση<text:s/>ε<text:s/>α<text:s/>ποστο<text:s/>ου<text:s/>4<text:s/>,<text:s/>Προσκόμιση<text:s/>ατα<text:s/>υ<text:s/>ιδώ<text:s/>ι<text:s/>σάφηση<text:s/>α<text:s/>»</text:span></text:p>
      <text:p text:style-name="P407"><text:span text:style-name="T407_1">ται<text:s/>φού<text:s/>ξα<text:s/>ας<text:s/>χει<text:s/>εριμ<text:s/>ει<text:s/>φε<text:s/>ς<text:s/>α<text:s/>η<text:s/>ποστο<text:s/>ου<text:s/>507<text:s/>Άφιξη<text:s/>το<text:s/>ημείο<text:s/>ξ<text:s/>δου<text:s/>στη<text:s/>ερίπτω<text:s/>η<text:s/>ου<text:s/>ί<text:s/>ι<text:s/>οχρε<text:s/>ικό)<text:s/>αι<text:s/>φετέρου<text:s/>α<text:s/>η<text:s/>έρωση<text:s/>ου<text:s/>πόμε<text:s/>υ<text:s/>ατόχ<text:s/>υ<text:s/>ω<text:s/>μπορευ<text:s/>άτω<text:s/>μεταφορέας,<text:s/>ράκτορας,<text:s/>ιαχειρισ<text:s/>ή<text:s/>η<text:s/>.Ζ.,<text:s/>ε<text:s/>ις<text:s/>οφορίε<text:s/>ο<text:s/>ροσδιορίζου<text:s/>η<text:s/>αποστο<text:s/>.<text:s/>Ο<text:s/>ε<text:s/>κός<text:s/>μεταφορέας<text:s/>θ<text:s/>πρέπει<text:s/>β<text:s/>ι<text:s/>η<text:s/>ίδια<text:s/>π<text:s/>οφόρηση<text:s/>η<text:s/>τι<text:s/>ου<text:s/>α<text:s/>μπορεύματ<text:s/>ρίσκο<text:s/>αι<text:s/>ό<text:s/>η<text:s/>α<text:s/>οχ<text:s/>ου<text:s/>ε<text:s/>άθ<text:s/>ερίπτωση<text:s/>ά<text:s/>ως<text:s/></text:span><text:span text:style-name="T407_2">E<text:s/>47<text:s/>ποστέλλε<text:s/>ι<text:s/>ε<text:s/>λοκλ<text:s/>η<text:s/>όρ<text:s/>η<text:s/></text:span><text:span text:style-name="T407_3">πό<text:s/>ο<text:s/>ε<text:s/>κό<text:s/>ε<text:s/>αφορέα<text:s/>ροκειμέ<text:s/>ί<text:s/>ι<text:s/>ε<text:s/>ση<text:s/>αράσχει<text:s/>ι<text:s/>παιτού<text:s/>ε<text:s/>ς<text:s/>ο<text:s/>ορίες<text:s/>α<text:s/>ο<text:s/>ορτίο<text:s/>το<text:s/>ε<text:s/>ίο<text:s/>ξόδ<text:s/>υ<text:s/>ε<text:s/>ξαιρετικές<text:s/>εριπτώσεις<text:s/>ποστέ<text:s/>ται<text:s/>ο<text:s/>ρ<text:s/>τ<text:s/>ρο<text:s/>πόμε<text:s/>ρ<text:s/>σι<text:s/>η<text:s/>έρα<text:s/>πό<text:s/>η<text:s/>ερομη<text:s/>α<text:s/>α<text:s/>χ<text:s/>ρ<text:s/>ης<text:s/>του<text:s/>τε<text:s/>κού<text:s/>μέσο<text:s/>μεταφοράς</text:span></text:p>
      <text:p text:style-name="P408"><text:span text:style-name="T408_1">ε<text:s/>υ<text:s/>ό<text:s/>ο<text:s/>ημείο<text:s/>ρ<text:s/>ται<text:s/>κόπιμο<text:s/>π<text:s/>σημα<text:s/>ί<text:s/>τι<text:s/>η<text:s/>αιρη<text:s/>οβο<text:s/>ου<text:s/>ς<text:s/>η<text:s/>ατος<text:s/>ει<text:s/>ς<text:s/>πο<text:s/>έ<text:s/>σμα<text:s/>η<text:s/>αθ<text:s/>τέρηση<text:s/>ποστο<text:s/>ο<text:s/>η<text:s/>ατος<text:s/>518<text:s/>Αποτε<text:s/>σματα<text:s/>ξόδου<text:s/>πό<text:s/>ο<text:s/>ίο<text:s/>ξόδου<text:s/>το<text:s/>ε<text:s/>ίο<text:s/>ξα<text:s/>πομέ<text:s/>ς<text:s/>αι<text:s/>η<text:s/>ποστο<text:s/>ου<text:s/>η<text:s/>ατο<text:s/>599<text:s/>Γ<text:s/>στοποίη<text:s/>η<text:s/>κ<text:s/>ωσης<text:s/>η<text:s/>ξα<text:s/>»<text:s/>το<text:s/>ξα<text:s/>α.<text:s/>ατά<text:s/>υ<text:s/>π<text:s/>ια,<text:s/>πιβεβ<text:s/>ιώ<text:s/>ται<text:s/></text:span><text:span text:style-name="T408_2">ναγκαία<text:s/>α<text:s/>παραί<text:s/>υ<text:s/>ε<text:s/>ασί<text:s/>αι<text:s/>ντ<text:s/>λλαγή<text:s/>ληρ<text:s/>φο<text:s/>ε<text:s/>ξ<text:s/>πλε<text:s/>όμ<text:s/>ω<text:s/>ροσώπ<text:s/>στ<text:s/>ε<text:s/>οδι<text:s/>στ<text:s/>ή<text:s/>αλ<text:s/>ί<text:s/>α.</text:span></text:p>
      <text:p text:style-name="P409"><text:span text:style-name="T409_1">ρόπος<text:s/>υ<text:s/>π<text:s/>ωσης<text:s/>ου<text:s/>η<text:s/>α<text:s/>ο<text:s/>47<text:s/>ερι<text:s/>άφεται<text:s/>ικά<text:s/>το<text:s/></text:span><text:span text:style-name="T409_2">αρ<text:s/>ρ<text:s/>α<text:s/></text:span><text:span text:style-name="T409_3">ου<text:s/>πισυ<text:s/>πτεται<text:s/>το<text:s/>ή<text:s/>α<text:s/>ό<text:s/>πορεί<text:s/>υ<text:s/>περι<text:s/>φθού<text:s/>μπ<text:s/>ρεύ<text:s/>ατα<text:s/>ο<text:s/>ιασαφήσεω<text:s/>ξα<text:s/>ο<text:s/>R<text:s/>αθ<text:s/>ς<text:s/>πίσης<text:s/>αι<text:s/>έρος<text:s/>ου<text:s/>ορτίου<text:s/>ου<text:s/>περι<text:s/>μβ<text:s/>ται<text:s/>ε<text:s/>ια<text:s/>ια<text:s/>άφηση<text:s/>ξα<text:s/>.<text:s/></text:span><text:span text:style-name="T409_4">η<text:s/>ειώ<text:s/>ται<text:s/>τι<text:s/>ς<text:s/>ροϋ<text:s/>όθ<text:s/>ση<text:s/>ποστο<text:s/>ου<text:s/>ς</text:span><text:span text:style-name="T409_5"><text:s/>η<text:s/>ατος<text:s/>ί<text:s/>ι<text:s/></text:span><text:span text:style-name="T409_6">χε<text:s/>η<text:s/>θ<text:s/>ί<text:s/>στο<text:s/>μή<text:s/>α<text:s/>507<text:s/>η<text:s/>τιμή<text:s/>1<text:s/>«αποθ<text:s/>ευ<text:s/>η»</text:span></text:p>
      <text:p text:style-name="P410"><text:span text:style-name="T410_1">.5<text:s/>ρ<text:s/>η<text:s/>π<text:s/>ρ<text:s/>άτ<text:s/>τ<text:s/>ι<text:s/>ό<text:s/>έ<text:s/>ο<text:s/>ε<text:s/>φορ<text:s/>ς<text:s/>ι<text:s/>δο<text:s/>ε<text:s/>ι<text:s/>άνια<text:s/>/<text:s/>αεροδρ<text:s/>μ<text:s/></text:span><text:span text:style-name="T410_2">ί<text:s/>ι<text:s/>υ<text:s/>τό<text:s/>ε<text:s/>ρισμέ<text:s/>ς<text:s/>εριπτώσεις<text:s/>ου<text:s/>ο<text:s/>ε<text:s/>ίο<text:s/>ξόδου<text:s/>ρίσκεται<text:s/>ε<text:s/>μά<text:s/>α<text:s/>εροδρόμ<text:s/>α<text:s/>η<text:s/>ώρας<text:s/>η<text:s/>θ<text:s/>ίσα,<text:s/>πί<text:s/>η<text:s/>ι<text:s/>σάφηση<text:s/>ξα<text:s/>,<text:s/>οσότητ<text:s/>ου<text:s/>μπορ<text:s/>ύ<text:s/>ατος<text:s/>ποία<text:s/>χε<text:s/>ισαχθ<text:s/>ί<text:s/>του<text:s/>ώρου<text:s/>ου<text:s/>μα<text:s/>ο<text:s/>εροδρομίου<text:s/>αι<text:s/>εχομέ<text:s/>ς<text:s/>κεί<text:s/>τι<text:s/>ή<text:s/>χει<text:s/>ί<text:s/>πό<text:s/>ο<text:s/>ε<text:s/>ί<text:s/>ξόδου<text:s/>ιαφέρει<text:s/>πό<text:s/>η<text:s/>ε<text:s/>κή<text:s/>ορτωθ<text:s/>ίσα,<text:s/>πί<text:s/>ου<text:s/>ίου<text:s/>εροπ<text:s/>υ<text:s/>οσότητ<text:s/>π.χ.<text:s/>ωρη<text:s/>ικότη<text:s/>α<text:s/>ο<text:s/>ίου<text:s/>ε<text:s/>οπ<text:s/>υ<text:s/>.<text:s/>ε<text:s/>υ<text:s/>ή<text:s/>η<text:s/>ερίπτωση<text:s/>ο<text:s/>ε<text:s/>ί<text:s/>ξόδου<text:s/>ποστέ<text:s/>ι<text:s/>ο<text:s/>ή<text:s/>α<text:s/>18<text:s/>Α<text:s/>οτε<text:s/>σματα<text:s/>ξόδου<text:s/>,</text:span></text:p>
      <text:p text:style-name="P411"><text:span text:style-name="T411_1">τα<text:s/>α<text:s/>μπορεύ<text:s/>ατα<text:s/>χου<text:s/>ατα<text:s/>ψει<text:s/>ο<text:s/>ε<text:s/>ιακό<text:s/>δ<text:s/>φος<text:s/>η<text:s/>οι<text:s/>τη<text:s/>ας<text:s/>τμη<text:s/>ατική<text:s/>έξοδος<text:s/>.</text:span></text:p>
      <text:p text:style-name="P412"><text:span text:style-name="T412_1">τη<text:s/>ερίπτωση<text:s/>ο<text:s/>κυ<text:s/>ώ<text:s/>τ<text:s/>ι<text:s/>αρα<text:s/>α<text:s/>αι<text:s/>έρος<text:s/>ω<text:s/>η<text:s/>θ<text:s/>ω<text:s/>ρος<text:s/>ξα<text:s/>μπορευμά<text:s/>ω<text:s/>ορτωθ<text:s/>ί<text:s/>το<text:s/>ε<text:s/>κό<text:s/>έσο<text:s/>εταφοράς,<text:s/>ο<text:s/>ε<text:s/>ίο<text:s/>ξόδου<text:s/>ρη<text:s/>ιμοποιεί<text:s/>η<text:s/>ειξη<text:s/>4<text:s/>ε<text:s/>σσο<text:s/>ς<text:s/>ιαφορές)<text:s/>αι<text:s/>ποστέ<text:s/>ι<text:s/>το<text:s/>ε<text:s/>ίο<text:s/>ξ<text:s/>ο<text:s/>α<text:s/>18<text:s/>ε<text:s/>η<text:s/>ρα<text:s/>ατ<text:s/>κή<text:s/>ο<text:s/>τωθ<text:s/>ίσα<text:s/>οσότητ<text:s/>υ<text:s/>π<text:s/>ώ<text:s/>α<text:s/>αρ<text:s/>το<text:s/>εδίο<text:s/>ιμέ<text:s/>υ<text:s/>e<text:s/>εδίο)<text:s/>ο<text:s/>ρα<text:s/>ατ<text:s/>κό<text:s/>όρτωσης<text:s/>ιαφορετ<text:s/>κή<text:s/>οσότητ<text:s/>ς<text:s/>ό<text:s/>η<text:s/>η<text:s/>θ<text:s/>ίσα<text:s/>«<text:s/>κύ<text:s/>ωσης<text:s/>αρα<text:s/>ας<text:s/>).<text:s/>τη<text:s/>ς<text:s/>ερίπτ<text:s/>ση,<text:s/>ο<text:s/>ε<text:s/>ίο<text:s/>ξ<text:s/>ροβαί<text:s/>ι<text:s/>τ<text:s/>ροποποίηση<text:s/>η<text:s/>ιασάφηση<text:s/>μ<text:s/>τα<text:s/>δεδομέ<text:s/>εκδίδο<text:s/>ς<text:s/>ε<text:s/>ο<text:s/>εκ<text:s/>τω<text:s/>τέ<text:s/>ω<text:s/>ε<text:s/>ου<text:s/></text:span><text:span text:style-name="T412_2">π<text:s/>σή<text:s/>ανσ<text:s/>:</text:span><text:span text:style-name="T412_3"><text:s/>ε<text:s/>θ<text:s/>ερίπτωση<text:s/>εταβ<text:s/>τη<text:s/>οσότ<text:s/>α<text:s/>το<text:s/>ρόπο</text:span></text:p>
      <text:p text:style-name="P413"><text:span text:style-name="T413_1">εταφοράς<text:s/>ω<text:s/>ρος<text:s/>ξα<text:s/>μπορευμ<text:s/>τω<text:s/>ξα<text:s/>ας<text:s/>εί<text:s/>ι<text:s/>ερώ<text:s/>ι<text:s/>αιρα<text:s/>α<text:s/>η<text:s/>χετική<text:s/>ο<text:s/>ε<text:s/>ίο<text:s/>ξα<text:s/>ροκειμέ<text:s/>υ<text:s/>ερωθ<text:s/>ί<text:s/>τη<text:s/>υ<text:s/>χεια<text:s/>ο<text:s/>ε<text:s/>ίο<text:s/>ξόδου<text:s/>αι<text:s/>βε<text:s/>α<text:s/>εδει<text:s/>ατά<text:s/>ερίπτωση<text:s/>έτρα<text:s/>α<text:s/>μο<text:s/>έ<text:s/>ρι<text:s/>ορτωθ<text:s/>ί<text:s/>οσότητ<text:s/>ου<text:s/>ο<text:s/>ίπεται<text:s/>το<text:s/>πόμε<text:s/>ίο/αεροπ<text:s/>,<text:s/>αποστο<text:s/>18<text:s/>με<text:s/>έ<text:s/>ειξη<text:s/>Α4,<text:s/>ακύ<text:s/>ωση<text:s/>εξ<text:s/>,<text:s/>κ<text:s/>).</text:span></text:p>
      <text:p text:style-name="P414"><text:span text:style-name="T414_1">.6<text:s/>Τμη<text:s/>ατ<text:s/>έ<text:s/>δος<text:s/>τ<text:s/>π<text:s/>ς<text:s/>ε<text:s/>γω<text:s/>ή<text:s/>ε<text:s/>ορευμάτ<text:s/></text:span><text:span text:style-name="T414_2">σιακή<text:s/>ε<text:s/>ιακή<text:s/>μοθ<text:s/>σία<text:s/>χει<text:s/>σπίσει<text:s/>ιατάξεις<text:s/>ι<text:s/>ποίες<text:s/>αρέχου<text:s/>η<text:s/>υ<text:s/>τότη<text:s/>α<text:s/>η<text:s/></text:span><text:span text:style-name="T414_3">μ<text:s/>ατική<text:s/>ξόδου<text:s/></text:span><text:span text:style-name="T414_4">ω<text:s/>μπορευμάτ<text:s/>η<text:s/></text:span><text:span text:style-name="T414_5">δή<text:s/>η<text:s/>φιξ<text:s/>ω<text:s/></text:span><text:span text:style-name="T414_6">μπορευμάτ<text:s/>ς<text:s/></text:span><text:span text:style-name="T414_7">αία<text:s/>ποστο</text:span><text:span text:style-name="T414_8"><text:s/>ο<text:s/>ε<text:s/>ίο<text:s/>ξόδ</text:span><text:span text:style-name="T414_9">ου<text:s/>ροκειμέ<text:s/>υ<text:s/></text:span><text:span text:style-name="T414_10">ιε<text:s/>ρ<text:s/>ύ<text:s/>πιτυ<text:s/></text:span><text:span text:style-name="T414_11">ς<text:s/>ι<text:s/>αιτού<text:s/>ε</text:span><text:span text:style-name="T414_12"><text:s/>ι<text:s/>οι<text:s/>αι<text:s/></text:span><text:span text:style-name="T414_13">υ<text:s/>χεία<text:s/>αρέχεται<text:s/></text:span><text:span text:style-name="T414_14">υ<text:s/>τότη<text:s/>α<text:s/>α<text:s/></text:span><text:span text:style-name="T414_15">ίπου<text:s/>ο<text:s/>ε</text:span><text:span text:style-name="T414_16"><text:s/>ια<text:s/>ό<text:s/>δαφος<text:s/>η<text:s/>.Ε</text:span><text:span text:style-name="T414_17">.<text:s/>ς<text:s/>ερισσότερες<text:s/>η<text:s/></text:span><text:span text:style-name="T414_18">ίας<text:s/>αποστο<text:s/>ς<text:s/>ή<text:s/>απ<text:s/></text:span><text:span text:style-name="T414_19">περισσότερα<text:s/>του</text:span><text:span text:style-name="T414_20"><text:s/>ε<text:s/>ς<text:s/>τε<text:s/>ία<text:s/>εξόδου<text:s/>στόσο,<text:s/>χει<text:s/>αρατ<text:s/></text:span><text:span text:style-name="T414_21">ηθ<text:s/>ί<text:s/>τι<text:s/>ο<text:s/>ς</text:span><text:span text:style-name="T414_22"><text:s/>ρές<text:s/>ιε<text:s/>ρ<text:s/>αι<text:s/></text:span><text:span text:style-name="T414_23">η<text:s/>ατικές<text:s/>ξα<text:s/>ς</text:span><text:span text:style-name="T414_24"><text:s/>η<text:s/>δή<text:s/>ε<text:s/>η<text:s/>κ<text:s/></text:span><text:span text:style-name="T414_25">ωση<text:s/>ω<text:s/>ιατυ</text:span><text:span text:style-name="T414_26"><text:s/>ώ<text:s/>εω<text:s/>ξα<text:s/>το<text:s/></text:span><text:span text:style-name="T414_27">ίο<text:s/>ξα<text:s/>,<text:s/>α</text:span></text:p>
      <text:p text:style-name="P415"><text:span text:style-name="T415_1">μπορεύματ<text:s/>ου<text:s/>φορού<text:s/>η<text:s/>υ<text:s/>εκ<text:s/>ιμέ<text:s/>ιασάφηση<text:s/>χωρού<text:s/>πό<text:s/>ε<text:s/>ίο<text:s/>ξα<text:s/>α<text:s/>ο<text:s/>ε<text:s/>ίο<text:s/>ξό<text:s/>ου<text:s/>μη<text:s/>ατικά,<text:s/>α<text:s/>ά<text:s/>αρέκκ<text:s/>ση<text:s/>η<text:s/>σχύ<text:s/>υ<text:s/>ας<text:s/>μοθ<text:s/>σία<text:s/>.</text:span></text:p>
      <text:p text:style-name="P416"><text:span text:style-name="T416_1">πειδή<text:s/>τις<text:s/>εριπτώ<text:s/>εις<text:s/>υ<text:s/>ές<text:s/>ε<text:s/>πορε<text:s/>ιασφα<text:s/>στεί<text:s/>ιακή<text:s/>πιτή<text:s/>ησ<text:s/>ω<text:s/>μπορε<text:s/>άτω<text:s/>ε<text:s/>πό<text:s/>ο<text:s/>ε<text:s/>ίο<text:s/>ξα<text:s/>,<text:s/>ύ<text:s/>ε<text:s/>πό<text:s/>ο<text:s/>ε<text:s/>ί<text:s/>ξόδου<text:s/>αι<text:s/>υ<text:s/>ίως<text:s/>ιασφα<text:s/>ζεται<text:s/>ος<text:s/>το<text:s/>ε<text:s/>ίο<text:s/>ξόδου<text:s/>φιστάται<text:s/>ροσοχή<text:s/>ω<text:s/>ε<text:s/>ίω<text:s/>στε<text:s/>α<text:s/>μ<text:s/>ο<text:s/>εύ<text:s/>ατα<text:s/>ιας<text:s/>ιασ<text:s/>φη<text:s/>ης<text:s/>ξα<text:s/>ροσκομίζο<text:s/>αι<text:s/>ς<text:s/>αία<text:s/>ποστο<text:s/>το<text:s/>ε<text:s/>ίο<text:s/>ξόδου<text:s/>ρι<text:s/>ιτρέψ<text:s/>υ<text:s/>η<text:s/>ξοδο<text:s/>υ<text:s/>ώ<text:s/>πισημαί<text:s/>ται<text:s/>τι<text:s/></text:span><text:span text:style-name="T416_2">α<text:s/>άθ<text:s/>ποστο<text:s/>μπορευμάτ<text:s/>ρέπ<text:s/>ι<text:s/>οβά<text:s/>τ<text:s/>ι<text:s/>εχωριστή<text:s/>διασάφηση<text:s/>εξα<text:s/>.</text:span></text:p>
      <text:p text:style-name="P417"><text:span text:style-name="T417_1">τη<text:s/>ερίπτωση<text:s/>μη<text:s/>ατική<text:s/>ξό<text:s/>ου<text:s/>ω<text:s/>μπορευμάτ<text:s/>πό<text:s/>ο<text:s/>ε<text:s/>ιακό<text:s/>δαφος<text:s/>η<text:s/>Ε<text:s/>Ε.,<text:s/>τη<text:s/>είται<text:s/>η<text:s/>α<text:s/>ό<text:s/>υ<text:s/>διαδικασία:</text:span></text:p>
      <text:p text:style-name="P418"><text:span text:style-name="T418_1">)<text:s/>α<text:s/>φαρμόζεται<text:s/>ο<text:s/>ύ<text:s/>τη<text:s/>α<text:s/>ου<text:s/>ξ<text:s/>αι<text:s/>χει<text:s/>ο<text:s/>ή<text:s/>α</text:span></text:p>
      <text:p text:style-name="P419"><text:span text:style-name="T419_1">01<text:s/>Στοιχ<text:s/>ία<text:s/>με<text:s/>με<text:s/>ξα<text:s/>»<text:s/>ο<text:s/>ε<text:s/>ίο<text:s/>ξό<text:s/>ου<text:s/>ατα<text:s/>άφει<text:s/>ις<text:s/>μη<text:s/>ατικές<text:s/>ξόδου<text:s/>το<text:s/>.Ε.Ε.<text:s/>αι<text:s/>ποστέ<text:s/>ται<text:s/>ο<text:s/>ή<text:s/>α<text:s/>18<text:s/>Α<text:s/>οτε<text:s/>σματα<text:s/>ξόδου<text:s/>ό<text:s/>τα<text:s/>α<text:s/>μπορεύματ<text:s/>χου<text:s/>ατα<text:s/>ίψει<text:s/>ο<text:s/>ε<text:s/>ιακό<text:s/>δαφος<text:s/>η<text:s/>Ε<text:s/>Ε.<text:s/>(άρθ<text:s/>ο<text:s/>796δ<text:s/>παρά<text:s/>αφος<text:s/>3)<text:s/>)<text:s/>α<text:s/>ε<text:s/>φαρμόζετα<text:s/>ο<text:s/>ύ<text:s/>τη<text:s/>α<text:s/>ο<text:s/>ξα<text:s/>εφεδρικ<text:s/>ιαδικασία)<text:s/>αι<text:s/>ατά<text:s/>πεια<text:s/>ι<text:s/>ροσκομισ<text:s/>εί<text:s/>ο<text:s/>ίτυ<text:s/>ο<text:s/>ρ.<text:s/>ο<text:s/>ΔΕ<text:s/>ώρηση<text:s/>πί<text:s/>ου<text:s/>ιτύ<text:s/>ου<text:s/>ται<text:s/>α<text:s/>το<text:s/>μέρος<text:s/>τ<text:s/>π<text:s/>σότη<text:s/>ας<text:s/>που<text:s/>εξέρχεται<text:s/>κά<text:s/>φορά.<text:s/></text:span><text:span text:style-name="T419_2">ε<text:s/>ο<text:s/>ξαιρετικ</text:span><text:span text:style-name="T419_3">ές<text:s/>εριπτώσεις<text:s/>τα<text:s/>μ<text:s/>ορεύ<text:s/>ατα<text:s/>α<text:s/>ποία<text:s/>α<text:s/>το<text:s/>αι<text:s/>πό<text:s/></text:span><text:span text:style-name="T419_4">ή<text:s/>α<text:s/>01<text:s/>Σ</text:span><text:span text:style-name="T419_5">τοι<text:s/>εία<text:s/>με<text:s/>με<text:s/>α<text:s/>»<text:s/>εταφέρο<text:s/>ι<text:s/>ε<text:s/>ε<text:s/>ίο<text:s/>ξόδο<text:s/></text:span><text:span text:style-name="T419_6">ς<text:s/>αία<text:s/>ποστο</text:span><text:span text:style-name="T419_7"><text:s/>τη<text:s/>υ<text:s/>χεια<text:s/>ξέρχο<text:s/>αι<text:s/>πό<text:s/>ο<text:s/>ε<text:s/>ιακό<text:s/>δαφος<text:s/>η<text:s/></text:span><text:span text:style-name="T419_8">οι<text:s/>τη<text:s/>ας<text:s/>ε</text:span><text:span text:style-name="T419_9">ρισ<text:s/>ότερες<text:s/>η<text:s/>ια<text:s/>π<text:s/>στο<text:s/>αι<text:s/></text:span><text:span text:style-name="T419_10">έσω<text:s/>ρισσ<text:s/>τερω<text:s/>ου<text:s/>ε<text:s/>ίω<text:s/>ξόδου</text:span><text:span text:style-name="T419_11"><text:s/>ε<text:s/>ίο<text:s/>ξόδου<text:s/>το<text:s/>ποίο<text:s/>ροσκομίσ<text:s/>η<text:s/>ρχικά<text:s/>ο<text:s/>ορτίο,<text:s/>πικυ<text:s/>ώ<text:s/>ι,<text:s/>ετά<text:s/>πό<text:s/>ίτη<text:s/>η<text:s/>εό<text:s/>ως<text:s/>ιτιο<text:s/>έ<text:s/>ί<text:s/>αφο<text:s/>ο<text:s/>.Ε.Ε.<text:s/>α<text:s/>άθ<text:s/>έρος<text:s/>ω<text:s/>μπορευμάτ<text:s/>ου<text:s/>ξέ<text:s/>υ<text:s/>μη<text:s/>ατικά<text:s/>πό<text:s/>ε<text:s/>ίο<text:s/>ξόδου<text:s/>άρ<text:s/>ο<text:s/>96δ<text:s/>αρά<text:s/>αφος<text:s/>εύ<text:s/>ερο<text:s/>δάφ<text:s/>ο,<text:s/>ω<text:s/>ΕΚ<text:s/>α<text:s/>454/93).</text:span></text:p>
      <text:p text:style-name="P420"><text:span text:style-name="T420_1">χετικό<text:s/>ί<text:s/>α<text:s/>ο<text:s/>ου<text:s/>.Ε.Ε.<text:s/>ροσκομίζεται<text:s/>αζί<text:s/>ε<text:s/>α<text:s/>μπορεύματ<text:s/>το<text:s/>ίστοιχ<text:s/>ε<text:s/>ίο<text:s/>όδου<text:s/>άθ<text:s/>ε<text:s/>ί<text:s/>ξόδου<text:s/>ωρεί<text:s/>ο<text:s/>ί<text:s/>αφο<text:s/>ο<text:s/>.Ε.Ε<text:s/>ε<text:s/>α<text:s/>τοιχεία<text:s/>ου<text:s/>φέρο<text:s/>ι<text:s/>το<text:s/>ρθ<text:s/>ο<text:s/>93α<text:s/>αρά<text:s/>αφος<text:s/>αι<text:s/>ο<text:s/>πιστρέφε<text:s/>το<text:s/>ε<text:s/>ίο<text:s/>ξόδου<text:s/>που<text:s/>ροσ<text:s/>ομίστη<text:s/>ε<text:s/>ρχικά<text:s/>ο<text:s/>ορτίο.<text:s/>ε<text:s/>ίο<text:s/>τέ<text:s/>ι<text:s/>ο<text:s/>α<text:s/>518<text:s/>Α<text:s/>οτε<text:s/>σματα<text:s/>ξόδου<text:s/>ό<text:s/>τα<text:s/>α<text:s/>μπορεύματ<text:s/>χου<text:s/>ε<text:s/>ατα<text:s/>ίψει<text:s/>τ<text:s/>τε<text:s/>ιακό<text:s/>έδαφος<text:s/>η<text:s/>Ε<text:s/>Ε.</text:span></text:p>
      <text:p text:style-name="P421"><text:span text:style-name="T421_1">.7<text:s/>Δι<text:s/>δι<text:s/>ασί<text:s/>ανα<text:s/>ή<text:s/>πληρ<text:s/>φο<text:s/>ε<text:s/>γω<text:s/>ή<text:s/></text:span><text:span text:style-name="T421_2">ε<text:s/>ίο<text:s/>ξόδου<text:s/>τα<text:s/>ίσια<text:s/>ου<text:s/>ου<text:s/>ιας<text:s/>ποστο<text:s/>α<text:s/>ξα<text:s/>αι<text:s/>ροκειμέ<text:s/>υ<text:s/>κτι<text:s/>ή<text:s/>ει<text:s/>ο<text:s/>ί<text:s/>ε<text:s/>χέση<text:s/>ε<text:s/>η<text:s/>ξα<text:s/>πορεί<text:s/>η<text:s/>ή<text:s/>ει<text:s/>υ<text:s/>π<text:s/>ωμ<text:s/>τικά<text:s/>τοιχεία<text:s/>πό<text:s/>ο<text:s/>ρμόδιο<text:s/>ε<text:s/>ίο<text:s/>ξα<text:s/>27<text:s/>Ερώτημα<text:s/>α<text:s/>ια<text:s/>).<text:s/>ε<text:s/>ίο<text:s/>ξα<text:s/>αρέ<text:s/>ει<text:s/>ς<text:s/>ο<text:s/>ορίες<text:s/>η<text:s/>ξα<text:s/>ου<text:s/>χετίζ<text:s/>αι<text:s/>ε<text:s/>ο<text:s/>υ<text:s/>εκριμέ<text:s/>RN<text:s/>38<text:s/>Α<text:s/>ά<text:s/>η<text:s/>η<text:s/>ε<text:s/>ρώτη<text:s/>α<text:s/>α<text:s/>μια<text:s/>εξα<text:s/>).</text:span></text:p>
      <text:p text:style-name="P422"><text:span text:style-name="T422_1">ιαδικασία<text:s/>υ<text:s/>ή<text:s/>πορεί<text:s/>φαρμοσ<text:s/>εί<text:s/>κτός<text:s/>πό<text:s/>ο<text:s/>ε<text:s/>ίο<text:s/>ξόδου<text:s/></text:span><text:span text:style-name="T422_2">πό<text:s/>ποιαδήποτ<text:s/>ε<text:s/>ι<text:s/>κή<text:s/>ρχή</text:span><text:span text:style-name="T422_3"><text:s/>χει<text:s/>υ<text:s/>ζη<text:s/>ή<text:s/>ει<text:s/>ι<text:s/>υ<text:s/>ε<text:s/>ρώσει<text:s/>οφορίες<text:s/>αι<text:s/>τ<text:s/>ιχεία<text:s/>α<text:s/>ια<text:s/>ξα<text:s/>ε<text:s/>κοπό,<text:s/>αράδει<text:s/>α,<text:s/>η<text:s/>κκαθ<text:s/>ριση<text:s/>ου<text:s/>α<text:s/>στώτος<text:s/>ροσδι<text:s/>ριστεί<text:s/>ατά<text:s/>όσο<text:s/>ται<text:s/>ε<text:s/>ιακή<text:s/>φ<text:s/>ι<text:s/>ο<text:s/>οφει<text:s/>τη<text:s/>ή<text:s/>οι<text:s/>αρμόδιες<text:s/>ρχές<text:s/>κ<text:s/>τα<text:s/>σμού<text:s/>κ<text:s/>).</text:span></text:p>
      <text:p text:style-name="P423"><text:span text:style-name="T423_1">.8<text:s/>Δι<text:s/>τ<text:s/>ώ<text:s/>ε<text:s/>ε<text:s/>γω<text:s/>ή<text:s/>και<text:s/>ε<text:s/>δου<text:s/>απ<text:s/>τ<text:s/>ί<text:s/>ι<text:s/>τ<text:s/>ε<text:s/></text:span><text:span text:style-name="T423_2">τις<text:s/>εριπτώσεις<text:s/>ξα<text:s/>α<text:s/>ορτίου<text:s/>πό<text:s/>ε<text:s/>ία<text:s/>ξα<text:s/>/<text:s/>ξόδου<text:s/>μέ<text:s/>η<text:s/>χ<text:s/>ρας<text:s/>μα<text:s/>(<text:s/>.χ.<text:s/>ιτη<text:s/>ά<text:s/>κ<text:s/>)<text:s/>αι<text:s/>ότα<text:s/>ποσότητ<text:s/>τω<text:s/>εμπο<text:s/>ευ<text:s/>άτω<text:s/>μπορεί<text:s/>ροσδιορισ<text:s/>εί<text:s/>ε<text:s/>ρίβεια<text:s/>ό<text:s/>ετ<text:s/>η<text:s/>κ<text:s/>ωση<text:s/>η<text:s/>όρτ<text:s/>σης<text:s/>ω<text:s/>μπορευμάτ<text:s/>πί<text:s/>υ<text:s/>ίο<text:s/>ο<text:s/>.Ε.<text:s/>.<text:s/>κδίδεται<text:s/>ετά<text:s/>κ<text:s/>ωση<text:s/>ω<text:s/>ιαδικασιώ<text:s/>φόρτωση<text:s/>.<text:s/>Στ<text:s/>περίπτωση<text:s/>α<text:s/>ή<text:s/>ακο<text:s/>υ<text:s/>ίται<text:s/>η<text:s/>πα<text:s/>ακάτω<text:s/>διαδικασία:</text:span></text:p>
      <text:p text:style-name="P424"><text:span text:style-name="T424_1">□<text:s/>Στη<text:s/>διασάφηση<text:s/>(θέση<text:s/>38)<text:s/>δηλώνεται<text:s/>από<text:s/>τον<text:s/>εξαγωγέα/διασαφιστή<text:s/>η<text:s/>κτιμώμε<text:s/>ποσότητ<text:s/>(π.χ.<text:s/>με<text:s/>β<text:s/>ση<text:s/>τη<text:s/>σ<text:s/>β<text:s/>ση<text:s/>παρα<text:s/>ας<text:s/>.</text:span></text:p>
      <text:p text:style-name="P425"><text:span text:style-name="T425_1">□<text:s/>Στην<text:s/>περίπτωση<text:s/>που<text:s/>από<text:s/>το<text:s/>Σύστημα<text:s/>Ανάλυσης<text:s/>Κινδύνου<text:s/>η<text:s/>εν<text:s/>λόγω<text:s/>ιασάφηση<text:s/>πι<text:s/>ί<text:s/>α<text:s/>ο<text:s/>είτε<text:s/>άφω<text:s/>ίτε<text:s/>υ<text:s/>ικ<text:s/>),<text:s/>ρμόδιος<text:s/>τή<text:s/>ατα<text:s/>άφει<text:s/>α<text:s/>ποτε<text:s/>σματα<text:s/>ου<text:s/>ετά<text:s/>κ<text:s/>ωση<text:s/>η<text:s/>όρτωσης<text:s/>ω<text:s/>μπορ<text:s/>υ<text:s/>άτω<text:s/>άφο<text:s/>ς<text:s/>η<text:s/>ε<text:s/>κή<text:s/>ορτω<text:s/>ίσα<text:s/>οσότητ<text:s/>τη<text:s/>α<text:s/>ίστοιχ<text:s/>κατ<text:s/>περίπτωση,<text:s/>έ<text:s/>ειξη</text:span></text:p>
      <text:p text:style-name="P426"><text:span text:style-name="T426_1">□<text:s/>Στην<text:s/>περίπτωση<text:s/>που<text:s/>η<text:s/>εν<text:s/>λόγω<text:s/>διασάφηση<text:s/>έχει<text:s/>δρομολογηθεί<text:s/>από<text:s/>τον<text:s/>επόπτη<text:s/>ς<text:s/>κατά<text:s/>ή<text:s/>ση»<text:s/>ι<text:s/>μβ<text:s/>ι<text:s/>η<text:s/>τ<text:s/>σταση<text:s/>υ<text:s/>ό<text:s/>πε<text:s/>υ<text:s/>ρωση»,<text:s/>ρι<text:s/>η<text:s/>κτύ<text:s/>ωση<text:s/>ου<text:s/>.<text:s/>.Ε.<text:s/>πό<text:s/>ο<text:s/>ρμόδι<text:s/>ά<text:s/>,<text:s/>ξα<text:s/>ας<text:s/>ε<text:s/>η<text:s/>η<text:s/>η<text:s/>όρτωσης<text:s/>ο<text:s/>ι<text:s/>ή<text:s/>α<text:s/>ροπο<text:s/>οίη<text:s/>ης<text:s/>η<text:s/>ιασάφ<text:s/>ης<text:s/>13)<text:s/>η<text:s/>ε<text:s/>κή<text:s/>ορτωθ<text:s/>ίσα<text:s/>οσότητ<text:s/>,<text:s/>ο<text:s/>ποίο<text:s/>αι<text:s/>ξιο<text:s/>ίται.<text:s/>τη<text:s/>ερίπτωση<text:s/>ου<text:s/>ποφα<text:s/>ί<text:s/>ρμόδιος<text:s/>ά<text:s/>τι<text:s/>άρχει<text:s/>η<text:s/>ιε<text:s/>ρ<text:s/>ια<text:s/>εραιτέρω<text:s/>ου<text:s/>ι<text:s/>ατα<text:s/>αφ<text:s/>,<text:s/>υ<text:s/>ο<text:s/>πορεί<text:s/>κδοθ<text:s/>ί<text:s/>ό<text:s/>πό<text:s/>ο<text:s/>ποσύ<text:s/>τη<text:s/>α<text:s/>ποθ<text:s/>σεω<text:s/>πό<text:s/>ιτου<text:s/>α<text:s/>Διαχείρισης<text:s/>ο<text:s/>ου<text:s/>.</text:span></text:p>
      <text:p text:style-name="P427"><text:span text:style-name="T427_1">□<text:s/>Εκτυπώνεται<text:s/>το<text:s/>Σ.Ε.Ε.,<text:s/>ενημερώνεται<text:s/>σχετικά<text:s/>ο<text:s/>εξαγωγέας/διασαφιστής<text:s/>και<text:s/>ποστέ<text:s/>ται<text:s/>το<text:s/>α<text:s/>α/διασαφιστή<text:s/>ο<text:s/>ή<text:s/>α<text:s/>29<text:s/>Απε<text:s/>υ<text:s/>ρ<text:s/>ση<text:s/>ρος<text:s/>εξα<text:s/>.</text:span></text:p>
      <text:p text:style-name="P428"><text:span text:style-name="T428_1">ξυ<text:s/>ακού<text:s/>ται<text:s/>τι<text:s/>τη<text:s/>ερίπτωση<text:s/>ο<text:s/>ξοδος<text:s/>μ<text:s/>ορευ<text:s/>άτω<text:s/>πό<text:s/>ο<text:s/>ε<text:s/>ιακό<text:s/>δαφος<text:s/>.Ε.<text:s/>ρα<text:s/>ατ<text:s/>πο<text:s/>η<text:s/>ί<text:s/>ωρίς<text:s/>χει<text:s/>κτυ<text:s/>ωθ<text:s/>ί<text:s/>ο<text:s/>.Ε.Ε.,<text:s/>φαρμόζο<text:s/>αι<text:s/>οι<text:s/>διατ<text:s/>ξεις<text:s/>περί<text:s/>τε<text:s/>ιακ<text:s/>παραβάσεω<text:s/></text:span><text:span text:style-name="T428_2">ΡΟΣ<text:s/>Β΄</text:span></text:p>
      <text:p text:style-name="P429"><text:span text:style-name="T429_1">ΛΛΙΠΕΙΣ<text:s/>ΥΜ<text:s/>Λ<text:s/>ΡΩ<text:s/>ΤΙΚΕΣ<text:s/>ΙΑΣ<text:s/>ΦΗ<text:s/>ΕΙΣ<text:s/>ΕΞΑΓ<text:s/>Γ<text:s/>Σ</text:span></text:p>
      <text:p text:style-name="P430"><text:span text:style-name="T430_1">πής<text:s/>ιασάφηση<text:s/>ξα<text:s/>φορά<text:s/></text:span><text:span text:style-name="T430_2">εμο<text:s/>μέ<text:s/>ς<text:s/>ράξει<text:s/>ε<text:s/>σμού</text:span><text:span text:style-name="T430_3"><text:s/>αι<text:s/>ε<text:s/>άθ<text:s/>ερίπτωση<text:s/>ξετάζεται<text:s/>πό<text:s/>ο<text:s/>ρμόδιο<text:s/>ε<text:s/>ίο<text:s/>ά<text:s/>οβο<text:s/>υ<text:s/>ί<text:s/>ικαιο<text:s/>έ<text:s/>ρο<text:s/>ειμέ<text:s/>υ<text:s/>η<text:s/>α<text:s/>αστρατη<text:s/>ίται<text:s/>ρή<text:s/>η<text:s/>η<text:s/>.<text:s/>τη<text:s/>π<text:s/>ιασάφηση<text:s/>ε<text:s/>ερι<text:s/>μβά<text:s/>αι<text:s/>α<text:s/>αιτού<text:s/>ε<text:s/>τοιχεία<text:s/>ε<text:s/>πισυ<text:s/>πτο<text:s/>αι</text:span></text:p>
      <text:p text:style-name="P431"><text:span text:style-name="T431_1">α<text:s/>αφα<text:s/>ο<text:s/>παιτού<text:s/>αι<text:s/>α<text:s/>ο<text:s/>αθ<text:s/>στώς<text:s/>η<text:s/>ξα<text:s/>.<text:s/>ροθ<text:s/>σμία<text:s/>α<text:s/>η<text:s/>οβο<text:s/>η<text:s/>π<text:s/>ωματικής<text:s/>ιασ<text:s/>φη<text:s/>ης<text:s/>30<text:s/>έρες<text:s/>πό<text:s/>η<text:s/>ερομη<text:s/>α<text:s/>ποδοχή<text:s/>η<text:s/>πο<text:s/>ιασάφηση<text:s/>),<text:s/>θ<text:s/>ται<text:s/>υ<text:s/>όματα<text:s/>πό<text:s/>ο<text:s/>ύ<text:s/>τη<text:s/>α<text:s/>το<text:s/>χετικό<text:s/>εδίο<text:s/>η<text:s/>πού<text:s/>ιασάφηση<text:s/>«Ημερομη<text:s/>α<text:s/>ροσκόμισ<text:s/>υ<text:s/>π<text:s/>ωματική<text:s/>ιασάφηση<text:s/>»<text:s/>αι<text:s/>ποία<text:s/>πορεί<text:s/>οποποιηθεί<text:s/>τη<text:s/>ρίπτωση<text:s/>ορή<text:s/>ης<text:s/>αράτασης<text:s/>μέσα<text:s/>από<text:s/>τη<text:s/>ιτ<text:s/>υ<text:s/>α<text:s/>«Κατα<text:s/>ώρη<text:s/>η<text:s/>πρόσθ<text:s/>τω<text:s/>πεδίω<text:s/>.</text:span></text:p>
      <text:p text:style-name="P432"><text:span text:style-name="T432_1">πι<text:s/>ημαί<text:s/>ται<text:s/>τι<text:s/>τ<text:s/>ερίπτωση<text:s/>ου<text:s/>οβά<text:s/>τ<text:s/>ι<text:s/>πής<text:s/>ιασάφηση<text:s/>ξα<text:s/>α<text:s/>μπορεύματ<text:s/>α<text:s/>ποία<text:s/>ε<text:s/>χει<text:s/>ιαμορφωθ<text:s/>ί<text:s/>ριστική<text:s/>ξία<text:s/>ου<text:s/>αι<text:s/>πομέ<text:s/>ς<text:s/>ε<text:s/>άρχει<text:s/>ιμο<text:s/>ο,<text:s/>οβο<text:s/>η<text:s/>υ<text:s/>π<text:s/>ωμ<text:s/>τική<text:s/>ιασάφηση<text:s/>ρα<text:s/>ατ<text:s/>ποιείται<text:s/>ς<text:s/>ω<text:s/>ροθ<text:s/>σμιώ<text:s/>υ<text:s/>ροβ<text:s/>που<text:s/>ι<text:s/>ι<text:s/>τάξεις<text:s/>ου<text:s/>Φ<text:s/>Σ<text:s/>α<text:s/>η<text:s/>έκδοση<text:s/>τιμο<text:s/>ο<text:s/>εξα<text:s/>.</text:span></text:p>
      <text:p text:style-name="P433"><text:span text:style-name="T433_1">πε<text:s/>ίζεται<text:s/>τι<text:s/>α<text:s/>α<text:s/>τέρω<text:s/>χει<text:s/>κδοθ<text:s/>ί<text:s/>χετ.<text:s/>ριθ<text:s/>19Α<text:s/>047495<text:s/>Ξ<text:s/>012/<text:s/>7<text:s/>2<text:s/>012<text:s/>ΔΥΟ,<text:s/>Οδη<text:s/>ες<text:s/>χε<text:s/>ικά<text:s/>ε<text:s/>η<text:s/>φαρμο<text:s/>η<text:s/>ιαδικασίας<text:s/>πού<text:s/>διασάφη<text:s/>ης<text:s/>υ<text:s/>χέτιση<text:s/>πού<text:s/>ιασάφηση<text:s/>η<text:s/>υ<text:s/>π<text:s/>ωματικ<text:s/>ιασάφηση<text:s/>ή<text:s/>,<text:s/>ται<text:s/>ε<text:s/>η<text:s/>ρθ<text:s/>υ<text:s/>π<text:s/>ωση<text:s/>ου<text:s/>RN<text:s/>η<text:s/>πού<text:s/>τη<text:s/>ση<text:s/>0<text:s/>η<text:s/>υ<text:s/>π<text:s/>ωματικής<text:s/>ι<text:s/>σάφηση<text:s/>.<text:s/>ερο<text:s/>η<text:s/>α<text:s/>ποδοχή<text:s/>υ<text:s/>π<text:s/>ωματική<text:s/>ιασάφηση<text:s/>ί<text:s/>ι<text:s/>ερομη<text:s/>α<text:s/>ποδο<text:s/>ή<text:s/>η<text:s/>ίστοιχ<text:s/>πού<text:s/>αι<text:s/>ίθ<text:s/>ται<text:s/>υ<text:s/>όματα<text:s/>πό<text:s/>ο<text:s/>ύ<text:s/>τη<text:s/>α.<text:s/>υ<text:s/>χ<text:s/>ία<text:s/></text:span><text:span text:style-name="T433_2">υ<text:s/>πληρ<text:s/>ατ<text:s/>ή<text:s/>σάφη<text:s/>ρ<text:s/>τ<text:s/>οπ<text:s/>ι<text:s/>atus<text:s/>8)<text:s/></text:span><text:span text:style-name="T433_3">πό<text:s/>ο<text:s/>ρμόδιο<text:s/>ε<text:s/>ιακ<text:s/>ά<text:s/>αι<text:s/>ς<text:s/>ερομη<text:s/>α<text:s/>ξόδου<text:s/>το<text:s/>ίστοιχ<text:s/>ε<text:s/>ίο<text:s/>ίθ<text:s/>ται<text:s/></text:span><text:span text:style-name="T433_4">ραγματ<text:s/>ή<text:s/>ε<text:s/>μη<text:s/>ί<text:s/>δου<text:s/></text:span><text:span text:style-name="T433_5">ω<text:s/>εμπορευ<text:s/>άτω<text:s/></text:span><text:span text:style-name="T433_6">π<text:s/>σή<text:s/>ανσ</text:span><text:span text:style-name="T433_7"><text:s/>ε<text:s/>ία<text:s/>φεί<text:s/>υ<text:s/>αρακο<text:s/>υθού<text:s/>ις<text:s/>πείς<text:s/>ιασαφήσεις</text:span></text:p>
      <text:p text:style-name="P434"><text:span text:style-name="T434_1">ου<text:s/>αραμέ<text:s/>υ<text:s/>κκρεμότητ<text:s/>«Εκ<text:s/>υ<text:s/>ώσεις»/«Σύ<text:s/>εσ<text:s/>πώ<text:s/>η<text:s/>σεω<text:s/>ξα<text:s/>ε<text:s/>υ<text:s/>π<text:s/>ωματικές»)<text:s/>αι<text:s/>α<text:s/>ις<text:s/>ποίες<text:s/>ε<text:s/>ου<text:s/>οβ<text:s/>ί<text:s/>ι<text:s/>υ<text:s/>π<text:s/>ωματικές<text:s/>ο<text:s/>αι<text:s/>ερώ<text:s/>υ<text:s/>αίρως<text:s/>υ<text:s/>α<text:s/>ίς<text:s/>διασαφιστές<text:s/>α<text:s/>η<text:s/>ηση<text:s/>ω<text:s/>οχρεώσεώ<text:s/>ου<text:s/>.<text:s/>ε<text:s/>ερίπτωση<text:s/>η<text:s/>υ<text:s/>μόρφωσής<text:s/>ου<text:s/>,<text:s/>εχόμε<text:s/>οβο<text:s/>ας<text:s/>πο<text:s/>ιασάφηση<text:s/>ξετάζετα<text:s/>υ<text:s/>τη<text:s/>ά<text:s/>πί<text:s/>οι<text:s/>η<text:s/>ικα<text:s/>ποίη<text:s/>ης<text:s/>τ<text:s/>δυ<text:s/>τότη<text:s/>α<text:s/>αυ<text:s/>ή.</text:span></text:p>
      <text:p text:style-name="P435"><text:span text:style-name="T435_1">ΡΟΣ<text:s/>Γ<text:s/>ΙΔΙΚΕΣ<text:s/>ΠΕΡΙΠΤΩ<text:s/>ΕΙΣ<text:s/>ΕΞΑΓ<text:s/>Γ<text:s/>Σ</text:span></text:p>
      <text:p text:style-name="P436"><text:span text:style-name="T436_1">ΕΦ<text:s/>ΛΑΙΟ<text:s/>1</text:span></text:p>
      <text:p text:style-name="P437"><text:span text:style-name="T437_1">ΞΑΓ<text:s/>Γ<text:s/>ΕΜ<text:s/>ΟΡΕΥΜ<text:s/>ΤΩ<text:s/>ΣΕ<text:s/>ΔΙΑΦΟ<text:s/>ΕΤΙΚΟ<text:s/>ΤΟΠΟ<text:s/>ΑΠΟΣΤΟΛΗΣ<text:s/>(<text:s/>ρ<text:s/>ορ<text:s/>μο<text:s/>ΑΠΟ<text:s/>ΟΝ<text:s/>ΤΟΠΟ<text:s/>ΕΓ<text:s/>ΑΤΑΣΤΑΣΗΣ<text:s/>Τ<text:s/>Υ<text:s/>ΑΓ<text:s/>ΡΑΣΤΗ</text:span></text:p>
      <text:p text:style-name="P438"><text:span text:style-name="T438_1">πε<text:s/>ίζε</text:span><text:span text:style-name="T438_2">ται<text:s/>τι<text:s/>ει<text:s/>ροβ<text:s/>φθ<text:s/>ί<text:s/>ερίπτωση<text:s/>ώ<text:s/>ης<text:s/>μπορευμάτ<text:s/>π<text:s/></text:span><text:span text:style-name="T438_3">ατεστη</text:span><text:span text:style-name="T438_4"><text:s/>έ<text:s/>το<text:s/>ωτερικό<text:s/>η<text:s/>ώρας<text:s/>ω<text:s/>ή<text:s/>ρος<text:s/>ρα<text:s/>τή<text:s/>ατεστη<text:s/></text:span><text:span text:style-name="T438_5">ρίτη<text:s/>ώρα</text:span><text:span text:style-name="T438_6"><text:s/>ποίος<text:s/>ί<text:s/>ι<text:s/>το<text:s/>ω<text:s/>ή<text:s/>ο<text:s/>α<text:s/>ποστο<text:s/>ω<text:s/>θ<text:s/>ε<text:s/>ρίτη</text:span></text:p>
      <text:p text:style-name="P439"><text:span text:style-name="T439_1">ώρα<text:s/>ιαφορετική<text:s/>ό<text:s/>κεί<text:s/>η<text:s/>ατά<text:s/>τασης<text:s/>ου<text:s/>ραστή<text:s/>χετική<text:s/>’<text:s/>ριθ<text:s/>.<text:s/>17Ε<text:s/>003600<text:s/>Ξ<text:s/>011<text:s/>ησ<text:s/>ια<text:s/>υ<text:s/>ώσεω<text:s/>ξα<text:s/>ορο<text:s/>κή<text:s/>πό</text:span></text:p>
      <text:p text:style-name="P440"><text:span text:style-name="T440_1">υ<text:s/>άς<text:s/>Α<text:s/>ετα<text:s/>ίριση<text:s/>ξα<text:s/>ρο<text:s/>ατεστη<text:s/>έ<text:s/>ε<text:s/>ρίτη<text:s/>ώρα<text:s/>ρόσωπα<text:s/>τα<text:s/>α<text:s/>θ<text:s/>ποστ<text:s/>αι<text:s/>ε<text:s/>ιαφορετικό<text:s/>όπο<text:s/>πό<text:s/>υ<text:s/>ό<text:s/>η<text:s/>ατάστασης<text:s/>ου<text:s/>ραστή»)</text:span></text:p>
      <text:p text:style-name="P441"><text:span text:style-name="T441_1">ια<text:s/>αράδει<text:s/>α<text:s/>ς<text:s/>ξα<text:s/>ας<text:s/>ου<text:s/>ει<text:s/>μπορεύ<text:s/>ατα<text:s/>ε<text:s/>ραστή<text:s/>ατεστη<text:s/>έ<text:s/>τη<text:s/>υ<text:s/>κία<text:s/>αι<text:s/>α<text:s/>μπ<text:s/>ρεύ<text:s/>ατα<text:s/>α<text:s/>ποστέ<text:s/>ι,<text:s/>ατ΄ε<text:s/>ο<text:s/>ου<text:s/>ύ<text:s/>κο<text:s/>ραστή,<text:s/>τη<text:s/>ί<text:s/>το<text:s/>ε<text:s/>ι<text:s/>τιο<text:s/>αρα<text:s/>πτη<text:s/>ε<text:s/>υ<text:s/>ή<text:s/>η<text:s/>ερίπτωση<text:s/>φαρμόζεται<text:s/>η<text:s/>ακό<text:s/>διαδικασία:</text:span></text:p>
      <text:p text:style-name="P442"><text:span text:style-name="T442_1">)<text:s/>ς<text:s/>ξα<text:s/>ας<text:s/>είται<text:s/>ατεστη<text:s/>έ<text:s/>ς<text:s/>το<text:s/>σωτερικό<text:s/>η<text:s/>ώρ<text:s/>ς<text:s/>ω<text:s/>ή<text:s/>,<text:s/>ποίος<text:s/>αι<text:s/>οβά<text:s/>ι<text:s/>η<text:s/>ιασάφησ<text:s/>ξα<text:s/>ατά<text:s/>α<text:s/>στά<text:s/>άρθ<text:s/>88παρ.β΄Κα<text:s/>2454<text:s/>93).</text:span></text:p>
      <text:p text:style-name="P443"><text:span text:style-name="T443_1">ώ<text:s/>η<text:s/>ω<text:s/>πό<text:s/>ο<text:s/>ατε<text:s/>τη<text:s/>έ<text:s/>το<text:s/>σωτερι<text:s/>ό<text:s/>η<text:s/>ώρας<text:s/>ω<text:s/>ή<text:s/>εξα<text:s/>α,<text:s/>ρος<text:s/>ο<text:s/>ατεσ<text:s/>η<text:s/>έ<text:s/>τη<text:s/>ρίτη<text:s/>ώρα<text:s/>ραστή,<text:s/>πα<text:s/>σσεται<text:s/>πό<text:s/>Α<text:s/>ύ<text:s/>φω<text:s/>ε<text:s/>ις<text:s/>ιατάξεις<text:s/>η<text:s/>ερίπτωσης<text:s/>η<text:s/>αρα<text:s/>άφου<text:s/>ου<text:s/>ρθ<text:s/>ου<text:s/>4<text:s/>ου<text:s/>μου<text:s/>859/2000<text:s/>Κώδικας<text:s/>Α»,<text:s/>φόσο<text:s/>ού<text:s/>αι<text:s/>αι<text:s/>ι<text:s/>ό<text:s/>ου<text:s/>ρθ<text:s/>ου<text:s/>η<text:s/>ρ.<text:s/>ΟΛ<text:s/>262/93<text:s/>ΥΟ<text:s/>ροβ<text:s/>πόμε<text:s/>ς<text:s/>ροϋ<text:s/>οθ<text:s/>σεις.</text:span></text:p>
      <text:p text:style-name="P444"><text:span text:style-name="T444_1">ξα<text:s/>ας<text:s/>χει<text:s/>τ<text:s/>ιάθ<text:s/>σή<text:s/>ου<text:s/>παρκή<text:s/>ποδεικτικά<text:s/>τοιχεία<text:s/>σύ<text:s/>β<text:s/>ση,<text:s/>αφη<text:s/>ο<text:s/>ω<text:s/>ικό)<text:s/>πό<text:s/>α<text:s/>π<text:s/>ία<text:s/>ροκύ<text:s/>του<text:s/>ι<text:s/>ατεστη<text:s/>έ<text:s/>ς<text:s/>τη<text:s/>ρίτη<text:s/>ώρα<text:s/>ραστής<text:s/>ί<text:s/>ι<text:s/>η<text:s/>ο<text:s/>το<text:s/>ξα<text:s/>α<text:s/>ποστο<text:s/>ω<text:s/>μπορευμάτ<text:s/>ε<text:s/>ρίτη<text:s/>ώρα<text:s/>ιαφορετική<text:s/>πό<text:s/>κεί<text:s/>η<text:s/>ατάστασης<text:s/>ου<text:s/>ραστή<text:s/>αι<text:s/>ε<text:s/>ια<text:s/>ορετικό<text:s/>αρα<text:s/>πτη<text:s/>που<text:s/>άφο<text:s/>ι<text:s/>α<text:s/>η<text:s/>τοιχεί<text:s/>υ<text:s/>ού<text:s/>)<text:s/>τη<text:s/>ιασάφηση<text:s/>ξα<text:s/>ου<text:s/>οβ<text:s/>ί<text:s/>ατά<text:s/>α<text:s/>τέ<text:s/>ω,<text:s/>ι<text:s/>σεις<text:s/>Παρα<text:s/>πτη<text:s/>),<text:s/>7<text:s/>ώρα<text:s/>ροορισ<text:s/>ού<text:s/>αι<text:s/>4<text:s/>Ειδικές<text:s/>ες<text:s/>ροσκομιζόμε<text:s/>αφα)<text:s/>υ<text:s/>π<text:s/>ώ<text:s/>αι<text:s/>ως<text:s/>ακο<text:s/>ύ<text:s/>ς:</text:span></text:p>
      <text:p text:style-name="P445"><text:span text:style-name="T445_1">)<text:s/>έση<text:s/>:<text:s/>τοι<text:s/>εία<text:s/>ου<text:s/>ροσώπου<text:s/>ου<text:s/></text:span><text:span text:style-name="T445_2">ρα<text:s/>ατ<text:s/>κά</text:span><text:span text:style-name="T445_3"><text:s/>αρα<text:s/>μβά<text:s/>ι<text:s/>α<text:s/>μπορεύματ<text:s/>i<text:s/>έση<text:s/>7:<text:s/>ώρα<text:s/>τη<text:s/>ποία<text:s/></text:span><text:span text:style-name="T445_4">ρα<text:s/>ατ<text:s/>κά</text:span><text:span text:style-name="T445_5"><text:s/>ποστέ<text:s/>ι<text:s/>ρος<text:s/>ξα<text:s/>μπορεύματ<text:s/>ii<text:s/>έση<text:s/>4:<text:s/>π<text:s/>ώ<text:s/>τ<text:s/>ι<text:s/>ε<text:s/></text:span><text:span text:style-name="T445_6">ο<text:s/>ωδικό</text:span><text:span text:style-name="T445_7">947<text:s/></text:span><text:span text:style-name="T445_8">ξα<text:s/>μπορευμά<text:s/>ω<text:s/>ε</text:span></text:p>
      <text:p text:style-name="P446"><text:span text:style-name="T446_1">ιαφορετικό<text:s/>τόπο<text:s/>αποστο<text:s/>από<text:s/>τ<text:s/>τόπο<text:s/>ε<text:s/>ατάστ<text:s/>σης<text:s/>του<text:s/>α<text:s/>ραστή»</text:span></text:p>
      <text:p text:style-name="P447"><text:span text:style-name="T447_1">ΕΦ<text:s/>ΛΑΙΟ<text:s/>2</text:span></text:p>
      <text:p text:style-name="P448"><text:span text:style-name="T448_1">ΥΜ<text:s/>ΡΤΩ<text:s/>ΕΙΣ<text:s/>Ε<text:s/>ΟΡΕΥ<text:s/>ΤΩ<text:s/>Π<text:s/>ΡΙΣΣΟΤΕΡΩΝ<text:s/>ΤΟΥ<text:s/>ΕΝΟΣ<text:s/>ΕΞΑΓ<text:s/>Γ<text:s/>ΑΕ<text:s/>ΕΝΑ<text:s/>ΟΔΙΚΟ<text:s/>Μ<text:s/>ΑΦ<text:s/>ΡΙΚΟ<text:s/>Μ<text:s/>ΣΟ<text:s/>ΟΥ<text:s/>ΔΙΕΡ<text:s/>ΤΑΙ<text:s/>ΤΑ<text:s/>ΣΥΝΟΡΑ</text:span></text:p>
      <text:p text:style-name="P449"><text:span text:style-name="T449_1">ε<text:s/>ερίπτωση<text:s/>ου<text:s/>ε<text:s/>δικό<text:s/>εταφ<text:s/>ρικό<text:s/>έσο<text:s/>ορτώ<text:s/>αι<text:s/>ρος<text:s/>ξα<text:s/>μπορεύματ<text:s/>ερισσότερω<text:s/>ου<text:s/>α<text:s/>α<text:s/>αι<text:s/>α<text:s/>ε<text:s/>ισσ<text:s/>τερες<text:s/>πό<text:s/>ίαιασαφήσεις<text:s/>ίτε<text:s/>πό<text:s/>ο<text:s/>διο<text:s/>ε<text:s/>ίο<text:s/>α<text:s/>ίτε<text:s/>πό<text:s/>ιαφορετικό,<text:s/>α<text:s/>άθ<text:s/>ιασάφηση<text:s/>ξα<text:s/>κδίδεται<text:s/>αι<text:s/>οσκομίζεται<text:s/>το<text:s/>ίο<text:s/>ξόδου<text:s/>ου<text:s/>δευ<text:s/>ικό<text:s/>αφ<text:s/>Εξα<text:s/>(Σ.<text:s/>.Ε.).εταφορέας<text:s/>οχρεού<text:s/>αι<text:s/>ροσκομίσ<text:s/>ι<text:s/>το<text:s/>ε<text:s/>ίο<text:s/>ξ<text:s/>δου<text:s/>ο<text:s/></text:span><text:span text:style-name="T449_2">ύ</text:span><text:span text:style-name="T449_3"><text:s/>ω<text:s/>.Ε.Ε.<text:s/>ου<text:s/>φέρο<text:s/>αι<text:s/>τα<text:s/>μπορεύμα<text:s/>α<text:s/>ου<text:s/>χου<text:s/>ορτ<text:s/>θ<text:s/>ί<text:s/>το<text:s/></text:span><text:span text:style-name="T449_4">εταφο</text:span></text:p>
      <text:p text:style-name="P450"><text:span text:style-name="T450_1">ρικόέσο<text:s/>αι<text:s/>ιέρχο<text:s/>αι<text:s/>α<text:s/>ύ<text:s/>ρα,<text:s/>ροκειμ<text:s/>υ<text:s/>ι<text:s/>κτ<text:s/>η<text:s/>πό<text:s/>ο<text:s/>ε<text:s/>ίοξόδου<text:s/>κτρο<text:s/>κά<text:s/>ω<text:s/>ιασαφήσε<text:s/>ξα<text:s/>ε<text:s/>ά<text:s/>η<text:s/>ο<text:s/>ριθ<text:s/>ό<text:s/>οράςου<text:s/>(<text:s/>RN<text:s/>.</text:span></text:p>
      <text:p text:style-name="P451"><text:span text:style-name="T451_1">ΕΦ<text:s/>ΛΑΙΟ<text:s/>3</text:span></text:p>
      <text:p text:style-name="P452"><text:span text:style-name="T452_1">ΟΡΕΥ<text:s/>ΤΑ<text:s/>Π<text:s/>Υ<text:s/>Μ<text:s/>ΤΑΦΕΡΟΝ<text:s/>Α<text:s/>ΕΚΤΟΣ<text:s/>ΤΟΥ<text:s/>ΤΕΛΩ<text:s/>ΕΙΑΚΟΥΔΑΦ<text:s/>ΥΣ<text:s/>ΤΗΣ<text:s/>Ε.Ε<text:s/>Μ<text:s/>ΚΑΘΕΣΤΩΣ<text:s/>Ι<text:s/>Μ<text:s/>ΤΑΚΟ<text:s/>ΣΗΣ</text:span></text:p>
      <text:p text:style-name="P453"><text:span text:style-name="T453_1">ατ’<text:s/>φαρμο<text:s/>ω<text:s/>ιατάξεω<text:s/>ω<text:s/>ρθ<text:s/>ω<text:s/>93β<text:s/>αρ.1<text:s/>ι<text:s/>93<text:s/>αρ.2<text:s/>ου<text:s/>α<text:s/>(ΕΟΚ)2454/93,<text:s/>τις<text:s/>εριπτώσεις<text:s/>πο<text:s/>ξα<text:s/>με<text:s/>μπορε<text:s/>ατα<text:s/>εταφέρο<text:s/>αι<text:s/>κτός<text:s/>ου<text:s/>ε<text:s/>ιακ<text:s/>ύ<text:s/>δάφου<text:s/>σης<text:s/>ε<text:s/>ε<text:s/>ίο<text:s/>ξόδου<text:s/>το<text:s/>ίσιο<text:s/>αθ<text:s/>στώτος<text:s/>ιαμετακόμισης<text:s/>το<text:s/>ε<text:s/>ίο<text:s/>ροορισμού<text:s/>ου<text:s/>αθ<text:s/>στώτος<text:s/>ιαμετακόμισης<text:s/>ί<text:s/>ίτε<text:s/>ε<text:s/>ίο<text:s/>ξόδου<text:s/>ω<text:s/>μπορευμάτ<text:s/>πό<text:s/>η<text:s/>.<text:s/>.,<text:s/>ίτε<text:s/>ρίσκεται<text:s/>εκτός<text:s/>Ε.Ε.)<text:s/>κο<text:s/>υ<text:s/>ύ<text:s/>αι<text:s/>οι<text:s/>π<text:s/>ρακάτω<text:s/>διαδικασίες:</text:span></text:p>
      <text:p text:style-name="P454"><text:span text:style-name="T454_1">.<text:s/>ω<text:s/>ε<text:s/>ω<text:s/>ή<text:s/>αι<text:s/>αι<text:s/>ω<text:s/>ε<text:s/>ναχώρη<text:s/>η<text:s/>υ<text:s/>αθ<text:s/>τ<text:s/>ι<text:s/>με<text:s/>κόμι<text:s/>η<text:s/>δ<text:s/>με<text:s/>κόμι<text:s/>η<text:s/>με<text:s/>δ<text:s/>τ<text:s/>IR</text:span></text:p>
      <text:p text:style-name="P455"><text:span text:style-name="T455_1">αθ<text:s/>στώς<text:s/>ξα<text:s/>ι<text:s/>ε<text:s/>α<text:s/>ω<text:s/>μπορε<text:s/>άτω<text:s/>το<text:s/>αθ<text:s/>στώ<text:s/>ιαμετακόμισης<text:s/>ς<text:s/>εκ<text:s/>τού<text:s/>ου</text:span></text:p>
      <text:p text:style-name="P456"><text:span text:style-name="T456_1">ε<text:s/>ίο<text:s/>ξα<text:s/>ε<text:s/>η<text:s/>κ<text:s/>ωση<text:s/>ω<text:s/>ιαδικασ<text:s/>ώ<text:s/>α<text:s/>ω<text:s/>μπορευμάτ<text:s/>τ<text:s/>αθ<text:s/>στώς<text:s/>ια<text:s/>ετακόμισης<text:s/>κοι<text:s/>/<text:s/>οι<text:s/>τική<text:s/>/<text:s/></text:span><text:span text:style-name="T456_2">ρ<text:s/>τ<text:s/>οπ<text:s/>ι<text:s/></text:span><text:span text:style-name="T456_3">η<text:s/>ιασάφηση<text:s/>ξα<text:s/>ιτο<text:s/>α<text:s/>ιστικοποίηση<text:s/>ΔΕ»<text:s/>υ<text:s/>π<text:s/>ώ<text:s/>α<text:s/>το<text:s/>εδίο<text:s/>ειμέ<text:s/>υ<text:s/>ο<text:s/>ριθ<text:s/>ό<text:s/>αταχ<text:s/>ρηση<text:s/>RN<text:s/>η<text:s/>ή<text:s/>σης<text:s/>ιαμετακόμισης<text:s/>ς<text:s/>ερομη<text:s/>α<text:s/>ξόδο<text:s/>υ<text:s/>π<text:s/>ώ<text:s/>τ<text:s/>ι<text:s/>ερομη<text:s/>α<text:s/>α<text:s/>τ<text:s/>εμπορ<text:s/>υ<text:s/>άτω<text:s/>στο<text:s/>καθ<text:s/>στώς<text:s/>ιαμετακόμισης<text:s/>θ<text:s/>ση<text:s/>Γ<text:s/>ΣΕΔ)<text:s/>πιπ<text:s/>ο<text:s/>έσα<text:s/>πό<text:s/>η<text:s/>ιτου<text:s/>Καταχ<text:s/>ρηση<text:s/>ρόσθ<text:s/>τω<text:s/>εδίω<text:s/>,</text:span></text:p>
      <text:p text:style-name="P457"><text:span text:style-name="T457_1">υ<text:s/>π<text:s/>ώ<text:s/>αι<text:s/>τη<text:s/>ση<text:s/>4<text:s/>ω<text:s/>χετι<text:s/>ώ<text:s/>ιασαφήσεω<text:s/>ξα<text:s/>ι<text:s/>ωδικοί<text:s/>Ν821»<text:s/>α<text:s/>ρόκειτα<text:s/>α<text:s/>ή<text:s/>ση<text:s/>ιαμε<text:s/>ακόμισης<text:s/>Ν951<text:s/>α<text:s/>ρόκειται<text:s/>α<text:s/>ιαμετακόμιση<text:s/>με<text:s/>τα<text:s/>α<text:s/>ίστοιχ<text:s/>Μ<text:s/>ατά<text:s/>ερίπτωση.<text:s/>μπόρευμα<text:s/>ιακι<text:s/>ίται<text:s/>ο<text:s/>ύ<text:s/>φω<text:s/>ε<text:s/>ου<text:s/>α<text:s/>ς<text:s/>ου<text:s/>αθ<text:s/>στώτος<text:s/>η<text:s/>ιαμετακόμισης</text:span></text:p>
      <text:p text:style-name="P458"><text:span text:style-name="T458_1">.<text:s/>ο<text:s/>ω<text:s/>ε<text:s/>γω<text:s/>ή<text:s/>πορε<text:s/>άτ<text:s/>αι<text:s/>ι<text:s/>φορ<text:s/>ό<text:s/>πό<text:s/>ω<text:s/>ε<text:s/>ναχώρη<text:s/>η<text:s/>υ<text:s/>αθ<text:s/>τ<text:s/>ς<text:s/>ι<text:s/>με<text:s/>κόμι<text:s/>η<text:s/>ι<text:s/>με<text:s/>κόμ<text:s/>ε<text:s/>δε<text:s/>τ<text:s/>TIR</text:span></text:p>
      <text:p text:style-name="P459"><text:span text:style-name="T459_1">ε<text:s/>ίο<text:s/>χώ<text:s/>ηση<text:s/>ου<text:s/>θ<text:s/>στώ<text:s/>ος<text:s/>ιαμετακόμισης<text:s/>ι<text:s/>ου<text:s/>ί<text:s/>ς<text:s/>ε<text:s/>ίο<text:s/>ξόδου<text:s/>α<text:s/>ο<text:s/>αθ<text:s/>στώς<text:s/>η<text:s/>ξα<text:s/>ετά<text:s/>η<text:s/>αταχ<text:s/>ρηση<text:s/>η<text:s/>ή<text:s/>ση<text:s/>ιαμετακόμισης<text:s/>ιαμετακόμισης<text:s/>ε<text:s/>ε<text:s/>ίο<text:s/>κο<text:s/>υ<text:s/>ίται<text:s/>ιαδικασία<text:s/></text:span><text:span text:style-name="T459_2">κτροπή<text:s/>απο</text:span><text:span text:style-name="T459_3">στο<text:s/>02<text:s/>αι<text:s/>η<text:s/>03)<text:s/>αι<text:s/>ιστοποιείται<text:s/></text:span><text:span text:style-name="T459_4">ξοδος<text:s/>ω<text:s/>μπορευμάτ</text:span><text:span text:style-name="T459_5"><text:s/>ε<text:s/>η<text:s/>ποστο<text:s/>το<text:s/>ε<text:s/>ίο<text:s/>ξα<text:s/>ο<text:s/>η<text:s/>ατος<text:s/>18<text:s/>Αποτε<text:s/>σματα<text:s/>υ<text:s/></text:span><text:span text:style-name="T459_6">ε<text:s/>η<text:s/>δε<text:s/>4<text:s/></text:span><text:span text:style-name="T459_7">αι<text:s/>αφή<text:s/>ου<text:s/>RN<text:s/>η<text:s/>ή<text:s/>σης<text:s/>ιαμετακό<text:s/>ισης<text:s/>ιαμετακό<text:s/>ισης<text:s/>ε<text:s/>ε<text:s/>ίο<text:s/>ίψ<text:s/>ι<text:s/>υ<text:s/>ο<text:s/>ποιου<text:s/>ή<text:s/>οτε<text:s/>τοιχείου<text:s/>αυ<text:s/>οπ<text:s/>ιεί<text:s/>η<text:s/>ή<text:s/>ση<text:s/>ιαμετακόμισης<text:s/>π.χ.</text:span></text:p>
      <text:p text:style-name="P460"><text:span text:style-name="T460_1">η<text:s/>τικό<text:s/>ορτίου<text:s/>ροπορικής<text:s/>ι<text:s/>ακής<text:s/>ταιρείας<text:s/>ο<text:s/>ποίο<text:s/>πέχει<text:s/>ση<text:s/>ή<text:s/>σης<text:s/>ιαμετακό<text:s/>ισης<text:s/>.<text:s/>πισημαί<text:s/>τ<text:s/>ι<text:s/>τι<text:s/>ροκειμέ<text:s/>υ<text:s/>ι<text:s/>ρή<text:s/>η</text:span></text:p>
      <text:p text:style-name="P461"><text:span text:style-name="T461_1">ειξη<text:s/>Α4»,<text:s/>πό<text:s/>τη<text:s/>ρέπει<text:s/>πι<text:s/>ξει<text:s/>δρ<text:s/>μο<text:s/>ει)<text:s/>η<text:s/>υ<text:s/>κριμέ<text:s/>ιασάφηση<text:s/>α<text:s/>έ<text:s/>.</text:span></text:p>
      <text:p text:style-name="P462"><text:span text:style-name="T462_1">μπόρευμα<text:s/>ια<text:s/>ι<text:s/>ίται<text:s/>ο<text:s/>ύ<text:s/>ω<text:s/>ε<text:s/>ου<text:s/>α<text:s/>ς<text:s/>ου<text:s/>αθ<text:s/>στώτο<text:s/>ιαμετακόμισης</text:span></text:p>
      <text:p text:style-name="P463"><text:span text:style-name="T463_1">i<text:s/>ε<text:s/>ερίπτωση<text:s/>ου<text:s/>ί<text:s/>ι<text:s/>στό<text:s/>ατά<text:s/>οβο<text:s/>η<text:s/>ιασ<text:s/>φη<text:s/>ης<text:s/>ξα<text:s/>ο<text:s/>ε<text:s/>ίο<text:s/>χώρη<text:s/>η<text:s/>ου<text:s/>αθ<text:s/>στώτος<text:s/>ια<text:s/>ετα<text:s/>όμισης<text:s/>ιαμε<text:s/>ακόμισης<text:s/>ε<text:s/>ε<text:s/>ίο<text:s/>υ<text:s/>π<text:s/>ώ<text:s/>τ<text:s/>ι<text:s/>τη<text:s/>ση<text:s/>9<text:s/>ίο<text:s/>ξόδου<text:s/>η<text:s/>ια<text:s/>άφηση<text:s/>ξα<text:s/>,<text:s/>ωδικός<text:s/>ου<text:s/>σωτε<text:s/>ικού<text:s/>υ<text:s/>ού<text:s/>ε<text:s/>ίου<text:s/>χώρη<text:s/>η<text:s/>ιαμετακόμισης<text:s/>ποστέ<text:s/>ται<text:s/>ο<text:s/>ή<text:s/>α<text:s/>501<text:s/>ατά<text:s/>α<text:s/>στά,<text:s/>αι<text:s/>ο<text:s/>.Ε.Ε.<text:s/>υ<text:s/>δεύ<text:s/>ι<text:s/>ο<text:s/>μπ<text:s/>ρευ<text:s/>α<text:s/>έχρι<text:s/>ε<text:s/>ίο<text:s/>χώρη<text:s/>ης<text:s/>ου<text:s/>αθ<text:s/>στώτος<text:s/>ιαμετακόμισης<text:s/>ιαδικασία<text:s/>ξα<text:s/>κ<text:s/>ώ<text:s/>τ<text:s/>ι<text:s/>το<text:s/>ε<text:s/>ίο<text:s/>χώρη<text:s/>ου<text:s/>αθ<text:s/>στώτος<text:s/>ιαμετακόμισης<text:s/>ε<text:s/>α<text:s/>ω<text:s/>μπ<text:s/>ρευ<text:s/>άτω<text:s/>το<text:s/>αθ<text:s/>στώς<text:s/>ιαμετακόμισης<text:s/>ιαμετακόμισης<text:s/>ε<text:s/>ε<text:s/>ίο<text:s/>αι<text:s/>ο<text:s/>ε<text:s/>ίο<text:s/>ξα<text:s/>ρώ<text:s/>τ<text:s/>ι<text:s/>α<text:s/>ο<text:s/>RN<text:s/>η<text:s/>ή<text:s/>σης<text:s/>ιαμετα<text:s/>όμισης<text:s/>ιαμετακόμισης<text:s/>ε<text:s/>ε<text:s/>ίο<text:s/>ίψ<text:s/>ι<text:s/>υ<text:s/>ού<text:s/>α<text:s/>ποιοδή<text:s/>οτε<text:s/>τοιχείο<text:s/>αυ<text:s/>οποιεί<text:s/>η<text:s/>ή<text:s/>ση<text:s/>ιαμετακόμ<text:s/>σης<text:s/>π.χ.<text:s/>η<text:s/>τικό<text:s/>ορτίου<text:s/>με<text:s/>ο<text:s/>μή<text:s/>α<text:s/>18<text:s/>και<text:s/>τη<text:s/>έ<text:s/>ειξη<text:s/>Α4.<text:s/></text:span><text:span text:style-name="T463_2">μπόρευμα</text:span><text:span text:style-name="T463_3"><text:s/>ια<text:s/>ι<text:s/>ίται<text:s/>ο<text:s/>ύ<text:s/>ω<text:s/>ε<text:s/>ου<text:s/>α<text:s/>ς<text:s/>ου<text:s/>αθ<text:s/>στώτο<text:s/></text:span><text:span text:style-name="T463_4">ιαμετακόμισης</text:span><text:span text:style-name="T463_5"><text:s/>κοι<text:s/>/<text:s/>οι<text:s/>τική<text:s/>/<text:s/></text:span><text:span text:style-name="T463_6">η<text:s/>ειώ<text:s/>ται<text:s/>τι</text:span><text:span text:style-name="T463_7"><text:s/>τις<text:s/>τέρω<text:s/>εριπτώσεις<text:s/>τα<text:s/>ρόκειται<text:s/>α<text:s/>ε<text:s/>ίο<text:s/>τη<text:s/>ση</text:span></text:p>
      <text:p text:style-name="P464"><text:span text:style-name="T464_1">OR<text:s/>FFI<text:s/>L<text:s/>S<text:s/>OUR<text:s/>SAG<text:s/>FFI<text:s/>L<text:s/>άφεται<text:s/>ο<text:s/>RN<text:s/>η<text:s/>ιασάφηση<text:s/>ω<text:s/>ιασαφήσεω<text:s/>ξα<text:s/>αι<text:s/>τα<text:s/>ρ<text:s/>κειται<text:s/>α<text:s/>ή<text:s/>ση<text:s/>ιαμετακόμισης<text:s/>,<text:s/>,<text:s/>τ<text:s/>θ<text:s/>ση<text:s/>0<text:s/>ου<text:s/>ε<text:s/>παραστατικού<text:s/>α<text:s/>άφεται<text:s/>ο<text:s/>RN<text:s/>η<text:s/>διασάφη<text:s/>ης<text:s/>ή<text:s/>τω<text:s/>διασαφήσεω<text:s/>ε<text:s/>α<text:s/>.</text:span></text:p>
      <text:p text:style-name="P465"><text:span text:style-name="T465_1">πιπ<text:s/>ο<text:s/>έσα<text:s/>πό<text:s/>η<text:s/>ιτου<text:s/>Καταχ<text:s/>ρηση<text:s/>ρόσθ<text:s/>τω<text:s/>εδίω<text:s/>,<text:s/>υ<text:s/>π<text:s/>ώ<text:s/>αι<text:s/>τη<text:s/>ση<text:s/>4<text:s/>ω<text:s/>χετι<text:s/>ώ<text:s/>ιασαφήσεω<text:s/>ξα<text:s/>ι<text:s/>ωδικοί<text:s/>Ν821»<text:s/>α<text:s/>ρόκειτα<text:s/>α<text:s/>ή<text:s/>ση<text:s/>ιαμε<text:s/>ακόμισης<text:s/>Ν951<text:s/>α<text:s/>ρόκειται<text:s/>α<text:s/>ιαμετακόμιση<text:s/>με<text:s/>τα<text:s/>α<text:s/>ίστοιχ<text:s/>Μ<text:s/>ατά<text:s/>ερίπτωση.</text:span></text:p>
      <text:p text:style-name="P466"><text:span text:style-name="T466_1">δος<text:s/>πορε<text:s/>άτ<text:s/>ου<text:s/>ι<text:s/>κι<text:s/>ο<text:s/>τ<text:s/>ι<text:s/>ε<text:s/>αθ<text:s/>τ<text:s/>ι<text:s/>με<text:s/>κόμι<text:s/>η<text:s/>απ<text:s/>τ<text:s/>τ<text:s/>ω<text:s/>ε<text:s/>κό<text:s/>έ<text:s/>αφος<text:s/>τ<text:s/>Ε.Ε.</text:span></text:p>
      <text:p text:style-name="P467"><text:span text:style-name="T467_1">ε<text:s/>ερίπτωση<text:s/>ο<text:s/></text:span><text:span text:style-name="T467_2">πορε<text:s/>ατ<text:s/>ε<text:s/>φι<text:s/>ύ<text:s/>τ<text:s/>ω<text:s/>ε<text:s/>ροορ<text:s/>μού<text:s/>ι<text:s/>με<text:s/>κόμι<text:s/></text:span><text:span text:style-name="T467_3">ε<text:s/>ρέχει<text:s/>μα<text:s/>κύ<text:s/>ωσης<text:s/>η<text:s/>ασάφηση<text:s/>ξα<text:s/>ή<text:s/>ηση<text:s/>ιατ<text:s/>σεω<text:s/>πα<text:s/>ισα<text:s/>,<text:s/>εδομέ<text:s/>τι<text:s/>ε<text:s/>α<text:s/>ου<text:s/>το<text:s/>αθ<text:s/>στώς<text:s/>ιαμετακόμισης<text:s/>α<text:s/>εταφερ<text:s/>μ<text:s/>μπορεύματ<text:s/>ου<text:s/>υ<text:s/>ικά<text:s/>ξαχθεί<text:s/>πό<text:s/>ο<text:s/>σια<text:s/>ό<text:s/>ε<text:s/>ιακό<text:s/>δαφος<text:s/>αι<text:s/>ου<text:s/>άσει<text:s/>ο<text:s/>οι<text:s/>ικό<text:s/>ου<text:s/>αρακτή<text:s/>α.<text:s/>ς<text:s/>κ<text:s/>ού<text:s/>ου<text:s/>ερίπτωση<text:s/>ου<text:s/>ξα<text:s/>ας<text:s/>πιθ<text:s/>εί<text:s/>η<text:s/>πιστροφή<text:s/>ω<text:s/>μπορευμάτ<text:s/>οφεί<text:s/>ι<text:s/>υ<text:s/>ο<text:s/>ά<text:s/>ι<text:s/>διασ<text:s/>φη<text:s/>η<text:s/>επα<text:s/>ισα<text:s/>.<text:s/>Για<text:s/>τ<text:s/>σκοπό<text:s/>α<text:s/>ό,<text:s/>ο<text:s/>ε<text:s/>ίο<text:s/>ξόδο<text:s/>ε<text:s/>ίο<text:s/>χώρη<text:s/>ερώ<text:s/>ι<text:s/>χετικ<text:s/>ε<text:s/>άθ<text:s/>ρόσφ<text:s/>ρο<text:s/>έσο<text:s/>ο<text:s/>ε<text:s/>ίο<text:s/>ξα<text:s/>ροκειμέ<text:s/>τη<text:s/>υ<text:s/>χεια<text:s/>ερωθ<text:s/>ί<text:s/>ξα<text:s/>ας<text:s/>α<text:s/>τ<text:s/>υ<text:s/>ο<text:s/>ρέωση<text:s/>υ<text:s/>οβο<text:s/>ιασάφηση<text:s/>πα<text:s/>ισα<text:s/>.<text:s/>ατόπι<text:s/>ω<text:s/>τ<text:s/>ρω,<text:s/>ιαδικασία<text:s/>ου<text:s/>ίχε<text:s/>σπισ<text:s/>ί<text:s/>ε<text:s/>η<text:s/>ριθ<text:s/>3536/112/Α0019<text:s/>24<text:s/>007<text:s/>Εξα<text:s/>μπορευμάτ<text:s/>ο<text:s/>ε<text:s/>αφέρο<text:s/>αι<text:s/>κτό<text:s/>ου<text:s/>ε<text:s/>ιακού<text:s/>δ<text:s/>φου<text:s/>η<text:s/>οι<text:s/>τη<text:s/>ς<text:s/>ε<text:s/>ε<text:s/>ίο<text:s/>ξόδου<text:s/>το<text:s/>ίσιο</text:span></text:p>
      <text:p text:style-name="P468"><text:span text:style-name="T468_1">αθ<text:s/>στώτος<text:s/>διαμετακόμισης<text:s/>(άρθ<text:s/>ο<text:s/>793β<text:s/>κα<text:s/>2454/93)»<text:s/></text:span><text:span text:style-name="T468_2">αύε<text:s/>να<text:s/>ισχ</text:span></text:p>
      <text:p text:style-name="P469"><text:span text:style-name="T469_1">ΕΦ<text:s/>ΛΑΙΟ<text:s/>4</text:span></text:p>
      <text:p text:style-name="P470"><text:span text:style-name="T470_1">ΟΣΩ<text:s/>ΙΝΗ<text:s/>ΕΞΑΓ<text:s/>Γ<text:s/>ΕΜ<text:s/>ΟΡΕΥΜ<text:s/>Ω<text:s/>ΕΝΟΨΕΙ<text:s/>Μ<text:s/>Τ<text:s/>Γ<text:s/>ΝΕΣΤΕΡΗΣΠΑΝΕΙΣΑΓ<text:s/>Γ<text:s/>Σ<text:s/>Τ<text:s/>ΥΣ.</text:span></text:p>
      <text:p text:style-name="P471"><text:span text:style-name="T471_1">τη<text:s/>ερ<text:s/>πτωση<text:s/>ου<text:s/>ξα<text:s/>ας<text:s/>ο<text:s/>ά<text:s/>ι<text:s/>ιασάφηση<text:s/>ξα<text:s/>ε<text:s/>ιτού<text:s/>ε<text:s/>αθ<text:s/>στώς<text:s/>τη<text:s/>ση<text:s/>η<text:s/>ροσωρι<text:s/>ξα<text:s/>κωδικό<text:s/>300)<text:s/>αι<text:s/>χεία<text:s/>α<text:s/>μπορεύματ<text:s/>πω<text:s/>θού<text:s/>στο<text:s/>σύ<text:s/>το<text:s/>ε<text:s/>μέρει,<text:s/>εφαρμόζο<text:s/>αι<text:s/>τα<text:s/>ακό<text:s/>υ<text:s/>:</text:span></text:p>
      <text:p text:style-name="P472"><text:span text:style-name="T472_1">)<text:s/>α<text:s/>μπορε<text:s/>α<text:s/>α<text:s/>ω<text:s/>ύ<text:s/>τ<text:s/>ύ<text:s/>ου<text:s/>,<text:s/>ξ<text:s/>ας<text:s/>οβά<text:s/>ι<text:s/>ιασάφηση<text:s/>ριστικής<text:s/>ξα<text:s/>ε<text:s/>ιτού<text:s/>αθ<text:s/>στώς<text:s/>τη<text:s/>η<text:s/>7<text:s/>ο<text:s/>ωδικό<text:s/>0,<text:s/>τη<text:s/>ση<text:s/>2<text:s/>ο<text:s/>οσό<text:s/>ου<text:s/>ιμο<text:s/>ο<text:s/>τη<text:s/>ση<text:s/>4<text:s/>υ<text:s/>π<text:s/>ώ<text:s/>ι<text:s/>ο<text:s/>ιμο<text:s/>ο<text:s/>κωδ.<text:s/>380)<text:s/>αι<text:s/>τη<text:s/>ση<text:s/>0<text:s/>υ<text:s/>π<text:s/>ώ<text:s/>ι<text:s/>ο<text:s/>RN<text:s/>η<text:s/>ιασ<text:s/>φη<text:s/>ης<text:s/>ροσωρι<text:s/>ξα<text:s/>.<text:s/>η<text:s/>ειώ<text:s/>τ<text:s/>ι<text:s/>τι<text:s/>ο<text:s/>εδίο<text:s/>ίο<text:s/>ξόδου<text:s/>θ<text:s/>ση<text:s/>)<text:s/>υ<text:s/>π<text:s/>ώ<text:s/>τ<text:s/>ι<text:s/>ε<text:s/>ο<text:s/>ωδικό<text:s/>ου<text:s/>ε<text:s/>ίου<text:s/>ξα<text:s/>ροκειμέ<text:s/>υ<text:s/>ε<text:s/>ρ<text:s/>ποιη<text:s/>ύ<text:s/>α<text:s/>η<text:s/>ατα<text:s/>μεταξ<text:s/>τω<text:s/>τε<text:s/>ίω<text:s/>εξα<text:s/>αι<text:s/>εξόδου</text:span></text:p>
      <text:p text:style-name="P473"><text:span text:style-name="T473_1">)<text:s/>τη<text:s/>ερίπτωσ<text:s/>υ<text:s/>έρος<text:s/>ω<text:s/>μπορε<text:s/>άτω<text:s/>χει<text:s/>ω<text:s/>ί<text:s/>αι<text:s/>ο<text:s/>ό<text:s/>ιπο<text:s/>ει<text:s/>πα<text:s/>ισαχθ<text:s/>ί,<text:s/>οβά<text:s/>τ<text:s/>ι<text:s/>έρα<text:s/>η<text:s/>ροα<text:s/>φερόμε<text:s/>ι<text:s/>σάφηση<text:s/>ριστικής<text:s/>ξα<text:s/>αι<text:s/>ιασάφ<text:s/>η<text:s/>πα<text:s/>ισα<text:s/>ε<text:s/>ιτού<text:s/>ε<text:s/>αθ<text:s/>στώς<text:s/>τη<text:s/>ση<text:s/>7<text:s/>ο<text:s/>ωδικό<text:s/>1<text:s/>3.<text:s/>τη<text:s/>ση<text:s/>0<text:s/>άφετ<text:s/>ι<text:s/>ο<text:s/>N<text:s/>η<text:s/>ια<text:s/>άφηση<text:s/>ροσωρι<text:s/>ξα<text:s/>.<text:s/>τις<text:s/>αραπά<text:s/>εριπτώσεις,<text:s/>ρμόδιο<text:s/>ά<text:s/>ς<text:s/>ου<text:s/>α<text:s/>είου<text:s/>ξα<text:s/>ρι<text:s/>η<text:s/>ριστικοποίηση<text:s/>η<text:s/>ιασάφηση<text:s/>ριστικής<text:s/>ξα<text:s/>και<text:s/>ρμόδιο<text:s/>ά<text:s/>ς<text:s/>ου<text:s/>αφ<text:s/>ίου<text:s/>ισα<text:s/>ιασ<text:s/>α<text:s/>ζει<text:s/>η<text:s/>υ<text:s/>χέτιση<text:s/>ω<text:s/>εδομέ<text:s/>η<text:s/>ιασάφηση<text:s/>ριστική<text:s/>ξα<text:s/>και<text:s/>ι<text:s/>σάφηση<text:s/>πα<text:s/>ισα<text:s/>ε<text:s/>α<text:s/>εδομέ<text:s/>η<text:s/>διασάφη<text:s/>ης<text:s/>προσ<text:s/>ρι<text:s/>ε<text:s/>α<text:s/>(είδ<text:s/>ς<text:s/>εμπορεύ<text:s/>ατος<text:s/>πο<text:s/>ότη<text:s/>α,<text:s/>κ<text:s/>).</text:span></text:p>
      <text:p text:style-name="P474"><text:span text:style-name="T474_1">ς<text:s/>ε<text:s/>ίζε<text:s/>αι<text:s/>τι<text:s/>ροθ<text:s/>σμία<text:s/>πα<text:s/>ισα<text:s/>ω<text:s/>μπορευμάτ<text:s/>ου<text:s/>ά<text:s/>αι<text:s/>το<text:s/>α<text:s/>στώς<text:s/>ροσωρι<text:s/>ς<text:s/>ξα<text:s/>ρίζεται<text:s/>πό<text:s/>ο<text:s/>ε<text:s/>ίο<text:s/>η<text:s/>ειώ<text:s/>ται<text:s/>τι<text:s/>ροθ<text:s/>σμία<text:s/>ύ<text:s/>ται<text:s/>αραταθ<text:s/>ί,<text:s/>φόσο<text:s/>ξα<text:s/>ας<text:s/>ροσκομίσ<text:s/>ι<text:s/>παρκή<text:s/>ποδεικτικά<text:s/>τοιχεία<text:s/>το<text:s/>ε<text:s/>ίο<text:s/>ο<text:s/>ικαιο<text:s/>ύ<text:s/>αράταση.<text:s/>ασαφιστής<text:s/>χει<text:s/>τότη<text:s/>α<text:s/>ά<text:s/>ι<text:s/>ρή<text:s/>η<text:s/>ω<text:s/>ιατάξεω<text:s/>ω<text:s/>ρθ<text:s/>ω<text:s/>44<text:s/>ι<text:s/>π.<text:s/>ου<text:s/>α<text:s/>ΟΚ)<text:s/>454/93<text:s/>ε<text:s/>ί<text:s/>πα<text:s/>ισα<text:s/>μέ<text:s/>μπορευμάτ<text:s/>σο<text:s/>φορά<text:s/>τη<text:s/>πα<text:s/>πό<text:s/>η<text:s/>χρέωση<text:s/>αταβ<text:s/>ασμοφορο<text:s/>κώ<text:s/>ε<text:s/>ιβα<text:s/>ύ<text:s/>εω<text:s/></text:span><text:span text:style-name="T474_2">ΕΦ<text:s/>ΛΑΙΟ<text:s/>5</text:span></text:p>
      <text:p text:style-name="P475"><text:span text:style-name="T475_1">ΔΙΑΣΜ<text:s/>Ι<text:s/>ΠΛΟΙ<text:s/>Ν<text:s/>ΚΑΙ<text:s/>ΑΕΡΟΣΚΑΦ<text:s/>Ν<text:s/>ΠΟΥ<text:s/>ΠΡΑΓ<text:s/>ΤΟΠΟΙΟΥΝΤΑΙ<text:s/>Μ<text:s/>ΙΣ<text:s/>ΔΙΑΤΥΠΩΣΕ<text:s/>Σ<text:s/>ΕΞΑΓ<text:s/>Γ<text:s/>Σ</text:span></text:p>
      <text:p text:style-name="P476"><text:span text:style-name="T476_1">.1<text:s/>Γ<text:s/>ικά</text:span></text:p>
      <text:p text:style-name="P477"><text:span text:style-name="T477_1">α<text:s/>σες<text:s/>εριπτώσεις<text:s/>φοδιασμού<text:s/>ροβ<text:s/>πεται<text:s/>ή<text:s/>ησ<text:s/>ω<text:s/>ιατυ<text:s/>ώσεω<text:s/>ξα<text:s/>,<text:s/>ύ<text:s/>φω<text:s/>ε<text:s/>ις<text:s/>σχύ<text:s/>υ<text:s/>ες<text:s/>οι<text:s/>τικές<text:s/>ιατάξεις<text:s/>αι<text:s/>ις<text:s/>δη<text:s/>ες<text:s/>ου<text:s/>χου<text:s/>αρασχεθ<text:s/>ί<text:s/>ε<text:s/>η<text:s/>ριθ<text:s/>.<text:s/>ρωτ.<text:s/>19Γ<text:s/>054923ΕΞ<text:s/>010/29<text:s/>2<text:s/>010<text:s/>ΔΥΟ,<text:s/>πως<text:s/>χει<text:s/>ροποποιη<text:s/>ί<text:s/>αι<text:s/>σχύ<text:s/>ι<text:s/>ε<text:s/>ς<text:s/>ριθ<text:s/>.<text:s/>19Γ<text:s/>01<text:s/>181ΕΞ<text:s/>011/17</text:span></text:p>
      <text:p text:style-name="P478"><text:span text:style-name="T478_1">011<text:s/>αι<text:s/>19Α<text:s/>00<text:s/>552ΕΞ<text:s/>013/4<text:s/>013<text:s/>μοιες<text:s/>φαρμόζεται<text:s/>κτρο<text:s/>κή<text:s/>οβο<text:s/>τη<text:s/>διασάφ<text:s/>ης<text:s/>εξα<text:s/>.</text:span></text:p>
      <text:p text:style-name="P479"><text:span text:style-name="T479_1">ατά<text:s/>ο<text:s/>διο<text:s/>ρόπο<text:s/>αρμόζο<text:s/>ι<text:s/>αι<text:s/>ι<text:s/>ι<text:s/>τυ<text:s/>ώσεις<text:s/>ξα<text:s/>αι<text:s/>τις<text:s/>εριπτώσεις<text:s/>ου<text:s/>ρίζο<text:s/>ι<text:s/>τη<text:s/>ριθ<text:s/>.<text:s/>175005<text:s/>35Ε<text:s/>013/14<text:s/>013<text:s/>Ο<text:s/>αι<text:s/>φορού<text:s/>το<text:s/>φοδιασμό<text:s/>ίω<text:s/>αι<text:s/>εροσκαφώ<text:s/>ε<text:s/>μπορεύματ<text:s/>ρίτω<text:s/>ρώ<text:s/>ου<text:s/>χου<text:s/>εθ<text:s/>ί<text:s/>ε<text:s/>ε<text:s/>ύ<text:s/>ρη<text:s/>κυ<text:s/>φο<text:s/>ία<text:s/>με<text:s/>το<text:s/>καθ<text:s/>στώς<text:s/>του<text:s/>ειδικού<text:s/>προορισ<text:s/>ύ<text:s/>πισημαί<text:s/>ται<text:s/>τι<text:s/>ι<text:s/>αραδόσεις<text:s/>μπ<text:s/>ρευ<text:s/>άτω<text:s/>ου<text:s/>ροορίζο<text:s/>ι<text:s/>α<text:s/>ο<text:s/>φοδιασ<text:s/>ό<text:s/>ίω<text:s/>αι<text:s/>εροσκαφώ<text:s/>ξάρτη<text:s/>α<text:s/>ο<text:s/>ροο<text:s/>ισμού<text:s/>ου<text:s/>,<text:s/>φόσο<text:s/>αρέχεται<text:s/>πό<text:s/>ι<text:s/>ίμε<text:s/>ς<text:s/>ιατάξει<text:s/>ης<text:s/>πα<text:s/>πό<text:s/>ις<text:s/>ρο<text:s/>πόμε<text:s/>ς<text:s/></text:span><text:span text:style-name="T479_2">ορο<text:s/>κ</text:span><text:span text:style-name="T479_3">ές<text:s/>πιβαρ<text:s/>εις,<text:s/>ρα<text:s/>ατ<text:s/>ποι<text:s/>ύ<text:s/>αι<text:s/>ε<text:s/>η<text:s/></text:span><text:span text:style-name="T479_4">ρή<text:s/>ω<text:s/>ιατυ<text:s/>ώσεω<text:s/>ξα<text:s/>,</text:span><text:span text:style-name="T479_5"><text:s/>δε<text:s/>ε<text:s/>ομοιώ<text:s/>αι<text:s/>με<text:s/>το<text:s/>κ<text:s/>θ<text:s/>σ<text:s/>ώς<text:s/>εξα<text:s/>.</text:span></text:p>
      <text:p text:style-name="P480"><text:span text:style-name="T480_1">ια<text:s/>κοπού<text:s/>Α<text:s/>ο<text:s/>ή<text:s/>α<text:s/>599<text:s/>Γ<text:s/>στοποίη<text:s/>η<text:s/>κ<text:s/>σης<text:s/>η<text:s/>ξα<text:s/>»<text:s/>η<text:s/>είται<text:s/>στο<text:s/>αρχείο<text:s/>τ<text:s/>υ<text:s/>εφοδιαστή<text:s/>ω<text:s/>δικ<text:s/>ιο<text:s/>ικό<text:s/>απα<text:s/>από<text:s/>ΦΠΑ<text:s/>κατά<text:s/>η<text:s/>αράδοση<text:s/>θ<text:s/>φοδίω<text:s/>ίω<text:s/>αι<text:s/>εροσκαφώ<text:s/>ώρηση<text:s/>ου<text:s/>η<text:s/>ατο<text:s/>599<text:s/>πως<text:s/>ίχε<text:s/>αθ<text:s/>ρισθ<text:s/>ί<text:s/>ε<text:s/>19Α5012006Ε<text:s/>012/12<text:s/>2<text:s/>ΥΟ<text:s/></text:span><text:span text:style-name="T480_2">αταρ<text:s/>ίται.</text:span></text:p>
      <text:p text:style-name="P481"><text:span text:style-name="T481_1">ο<text:s/>φορά<text:s/>τα<text:s/>ατα<text:s/>ρμοδιότητ<text:s/>ς<text:s/>ου<text:s/>ε<text:s/>ίου<text:s/>ξα<text:s/>εφοδιασμού),<text:s/>ου<text:s/>ε<text:s/>ίου<text:s/>ξόδου<text:s/>φό<text:s/>τωσης<text:s/>,<text:s/>υ<text:s/>π<text:s/>ωσης<text:s/>οβο<text:s/>,<text:s/>ιόρθ<text:s/>σης<text:s/>ροποποίηση<text:s/>,<text:s/>πα<text:s/>υ<text:s/>ης<text:s/>αι<text:s/>κύ<text:s/>ωσης<text:s/>η<text:s/>ιασάφηση<text:s/>α<text:s/>,<text:s/>πα<text:s/>ρεύ<text:s/>εω<text:s/>εριορισμώ<text:s/>τη<text:s/>α<text:s/>ο<text:s/>οριώ<text:s/>έσω<text:s/>ιαβίβ<text:s/>σης<text:s/>κτρο<text:s/>κώ<text:s/>η<text:s/>άτω<text:s/>εταξ<text:s/>ω<text:s/>ικο<text:s/>μικώ<text:s/>ορέω<text:s/>αι<text:s/>ω<text:s/>ε<text:s/>ίω<text:s/>ατά<text:s/>η<text:s/>ιαδικασία<text:s/>ξα<text:s/>,<text:s/>εφ<text:s/>ρμόζο<text:s/>αι<text:s/>τα<text:s/>προβ<text:s/>πόμε<text:s/>στο<text:s/>Μέρος<text:s/>Α΄<text:s/>τη<text:s/>π<text:s/>ού<text:s/>ας.</text:span></text:p>
      <text:p text:style-name="P482"><text:span text:style-name="T482_1">.2<text:s/>ποβολή<text:s/>αι<text:s/>π<text:s/>ς<text:s/>υ<text:s/>πλήρ<text:s/>η<text:s/>ι<text:s/>σάφη<text:s/>η<text:s/>ατ<text:s/>ι<text:s/>δ<text:s/>ασί<text:s/>οδι<text:s/>σμού</text:span></text:p>
      <text:p text:style-name="P483"><text:span text:style-name="T483_1">το<text:s/>ίο<text:s/>ξα<text:s/>/<text:s/>φοδιασμο<text:s/>οβά<text:s/>αι<text:s/>ι<text:s/>κό<text:s/>υ<text:s/>ι<text:s/>ύ<text:s/>οι<text:s/>ιασαφήσεω<text:s/>πό<text:s/>εύ<text:s/>ρόσω<text:s/>ο<text:s/>ύ<text:s/>φω<text:s/>ε<text:s/>α<text:s/>φερόμε<text:s/>τη<text:s/>αρά<text:s/>αφο<text:s/>1.1<text:s/>του<text:s/>εφα<text:s/>ίου<text:s/>1:</text:span></text:p>
      <text:p text:style-name="P484"><text:span text:style-name="T484_1">Χ<text:s/>Α:<text:s/>συ<text:s/>δια<text:s/>ικασία,</text:span></text:p>
      <text:p text:style-name="P485"><text:span text:style-name="T485_1">Χ<text:s/>:<text:s/>π<text:s/>ι<text:s/>σάφηση<text:s/>τα<text:s/>τη<text:s/>ιασάφηση<text:s/>ε<text:s/>ερι<text:s/>μβ<text:s/>αι<text:s/>α<text:s/>τοιχεία<text:s/>ικαιο<text:s/>ικά<text:s/>ου<text:s/>παιτού<text:s/>ι<text:s/>έχρι<text:s/>η<text:s/>κδοση<text:s/>ου<text:s/>ΕΕ<text:s/>πχ<text:s/>που<text:s/>ί<text:s/>ιμο<text:s/>ου<text:s/>.<text:s/>τη<text:s/>υ<text:s/>χεία<text:s/>κο<text:s/>υ<text:s/>ί<text:s/>οχρεωτική<text:s/>οβο<text:s/>υ<text:s/>π<text:s/>ωματική<text:s/>ιασάφηση<text:s/>ύ<text:s/>ου<text:s/>ε<text:s/>α<text:s/>παιτού<text:s/>ε<text:s/>τοιχεία<text:s/>αι<text:s/>ός<text:s/>ω<text:s/>ρο<text:s/>κώ<text:s/>ρίω<text:s/>ου<text:s/>ρίζου<text:s/>ι<text:s/>σχύ<text:s/>ες<text:s/>σιακές,<text:s/>θ<text:s/>κές<text:s/>ιατάξεις<text:s/>αι<text:s/>ες<text:s/>ιατα<text:s/>η<text:s/>πη<text:s/>εσίας<text:s/>μας<text:s/>υ<text:s/>χέτιση<text:s/>η<text:s/>πού<text:s/>ιασάφηση<text:s/>η<text:s/>υ<text:s/>π<text:s/>ωματικ<text:s/>ιασάφηση<text:s/>υ<text:s/>ή<text:s/>ται<text:s/>ε<text:s/>η<text:s/>ρθ<text:s/>υ<text:s/>π<text:s/>ωση<text:s/>ου<text:s/>RN<text:s/>η<text:s/>πού<text:s/>τη<text:s/>ση<text:s/>0<text:s/>η<text:s/>υ<text:s/>π<text:s/>ωματικής<text:s/>ι<text:s/>σάφηση<text:s/>.<text:s/>ερο<text:s/>η<text:s/>α<text:s/>ποδοχή<text:s/>υ<text:s/>π<text:s/>ωματική<text:s/>ιασάφηση<text:s/>ί<text:s/>ι<text:s/>ερομη<text:s/>α<text:s/>ποδο<text:s/>ή<text:s/>η<text:s/>ίστοιχ<text:s/>πού<text:s/>αι<text:s/>ίθ<text:s/>ται</text:span></text:p>
      <text:p text:style-name="P486"><text:span text:style-name="T486_1">υ<text:s/>όματα<text:s/>από<text:s/>το<text:s/>σύ<text:s/>η<text:s/>α.</text:span></text:p>
      <text:p text:style-name="P487"><text:span text:style-name="T487_1">Χ<text:s/>:<text:s/>κεφα<text:s/>ιωτική<text:s/>ιασάφηση<text:s/>ου<text:s/>υ<text:s/>άσσεται<text:s/>ε<text:s/>ά<text:s/>η<text:s/>α<text:s/>ε<text:s/>ία<text:s/>αράδοσης<text:s/>Εφοδίω</text:span></text:p>
      <text:p text:style-name="P488"><text:span text:style-name="T488_1">αρακάτω<text:s/>υ<text:s/>ψίζεται<text:s/>ρόπος<text:s/>υ<text:s/>π<text:s/>ωσης<text:s/>ρισμέ<text:s/>σεω<text:s/>ου<text:s/>ΔΕ<text:s/>τις<text:s/>εριπτώσεις<text:s/>εφοδιασμού<text:s/>ίω<text:s/>και<text:s/>αερο<text:s/>καφώ<text:s/>ως<text:s/>ακο<text:s/>ύ<text:s/>ς:</text:span></text:p>
      <text:p text:style-name="P489"><text:span text:style-name="T489_1">ΘΕΣΗ<text:s/>8-Παραλήπτης</text:span><text:span text:style-name="T489_2">:<text:s/>Συμπληρώνονται<text:s/>τα<text:s/>στοιχεία<text:s/>του<text:s/>εφοδιαζόμενου<text:s/>ου<text:s/>αεροσκάφου<text:s/>.</text:span></text:p>
      <text:p text:style-name="P490"><text:span text:style-name="T490_1">ΘΕΣΗ<text:s/>17</text:span><text:span text:style-name="T490_2">α</text:span><text:span text:style-name="T490_3">-Κωδικός<text:s/>Χώρας<text:s/>Προορισμού:<text:s/></text:span><text:span text:style-name="T490_4">Συμπληρώνεται<text:s/>ο<text:s/>διψήφιος<text:s/>κωδικός<text:s/>η<text:s/>ώρας<text:s/>ου<text:s/>φοδιαζόμε<text:s/>ίου<text:s/>αεροσκάφους<text:s/>κωδικός<text:s/>ώρας<text:s/>η<text:s/>ημαίας<text:s/>,<text:s/>πω<text:s/>υ<text:s/>ός<text:s/>ροβ<text:s/>πεται<text:s/>πό<text:s/>ο<text:s/>κάστοτε<text:s/>σχύ<text:s/>α<text:s/>α<text:s/>σμό<text:s/>χετικά<text:s/>με<text:s/>τ<text:s/>ο<text:s/>μα<text:s/>ο<text:s/>α<text:s/>τω<text:s/>χωρώ<text:s/>ις<text:s/>στατιστικές<text:s/>εξωτ<text:s/>ρικού<text:s/>εμπορίου.</text:span></text:p>
      <text:p text:style-name="P491"><text:span text:style-name="T491_1">ΘΕΣΗ<text:s/>21-Ταυτότητα<text:s/>και<text:s/>εθνικότητα<text:s/>του<text:s/>ενεργού<text:s/>μεταφορικού<text:s/>μέσου<text:s/>που<text:s/>ι<text:s/>ι<text:s/>ύ<text:s/>ο<text:s/>:<text:s/></text:span><text:span text:style-name="T491_2">οχρεωτικά<text:s/>υ<text:s/>π<text:s/>ώ<text:s/>τ<text:s/>ι<text:s/>ε<text:s/>ο<text:s/>μα<text:s/>ου<text:s/>ίου<text:s/>εροσκάφους<text:s/>αι<text:s/>ο<text:s/>ωδικό<text:s/>η<text:s/>ώρας<text:s/>ημαίας<text:s/>ο<text:s/>ί<text:s/>υ<text:s/>ου<text:s/>εροσκάφο<text:s/>υ<text:s/>εφοδιάζεται.</text:span></text:p>
      <text:p text:style-name="P492"><text:span text:style-name="T492_1">ΘΕΣΗ<text:s/>33-Κωδικός<text:s/>εμπορευμάτων:<text:s/></text:span><text:span text:style-name="T492_2">Συμπληρώνεται<text:s/>σύμφωνα<text:s/>με<text:s/>την<text:s/>ματο<text:s/>α<text:s/>RI<text:s/>ω<text:s/>εμπορευ<text:s/>άτω<text:s/>στόσο,<text:s/>επισημαί<text:s/>τ<text:s/>ι<text:s/>η<text:s/>δυ<text:s/>τό<text:s/>η<text:s/>α<text:s/>χ<text:s/>ιμοποίηση<text:s/>τ<text:s/>απ<text:s/>τευ<text:s/>έ<text:s/>κωδικώ<text:s/>ου<text:s/>εφα<text:s/>ίου<text:s/>9<text:s/>υ<text:s/>σμέ<text:s/>ματο<text:s/>ας<text:s/>ύ<text:s/>φω<text:s/>ε<text:s/>ο<text:s/>α<text:s/>ΕΕ)</text:span></text:p>
      <text:p text:style-name="P493"><text:span text:style-name="T493_1">228/2010,<text:s/>α<text:s/>ο<text:s/>φοδιασμούς<text:s/>ίω<text:s/>εροσκαφώ<text:s/>αθ<text:s/>ς<text:s/>αι<text:s/>αταστάσεω<text:s/>ικτή<text:s/>σσας<text:s/>ε<text:s/>η<text:s/>ρή<text:s/>η<text:s/>η<text:s/>π<text:s/>υ<text:s/>τευ<text:s/>έ<text:s/>ια<text:s/>ικασίας<text:s/>ΕΧ<text:s/>)<text:s/>ς<text:s/>κο<text:s/>ύ<text:s/>ς:</text:span></text:p>
      <text:p text:style-name="P494"><text:span text:style-name="T494_1">)<text:s/>εφοδιασμοί<text:s/>π<text:s/>ίω<text:s/>και<text:s/>αεροσκαφώ<text:s/>930240000:<text:s/>εμπορεύ<text:s/>ατα<text:s/>τω<text:s/>κεφα<text:s/>ίω<text:s/>1<text:s/>4</text:span></text:p>
      <text:p text:style-name="P495"><text:span text:style-name="T495_1">930270000:<text:s/>εμ<text:s/>ορεύ<text:s/>ατα<text:s/>του<text:s/>κεφα<text:s/>ίο<text:s/>27<text:s/>930990000:<text:s/>εμπορεύ<text:s/>ατα<text:s/>ου<text:s/>κατατάσ<text:s/>ο<text:s/>ι<text:s/>α<text:s/>ύ<text:s/>)<text:s/>εφοδιασμοί<text:s/>αταστάσεω<text:s/>α<text:s/>ικτή<text:s/>θ<text:s/>σσας</text:span></text:p>
      <text:p text:style-name="P496"><text:span text:style-name="T496_1">931240000:<text:s/>εμπορεύ<text:s/>ατα<text:s/>τω<text:s/>κεφα<text:s/>ίω<text:s/>1<text:s/>4</text:span></text:p>
      <text:p text:style-name="P497"><text:span text:style-name="T497_1">931270000:<text:s/>εμπορεύ<text:s/>ατα<text:s/>του<text:s/>κεφα<text:s/>ίο<text:s/>27</text:span></text:p>
      <text:p text:style-name="P498"><text:span text:style-name="T498_1">931990000:<text:s/>εμπορεύ<text:s/>ατα<text:s/>ου<text:s/>κατατάσ<text:s/>ο<text:s/>ι<text:s/>α<text:s/>ύ</text:span></text:p>
      <text:p text:style-name="P499"><text:span text:style-name="T499_1">ε<text:s/></text:span><text:span text:style-name="T499_2">ξαίρεση<text:s/>τα<text:s/>ακό<text:s/>υ<text:s/>εμπορεύματ</text:span><text:span text:style-name="T499_3"><text:s/>.Γεωρ<text:s/>κά<text:s/>μπορεύματ<text:s/>α<text:s/>α<text:s/>ποία<text:s/>η<text:s/>είται<text:s/>ορή<text:s/>η<text:s/>πι<text:s/>τροφώ<text:s/>ατά<text:s/>η<text:s/>εξα<text:s/>.Εμπορεύ<text:s/>ατα<text:s/>ου<text:s/>πιβαρύ<text:s/>αι<text:s/>ε<text:s/>ιδικού<text:s/>όρους<text:s/>ατα<text:s/>σης<text:s/>α<text:s/>οο<text:s/>ύ<text:s/>α,<text:s/>καπ<text:s/>κ<text:s/>και<text:s/>πετρε<text:s/>ιοειδή<text:s/>.Εμπορεύ<text:s/>ατα<text:s/>τρίτω<text:s/>ωρώ<text:s/>.Εμπορεύ<text:s/>ατα<text:s/>ρίτω<text:s/>ωρώ<text:s/>ο<text:s/>χο<text:s/>ε<text:s/>ί<text:s/>ε<text:s/>ύ<text:s/>ρη<text:s/>υ<text:s/>φορία<text:s/>ε<text:s/>ο<text:s/>αθ<text:s/>στώς<text:s/>του<text:s/>ειδικού<text:s/>προορισ<text:s/>ού</text:span></text:p>
      <text:p text:style-name="P500"><text:span text:style-name="T500_1">τη<text:s/>υ<text:s/>ιασά<text:s/>η<text:s/>η<text:s/>ΕΧ<text:s/></text:span><text:span text:style-name="T500_2">)</text:span><text:span text:style-name="T500_3"><text:s/>Χ<text:s/>),<text:s/>αραπά<text:s/>π<text:s/>υ<text:s/>τευ<text:s/>έ<text:s/>ωδικοποίηση<text:s/>ρη<text:s/>ιμοποιείται<text:s/></text:span><text:span text:style-name="T500_4">ό</text:span><text:span text:style-name="T500_5"><text:s/>α<text:s/>α<text:s/>μπορεύματ<text:s/>ου<text:s/>ξία<text:s/>ου<text:s/>ε<text:s/>ερβαί<text:s/>ι<text:s/>α<text:s/>α<text:s/>000<text:s/>υ<text:s/></text:span><text:span text:style-name="T500_6">ώ</text:span><text:span text:style-name="T500_7"><text:s/>αι<text:s/>ε<text:s/>μπί<text:s/>του<text:s/>ε<text:s/>ια<text:s/>πό<text:s/>ις<text:s/>ροα<text:s/>φερόμε<text:s/>ς<text:s/>ξ<text:s/>ιρέσεις.<text:s/></text:span><text:span text:style-name="T500_8">έ<text:s/>η<text:s/>37β<text:s/></text:span><text:span text:style-name="T500_9">1,<text:s/>2,<text:s/>3<text:s/></text:span><text:span text:style-name="T500_10">έ<text:s/>η<text:s/>8<text:s/>αθ<text:s/>ρ<text:s/>άζα<text:s/></text:span><text:span text:style-name="T500_11">ση<text:s/>ή<text:s/>υ<text:s/>π<text:s/>ώ<text:s/>ται<text:s/>οχρεωτικά<text:s/>ε<text:s/>η<text:s/>αθ<text:s/>ρή<text:s/>άζα<text:s/>ω<text:s/>μ<text:s/>ορευ<text:s/>άτω<text:s/>ου<text:s/>ε<text:s/>ι<text:s/>άφο<text:s/>αι<text:s/>τη<text:s/>ίστοιχ<text:s/>ση<text:s/>1<text:s/>ε</text:span></text:p>
      <text:p text:style-name="P501"><text:span text:style-name="T501_1">ι<text:s/>ό<text:s/>αμμα.<text:s/>τις<text:s/>εριπτώσεις<text:s/>ου<text:s/>ωδικός<text:s/>ου<text:s/>μπορεύματ<text:s/>ς<text:s/>παιτεί<text:s/>υ<text:s/>π<text:s/>ωματικές<text:s/>μο<text:s/>δες<text:s/>συμ<text:s/>ώ<text:s/>ι<text:s/>υ<text:s/>οχρεωτικά<text:s/>και<text:s/>η<text:s/>θ<text:s/>ση<text:s/>41.</text:span></text:p>
      <text:p text:style-name="P502"><text:span text:style-name="T502_1">έ<text:s/>η<text:s/>4:<text:s/></text:span><text:span text:style-name="T502_2">τη<text:s/>ση<text:s/>υ<text:s/>ή<text:s/>υ<text:s/>π<text:s/>ώ<text:s/>α<text:s/>ατά<text:s/>ερίπτωση<text:s/>ι<text:s/>ετραψήφιοι<text:s/>θ<text:s/>κοί<text:s/>ωδικοί<text:s/>πισυ<text:s/>πτομέ<text:s/>άφω<text:s/>αι<text:s/>ειώ<text:s/>ου<text:s/>χου<text:s/>αθ<text:s/>ερωθ<text:s/>ί<text:s/>ε<text:s/>ις<text:s/>ριθ<text:s/>.<text:s/>2556/80/Α0019/24.5.2007,<text:s/>029048/3545/Α0019/23.7.2009<text:s/>αι<text:s/>19Α<text:s/>015607ΕΞ<text:s/>012/2.4.2012<text:s/>ΔΥΟΟ<text:s/>αι<text:s/>αρατίθ<text:s/>αι<text:s/>πικαιροποιημέ<text:s/>ι<text:s/>ε<text:s/>η<text:s/>ροσθ<text:s/>η<text:s/>ο<text:s/>ε<text:s/>ραψήφιου<text:s/>θ<text:s/>κού<text:s/>δικού<text:s/>851<text:s/>ε<text:s/>ο<text:s/>ου<text:s/>ικαιού<text:s/>ο<text:s/>πα<text:s/>ροσώπο<text:s/>το<text:s/>αράρτημα<text:s/>η<text:s/>αρού<text:s/>α<text:s/>.<text:s/>πί<text:s/>ης<text:s/>τη<text:s/>ση<text:s/>υ<text:s/>υ<text:s/>π<text:s/>ώ<text:s/>τ<text:s/>ι<text:s/>ου<text:s/>φοδιαστή<text:s/>κωδικός<text:s/>735<text:s/>ΑΦ<text:s/>ατεστη<text:s/>έ<text:s/>υ<text:s/>τη<text:s/>ώρα<text:s/>μας<text:s/>εφοδιαστή»<text:s/>και<text:s/>1736<text:s/>«ΑΦ<text:s/>ε<text:s/>ατεστη<text:s/>έ<text:s/>υ<text:s/>σε<text:s/>ά<text:s/>εφοδιαστή»).</text:span></text:p>
      <text:p text:style-name="P503"><text:span text:style-name="T503_1">έ<text:s/>η<text:s/>6<text:s/>τ<text:s/>τ<text:s/>ή<text:s/>ξ<text:s/></text:span><text:span text:style-name="T503_2">η<text:s/>υ<text:s/>ή<text:s/>υ<text:s/>π<text:s/>ώ<text:s/>τ<text:s/>ι<text:s/>οχρεωτικά<text:s/>ε<text:s/>ά<text:s/>η<text:s/>η<text:s/>ορο<text:s/>έα<text:s/>ξί<text:s/>,<text:s/>αι<text:s/>παιτείται<text:s/>ροσκόμισ<text:s/>ιμο<text:s/>ου<text:s/>ο<text:s/>ποίο<text:s/>αι<text:s/>η<text:s/>ται<text:s/>τη<text:s/>ση<text:s/>4<text:s/>ου<text:s/>ΔΕ<text:s/>αι<text:s/>ρη<text:s/>ιμοποιείται<text:s/>α<text:s/>η<text:s/>αμόρφωση<text:s/>η<text:s/>ξίας<text:s/>πί<text:s/>του<text:s/>σχετικού<text:s/>παρ<text:s/>στατικού<text:s/>ς<text:s/>ημειώ<text:s/>ται<text:s/>ι<text:s/></text:span><text:span text:style-name="T503_3">ε<text:s/>τ<text:s/>ι<text:s/>ι<text:s/>ή<text:s/>ε<text:s/>τ<text:s/>ση<text:s/>2<text:s/></text:span><text:span text:style-name="T503_4">υ<text:s/>π<text:s/>ώ<text:s/>τ<text:s/>ι<text:s/>η<text:s/>έ<text:s/>ειξη<text:s/></text:span><text:span text:style-name="T503_5">.</text:span></text:p>
      <text:p text:style-name="P504"><text:span text:style-name="T504_1">τις<text:s/>εριπτώσεις<text:s/>φ<text:s/>διασμού<text:s/>ε<text:s/>μπορ<text:s/>ύ<text:s/>ατα<text:s/>ου<text:s/>χου<text:s/>εθ<text:s/>ί<text:s/>ε<text:s/>ύ<text:s/>ρη<text:s/>υ<text:s/>φορία<text:s/>με<text:s/>το<text:s/>κα<text:s/>στώς<text:s/>του<text:s/>ειδικού<text:s/>π<text:s/>οορισ<text:s/>ού<text:s/>θ<text:s/>συ<text:s/>π<text:s/>ώ<text:s/>αι<text:s/>επιπ<text:s/>ο</text:span><text:span text:style-name="T504_2">έ<text:s/>η<text:s/>37α<text:s/></text:span><text:span text:style-name="T504_3">αθ<text:s/>στώς<text:s/>ωδικός<text:s/>1040</text:span></text:p>
      <text:p text:style-name="P505"><text:span text:style-name="T505_1">έ<text:s/>η<text:s/>40<text:s/></text:span><text:span text:style-name="T505_2">RN<text:s/>ιασάφηση<text:s/>ε<text:s/>σα<text:s/></text:span><text:span text:style-name="T505_3">έ<text:s/>η<text:s/>44.1<text:s/></text:span><text:span text:style-name="T505_4">ωδικός<text:s/>Ν990<text:s/>και<text:s/>αριθ<text:s/>ός<text:s/>άδειας<text:s/>ειδικού<text:s/>προορ<text:s/>σμού</text:span></text:p>
      <text:p text:style-name="P506"><text:span text:style-name="T506_1">έ<text:s/>η<text:s/>44.2<text:s/></text:span><text:span text:style-name="T506_2">υ<text:s/>π<text:s/>ώ<text:s/>αι<text:s/>κατά<text:s/>περίπτ<text:s/>ση<text:s/>οι<text:s/>κωδικοί</text:span></text:p>
      <text:p text:style-name="P507"><text:span text:style-name="T507_1">711:<text:s/>Παράδοση<text:s/>σε<text:s/>π<text:s/>ία<text:s/>με<text:s/>ειδικό<text:s/>προορισ<text:s/>ό<text:s/>α<text:s/>εξοπ<text:s/>σμ<text:s/>συ<text:s/>ή<text:s/>ηση<text:s/>»<text:s/>71<text:s/>Παράδοση<text:s/>σε<text:s/>π<text:s/>ία<text:s/>με<text:s/>ειδικό<text:s/>προορισ<text:s/>ό<text:s/>α<text:s/>κατασκευ<text:s/>επισκευ<text:s/>»</text:span></text:p>
      <text:p text:style-name="P508"><text:span text:style-name="T508_1">71<text:s/>Παράδοση<text:s/>σε<text:s/>αεροσκάφη<text:s/>με<text:s/>ειδικό<text:s/>προορισμό<text:s/>α<text:s/>ξοπ<text:s/>σμό/συ<text:s/>ή<text:s/>ηση<text:s/>»<text:s/>71<text:s/>Παράδοση<text:s/>σε<text:s/>αεροσκάφη<text:s/>με<text:s/>ειδικό<text:s/>προορισμό<text:s/>α<text:s/>κατασκευ<text:s/>επισκευ<text:s/>»</text:span></text:p>
      <text:p text:style-name="P509"><text:span text:style-name="T509_1">.<text:s/></text:span><text:span text:style-name="T509_2">3<text:s/>νέ<text:s/>ε<text:s/>Τε<text:s/>ω<text:s/>ε<text:s/>υ<text:s/>Εξ<text:s/>γω<text:s/>ή<text:s/>π<text:s/>λή<text:s/>η</text:span></text:p>
      <text:p text:style-name="P510"><text:span text:style-name="T510_1">κτρο<text:s/>κή<text:s/>ο<text:s/>ω<text:s/>πισυ<text:s/>πτο<text:s/>έ</text:span><text:span text:style-name="T510_2"><text:s/>τη<text:s/>ιασάφησ<text:s/>άφω<text:s/>ατά<text:s/>α<text:s/>ριζόμε<text:s/>το<text:s/>ημεί<text:s/>.<text:s/>έρος<text:s/>η<text:s/>αρού<text:s/>ας,<text:s/>ύ<text:s/>ται<text:s/>φαρμοστεί<text:s/>τη<text:s/>ερίπτωση<text:s/>ου<text:s/>ιασάφηση<text:s/>ρομο<text:s/>ίται<text:s/>α<text:s/>ο<text:s/>άφω<text:s/>ξαιρείται<text:s/>ο<text:s/>ιβ<text:s/>ο<text:s/>τε<text:s/>ίας<text:s/>ο<text:s/>ποίο<text:s/>ρέπει<text:s/>ροσκομίζεται<text:s/>το<text:s/>ίο<text:s/>α<text:s/>η<text:s/>αρακο<text:s/>ύθηση<text:s/>η<text:s/>ορη<text:s/>ύ<text:s/>ε<text:s/>τέ<text:s/>ιας<text:s/>αι<text:s/>α<text:s/>η<text:s/>αιτού<text:s/>ε<text:s/>ύ<text:s/>φω<text:s/>ε<text:s/>ι<text:s/>σχ<text:s/>υ<text:s/>ες<text:s/>ιατάξει<text:s/>ώρησή<text:s/>ου<text:s/>πό<text:s/>η<text:s/>ρμόδια<text:s/>ε<text:s/>ιακ<text:s/>ρχή<text:s/>τα<text:s/>π<text:s/>ίσια<text:s/>διεξα<text:s/>τ<text:s/>υ<text:s/>ως<text:s/>ά<text:s/>ε<text:s/>ο<text:s/>εξετάζεται<text:s/>επιπροσ<text:s/>τως<text:s/>α</text:span></text:p>
      <text:p text:style-name="P511"><text:span text:style-name="T511_1">-</text:span><text:span text:style-name="T511_2"><text:tab/></text:span><text:span text:style-name="T511_3">πληρείται<text:s/>ο<text:s/>όρος<text:s/>της<text:s/>αναγκαιότητας<text:s/>του<text:s/>εφοδιασμού<text:s/>και</text:span></text:p>
      <text:p text:style-name="P512"><text:span text:style-name="T512_1">-</text:span><text:span text:style-name="T512_2"><text:tab/></text:span><text:span text:style-name="T512_3">τηρούνται<text:s/>οι<text:s/>λοιποί<text:s/>όροι<text:s/>και<text:s/>προϋποθέσεις<text:s/>χορήγησης<text:s/>της<text:s/>απαλλαγής<text:s/>από<text:s/>ασμού<text:s/>,<text:s/>Φ.Π.Α<text:s/>και<text:s/>Ε.Φ<text:s/>Κ,<text:s/>όπως<text:s/>αυ<text:s/>ές<text:s/>π<text:s/>οβ<text:s/>πο<text:s/>αι<text:s/>στις<text:s/>σχε<text:s/>ικές<text:s/>διατάξεις<text:s/>τις<text:s/>εριπτώσεις<text:s/>υ<text:s/>ο<text:s/>ποσύ<text:s/>τη<text:s/>α<text:s/>η<text:s/>ι<text:s/>ύ<text:s/>υ<text:s/>ποδίδει<text:s/>τη<text:s/></text:span><text:span text:style-name="T512_4">ιασάφηση<text:s/>αμη<text:s/>α<text:s/>ό<text:s/>πικι<text:s/>υ<text:s/>τ<text:s/>ς<text:s/>αι<text:s/>ε<text:s/>πιφ<text:s/>ξη<text:s/>ω<text:s/>ριζομέ<text:s/>τη<text:s/>χετική<text:s/>ό<text:s/>οιχε<text:s/>ο<text:s/>ζ)<text:s/>μπιστευ<text:s/>ική<text:s/>ιατα<text:s/>ος<text:s/>ου<text:s/>ρου<text:s/>η<text:s/>αιότη<text:s/>ας<text:s/>ω<text:s/>οσοτήτ<text:s/>ω<text:s/>φο<text:s/>ίω<text:s/>ου<text:s/>αραδίδο<text:s/>αι<text:s/>το<text:s/>ίο<text:s/>εροσκάφος,<text:s/>ε<text:s/>κοπό<text:s/>η<text:s/>ξυ<text:s/>έτη<text:s/>η<text:s/>ω<text:s/>ι<text:s/>ώ<text:s/>ου<text:s/>ιασφα<text:s/>ζε<text:s/>αι<text:s/>ε<text:s/>η<text:s/>ιαδικασία<text:s/>κ<text:s/>ω<text:s/>τέρω<text:s/>ω</text:span><text:span text:style-name="T512_5"><text:s/>ύ<text:s/>φω<text:s/>ε<text:s/>ις<text:s/>ιατάξεις<text:s/>ου<text:s/>ρθ<text:s/>ου<text:s/>78<text:s/>του<text:s/>Κ<text:s/>(<text:s/>έρος<text:s/>Σ<text:s/>τ<text:s/>π<text:s/>ρού<text:s/>ας).</text:span></text:p>
      <text:p text:style-name="P513"><text:span text:style-name="T513_1">τη<text:s/>ερίπτωση<text:s/>ου<text:s/>πό<text:s/>η<text:s/>ιαδικασία<text:s/>ου<text:s/>κ<text:s/>ω<text:s/>τέρω<text:s/>ου<text:s/>ροκύ<text:s/>τει<text:s/>τι<text:s/>ε<text:s/>εί<text:s/>αι<text:s/>ος<text:s/>η<text:s/>αιό<text:s/>ας<text:s/>αρα<text:s/>τη<text:s/>ε<text:s/>εί<text:s/>ς<text:s/>ροϋ<text:s/>οθ<text:s/>σεις<text:s/>πα<text:s/>ύ<text:s/>ω<text:s/>ε<text:s/>ι<text:s/>σχύ<text:s/>υ<text:s/>ες<text:s/>πα<text:s/>τικές<text:s/>ιατάξεις<text:s/>ότε<text:s/>ι<text:s/>ρμόδιες<text:s/>ε<text:s/>ιακές<text:s/>ρχές<text:s/>ροβαί<text:s/>υ<text:s/>ε<text:s/>ρση<text:s/>η<text:s/>τέ<text:s/>ι<text:s/>ς<text:s/>αι<text:s/>η<text:s/>έτρω<text:s/>α<text:s/>τη<text:s/>καταβ<text:s/>τω<text:s/>οφει<text:s/>μέ<text:s/>πισημαί<text:s/>ται<text:s/>τι<text:s/>ύ<text:s/>φω<text:s/>αι<text:s/>ε<text:s/>α<text:s/>ριζόμε<text:s/>τη<text:s/>ριθ<text:s/>.<text:s/>33Δ</text:span></text:p>
      <text:p text:style-name="P514"><text:span text:style-name="T514_1">005030ΕΞ<text:s/>014/21.2.2014<text:s/>ΔΥ<text:s/>,<text:s/>ε<text:s/>η<text:s/>ποία<text:s/>οι<text:s/>οιή<text:s/>ε<text:s/>ριθ<text:s/>.<text:s/>33Δ5000853ΕΞ<text:s/>014/3.1.2014<text:s/>πόφα<text:s/>η<text:s/>ου<text:s/>ε<text:s/>κού<text:s/>αμματέα<text:s/>η<text:s/>οσίω<text:s/>σόδω<text:s/>φρά<text:s/>ση<text:s/>ω<text:s/>έσω<text:s/>εταφοράς<text:s/>β<text:s/>ιοφόρα,<text:s/>πια,<text:s/>)<text:s/>ποία<text:s/>ρα<text:s/>ατ<text:s/>ποιείται<text:s/>τις<text:s/>εριπτώσεις<text:s/>ου<text:s/>ροβ<text:s/>πεται<text:s/>ητ<text:s/>πό<text:s/>η<text:s/>σχύ<text:s/>υ<text:s/>α<text:s/>μοθ<text:s/>σ<text:s/>α<text:s/>τις<text:s/>εριπτώσεις<text:s/>ου<text:s/>ρί<text:s/>τ<text:s/>ι<text:s/>παραίτητ<text:s/>πό<text:s/>ις<text:s/>ε<text:s/>ιακές<text:s/>ρχές<text:s/>α<text:s/>η<text:s/>ιασφά<text:s/>ση<text:s/>ω<text:s/>η<text:s/>οσιο<text:s/>μι<text:s/>ώ<text:s/>υ<text:s/>φερό<text:s/>ω<text:s/>ε<text:s/>υ<text:s/>στά<text:s/>β<text:s/>θ<text:s/>ισης<text:s/>ου<text:s/>οτε<text:s/>σματος<text:s/>η<text:s/>ης<text:s/>ι<text:s/>ύ<text:s/>τη<text:s/>ερίπτωσ<text:s/>φρά<text:s/>ση<text:s/>α<text:s/>ή<text:s/>ω<text:s/>ριθ<text:s/>ώ<text:s/>ω<text:s/>φρα<text:s/>δω<text:s/>ρα<text:s/>ατ<text:s/>ποιείται<text:s/>τα<text:s/>ο</text:span></text:p>
      <text:p text:style-name="P515"><text:span text:style-name="T515_1">αραστατικό<text:s/>ε<text:s/>ί<text:s/>tatus<text:s/>υ<text:s/>ό<text:s/>πε<text:s/>υ<text:s/>ρωση»<text:s/>πι<text:s/>ας<text:s/>πό<text:s/>ο<text:s/>enu<text:s/>ε<text:s/>ρ<text:s/>ιες<text:s/>τη<text:s/>«εκτύ<text:s/>ωση<text:s/>συ<text:s/>δευ<text:s/>ικο<text:s/>.</text:span></text:p>
      <text:p text:style-name="P516"><text:span text:style-name="T516_1">.4<text:s/>κτ<text:s/>ω<text:s/>η<text:s/>Συνο<text:s/>ε<text:s/>ού<text:s/>γγρ<text:s/>φο<text:s/>Εξ<text:s/>γω<text:s/>ή<text:s/>(ΣΕΕ)</text:span></text:p>
      <text:p text:style-name="P517"><text:span text:style-name="T517_1">ε<text:s/>η<text:s/>κ<text:s/>ωση<text:s/>ω<text:s/>ιατυ<text:s/>ώσεω<text:s/>ξα<text:s/>,<text:s/>κδίδεται<text:s/>αι<text:s/>αραδίδε<text:s/>αι<text:s/>ο<text:s/>ΕΕ<text:s/>το<text:s/>ρόσωπο<text:s/>ου<text:s/>έβ<text:s/>η<text:s/>ιασάφησ<text:s/>ξα<text:s/>το<text:s/>μιμο<text:s/>ιπρόσωπο<text:s/>υ<text:s/>ού<text:s/>ε<text:s/>όσωπο<text:s/>ατά<text:s/>α<text:s/>φερόμε<text:s/>το<text:s/>ημε<text:s/>.9<text:s/>έρος<text:s/>η<text:s/>αρού<text:s/>ας.</text:span></text:p>
      <text:p text:style-name="P518"><text:span text:style-name="T518_1">.5<text:s/>φι<text:s/>ε<text:s/>πορε<text:s/>άτ<text:s/>στ<text:s/>Τε<text:s/>ω<text:s/>ε<text:s/>Εξ<text:s/>δου<text:s/>Φ<text:s/>ρ<text:s/>η<text:s/></text:span><text:span text:style-name="T518_2">ίο<text:s/>ξόδου<text:s/>ρτωσης<text:s/>μβ<text:s/>ι<text:s/>έρωση<text:s/>α<text:s/>η<text:s/>ικείμε<text:s/>ξοδο<text:s/>ω<text:s/>μπορευμάτ<text:s/>με<text:s/>το<text:s/>ή<text:s/>α<text:s/>I<text:s/>501<text:s/>«Στοιχεία<text:s/>α<text:s/>με<text:s/>με<text:s/>ε<text:s/>α<text:s/>»<text:s/>ίο<text:s/>ξόδου<text:s/>ρτωσης<text:s/>ιδοποιείται<text:s/>πό<text:s/>ο<text:s/>ιασαφιστή<text:s/>ατά<text:s/>α<text:s/>ριζόμε<text:s/>τη<text:s/>αρού<text:s/>α<text:s/>α<text:s/>ο<text:s/>ρα<text:s/>ατ<text:s/>κό<text:s/>ρό<text:s/>φιξης<text:s/>ω<text:s/>μ<text:s/>ορευ<text:s/>άτω<text:s/>αι<text:s/>πικείμε<text:s/>όρτωσ<text:s/>ου<text:s/>το<text:s/>φοδιαζόμε<text:s/>ίο<text:s/>εροσκάφος<text:s/>ε<text:s/>η<text:s/>οβο<text:s/>ου<text:s/>η<text:s/>α<text:s/>ος<text:s/>07<text:s/>Άφ<text:s/>ξη<text:s/>το<text:s/>ημείο<text:s/>ξόδου<text:s/>Ση<text:s/>εί<text:s/>.1,<text:s/>έρος<text:s/>η<text:s/>αρού<text:s/>ας).<text:s/>ή<text:s/>α<text:s/>507<text:s/>οβά<text:s/>τ<text:s/>ι<text:s/>ε<text:s/>κοπό<text:s/>η<text:s/>έρωση<text:s/>ου<text:s/>ε<text:s/>ίου<text:s/>ξόδου<text:s/>α<text:s/>ρα<text:s/>ατική<text:s/>φιξη<text:s/>ω<text:s/>μ<text:s/>ορευ<text:s/>άτω<text:s/>αι<text:s/>ιαθ<text:s/>σιμότητ<text:s/>ου<text:s/>α<text:s/>εχόμε<text:s/>ε<text:s/>ιακό<text:s/>ο.<text:s/></text:span><text:span text:style-name="T518_3">α<text:s/>ά<text:s/>υ<text:s/>πεια,<text:s/>ε<text:s/>ται<text:s/>οβ<text:s/>ί<text:s/>ρίτερα</text:span><text:span text:style-name="T518_4">.6<text:s/>νέ<text:s/>ε<text:s/>τ<text:s/>υ<text:s/>Τε<text:s/>ω<text:s/>ε<text:s/>υ<text:s/>Εξ<text:s/>δου<text:s/>Φ<text:s/>ρ<text:s/>η<text:s/></text:span><text:span text:style-name="T518_5">ρα<text:s/>ατ<text:s/>ποιού<text:s/>αι<text:s/>ι<text:s/>ροβ<text:s/>πόμε<text:s/>ι<text:s/>α<text:s/>ά<text:s/>ερίπτωση<text:s/>ο<text:s/>ω<text:s/>φοδίω<text:s/>πως<text:s/>υ<text:s/>οί<text:s/>ροκύ<text:s/>το<text:s/>ό<text:s/>ο<text:s/>ποσύ<text:s/>τη<text:s/>α<text:s/>ης<text:s/>ι<text:s/>ύ<text:s/>υ<text:s/>αι<text:s/>α<text:s/>ριζόμε<text:s/>αι<text:s/>πε<text:s/>υ<text:s/>ρώ<text:s/>αι<text:s/>α<text:s/>όρτωση<text:s/>το<text:s/>φ<text:s/>διαζόμε<text:s/>ίο<text:s/>εροσκάφος,<text:s/>μεσα,<text:s/>ετά<text:s/>η<text:s/>ιεξα<text:s/>ου<text:s/>ο<text:s/>αι<text:s/>ιαπίστωση<text:s/>τι<text:s/>υ<text:s/>ί<text:s/>ι<text:s/>ατ΄είδος<text:s/>α<text:s/>οσότητ<text:s/>αυ<text:s/>ά<text:s/>που<text:s/>δ<text:s/>ασαφ<text:s/>στη<text:s/>α<text:s/>α<text:s/>εξα<text:s/>ετά<text:s/>η<text:s/>κ<text:s/>ω<text:s/>η<text:s/>ου<text:s/>φοδιασμού<text:s/>ται<text:s/>πί<text:s/>ου<text:s/>ΕΕ<text:s/>ράξη<text:s/>αράδοσης<text:s/>αρα<text:s/>βή<text:s/>,<text:s/>ά<text:s/>ο<text:s/>ας<text:s/>αι<text:s/>η<text:s/>ρ<text:s/>ατι<text:s/>αραδοθ<text:s/>ίσα<text:s/>οσότητ<text:s/>μιμα<text:s/>ο<text:s/>αμμέ<text:s/>,<text:s/>π<text:s/>ο<text:s/>φοδιαστή<text:s/>α<text:s/>η<text:s/>αράδοση<text:s/>αι<text:s/>ό<text:s/>ο<text:s/>ίαρχο,<text:s/>ο<text:s/>η<text:s/>α<text:s/>κό<text:s/>ο<text:s/>ξιωματικό<text:s/>ο<text:s/>ίου<text:s/>α<text:s/>η<text:s/>α<text:s/>α<text:s/>βή<text:s/>ω<text:s/>φοδίω<text:s/>ε<text:s/>ροσυπο<text:s/>αφή<text:s/>υ<text:s/>ρμόδιου<text:s/>ε<text:s/>ι<text:s/>κού<text:s/>α<text:s/>τ<text:s/>υ<text:s/>ός<text:s/>αρίσταται<text:s/>ατά<text:s/>η<text:s/>όρτωση.<text:s/>ράξη<text:s/>ο<text:s/>άφετ<text:s/>ι<text:s/>υ<text:s/>ρι<text:s/>ς<text:s/>αι<text:s/>άφως,<text:s/>ε<text:s/>ση<text:s/>η<text:s/>φρα<text:s/>δας<text:s/>ου<text:s/>ίο<text:s/>αθ<text:s/>ς<text:s/>αι<text:s/>ω<text:s/>τ<text:s/>μικώ<text:s/>φρα<text:s/>δω<text:s/>ο<text:s/>αραδίδο<text:s/>ος<text:s/>αι<text:s/>ου<text:s/>αρα<text:s/>μβά<text:s/>ς<text:s/>ε<text:s/>η<text:s/>φή<text:s/>ου<text:s/>ματεπώ<text:s/>ου<text:s/>αι<text:s/>ριθ<text:s/>ού<text:s/>αυ<text:s/>ότη<text:s/>ος<text:s/>υ<text:s/>ικο<text:s/>φυ<text:s/>δίου<text:s/>ή<text:s/>δια<text:s/>α<text:s/>η<text:s/>ίου<text:s/>αυ<text:s/>ώ<text:s/>επί<text:s/>ο<text:s/>ΣΕΕ.<text:s/>ε<text:s/>άθ<text:s/>ερίπτωση,<text:s/>πιτή<text:s/>ηση<text:s/>η<text:s/>όρ<text:s/>ωσης<text:s/>ω<text:s/>οδίω<text:s/>κ<text:s/>ώ<text:s/>τ<text:s/>ι<text:s/>ε<text:s/>πιστροφή,<text:s/>ε<text:s/>ου<text:s/>φοδιαστή<text:s/>υ<text:s/>μιμου<text:s/>ιπροσ<text:s/>που<text:s/>ου<text:s/>ου<text:s/>Ε<text:s/>το<text:s/>ίο<text:s/>ξόδο<text:s/>Φ<text:s/>ρτωσης<text:s/>ο<text:s/>ποίο<text:s/>αι<text:s/>α<text:s/>η<text:s/>εί<text:s/>το<text:s/>ρχείο<text:s/>ου<text:s/>α<text:s/>ια<text:s/>εκαετία.</text:span></text:p>
      <text:p text:style-name="P519"><text:span text:style-name="T519_1">τις<text:s/>εριπτώσεις<text:s/>φο<text:s/>ιασμού<text:s/>ε<text:s/>μπορεύ<text:s/>ατα<text:s/>ιδικού<text:s/>ροορι<text:s/>μού<text:s/>πως<text:s/>ξά<text:s/>υ<text:s/>ρίζεται<text:s/>αι<text:s/>τη<text:s/>ρι<text:s/>.<text:s/>19Γ5012181ΕΞ<text:s/>011/17<text:s/>011,<text:s/>ιασάφηση<text:s/>ξα<text:s/>ρη<text:s/>ιμοποιείται<text:s/>αυ<text:s/>όχ<text:s/>ο<text:s/>αι<text:s/>α<text:s/>ίστωση<text:s/>ο<text:s/>ι<text:s/>ικού<text:s/>ροορισμού<text:s/>εκκαθ<text:s/>ριση<text:s/>αθ<text:s/>στ<text:s/>τος<text:s/>.<text:s/>ιδικότερα,<text:s/>ο<text:s/>.Ε.Ε.<text:s/>ε<text:s/>η<text:s/>άξη<text:s/>εβ<text:s/>ίωσης<text:s/>η<text:s/>όρτωσης<text:s/>ου<text:s/>πιστ<text:s/>έφεται<text:s/>το<text:s/>ε<text:s/>ί<text:s/>ξόδου<text:s/>όρτωσ<text:s/>,<text:s/>ύ<text:s/>φ<text:s/>ε<text:s/>α<text:s/>τέρω,<text:s/>ποδεικ<text:s/>η<text:s/>α<text:s/>ω<text:s/>μπορευμάτ<text:s/>το<text:s/>ιδι<text:s/>ό<text:s/>ου<text:s/>ροορισμό.<text:s/>κκαθ<text:s/>ριση<text:s/>ου<text:s/>αθ<text:s/>στώτος<text:s/>ται<text:s/>ε<text:s/>η<text:s/>ποστο<text:s/>ο<text:s/>ωρημέ<text:s/>υ<text:s/>α<text:s/>όρτωση<text:s/>Σ.Ε.Ε.<text:s/>στο<text:s/>τ<text:s/>ίο<text:s/>ε<text:s/>ου</text:span></text:p>
      <text:p text:style-name="P520"><text:span text:style-name="T520_1">α<text:s/>αράδοση<text:s/>ται<text:s/>ε<text:s/>η<text:s/>ρ<text:s/>σιμες<text:s/>έρες<text:s/>ρες,<text:s/>ίς<text:s/>η<text:s/>αρου<text:s/>ία<text:s/>ε<text:s/>ιακού<text:s/>α<text:s/>υ<text:s/>πιστροφή<text:s/>ο<text:s/>ΕΕ<text:s/>το<text:s/>ε<text:s/>ίο<text:s/>ρτωσης<text:s/>ύ<text:s/>ται<text:s/>ται<text:s/>τη<text:s/>πρώτ<text:s/>ερ<text:s/>σιμη<text:s/>η<text:s/>έρα<text:s/>που<text:s/>ακ<text:s/>υ<text:s/>ί.</text:span></text:p>
      <text:p text:style-name="P521"><text:span text:style-name="T521_1">ε<text:s/>εδομέ<text:s/>τι<text:s/>α<text:s/>ά<text:s/>η<text:s/>ρα<text:s/>ατ<text:s/>ποί<text:s/>η<text:s/>ω<text:s/>φοδιασμώ<text:s/>ο<text:s/>ρο<text:s/>κό<text:s/>ημείο<text:s/>ιε<text:s/>ρ<text:s/>ιας<text:s/>ου<text:s/>ου<text:s/>τα<text:s/>υ<text:s/>ό<text:s/>ο<text:s/>εικ<text:s/>ται<text:s/>πό<text:s/>ο<text:s/>οσύ<text:s/>τη<text:s/>α<text:s/>η<text:s/>ι<text:s/>ύ<text:s/>υ<text:s/>ε<text:s/>πί<text:s/>τει<text:s/>ε<text:s/>ο<text:s/>ρο<text:s/>κό<text:s/>ημείο<text:s/>ου<text:s/>α<text:s/>φόδι<text:s/>αραδίδο<text:s/>αι<text:s/>το<text:s/>ίο<text:s/>ι<text:s/>ομετ<text:s/>ικής<text:s/>πόστασης<text:s/>ρα<text:s/>ατ<text:s/>ποίη<text:s/>ης<text:s/>φ<text:s/>διασμού<text:s/>τη<text:s/>άδα),<text:s/>α<text:s/>ποτε<text:s/>σματα<text:s/>ου<text:s/>αταχ<text:s/>ρού<text:s/>αι<text:s/>ετά<text:s/>η<text:s/>αράδοση<text:s/>ω<text:s/>φο<text:s/>ίω<text:s/>αι<text:s/>η<text:s/>κ<text:s/>ωση<text:s/>ο<text:s/>φοδιασμού,<text:s/>στε<text:s/>ί<text:s/>ι<text:s/>τή<text:s/>ποτύ<text:s/>ωση<text:s/>ό<text:s/>ιαφορώ<text:s/>ή<text:s/>αποκ<text:s/>σεω<text:s/>στη<text:s/>τε<text:s/>κή<text:s/>παρα<text:s/>οθ<text:s/>ίσα<text:s/>ποσότητα.</text:span></text:p>
      <text:p text:style-name="P522"><text:span text:style-name="T522_1">ιδικότ<text:s/>στ<text:s/>ς<text:s/>π<text:s/>π<text:s/>εις<text:s/>εφ<text:s/>δι<text:s/>μού<text:s/>π<text:s/>ίων<text:s/>με<text:s/>κ<text:s/>σιμα:</text:span></text:p>
      <text:p text:style-name="P523"><text:span text:style-name="T523_1">i)</text:span><text:span text:style-name="T523_2"><text:tab/></text:span><text:span text:style-name="T523_3">όταν<text:s/>το<text:s/>εφοδιαζόμενο<text:s/>πλοίο<text:s/>βρίσκεται<text:s/>σε<text:s/>τελωνειακά<text:s/>ελεγχόμενο<text:s/>χώρο,<text:s/>μετά<text:s/>την<text:s/>κ<text:s/>ωση<text:s/>ου<text:s/>φο<text:s/>ιασμού<text:s/>υ<text:s/>άσσετα<text:s/>πό<text:s/>ο<text:s/>ρμόδιο<text:s/>ά<text:s/>ά<text:s/>το<text:s/>ΕΕ<text:s/>χετική<text:s/>ράξη<text:s/>α<text:s/>η<text:s/>υ<text:s/>ό<text:s/>ο<text:s/>ι<text:s/>όμε<text:s/>οσότητ<text:s/>το<text:s/>φοδιαστικό<text:s/>έσο,<text:s/>ημειώ<text:s/>ας<text:s/>έρα<text:s/>αι<text:s/>η<text:s/>κριβ<text:s/>ρα<text:s/>ου<text:s/>ου<text:s/>αι<text:s/>ροβαί<text:s/>ι<text:s/>τη<text:s/>σφράγισή<text:s/>του.</text:span></text:p>
      <text:p text:style-name="P524"><text:span text:style-name="T524_1">ii)</text:span><text:span text:style-name="T524_2"><text:tab/></text:span><text:span text:style-name="T524_3">όταν<text:s/>το<text:s/>εφοδιαζόμενο<text:s/>πλοίο<text:s/>βρίσκεται<text:s/>σε<text:s/>μη<text:s/>τελωνειακά<text:s/>ελεγχόμενο<text:s/>χώρο,<text:s/>μετά<text:s/>η<text:s/>κ<text:s/>ωση<text:s/>ου<text:s/>φοδιασμού<text:s/>αι<text:s/>τη<text:s/>ερίπτωση<text:s/>ο<text:s/>ιπόμε<text:s/>οσότητ<text:s/>ς<text:s/>πί<text:s/>ου<text:s/>φοδιαστικού<text:s/>έσου<text:s/>υ<text:s/>ό<text:s/>πιστρέφει<text:s/>το<text:s/>ρμόδιο<text:s/>ο<text:s/>ξόδου<text:s/>Φ<text:s/>ρτωσης<text:s/>που<text:s/>υ<text:s/>άσσει<text:s/>ρ<text:s/>όδιος<text:s/>ά<text:s/>ς<text:s/>ού<text:s/>χε<text:s/>ική<text:s/>ράξη<text:s/>πί<text:s/>ου<text:s/>ΕΕ<text:s/>α<text:s/>η<text:s/>ο<text:s/>ιπόμε<text:s/>οσότ<text:s/>α<text:s/>το<text:s/>φοδιαστικό<text:s/>έσο,<text:s/>ημειώ<text:s/>ας<text:s/>η<text:s/>έρα<text:s/>αι<text:s/>η<text:s/>κριβή<text:s/>ώρα<text:s/>του<text:s/>ε<text:s/>ου<text:s/>και<text:s/>προβαί<text:s/>ι<text:s/>στ<text:s/>σφρά<text:s/>σή<text:s/>τ<text:s/>υ<text:s/>τη<text:s/>ερίπτωση<text:s/>ου<text:s/>ο<text:s/>ίο<text:s/>ξα<text:s/>αι<text:s/>ξόδου<text:s/>ί<text:s/>ι<text:s/>ο<text:s/>διο<text:s/>αι<text:s/>ύ<text:s/>φω<text:s/>ε<text:s/>α<text:s/>ποτε<text:s/>σματα<text:s/>ου<text:s/>ποσυ<text:s/>τή<text:s/>ατος<text:s/>ης<text:s/>ι<text:s/>υ<text:s/>ιασάφηση<text:s/>ί<text:s/>ι<text:s/>αμη<text:s/>πικι<text:s/>υ<text:s/>η<text:s/>ας<text:s/>ο<text:s/>ίο<text:s/>ύ<text:s/>ται<text:s/>ατά<text:s/>η<text:s/>ρίση<text:s/>ου<text:s/>ρίσε<text:s/>ά<text:s/>,<text:s/>ποίος<text:s/>αραστεί<text:s/>τη<text:s/>όρ<text:s/>ωση<text:s/>ω<text:s/>φοδίω<text:s/>α<text:s/>ει<text:s/>ο<text:s/>ρο<text:s/>η<text:s/>αιότ<text:s/>ας<text:s/>.<text:s/>Τα<text:s/>αποτε<text:s/>μα<text:s/>ου<text:s/>ς<text:s/>ο<text:s/>ποτυ<text:s/>ωθ<text:s/>ύ<text:s/>ατά<text:s/>α<text:s/>στά<text:s/>πί<text:s/>ο<text:s/>ΕΕ,<text:s/>ο<text:s/>ποίο<text:s/>πιστραφεί<text:s/>το<text:s/>ίο<text:s/>ξόδ<text:s/>υ<text:s/>Εξα<text:s/>αι<text:s/>υ<text:s/>χεία<text:s/>ε<text:s/>η<text:s/>ια<text:s/>ικασία<text:s/>ου<text:s/>ω<text:s/>κ<text:s/>ω<text:s/>τέρω<text:s/>υ<text:s/>ροποποιείται<text:s/>ιασάφηση<text:s/>με<text:s/>βάση<text:s/>τ<text:s/>α<text:s/>αφόμε<text:s/>επί<text:s/>ου<text:s/>ΣΕΕ.</text:span></text:p>
      <text:p text:style-name="P525"><text:span text:style-name="T525_1">.7<text:s/>ε<text:s/>τώσε<text:s/>οδι<text:s/>σμού<text:s/>λοίο<text:s/>ου<text:s/>κε<text:s/>τ<text:s/>ς<text:s/>υ<text:s/>ε<text:s/>ικο<text:s/>υ<text:s/>(ρ<text:s/>δα<text:s/></text:span><text:span text:style-name="T525_2">ς<text:s/>ε<text:s/>ίο<text:s/>ρμόδιο<text:s/>α<text:s/>η<text:s/>όρτωση,<text:s/>ί<text:s/>ι<text:s/>κεί<text:s/>ου<text:s/>πιτ<text:s/>εί<text:s/>ο<text:s/>ώρο<text:s/>π'<text:s/>που<text:s/>α<text:s/>φόδια<text:s/>μεταφέρο<text:s/>ι<text:s/>ε<text:s/>θ<text:s/>σσιο<text:s/>μεταφορ<text:s/>κό<text:s/>μέσο<text:s/>στο<text:s/>εφοδιαζόμε<text:s/>π<text:s/>ίο.</text:span></text:p>
      <text:p text:style-name="P526"><text:span text:style-name="T526_1">.8<text:s/>π<text:s/>στ<text:s/>λή<text:s/>τ<text:s/>υ<text:s/>ύματ<text:s/>ς<text:s/>ΙΕ518<text:s/>«α<text:s/>οτελέ<text:s/>ματ<text:s/>ε<text:s/>δου<text:s/></text:span><text:span text:style-name="T526_2">ετά<text:s/>η<text:s/>κ<text:s/>ω<text:s/>η<text:s/>η<text:s/>όρτωση<text:s/>ω<text:s/>φοδίω<text:s/>το<text:s/>φ<text:s/>διαζόμε<text:s/>έσο,<text:s/>ο</text:span></text:p>
      <text:p text:style-name="P527"><text:span text:style-name="T527_1">ίο<text:s/>ξόδου<text:s/>Φ<text:s/>ρτωσης<text:s/>πι<text:s/>ι<text:s/>ατά<text:s/>ε<text:s/>ξη<text:s/>ποτε<text:s/>σματος<text:s/>ου<text:s/>Α1)<text:s/>Α4)<text:s/>αι<text:s/>πιβεβ<text:s/>ιώ<text:s/>ι<text:s/>κ<text:s/>ωση<text:s/>ου<text:s/>φοδιασμού<text:s/>ε<text:s/>η<text:s/>ποστο<text:s/>ου<text:s/>η<text:s/>ατος<text:s/>518<text:s/>αποτε<text:s/>σματα<text:s/>ξόδου<text:s/>άφο<text:s/>ας<text:s/>ρά<text:s/>ατ<text:s/>αραδοθ<text:s/>ίσα<text:s/>οσότητ<text:s/>,<text:s/>πως<text:s/>υ<text:s/>ή<text:s/>ροκ<text:s/>τει<text:s/>ά<text:s/>ει<text:s/>υπογεγραμμένης<text:s/>από<text:s/>τον<text:s/>πλοίαρχο<text:s/>και<text:s/>τον<text:s/>εφοδιαστή<text:s/>πράξης<text:s/>παράδοσης-<text:s/>αρα<text:s/>βή<text:s/>επ<text:s/>του<text:s/>ΕΕ.</text:span></text:p>
      <text:p text:style-name="P528"><text:span text:style-name="T528_1">.9<text:s/>νέ<text:s/>ε<text:s/>υ<text:s/>ε<text:s/>ω<text:s/>ε<text:s/>ξ<text:s/>ω<text:s/>ή<text:s/>ε<text:s/>λοκλή<text:s/>η<text:s/>οδι<text:s/>σμού</text:span></text:p>
      <text:p text:style-name="P529"><text:span text:style-name="T529_1">i)</text:span><text:span text:style-name="T529_2"><text:tab/></text:span><text:span text:style-name="T529_3">Όταν<text:s/>Τελωνείο<text:s/>Εξαγωγής<text:s/>είναι<text:s/>διαφορετικό<text:s/>από<text:s/>το<text:s/>Τελωνείο<text:s/>Εξόδου</text:span><text:span text:style-name="T529_4">:<text:s/>Στην<text:s/>ερίπτωση<text:s/>που<text:s/>στο<text:s/>μ<text:s/>α<text:s/>Ι<text:s/>518<text:s/>υ<text:s/>άρχε<text:s/>η<text:s/>έ<text:s/>ειξη<text:s/>Α4,<text:s/>ο<text:s/>αρμ<text:s/>διος<text:s/>υ<text:s/>ά<text:s/>ς<text:s/>με<text:s/>η<text:s/>ιαδικασία<text:s/>ου<text:s/>κ<text:s/>ω<text:s/>τέρω<text:s/>ου<text:s/>ροποποιεί<text:s/>η<text:s/>ρχικά<text:s/>η<text:s/>θ<text:s/>ίσα<text:s/>οσότητ<text:s/>πί<text:s/>η<text:s/>ιασάφηση<text:s/>ΧΑ<text:s/>ΧΒ<text:s/>αι<text:s/>υ<text:s/>χεία<text:s/>ποστέ<text:s/>ται<text:s/>ο<text:s/>ή<text:s/>599<text:s/>«Γ<text:s/>στοποίη<text:s/>η<text:s/>ο<text:s/>κ<text:s/>ωσης<text:s/>τη<text:s/>ε<text:s/>α<text:s/>».</text:span></text:p>
      <text:p text:style-name="P530"><text:span text:style-name="T530_1">i<text:s/>είο<text:s/>ξ<text:s/>ής<text:s/>ό<text:s/>ου<text:s/>ίν<text:s/>δι<text:s/>:</text:span><text:span text:style-name="T530_2"><text:s/>εφαρμόζο<text:s/>αι<text:s/>ι<text:s/>ροβ<text:s/>πόμε<text:s/>ς<text:s/>ιαδι<text:s/>ασίες<text:s/>αι<text:s/>ιατυ<text:s/>ώσ<text:s/>ις<text:s/>ου<text:s/>υ<text:s/>τ<text:s/>τος<text:s/>ου<text:s/>ξα<text:s/>ε<text:s/>εξαίρεση<text:s/>τη<text:s/>α<text:s/>α<text:s/>μη<text:s/>άτω<text:s/>με<text:s/>αξύ<text:s/>τω<text:s/>τε<text:s/>ίων.</text:span></text:p>
      <text:p text:style-name="P531"><text:span text:style-name="T531_1">ετά<text:s/>η<text:s/>όρτωση<text:s/>ω<text:s/>φοδίω<text:s/>αι<text:s/>πιστροφή<text:s/>υ<text:s/>Ε,<text:s/>το<text:s/>ποίο<text:s/>ει<text:s/>συνταχθεί<text:s/>η<text:s/>προβλεπόμενη<text:s/>πράξη<text:s/>παράδοσης-παραλαβής,<text:s/>το<text:s/>Τελωνείο<text:s/>ριστικοποιεί<text:s/>η<text:s/>ασάφηση<text:s/>ξα<text:s/>ο<text:s/>ας<text:s/>το<text:s/>ίστοιχ<text:s/>εδίο<text:s/>ερομη<text:s/>α,<text:s/>ε<text:s/>ομη<text:s/>α<text:s/>ο<text:s/>αφής<text:s/>πό<text:s/>ο<text:s/>ίαρχο<text:s/>η<text:s/>ράξης<text:s/>αράδοσης<text:s/>-<text:s/>παρα<text:s/>βή<text:s/>.</text:span></text:p>
      <text:p text:style-name="P532"><text:span text:style-name="T532_1">τις<text:s/>εριπτώσεις<text:s/>τά<text:s/>ις<text:s/>ποίες<text:s/>ρχου<text:s/>υ<text:s/>ό<text:s/>ια<text:s/>ορές<text:s/>τη<text:s/>ε<text:s/>κ<text:s/>παραδοθείσα<text:s/>ποσότητα<text:s/>που<text:s/>περιέχονται<text:s/>στην<text:s/>πράξη<text:s/>παράδοσης-παραλαβής<text:s/>επί<text:s/>του<text:s/>ΕΕ,<text:s/>ριστικοπ<text:s/>ιείται<text:s/>ιασάφηση<text:s/>ξα<text:s/>ε<text:s/>η<text:s/>ρχικά<text:s/>η<text:s/>θ<text:s/>ίσα<text:s/>οσότητ<text:s/>το<text:s/>ας<text:s/>το<text:s/>ίστοιχ<text:s/>δίο<text:s/>ς<text:s/>ερομ<text:s/>,<text:s/>η<text:s/>ερομη<text:s/>α<text:s/>ο<text:s/>αφής<text:s/>πό<text:s/>ο<text:s/>ίαρχο<text:s/>η<text:s/>ράξης<text:s/>αράδοσης<text:s/>αρα<text:s/>βή<text:s/>αι<text:s/>τη<text:s/>υ<text:s/>χεια<text:s/>ε<text:s/>η<text:s/>ιαδικασία<text:s/>ου<text:s/>κ<text:s/>ω<text:s/>τ<text:s/>ρω<text:s/>ου<text:s/>ιο<text:s/>θ<text:s/>ι<text:s/>η<text:s/>οσότητ<text:s/>ε<text:s/>τη<text:s/>πρα<text:s/>ατικά<text:s/>π<text:s/>ραδοθ<text:s/>ίσα.</text:span></text:p>
      <text:p text:style-name="P533"><text:span text:style-name="T533_1">Εφιστάται<text:s/>ιδιαίτερα<text:s/>η<text:s/>προσοχή<text:s/>στις<text:s/></text:span><text:span text:style-name="T533_2">περιπτώσεις<text:s/>εφοδιασμού<text:s/>με<text:s/>προϊόντα<text:s/>ΕΦΚ</text:span><text:span text:style-name="T533_3">,<text:s/>ατά<text:s/>ις<text:s/>ποίες<text:s/>τα<text:s/>ιορθ<text:s/>ται<text:s/>ιασάφηση<text:s/>ε<text:s/>η<text:s/>ρα<text:s/>ατικά<text:s/>αραδοθ<text:s/>ίσα<text:s/>οσότητ<text:s/>,<text:s/>ε<text:s/>ι<text:s/>δικασία<text:s/>ου<text:s/>κ<text:s/>τέρω<text:s/>ου<text:s/>τά<text:s/>α<text:s/>έρω,<text:s/>ρέπει<text:s/>ρμόδιος<text:s/>ά<text:s/>ς<text:s/>ρεώ<text:s/>ς<text:s/>αι<text:s/>η<text:s/>ρο<text:s/>κή<text:s/>ποθ<text:s/>η<text:s/>ω<text:s/>ροϊό<text:s/>υ<text:s/>πό<text:s/>πι<text:s/>Διαχείριση<text:s/>ρ<text:s/>ϊό<text:s/>ω<text:s/>Φ<text:s/>»<text:s/>τ<text:s/>οσύ<text:s/>τη<text:s/>α<text:s/>ΕΦ<text:s/>με<text:s/>τη<text:s/>σωστή<text:s/>ποσότη<text:s/>α.</text:span></text:p>
      <text:p text:style-name="P534"><text:span text:style-name="T534_1">.10<text:s/>νογραφ<text:s/>έ<text:s/>ο<text:s/>ε<text:s/>ω<text:s/>ξ<text:s/>γω<text:s/>ή<text:s/>η<text:s/>νογραφη<text:s/>έ<text:s/>ε<text:s/>ω<text:s/>ε<text:s/>Εξ<text:s/>δου<text:s/>Φ<text:s/>ρ<text:s/>η<text:s/></text:span><text:span text:style-name="T534_2">τη<text:s/>ερίπτωση<text:s/>α<text:s/>η<text:s/>ποία<text:s/>ι<text:s/>ιατ<text:s/>ώσεις<text:s/>ου<text:s/>φοδια<text:s/>μού<text:s/>η<text:s/>ού<text:s/>αι<text:s/>ε<text:s/>η<text:s/>α<text:s/>αφημέ<text:s/>ία<text:s/>η<text:s/>ώρα<text:s/>,<text:s/>ι<text:s/>ιατυ<text:s/>ώ<text:s/>εις<text:s/>η<text:s/>όρτωση<text:s/>η<text:s/>ού<text:s/>αι<text:s/>ε<text:s/>η<text:s/>η<text:s/>α<text:s/>αφημέ<text:s/>ε<text:s/>ία,<text:s/>φο<text:s/>ιαστή<text:s/>φεί<text:s/>ι<text:s/>ροε<text:s/>ερώ<text:s/>ι<text:s/>α<text:s/>η<text:s/>η<text:s/>α<text:s/>αφημέ<text:s/>υ<text:s/>ά<text:s/>ε<text:s/>ία<text:s/>όρτωσης<text:s/>α<text:s/>η<text:s/>πικείμε<text:s/>φόρτωση<text:s/>ω<text:s/>εφοδίω<text:s/>με<text:s/>τ<text:s/>ποστο<text:s/>με<text:s/>τη<text:s/>α<text:s/>υ<text:s/>ο<text:s/>(fa<text:s/>του<text:s/>ΣΕΕ.</text:span></text:p>
      <text:p text:style-name="P535"><text:span text:style-name="T535_1">ι<text:s/>ιαπιστωτικές<text:s/>ρ<text:s/>ξεις<text:s/>ου<text:s/>ε<text:s/>ίου<text:s/>ξόδου<text:s/>φόρτωσης<text:s/>π<text:s/>τυ<text:s/>ώ<text:s/>αι<text:s/>πί<text:s/>ου<text:s/>ΕΕ,<text:s/>ί<text:s/>αφο<text:s/>ου<text:s/>ποίου<text:s/>ε<text:s/>υ<text:s/>φοδιαστή,<text:s/>ποστ<text:s/>ται<text:s/>το<text:s/>ίο<text:s/>ξα<text:s/>/<text:s/>φοδιασμ<text:s/>ύ<text:s/>ροκειμέ<text:s/>υ<text:s/>οποποιηθεί<text:s/>ιασάφηση<text:s/>ε<text:s/>ά<text:s/>η<text:s/>ξιο<text:s/>η<text:s/>ω<text:s/>υ<text:s/>ό<text:s/>ιαφορώ<text:s/>εταξύ<text:s/>η<text:s/>ρχικά<text:s/>ιασαφηθείσ<text:s/>ς<text:s/>αι<text:s/>η<text:s/>ε<text:s/>κά<text:s/>αραδοθ<text:s/>ίσας<text:s/>οσότητ<text:s/>ς<text:s/>ε<text:s/>ι<text:s/>δικασία<text:s/>ου<text:s/>κ<text:s/>ω<text:s/>τ<text:s/>ρων<text:s/>ελέγχου<text:s/>ΕΕ<text:s/>τη<text:s/>είται<text:s/>από<text:s/>το<text:s/>ίο<text:s/>Εξόδο<text:s/>Φ<text:s/>ρτωσης<text:s/>α<text:s/>μία<text:s/>δεκαε<text:s/>ία.</text:span></text:p>
      <text:p text:style-name="P536"><text:span text:style-name="T536_1">.<text:s/></text:span><text:span text:style-name="T536_2">11<text:s/>φοδι<text:s/>σμός<text:s/>που<text:s/>πραγματ<text:s/>οιε<text:s/>ι<text:s/>σε<text:s/>λι<text:s/>έ<text:s/>α<text:s/>τρ<text:s/>χ<text:s/>ς</text:span></text:p>
      <text:p text:style-name="P537"><text:span text:style-name="T537_1">τη<text:s/>ερίπτωση<text:s/>ο<text:s/>φοδιασμός<text:s/>ρ<text:s/>ατοποιείται<text:s/>το<text:s/>σωτερικό<text:s/>ρίτη<text:s/>,<text:s/>οι<text:s/>τική<text:s/>ώρας<text:s/>ότε<text:s/>ξομοιώ<text:s/>ται<text:s/>ξα<text:s/>αι<text:s/>φα<text:s/>μόζο<text:s/>αι<text:s/>όσο<text:s/>το<text:s/>ε<text:s/>ίο<text:s/>εξα<text:s/>όσ<text:s/>και<text:s/>στο<text:s/>τε<text:s/>ίο<text:s/>εξόδου<text:s/>οι<text:s/>διαδικασίες<text:s/>τ<text:s/>ε<text:s/>α<text:s/>.</text:span></text:p>
      <text:p text:style-name="P538"><text:span text:style-name="T538_1">.<text:s/></text:span><text:span text:style-name="T538_2">12<text:s/>οι<text:s/>έ<text:s/>πε<text:s/>τώσε<text:s/>οδι<text:s/>σμού<text:s/></text:span><text:span text:style-name="T538_3">τέρω<text:s/>φαρμόζ<text:s/>αι<text:s/>ό<text:s/>α<text:s/>ις<text:s/>ε<text:s/>ιπτώσεις<text:s/>φοδιασμού<text:s/>ου<text:s/>ροβ<text:s/>πεται<text:s/>ή<text:s/>ηση<text:s/>ω<text:s/>ιατυ<text:s/>ώσ<text:s/>ω<text:s/>ξα<text:s/>,<text:s/>τ<text:s/>ς<text:s/>εριπτώσεις<text:s/>ατά<text:s/>ς<text:s/>πο<text:s/>ες<text:s/>ο<text:s/>ίο<text:s/>ο<text:s/>εροσκάφος<text:s/>ικαιού<text:s/>αι<text:s/>ερική<text:s/>π<text:s/>πό<text:s/>ορο<text:s/>κές<text:s/>πιβαρύ<text:s/>ει<text:s/>κο<text:s/>υ<text:s/>ίται<text:s/>ρ<text:s/>η<text:s/>ου<text:s/>θ<text:s/>κο<text:s/>ύ<text:s/>ου<text:s/>η<text:s/>ης<text:s/>ιδικού<text:s/>ρο<text:s/>ατα<text:s/>σης<text:s/>(ΔΕΦ<text:s/>)<text:s/>ατά<text:s/>α<text:s/>ιπά<text:s/>ξακο<text:s/>υ<text:s/>ί<text:s/>σχύ<text:s/>ι<text:s/>ριθ<text:s/>940/200<text:s/>ΥΟ<text:s/>ιακές</text:span></text:p>
      <text:p text:style-name="P539"><text:span text:style-name="T539_1">ιαδικασίες<text:s/>ίω<text:s/>εροσκαφώ<text:s/>ιπ<text:s/>ματικώ<text:s/>ποστο<text:s/>αι<text:s/>ιπώ<text:s/>ροορισμώ<text:s/>ε<text:s/>τροφοεφόδια,<text:s/>καπ<text:s/>κά,<text:s/>καύ<text:s/>μα<text:s/>κ<text:s/>».</text:span></text:p>
      <text:p text:style-name="P540"><text:span text:style-name="T540_1">ΕΦ<text:s/>ΛΑΙΟ<text:s/>ΑΓ<text:s/>Γ<text:s/>ΠΡΟΪΟΝ<text:s/>Ω<text:s/>ΦΚ</text:span></text:p>
      <text:p text:style-name="P541"><text:span text:style-name="T541_1">ε<text:s/>η<text:s/>ση<text:s/>ε<text:s/>η<text:s/>αρα<text:s/>κ<text:s/>ιτου<text:s/>α<text:s/>ου<text:s/>ISnet<text:s/>ποιή<text:s/>ε<text:s/>ια<text:s/>ιτου<text:s/>κότη<text:s/>α<text:s/>ου<text:s/>υ<text:s/>τή<text:s/>ατο<text:s/>ου<text:s/>ξα<text:s/>CS<text:s/>αι<text:s/>υ<text:s/>η<text:s/>α<text:s/>ρ<text:s/>μέ<text:s/>υ<text:s/>υ<text:s/>τή<text:s/>ατος<text:s/>κοι<text:s/>τική<text:s/>ιακί<text:s/>ης<text:s/>αι<text:s/>ο<text:s/>ροϊό<text:s/>ω<text:s/>Φ<text:s/>MCS<text:s/>ise<text:s/>ovement<text:s/>nd<text:s/>ontrol<text:s/>t<text:s/>m<text:s/>.<text:s/>ς<text:s/>κ<text:s/>ού<text:s/>ου<text:s/>ιοικητ<text:s/>κός<text:s/>Κωδικό<text:s/>φοράς<text:s/>(<text:s/>RC<text:s/>του<text:s/>Ε<text:s/>ρέπει<text:s/>συ<text:s/>π<text:s/>ώ<text:s/>τ<text:s/>ι<text:s/></text:span><text:span text:style-name="T541_2">τ<text:s/>θ<text:s/>η</text:span></text:p>
      <text:p text:style-name="P542"><text:span text:style-name="T542_1">0<text:s/></text:span><text:span text:style-name="T542_2">η<text:s/>διασάφη<text:s/>ης<text:s/>ε<text:s/>α<text:s/>ω<text:s/>ε<text:s/>ή:</text:span></text:p>
      <text:p text:style-name="P543"><text:span text:style-name="T543_1">Προη<text:s/>ύ<text:s/>ε<text:s/>Παρα<text:s/>τατικό»<text:s/>(θ<text:s/>ση<text:s/>40):</text:span></text:p>
      <text:p text:style-name="P544"><text:span text:style-name="T544_1">□<text:s/>Στο<text:s/>πρώτο<text:s/>πεδίο<text:s/>(Κατηγορία<text:s/>προηγούμενου<text:s/>παραστατικού)<text:s/>αναγράφεται<text:s/>η<text:s/>ειξη<text:s/>«Ζ»</text:span></text:p>
      <text:p text:style-name="P545"><text:span text:style-name="T545_1">□<text:s/>Στο<text:s/>δεύτερο<text:s/>πεδίο<text:s/>(Είδος<text:s/>προηγούμενου<text:s/>παραστατικού)<text:s/>αναγράφεται<text:s/>ο<text:s/>ωδικός<text:s/>«ΑΑ</text:span></text:p>
      <text:p text:style-name="P546"><text:span text:style-name="T546_1">□<text:s/>Στο<text:s/>τρίτο<text:s/>πεδίο<text:s/>αναγράφεται<text:s/>ο<text:s/>αριθμός<text:s/>αναγνώρισης<text:s/>προηγούμενου<text:s/>αραστατικού<text:s/>RC<text:s/>ροσθ<text:s/>το<text:s/>ας<text:s/>ρία<text:s/>)<text:s/>ηφία<text:s/>α<text:s/>ο<text:s/>τί<text:s/>ο<text:s/>π.χ.<text:s/>01<text:s/>ά<text:s/>πρόκειται<text:s/>α<text:s/>τ<text:s/>πρώτο<text:s/>στίχο)</text:span></text:p>
      <text:p text:style-name="P547"><text:span text:style-name="T547_1">ιγμ</text:span><text:span text:style-name="T547_2"><text:s/>τω<text:s/>τι<text:s/>χει<text:s/>οβ<text:s/>ί<text:s/>Ε<text:s/>αι<text:s/>χει<text:s/>βε<text:s/>ιοικητ<text:s/>κό<text:s/>ωδικό<text:s/>φοράς<text:s/>RC<text:s/>:<text:s/>3<text:s/>L<text:s/>0110200000000262.<text:s/>α<text:s/>οβ<text:s/>ί<text:s/>ιασάφηση<text:s/>ξα<text:s/>(Ι<text:s/>515)<text:s/>από<text:s/>το<text:s/>εξα<text:s/>α,<text:s/>η<text:s/>θέσ<text:s/>40<text:s/>θ<text:s/>εί<text:s/>ι<text:s/>συ<text:s/>π<text:s/>ωμέ<text:s/>ως<text:s/>εξή<text:s/>:</text:span></text:p>
      <text:p text:style-name="P548"><text:span text:style-name="T548_1">Α<text:s/>3<text:s/>L<text:s/>0110200000000262<text:s/></text:span><text:span text:style-name="T548_2">01</text:span></text:p>
      <text:p text:style-name="P549"><text:span text:style-name="T549_1">π<text:s/>σή<text:s/>ανσ<text:s/>:</text:span><text:span text:style-name="T549_2"><text:s/>τις<text:s/>ριπτ</text:span><text:span text:style-name="T549_3">ώσεις<text:s/>που<text:s/>ά<text:s/>χει<text:s/>εύ<text:s/>ε</text:span><text:span text:style-name="T549_4">ρος<text:s/>αι<text:s/>ρί<text:s/>ος<text:s/>τίχος<text:s/>το<text:s/>RC<text:s/>υ<text:s/>π<text:s/>ωση<text:s/>τη<text:s/>η<text:s/></text:span><text:span text:style-name="T549_5">0<text:s/>η<text:s/>ιασάφη<text:s/>ης<text:s/>ξα</text:span><text:span text:style-name="T549_6"><text:s/>ε<text:s/>ο<text:s/>υ<text:s/>εκριμέ<text:s/>υ<text:s/>τίχου<text:s/>θα<text:s/>πρέπει<text:s/>ι<text:s/></text:span><text:span text:style-name="T549_7">είδος<text:s/>εμπο<text:s/>εύ<text:s/>ατος</text:span><text:span text:style-name="T549_8"><text:s/>θ<text:s/>ση<text:s/>33).</text:span></text:p>
      <text:p text:style-name="P550"><text:span text:style-name="T550_1">επτομερείς<text:s/>δ<text:s/>ες<text:s/>α<text:s/>ις<text:s/>ιαδικασίες<text:s/>ξ<text:s/>ροϊό<text:s/>ε<text:s/>η<text:s/>ρξη<text:s/>η<text:s/>αρα<text:s/>κή<text:s/>ιτο<text:s/>ας<text:s/>ου<text:s/>I<text:s/>ne<text:s/>χου<text:s/>οθ<text:s/>ί<text:s/>ε<text:s/>η<text:s/>ριθ<text:s/>ρωτ.<text:s/>ΕΦ<text:s/>5041345<text:s/>Ξ<text:s/>013/28<text:s/>1<text:s/>3<text:s/>ΔΥΟ<text:s/>Οδη<text:s/>ες<text:s/>α<text:s/>η<text:s/>ιτου<text:s/>α<text:s/>ο<text:s/>ποσυ<text:s/>τή<text:s/>ατος<text:s/>Φ<text:s/>το<text:s/>I<text:s/>net<text:s/>Κεφά<text:s/>ιο<text:s/>ημείο<text:s/>.3,<text:s/>ξα<text:s/>ροϊό<text:s/>ω<text:s/>Φ<text:s/>»).</text:span></text:p>
      <text:p text:style-name="P551"><text:span text:style-name="T551_1">ΕΦ<text:s/>ΛΑΙΟ<text:s/>7</text:span></text:p>
      <text:p text:style-name="P552"><text:span text:style-name="T552_1">ΑΓ<text:s/>Γ<text:s/>Γ<text:s/>ΡΓ<text:s/>Κ<text:s/>Ν<text:s/>ΠΡΟΪΟΝΤΩΝ<text:s/>Π<text:s/>Υ<text:s/>ΔΙΚΑΙΟΥΝΤΑΙ<text:s/>ΕΠΙΣΤΡΟΦ<text:s/>Ν</text:span></text:p>
      <text:p text:style-name="P553"><text:span text:style-name="T553_1">ατά<text:s/>α<text:s/>ριζόμε<text:s/>ο<text:s/>α<text:s/>12/09<text:s/>άρ<text:s/>ο<text:s/>αρ.7)<text:s/>κάθ<text:s/>ρόσωπο<text:s/>ου<text:s/>ξά<text:s/>ι<text:s/>ωρ<text:s/>κά<text:s/>προϊό<text:s/>α<text:s/>τα<text:s/>οποία<text:s/>ζη<text:s/>είται<text:s/>χ<text:s/>ρή<text:s/>η<text:s/>επιστροφή<text:s/>φεί<text:s/>ι:<text:s/>α<text:s/>οβά<text:s/>ι<text:s/>ιασάφηση<text:s/>ξα<text:s/>τ<text:s/>ρμόδιο<text:s/>ε<text:s/>ίο<text:s/>ου<text:s/>όπου<text:s/>που<text:s/>ορτωθ<text:s/>ύ<text:s/>α<text:s/>ροϊό<text:s/>α<text:s/>α<text:s/>η<text:s/>εταφο<text:s/>ά<text:s/>ου<text:s/>ρος<text:s/>ξα<text:s/>ροκειμέ<text:s/>ιτη<text:s/>ί<text:s/>επιστροφής<text:s/>θ<text:s/>πρέπει:</text:span></text:p>
      <text:p text:style-name="P554"><text:span text:style-name="T554_1">)<text:s/>υ<text:s/>π<text:s/>ώσει<text:s/>η<text:s/>ση<text:s/>7β<text:s/>η<text:s/>ιασ<text:s/>φη<text:s/>ης<text:s/>ε<text:s/>ου<text:s/>χετ<text:s/>κού<text:s/>ωδικού<text:s/>ου<text:s/>αραρτ.<text:s/>38<text:s/>τω<text:s/>ΔΕΚ<text:s/>.</text:span></text:p>
      <text:p text:style-name="P555"><text:span text:style-name="T555_1">)<text:s/>ερώ<text:s/>ι<text:s/>κτρο<text:s/>κά<text:s/>ο<text:s/>ρμόδιο<text:s/>ε<text:s/>ίο<text:s/>ε<text:s/>ο<text:s/>αφο<text:s/>ροε<text:s/>έρωσης<text:s/>μή<text:s/>α<text:s/>Ρ15)<text:s/>ου<text:s/>χιστο<text:s/>4<text:s/>ρες<text:s/>ρι<text:s/>η<text:s/>όρτωση<text:s/>ω<text:s/>μπορευμάτ<text:s/>πισημαί<text:s/>ται<text:s/>ότι<text:s/>η<text:s/>κτρο<text:s/>κή<text:s/>υ<text:s/>ο<text:s/>ο<text:s/>του<text:s/>ως<text:s/>ά<text:s/>ε<text:s/>άφ<text:s/>υ<text:s/>εί<text:s/>ι<text:s/></text:span><text:span text:style-name="T555_2">οχρεωτικ</text:span><text:span text:style-name="T555_3"><text:s/>ρμόδιο<text:s/>ε<text:s/>ίο<text:s/>πορεί<text:s/>πιτρέψ<text:s/>ις<text:s/>ρ<text:s/>σίες<text:s/>όρτω<text:s/>ης<text:s/>φού<text:s/>ε<text:s/>θεί<text:s/>η<text:s/>ιασάφηση<text:s/>εξα<text:s/>αι<text:s/>πρι<text:s/>από<text:s/>τη<text:s/>η<text:s/>τη<text:s/>π<text:s/>οθ<text:s/>σμίας<text:s/>τ<text:s/>4<text:s/>ωρώ<text:s/>RN<text:s/>ου<text:s/>φου<text:s/>ροε<text:s/>έρωσ<text:s/>ιαφοροποιείται<text:s/>πό<text:s/>ο<text:s/>RN<text:s/>η<text:s/>ιασάφηση<text:s/>ξα<text:s/>εδομέ<text:s/>υ<text:s/>ι<text:s/>ζει<text:s/>ο<text:s/>αι<text:s/>ηφίο.<text:s/>πίσης<text:s/>τη</text:span></text:p>
      <text:p text:style-name="P556"><text:span text:style-name="T556_1">ιασάφηση<text:s/>ξα<text:s/>φέρο<text:s/>ι<text:s/>α<text:s/>άμματα<text:s/>Χ<text:s/>ort<text:s/>το<text:s/>αφο<text:s/>ροε<text:s/>έρωσης<text:s/>τα<text:s/>άμματα<text:s/>ΡΝ<text:s/>(<text:s/>renotification<text:s/>α<text:s/>ίστοιχ<text:s/>.</text:span></text:p>
      <text:p text:style-name="P557"><text:span text:style-name="T557_1">κύ<text:s/>ωση<text:s/>άφου<text:s/>ροε<text:s/>έρωσης</text:span><text:span text:style-name="T557_2"><text:s/>ξα<text:s/>ας<text:s/>διασαφιστή<text:s/>χει<text:s/>η<text:s/>υ<text:s/>τότη<text:s/>α<text:s/>οβά<text:s/>ι<text:s/>ίτη<text:s/>α<text:s/>κύ<text:s/>ωσης<text:s/>ΧΡ<text:s/>4)<text:s/>ου<text:s/>άφου<text:s/>ροε<text:s/>έρωσης<text:s/>τις<text:s/>εριπτώσεις<text:s/>ου<text:s/>ίτε<text:s/>κυ<text:s/>ωθ<text:s/>ί<text:s/>όρτωση,<text:s/>ίτε<text:s/>άρχ<text:s/>υ<text:s/>άποιες<text:s/>ς<text:s/>τις<text:s/>π<text:s/>οφορίες<text:s/>όσο<text:s/>αφορά<text:s/>π.χ.<text:s/>στη<text:s/>ώρ<text:s/>και<text:s/>ημερομη<text:s/>α<text:s/>φό<text:s/>τωσης<text:s/>κ<text:s/>.</text:span></text:p>
      <text:p text:style-name="P558"><text:span text:style-name="T558_1">κο<text:s/>ύ<text:s/>ς,<text:s/>ξα<text:s/>ας<text:s/>ο<text:s/>ά<text:s/>ι<text:s/>ασάφηση<text:s/>ξα<text:s/>μή<text:s/>α<text:s/>515)<text:s/>αι<text:s/>τη<text:s/>ση<text:s/>ά<text:s/>ει<text:s/>ο<text:s/>RN<text:s/>ο<text:s/>φου<text:s/>ροε<text:s/>έρωσ<text:s/>.<text:s/>ύ<text:s/>τ<text:s/>α<text:s/>ά<text:s/>ι<text:s/>υ<text:s/>όματου<text:s/>ου<text:s/>υ<text:s/>χέτιση<text:s/>.<text:s/>τ<text:s/>ερίπτωση<text:s/>ου<text:s/>ε<text:s/>χει<text:s/>οβ<text:s/>ί<text:s/>ο<text:s/>αφο<text:s/>ροε<text:s/>έρω<text:s/>ης<text:s/>ιασάφηση<text:s/>ξα<text:s/>ε<text:s/>ται<text:s/>ποδεκτή<text:s/>αι<text:s/>πορρίπτεται<text:s/>(<text:s/>16<text:s/>.</text:span></text:p>
      <text:p text:style-name="P559"><text:span text:style-name="T559_1">αρά<text:s/>ε<text:s/>η<text:s/>φαρμο<text:s/>ου<text:s/>υ<text:s/>τή<text:s/>ατος<text:s/>ο<text:s/>ξα<text:s/>η<text:s/>ο<text:s/>α<text:s/>ίστοιχ<text:s/>αι<text:s/>α<text:s/>έ<text:s/>ρι<text:s/>ήμερα<text:s/>σχ<text:s/>σο<text:s/>φορά<text:s/>το<text:s/>ίτυ<text:s/>ο<text:s/>ου<text:s/>.<text:s/>ιδικότερα:<text:s/>ίτ<text:s/>ο<text:s/>ο<text:s/>ροσκομίζεται<text:s/>το<text:s/>ε<text:s/>ίο<text:s/>ξόδου<text:s/>ροκειμέ<text:s/>υ<text:s/>εβ<text:s/>ιωθ<text:s/>ί<text:s/>π’<text:s/>υ<text:s/>ο<text:s/>ξοδος<text:s/>ω<text:s/>μπο<text:s/>ευ<text:s/>άτ<text:s/>πό<text:s/>ο<text:s/>ε<text:s/>ιακό<text:s/>δαφος<text:s/>η<text:s/>.Ε.<text:s/>και<text:s/>επιστρέφεται<text:s/>στο<text:s/>τε<text:s/>ίο<text:s/>εξα<text:s/>α<text:s/>τη<text:s/>περαιτέρω<text:s/>τακτοποίη<text:s/>ή<text:s/>τ<text:s/>υ<text:s/>α<text:s/>πό<text:s/>η<text:s/>αρά<text:s/>φαρμο<text:s/>η<text:s/>α<text:s/>η<text:s/>άτ<text:s/>εταξύ<text:s/>ε<text:s/>ίω<text:s/>ξα<text:s/>αι<text:s/>ξόδο<text:s/>ροκύ<text:s/>ε<text:s/>ερίπτωση<text:s/>συμ<text:s/>ω<text:s/>ας<text:s/>η<text:s/>ιβε<text:s/>α<text:s/>ωσης<text:s/>ξ<text:s/>δου<text:s/>εταξύ<text:s/>ου<text:s/>ατ<text:s/>ς<text:s/>518<text:s/>Αποτε<text:s/>σματα<text:s/>ξόδου<text:s/>αι<text:s/>ο<text:s/>ιτύ<text:s/>ο<text:s/>ο<text:s/>,<text:s/>ρέπει<text:s/>ξ<text:s/>τάζετ<text:s/>ι<text:s/>αιότ<text:s/>α<text:s/>α<text:s/>εραιτέρω<text:s/>ευ<text:s/>ε<text:s/>ο<text:s/>ε<text:s/>ί<text:s/>ξόδου</text:span></text:p>
      <text:p text:style-name="P560"><text:span text:style-name="T560_1">ξάρτη<text:s/>α<text:s/>πό<text:s/>α<text:s/>αραπά<text:s/>,<text:s/>πισημαί<text:s/>ται<text:s/>τι<text:s/>τη<text:s/>ερίπτωση<text:s/>ου<text:s/>ξα<text:s/>α<text:s/>ε<text:s/>η<text:s/>ά<text:s/>π<text:s/>στροφή<text:s/>α<text:s/>ο<text:s/>μπόρευμα<text:s/>ου<text:s/>ρόκειται<text:s/>ξαχθεί,<text:s/>ε<text:s/>υ<text:s/>π<text:s/>ώ<text:s/>ι<text:s/>ε<text:s/>το<text:s/>προβ<text:s/>πόμε<text:s/>κωδικό<text:s/>επιστροφής<text:s/>τ<text:s/>θ<text:s/>ση<text:s/>37β<text:s/>ικότερες<text:s/>δη<text:s/>ες<text:s/>φορικά<text:s/>ε<text:s/>η<text:s/>ιαδικασία<text:s/>ξα<text:s/>ωρ<text:s/>κώ<text:s/>πιδοτού<text:s/>ε<text:s/>ροϊό<text:s/>ω<text:s/>χου<text:s/>οθ<text:s/>ί<text:s/>ε<text:s/>η<text:s/>1600/60/Α0<text:s/>19<text:s/>Ι<text:s/>/8<text:s/>0<text:s/>09</text:span></text:p>
      <text:p text:style-name="P561"><text:span text:style-name="T561_1">ιακέ<text:s/>ιαδικα<text:s/>ίες<text:s/>αι<text:s/>οι<text:s/>ατ<text:s/>η<text:s/>ξα<text:s/>ωρ<text:s/>κώ<text:s/>ροϊό<text:s/>ου<text:s/>υ<text:s/>ά<text:s/>πιστροφ<text:s/>οι<text:s/>ποίη<text:s/>η<text:s/>α<text:s/>ΕΚ)<text:s/>12/09<text:s/>ι<text:s/>ατάρ<text:s/>η<text:s/>α<text:s/>00/99,<text:s/>ωδικοποίηση<text:s/>δη<text:s/>ώ<text:s/>φαρ<text:s/>ο<text:s/>είμε<text:s/>οθ<text:s/>σίας<text:s/>α<text:s/>ΕΚ)</text:span></text:p>
      <text:p text:style-name="P562"><text:span text:style-name="T562_1">12/09<text:s/>αι<text:s/>276/0<text:s/>)<text:s/>ιατα<text:s/>ε<text:s/>οία<text:s/>οι<text:s/>ποιού<text:s/>αι<text:s/>ι<text:s/>ατά<text:s/>χετικο<text:s/>ΑΝ.<text:s/>12/09<text:s/>αι<text:s/>276/08),<text:s/>αθ<text:s/>ς<text:s/>ι<text:s/>ε<text:s/>η<text:s/>ροποποι<text:s/>ική<text:s/>η<text:s/>,<text:s/>η<text:s/>19<text:s/>036531<text:s/>Ξ<text:s/>011<text:s/>οποποίηση<text:s/>ρισμέ<text:s/>αραρτημάτ<text:s/>αθ<text:s/>ς<text:s/>αι<text:s/>η<text:s/>ιαδικασίας<text:s/>ω<text:s/>ω<text:s/>φοδιασμώ<text:s/>ε<text:s/>ΠΕ.Ε.<text:s/>ου<text:s/>ρθ<text:s/>ου<text:s/>4<text:s/>ου<text:s/>α<text:s/>12/09<text:s/>ου<text:s/>ερι<text:s/>μβά<text:s/>ι<text:s/>τη<text:s/>600<text:s/>6<text:s/>/Α0019<text:s/>Ι<text:s/>/08<text:s/>9<text:s/>ΥΟΟ<text:s/>ερί</text:span></text:p>
      <text:p text:style-name="P563"><text:span text:style-name="T563_1">ε<text:s/>ιακώ<text:s/>ιαδικασιώ<text:s/>ατά<text:s/>η<text:s/>ξα<text:s/>ωρ<text:s/>κώ<text:s/>ροϊό<text:s/>ω<text:s/>ου<text:s/>υ<text:s/>ά<text:s/>υ<text:s/>πιστροφώ<text:s/>.</text:span></text:p>
      <text:p text:style-name="P564"><text:span text:style-name="T564_1">ΡΟΣ<text:s/>ΦΕΔΡΙΚΗ<text:s/>ΔΙΑΔΙΚΑΣΙΑ)<text:s/>φε<text:s/>ρ<text:s/>ή<text:s/>ι<text:s/>ι<text:s/>ασί<text:s/>όγω<text:s/>η<text:s/>ι<text:s/>θ<text:s/>ι<text:s/>ότ<text:s/>ς<text:s/>υ<text:s/>ε<text:s/>τ<text:s/>νικο<text:s/>υ<text:s/>τ<text:s/>α<text:s/>ς<text:s/>οι<text:s/>ονομικού<text:s/>φορ<text:s/></text:span></text:p>
      <text:p text:style-name="P565"><text:span text:style-name="T565_1">πε<text:s/>ίζεται<text:s/>τι<text:s/>ε<text:s/>υ<text:s/>ή<text:s/>η<text:s/>ερίπτωση<text:s/>αι<text:s/>ροκειμέ<text:s/>υ<text:s/>ποφευ<text:s/>θεί<text:s/>ρή<text:s/>ηειρό<text:s/>αφης<text:s/>ιαδικ<text:s/>σίας<text:s/>ου<text:s/>ιου<text:s/>ί<text:s/>αθ<text:s/>τέρηση<text:s/>τ<text:s/>κ<text:s/>ωση<text:s/>η<text:s/>ξα<text:s/>αι<text:s/>ατά<text:s/>υ<text:s/>πεια<text:s/>τη<text:s/>ια<text:s/>ί<text:s/>η<text:s/>ου<text:s/>μπορεύματ<text:s/>ς<text:s/>άρχει<text:s/>υ<text:s/>τότη<text:s/>α<text:s/>οβο<text:s/>κτρο<text:s/>κ<text:s/>ι<text:s/>σάφηση<text:s/>ε<text:s/>υ<text:s/>π<text:s/>ωση<text:s/>ίστοιχ<text:s/>ορμώ<text:s/>ου<text:s/>άρχου<text:s/>ιαθ<text:s/>σιμες<text:s/>α<text:s/>ου<text:s/>υ<text:s/>σσόμε<text:s/>υ<text:s/>το<text:s/>εριβά<text:s/>κτρο<text:s/>κώ<text:s/>υ<text:s/>ο<text:s/>ο<text:s/>στο<text:s/>net<text:s/>r<text:s/>der<text:s/>.</text:span></text:p>
      <text:p text:style-name="P566"><text:span text:style-name="T566_1">ε<text:s/>διαφορετική<text:s/>περίπτ<text:s/>ση<text:s/>ακο<text:s/>υ<text:s/>ίται<text:s/>η<text:s/>ειρό<text:s/>αφη<text:s/>διαδικασ<text:s/>α<text:s/>ως<text:s/>ακο<text:s/>ύ<text:s/>ς:<text:s/>ι<text:s/>ξα<text:s/>ς<text:s/>ιεκπεραιώ<text:s/>αι<text:s/>ε<text:s/>ατ<text:s/>θ<text:s/>ση<text:s/>το<text:s/>ε<text:s/>ίο<text:s/>απτής<text:s/>ιασάφηση<text:s/>ξα<text:s/>ΕΔΕ<text:s/>ξα<text:s/>αι<text:s/>αφ<text:s/>σφά<text:s/>ιας<text:s/>αι<text:s/>ροστασίας)<text:s/>εό<text:s/>ω<text:s/>υ<text:s/>π<text:s/>ωμέ<text:s/>αι<text:s/>ο<text:s/>αμμέ<text:s/>.<text:s/>ποδοχή<text:s/>η<text:s/>ιασάφηση<text:s/>ρα<text:s/>ατ<text:s/>ποιείται<text:s/>πό<text:s/>ο<text:s/>ροϊστάμε<text:s/>ου<text:s/>ατος<text:s/>ιακώ<text:s/>ιαδικασιώ<text:s/>αι<text:s/>ποτε<text:s/>ί<text:s/>η<text:s/>υ<text:s/>ση<text:s/>ου<text:s/>ε<text:s/>ίο<text:s/>α<text:s/>ρή<text:s/>η<text:s/>φεδρικής<text:s/>ιαδικασίας<text:s/>ατά<text:s/>α</text:span></text:p>
      <text:p text:style-name="P567"><text:span text:style-name="T567_1">ριζόμε<text:s/>το<text:s/>ρθ<text:s/>ο<text:s/>87<text:s/>αρ.4<text:s/>ω<text:s/>Κ<text:s/>.<text:s/>ιασάφηση<text:s/>αταχ<text:s/>ρείται<text:s/>το<text:s/>αίο<text:s/>ιβ<text:s/>ο<text:s/>αταχ<text:s/>ρηση<text:s/>αι<text:s/>δίδεται<text:s/>ειρό<text:s/>αφη<text:s/>δεια<text:s/>αράδοσης<text:s/>πε<text:s/>ίζεται<text:s/>τι<text:s/>το<text:s/>υ<text:s/>οβα<text:s/>με<text:s/>αφο<text:s/>σφά<text:s/>ιας<text:s/>αι<text:s/>ροστασίας<text:s/>ποδίδεται<text:s/>διος<text:s/>ιθ<text:s/>ός<text:s/>αταχ<text:s/>ρηση<text:s/>ε<text:s/>η<text:s/>απτή<text:s/>ιασά<text:s/>η<text:s/>η.<text:s/>πι<text:s/>ω<text:s/>ΔΕ<text:s/>α<text:s/>ικό<text:s/>ο<text:s/>ο<text:s/>άφω<text:s/>ε<text:s/>σμό<text:s/>α<text:s/>ά<text:s/>ή<text:s/>ση,<text:s/>ται<text:s/>πό<text:s/>ο<text:s/>Προϊστάμε<text:s/>σμού<text:s/>με<text:s/>χετική<text:s/>ράξη<text:s/>στο<text:s/>ΕΔΕ.<text:s/>ίτυ<text:s/>ο<text:s/>η<text:s/>ι<text:s/>σάφηση<text:s/>ξα<text:s/>υ<text:s/>δεύ<text:s/>ι<text:s/>ο<text:s/>πόρευ<text:s/>α<text:s/>έχρι<text:s/>ο<text:s/>ε<text:s/>ί<text:s/>ξόδου<text:s/>το<text:s/>ποίο<text:s/>υ<text:s/>π<text:s/>ώ<text:s/>αι,<text:s/>ατά<text:s/>α<text:s/>στά,<text:s/>α<text:s/>ποτε<text:s/>σματα<text:s/>ου<text:s/>ου<text:s/>ου<text:s/>υ<text:s/>ό<text:s/>ρα<text:s/>ατ<text:s/>ποίη<text:s/>ε<text:s/>ο<text:s/>ε<text:s/>ίο<text:s/>αι<text:s/>εβ<text:s/>ιώ<text:s/>ται<text:s/>υ<text:s/>ική<text:s/>ξοδο<text:s/>ω<text:s/>μπ<text:s/>ρευ<text:s/>άτω<text:s/>ίτυ<text:s/>ο<text:s/>πισ<text:s/>ρέφεται<text:s/>το<text:s/>ξα<text:s/>α,<text:s/>ποίος<text:s/>φεί<text:s/>ι<text:s/>ο<text:s/>ροσκομίσ<text:s/>ι<text:s/>μεσα<text:s/>το<text:s/>ε<text:s/>ίο<text:s/>ξα<text:s/>ροκειμέ<text:s/>υ<text:s/>υ<text:s/>ό<text:s/>ρατή<text:s/>ε<text:s/>ί<text:s/>αφό<text:s/>του<text:s/>α<text:s/>τ<text:s/>οριστικοποίηση<text:s/>τη<text:s/>διασάφηση<text:s/>ε<text:s/>α<text:s/>.</text:span></text:p>
      <text:p text:style-name="P568"><text:span text:style-name="T568_1">φεδρική<text:s/>ιαδικασ<text:s/>α<text:s/>ρέπει<text:s/>φέρ<text:s/>τα<text:s/>τα<text:s/>ί<text:s/>αφα<text:s/>ιασάφηση<text:s/>ε<text:s/>ο<text:s/>κό<text:s/>υ<text:s/>ήμα<text:s/>διαστάσεις<text:s/>6Χ59χι<text:s/>,<text:s/>κκι<text:s/>ε<text:s/>),<text:s/>τη<text:s/>ση<text:s/>άτω<text:s/>πό<text:s/>ο<text:s/>ριθ<text:s/>ό<text:s/>καταχώρη<text:s/>ης</text:span></text:p>
      <text:p text:style-name="P569"><text:span text:style-name="T569_1">CS<text:s/>ΦΕΔΡΙΚΗ<text:s/>ΔΙΑΔΙΚΑΣΙΑ<text:s/>ΔΙΑΘΕΣΙ<text:s/>ΣΤ<text:s/>Ι<text:s/>ΙΑ<text:s/>ΣΤΟ<text:s/>ΣΥΣΤΗΜ<text:s/>αρξ<text:s/>απ<text:s/>………<text:s/>………………………………</text:span></text:p>
      <text:p text:style-name="P570"><text:span text:style-name="T570_1">Ημε<text:s/>μη<text:s/>ία<text:s/>/<text:s/>)</text:span></text:p>
      <text:p text:style-name="P571"><text:span text:style-name="T571_1">πισημαί<text:s/>ται<text:s/>τι<text:s/>ε<text:s/>ιακή<text:s/>ιασάφηση<text:s/>ξα<text:s/>ο<text:s/>ά<text:s/>ται<text:s/>ε<text:s/>υ<text:s/>η<text:s/>ορφή<text:s/>αι<text:s/>ε<text:s/>ο<text:s/>ΔΕ<text:s/>ξα<text:s/>/<text:s/>σφά<text:s/>ιας<text:s/>ου<text:s/>ιστοιχ<text:s/>ί<text:s/>το<text:s/>όδει<text:s/>α<text:s/>ου<text:s/>αραρτήματος<text:s/>5ια<text:s/>ω<text:s/>ΕΚ<text:s/>αι<text:s/>ατ<text:s/>ιδώ<text:s/>ξα<text:s/>Ασφά<text:s/>ιας<text:s/>ου<text:s/>ιστοιχ<text:s/>ί<text:s/>το<text:s/>όδει<text:s/>α<text:s/>ου<text:s/>αραρτήματος<text:s/>5ιβ<text:s/>ω<text:s/>ΕΚ<text:s/>,<text:s/>ο<text:s/>ποίο<text:s/>ε<text:s/>ρη<text:s/>ιμοποιείται<text:s/>πό<text:s/>ις<text:s/>κέ<text:s/>ιακές<text:s/>ρχές<text:s/>ρέπει<text:s/>ί<text:s/>ι<text:s/>ρίσιμο<text:s/>πό<text:s/>ε<text:s/>ία<text:s/>ξόδου<text:s/>ερίπτωση<text:s/>ου<text:s/>φεδρική<text:s/>ιαδικασία<text:s/>εκι<text:s/>ει<text:s/>από<text:s/>τε<text:s/>ί<text:s/>εξα<text:s/>ά<text:s/>Κ<text:s/>.</text:span></text:p>
      <text:p text:style-name="P572"><text:span text:style-name="T572_1">ε<text:s/>η<text:s/>α<text:s/>φορά<text:s/>η<text:s/>ιτου<text:s/>α<text:s/>ο<text:s/>κτρο<text:s/>κού<text:s/>ή<text:s/>ατος<text:s/>ου<text:s/>ορέα,<text:s/>οβά<text:s/>τ<text:s/>ι<text:s/>κ<text:s/>ω<text:s/>τέρω<text:s/>ιασάφηση<text:s/>ξα<text:s/>15),<text:s/>όπου<text:s/>ερι<text:s/>μβά<text:s/>ι<text:s/>α<text:s/>στοιχ<text:s/>ία<text:s/>τη<text:s/>απτ<text:s/>διασάφη<text:s/>ης<text:s/>το<text:s/>έτ<text:s/>ς<text:s/>και<text:s/>ο<text:s/>α/α<text:s/>χειρό<text:s/>φη<text:s/>κα<text:s/>αχ<text:s/>ρηση<text:s/>.</text:span></text:p>
      <text:p text:style-name="P573"><text:span text:style-name="T573_1">ς<text:s/>ιασάφηση<text:s/>ρομο<text:s/>ίται<text:s/>φω<text:s/>ε<text:s/>ις<text:s/>δη<text:s/>ες<text:s/>ου<text:s/>χου<text:s/>κδοθ<text:s/>ί<text:s/>πό<text:s/>η<text:s/>33<text:s/>/<text:s/>η<text:s/>(ΕΜΠ<text:s/>33Δ50020/7<text:s/>014ΔΥΟ)<text:s/>ερομη<text:s/>α<text:s/>πο<text:s/>οχή<text:s/>ου<text:s/>ί<text:s/>ι<text:s/>ερομη<text:s/>α<text:s/>πο<text:s/>οχή<text:s/>η<text:s/>η<text:s/>ιασάφηση<text:s/>ξα<text:s/>ροποποιείται<text:s/>πό<text:s/>ο<text:s/>ε<text:s/>ιακό<text:s/>ά<text:s/>έσα<text:s/>πό<text:s/>η</text:span></text:p>
      <text:p text:style-name="P574"><text:span text:style-name="T574_1">ιτου<text:s/>α<text:s/>«Καταχ<text:s/>ρηση<text:s/>πρόσθ<text:s/>τ<text:s/>πεδίω<text:s/>.<text:s/></text:span><text:span text:style-name="T574_2">ν<text:s/>συν<text:s/>,<text:s/>με<text:s/>ε<text:s/>ιστ<text:s/>φή<text:s/>τ<text:s/>εβαι<text:s/>έ<text:s/>ου<text:s/>ντ<text:s/>ου<text:s/>,<text:s/>ρ<text:s/>ο<text:s/>οιε<text:s/>ι<text:s/>ατ<text:s/>νω<text:s/>τ<text:s/>νω<text:s/>ι<text:s/>σάφη<text:s/>η<text:s/></text:span><text:span text:style-name="T574_3">πιπ<text:s/>ο<text:s/>ε<text:s/>ίζ<text:s/>ται<text:s/>τι<text:s/>ται<text:s/>χ<text:s/>τιση<text:s/>ου<text:s/>RN<text:s/>ε<text:s/>/α<text:s/>ειρό<text:s/>αφη<text:s/>αταχ<text:s/>ρηση<text:s/>η<text:s/>πτή<text:s/>ιασάφηση<text:s/>ο<text:s/>αίο<text:s/>ιβ<text:s/>ο<text:s/>α<text:s/>χώρη<text:s/>ης<text:s/>πό<text:s/>ο<text:s/>ε<text:s/>ιακό<text:s/>υ<text:s/>ά<text:s/>)<text:s/>φε<text:s/>ρ<text:s/>ή<text:s/>ι<text:s/>δι<text:s/>ασί<text:s/>τ<text:s/>ω<text:s/>ε<text:s/>γω<text:s/>ή<text:s/>όγω<text:s/>η<text:s/>ι<text:s/>θ<text:s/>ι<text:s/>ότ<text:s/>υ<text:s/>η<text:s/>ε<text:s/>τ<text:s/>νικού<text:s/>υ<text:s/>τ<text:s/>α<text:s/>ς<text:s/>τ<text:s/>τε<text:s/>ω<text:s/>ε<text:s/>κώ<text:s/>αρχ<text:s/>Απόδοση<text:s/>RN<text:s/>πό<text:s/>το<text:s/>σύ<text:s/>τη<text:s/>α</text:span></text:p>
      <text:p text:style-name="P575"><text:span text:style-name="T575_1">τη<text:s/>ερίπτωση<text:s/>ο<text:s/>χει<text:s/>οβ<text:s/>ί<text:s/>ιασάφηση<text:s/>15),<text:s/>χει<text:s/>ι<text:s/>ποδεκτή<text:s/>28),<text:s/>χει<text:s/>ποδοθ<text:s/>ί<text:s/>RN<text:s/>αι<text:s/>τη<text:s/>υ<text:s/>εια<text:s/>εθ<text:s/>ί<text:s/>ο<text:s/>ύ<text:s/>τη<text:s/>κτός<text:s/>ιτου<text:s/>ας,<text:s/>ι<text:s/>ξα<text:s/>ς<text:s/>ιεκπερ<text:s/>ιώ<text:s/>αι<text:s/>ε<text:s/>η<text:s/>α<text:s/>άθ<text:s/>ση<text:s/>το<text:s/>ε<text:s/>ίο<text:s/>απτής<text:s/>ιασάφηση<text:s/>ξα<text:s/>ΕΔΕ<text:s/>ξα<text:s/>αι<text:s/>αφο<text:s/>σφά<text:s/>ιας<text:s/>αι<text:s/>οστασίας)<text:s/>ατά<text:s/>α<text:s/>τέρω.<text:s/>α<text:s/>αποκ<text:s/>τα<text:s/>ταθ<text:s/>ί<text:s/>η<text:s/>ιτου<text:s/>του<text:s/>συ<text:s/>τ<text:s/>ατος<text:s/>ο<text:s/>ξα<text:s/>ας<text:s/></text:span><text:span text:style-name="T575_2">οβά<text:s/>ι<text:s/>Αίτη<text:s/>α<text:s/>ροπο<text:s/>οίη<text:s/>ης<text:s/>ιασάφηση<text:s/>ξα<text:s/>»<text:s/>13),</text:span><text:span text:style-name="T575_3"><text:s/>υ<text:s/>π<text:s/>ώ<text:s/>ας<text:s/>ο<text:s/>εδίο<text:s/>η<text:s/>χ<text:s/>ιρό<text:s/>αφη<text:s/>κα<text:s/>χώρη<text:s/>ης</text:span></text:p>
      <text:p text:style-name="P576"><text:span text:style-name="T576_1">τη<text:s/>υ<text:s/>εια,<text:s/>ρ<text:s/>ϊστάμε<text:s/>ς<text:s/>σμού<text:s/>ρομο<text:s/>ί<text:s/>ο<text:s/>ραστατικό<text:s/>ίτε<text:s/>α<text:s/>ο<text:s/>ίτε<text:s/>ατά<text:s/>ση<text:s/>ά<text:s/>ει<text:s/>η<text:s/>άξης<text:s/>ου<text:s/>χει<text:s/>ατ<text:s/>αφεί<text:s/>τη<text:s/>απτή<text:s/>ιασάφηση<text:s/>ξα<text:s/>αι<text:s/>τη<text:s/>ερίπτωσ<text:s/>ο<text:s/>αταχ<text:s/>ρείται<text:s/>ο<text:s/>ποτέ<text:s/>σμα<text:s/>ου<text:s/>ερομη<text:s/>α<text:s/>πο<text:s/>οχή<text:s/>ου<text:s/>ί<text:s/>ι<text:s/>ερομη<text:s/>α<text:s/>πο<text:s/>οχή<text:s/>η<text:s/>η<text:s/>ιασάφηση<text:s/>ξα<text:s/>ροποποιείται<text:s/>πό<text:s/>ο<text:s/>ε<text:s/>ιακό<text:s/>ά<text:s/>έσα<text:s/>πό<text:s/>η<text:s/>ιτου<text:s/>α<text:s/>«Καταχ<text:s/>ρ<text:s/>η<text:s/>πρόσθ<text:s/>τω<text:s/>πεδίω<text:s/>.</text:span></text:p>
      <text:p text:style-name="P577"><text:span text:style-name="T577_1">υ<text:s/>χεία,<text:s/>ε<text:s/>ιστρο<text:s/>ή<text:s/>ου<text:s/>εβ<text:s/>ιω<text:s/>έ<text:s/>υ<text:s/>ιτ<text:s/>ου<text:s/>,<text:s/>ιστικοποιείται<text:s/>ατά<text:s/>α<text:s/>στά<text:s/>η<text:s/>ως<text:s/>ά<text:s/>δ<text:s/>ασάφηση<text:s/>πιπ<text:s/>ο<text:s/>ε<text:s/>ίζ<text:s/>ται<text:s/>τι<text:s/>ται<text:s/>χ<text:s/>τιση<text:s/>ου<text:s/>RN<text:s/>ε<text:s/>/α<text:s/>ειρό<text:s/>αφη<text:s/>ατα<text:s/>ώρη<text:s/>ης<text:s/>η<text:s/>πτή<text:s/>ιασάφηση<text:s/>ο<text:s/>αίο<text:s/>ιβ<text:s/>ο<text:s/>α<text:s/>αχ<text:s/>ρηση<text:s/>πό<text:s/>ο<text:s/>ε<text:s/>ιακό<text:s/>υ<text:s/>ά<text:s/>i<text:s/>απόδοση<text:s/>RN<text:s/>πό<text:s/>το<text:s/>σύ<text:s/>τη<text:s/>α<text:s/>τη<text:s/>ερίπτωση<text:s/>ου<text:s/>ο<text:s/>ύ<text:s/>τη<text:s/>α<text:s/>εθ<text:s/>ί<text:s/>κτ<text:s/>ς<text:s/>ιτου<text:s/>ας<text:s/>αι<text:s/>ε<text:s/>χει<text:s/>ποδοθ<text:s/>ί<text:s/>R<text:s/>τη<text:s/>οβα<text:s/>με<text:s/>ιασάφηση<text:s/>ξα<text:s/>κο<text:s/>υ<text:s/>ίται<text:s/>ειρό<text:s/>αφη<text:s/>ιαδικασία<text:s/>πως<text:s/>αυ<text:s/>ή<text:s/>περι<text:s/>άφε<text:s/>αι<text:s/>α<text:s/>τέρω.</text:span></text:p>
      <text:p text:style-name="P578"><text:span text:style-name="T578_1">α<text:s/>ποκατασταθ<text:s/>ί<text:s/>ο<text:s/>ύ<text:s/>τ<text:s/>α,<text:s/>ξ<text:s/>ας<text:s/>οβά<text:s/>ι<text:s/>κ<text:s/>ω<text:s/>τέρω<text:s/>ιασάφηση<text:s/>ξα<text:s/>15)<text:s/>αι<text:s/>κο<text:s/>υ<text:s/>ίται<text:s/>τ<text:s/>ρω<text:s/>ερι<text:s/>αφόμε<text:s/>ιαδικασία<text:s/>(Α).</text:span></text:p>
      <text:p text:style-name="P579"><text:span text:style-name="T579_1">φε<text:s/>ρ<text:s/>ή<text:s/>ι<text:s/>δι<text:s/>ασί<text:s/>τ<text:s/>ω<text:s/>ε<text:s/>δου<text:s/>όγω<text:s/>η<text:s/>ι<text:s/>θ<text:s/>ι<text:s/>ότ<text:s/>ς<text:s/>ε<text:s/>τ<text:s/>νικού<text:s/>σ<text:s/>τ<text:s/>ατ<text:s/>ς<text:s/>τ<text:s/>τελω<text:s/>ε<text:s/>κώ<text:s/>αρχ<text:s/></text:span><text:span text:style-name="T579_2">α<text:s/>ιασάφηση<text:s/>α<text:s/>ει<text:s/>οβ<text:s/>ί<text:s/>κτρο<text:s/>κά<text:s/>τ<text:s/>ε<text:s/>ίο<text:s/>ξα<text:s/>,</text:span></text:p>
      <text:p text:style-name="P580"><text:span text:style-name="T580_1">χει<text:s/>κτυ<text:s/>ωθ<text:s/>ί<text:s/>ο<text:s/>.<text:s/>.Ε.<text:s/>το<text:s/>ε<text:s/>ίο<text:s/>ξόδου<text:s/>ο<text:s/>κτ<text:s/>ο<text:s/>κό<text:s/>ύ<text:s/>τη<text:s/>α<text:s/>ε<text:s/>ιτου<text:s/>ί,<text:s/>ο<text:s/>ε<text:s/>ο<text:s/>ξόδου<text:s/>πιτη<text:s/>εί<text:s/>ι<text:s/>εβ<text:s/>ιώ<text:s/>ι<text:s/>πί<text:s/>ου<text:s/>.Ε.Ε.<text:s/>η<text:s/>υ<text:s/>ική<text:s/>ξοδο<text:s/>ω<text:s/>μπορευμάτ<text:s/>υ<text:s/>π<text:s/>ώ<text:s/>ι<text:s/>πί<text:s/>υ<text:s/>ού<text:s/>α<text:s/>ποτε<text:s/>σματα<text:s/>ου<text:s/>ου<text:s/>ου<text:s/>τυ<text:s/>ό<text:s/>πρα<text:s/>ατο<text:s/>οίη<text:s/>ε<text:s/>αι<text:s/>κρατά<text:s/>α<text:s/>αφο<text:s/>αυτ<text:s/>ύ<text:s/>α<text:s/>ποκατασταθ<text:s/>ί<text:s/>ιτου<text:s/>α<text:s/>ου<text:s/>τή<text:s/>ατος<text:s/>ο<text:s/>ε<text:s/>ίο<text:s/>ξόδου<text:s/>κτά<text:s/>υ<text:s/>κριμέ<text:s/>ιασάφηση<text:s/>αι<text:s/>ποστέ<text:s/>ι<text:s/>το<text:s/>ε<text:s/>ίο<text:s/>ξα<text:s/>ο<text:s/>α<text:s/>18</text:span></text:p>
      <text:p text:style-name="P581"><text:span text:style-name="T581_1">Αποτε<text:s/>σματα<text:s/>ε<text:s/>όδου<text:s/>.</text:span></text:p>
      <text:p text:style-name="P582"><text:span text:style-name="T582_1">ατόπι<text:s/>τω<text:s/>α<text:s/>τέρω<text:s/>η<text:s/>εφεδρική<text:s/>διαδικα<text:s/>ία<text:s/>που<text:s/>είχε<text:s/>καθ<text:s/>ρισθ<text:s/>ί<text:s/>με<text:s/>τις<text:s/>αριθ<text:s/>19Α<text:s/>014667ΕΞ<text:s/>012/29<text:s/>2<text:s/>έση<text:s/>ε<text:s/>ρα<text:s/>κή<text:s/>ιτου<text:s/>α<text:s/>ου<text:s/>υ<text:s/>τή<text:s/>ατος<text:s/>ου<text:s/>ξα<text:s/>ECS)<text:s/>το<text:s/>et<text:s/>ι<text:s/>19Α<text:s/>035383ΕΞ<text:s/>012/14<text:s/>2<text:s/>ιακοπή<text:s/>ιτ<text:s/>υ<text:s/>ας<text:s/>η<text:s/>κτρο<text:s/>κώ<text:s/>υ<text:s/>ε<text:s/>ιώ<text:s/></text:span><text:span text:style-name="T582_2">αύε<text:s/>να<text:s/>ισχ</text:span></text:p>
      <text:p text:style-name="P583"><text:span text:style-name="T583_1">ΡΟΣ<text:s/>ΔΟΣΗ<text:s/>ΠΡΟΤΙΜ<text:s/>ΙΑΚΩ<text:s/>ΠΙΣΤΟΠΟΙΗΤΙΚΩ<text:s/></text:span><text:span text:style-name="T583_2">)<text:s/>ατά<text:s/>η<text:s/>κτρο<text:s/>κή<text:s/>οβο<text:s/>η<text:s/>ι<text:s/>σάφηση<text:s/>ξα<text:s/>,<text:s/>τη<text:s/>ερίπτωση<text:s/>πο<text:s/>ξα<text:s/>ας<text:s/>αραστε<text:s/>το<text:s/>ε<text:s/>ίο<text:s/>ατά<text:s/>ιαδ<text:s/>κασία<text:s/>ξ<text:s/>ατα<text:s/>με<text:s/>μπορευμάτ<text:s/>ε<text:s/>ροτιμησιακές<text:s/>ώρ<text:s/>ς<text:s/>το<text:s/>ίσιο<text:s/>υ<text:s/>φορίας<text:s/>ω<text:s/>μπορευμάτ<text:s/>τη<text:s/>υ<text:s/>κία,<text:s/>ύ<text:s/>ται<text:s/>αταθ<text:s/>σει<text:s/>απτή<text:s/>ί<text:s/>η<text:s/>η<text:s/>α<text:s/>κδοση<text:s/>ω<text:s/>ροτιμησιακώ<text:s/>ιστοποιητ<text:s/>κώ<text:s/>EUR<text:s/>,<text:s/>UR<text:s/>ED<text:s/>)<text:s/>ια<text:s/>ο<text:s/>υ<text:s/>ό<text:s/>υ<text:s/>π<text:s/>ώ<text:s/>ι<text:s/>ο<text:s/>ιστοποιητ<text:s/>κό<text:s/>αι<text:s/>η<text:s/>ίτη<text:s/>η,<text:s/>οδεί<text:s/>ατα<text:s/>ποίω<text:s/>άρχου<text:s/>τα<text:s/>ίστοιχ<text:s/>αραρτήματα<text:s/>ω<text:s/>ρωτόκο<text:s/>ατα<text:s/>.<text:s/>τά<text:s/>η<text:s/>κδοση<text:s/>ου<text:s/>ιστοποιητ<text:s/>κού<text:s/>ρμόδιος<text:s/>ά<text:s/>πι<text:s/>ι<text:s/>η<text:s/>ιτ<text:s/>υ<text:s/>α<text:s/>καταχ<text:s/>ρησ<text:s/>ρόσθ<text:s/>τω<text:s/>εδίω<text:s/>αι<text:s/>υ<text:s/>π<text:s/>ώ<text:s/>ι<text:s/>ε<text:s/>ροβ<text:s/>πόμε<text:s/>ω<text:s/>ικό<text:s/>αι<text:s/>ο<text:s/>ριθ<text:s/>ό<text:s/>η<text:s/>άδ<text:s/>ιας<text:s/>τη<text:s/>θ<text:s/>ση<text:s/>4<text:s/>τη<text:s/>διασάφη<text:s/>ης</text:span></text:p>
      <text:p text:style-name="P584"><text:span text:style-name="T584_1">)<text:s/>ατά<text:s/>η<text:s/>κτρο<text:s/>κή<text:s/>οβο<text:s/>η<text:s/>ι<text:s/>σάφηση<text:s/>ξα<text:s/>,<text:s/>τη<text:s/>ερίπτωση<text:s/>ο<text:s/>ξα<text:s/>ας<text:s/>ε<text:s/>αρ<text:s/>στεί<text:s/>το<text:s/>ε<text:s/>ίο<text:s/>ατά<text:s/>η<text:s/>ιαδικασία<text:s/>ξ<text:s/>αρό<text:s/>υ<text:s/>ά<text:s/>πιθ<text:s/>εί<text:s/>η<text:s/>δοση<text:s/>ροτιμησιακού<text:s/>ιστοποιητ<text:s/>κού<text:s/>ορεί<text:s/>ε<text:s/>ξαιρετικές<text:s/>εριπτώσεις<text:s/>η<text:s/>ή<text:s/>ει<text:s/>η<text:s/>κδοσή<text:s/>ου<text:s/>αι<text:s/>ετά<text:s/>η<text:s/>ξα<text:s/>ω<text:s/>ροϊό<text:s/>πω<text:s/>υ<text:s/>ή<text:s/>ροβ<text:s/>πεται<text:s/>π<text:s/>ις<text:s/>ιατάξεις<text:s/>κ<text:s/>ω<text:s/>τέρω<text:s/>κδοσ<text:s/>ω<text:s/>ιστοποιητ<text:s/>κώ<text:s/>τα<text:s/>ρωτ<text:s/>κο<text:s/>ατα<text:s/>.<text:s/>ρμόδι<text:s/>ς<text:s/>ά<text:s/>ς<text:s/>φόσ<text:s/>ει<text:s/>ς<text:s/>ις<text:s/>παιτού<text:s/>ε<text:s/>ς<text:s/>ροϋ<text:s/>θ<text:s/>σεις<text:s/>α<text:s/>η<text:s/>κ<text:s/>τέρω<text:s/>κδοση<text:s/>ω<text:s/>ιστοποιητ<text:s/>κώ<text:s/>ρη<text:s/>ιμοποιεί<text:s/>η<text:s/>ιτ<text:s/>υ<text:s/>α<text:s/>καταχ<text:s/>ρηση<text:s/>ρόσθ<text:s/>τω<text:s/>εδίω<text:s/>ροκειμέ<text:s/>υ<text:s/>τη<text:s/>ση<text:s/>4<text:s/>ου<text:s/>ΔΕ<text:s/>αταχ<text:s/>ρηθ<text:s/>ί<text:s/>ο<text:s/>ερο<text:s/>υ<text:s/>ιστοποιητ<text:s/>κού<text:s/>αι<text:s/>ωδικός<text:s/>ου<text:s/>)<text:s/>πισημαί<text:s/>ται<text:s/>τι,<text:s/>ε<text:s/>άθ<text:s/>ερίπτωση<text:s/>κτρο<text:s/>κή<text:s/>ο<text:s/>η<text:s/>ιασάφηση<text:s/>ξα<text:s/>,<text:s/>εξα<text:s/>α<text:s/>διατ<text:s/>εί<text:s/>τη<text:s/>δ<text:s/>τό<text:s/>η<text:s/>α:</text:span></text:p>
      <text:p text:style-name="P585"><text:span text:style-name="T585_1">α<text:s/>υ<text:s/>κή<text:s/>ξία<text:s/>η<text:s/>ποστο<text:s/>ε<text:s/>ερβαί<text:s/>ι<text:s/>ις<text:s/>000<text:s/>υ<text:s/>ώ<text:s/>υ<text:s/>άσσει<text:s/>ή<text:s/>ση<text:s/>τιμο<text:s/>ου<text:s/>δή<text:s/>ση<text:s/>τιμο<text:s/>ου<text:s/>UR<text:s/>ED.</text:span></text:p>
      <text:p text:style-name="P586"><text:span text:style-name="T586_1">α<text:s/>κή<text:s/>ξί<text:s/>ερβαί<text:s/>ι<text:s/>ις<text:s/>00<text:s/>υ<text:s/>ώ<text:s/>παιτείται<text:s/>δεια<text:s/>εκριμέ<text:s/>υ<text:s/>ξα<text:s/>α<text:s/>ως<text:s/>προς<text:s/>τ<text:s/>κατα<text:s/>(Δ17Γ<text:s/>0<text:s/>5477/03<text:s/>2<text:s/>012).</text:span></text:p>
      <text:p text:style-name="P587"><text:span text:style-name="T587_1">)<text:s/>ι<text:s/>ιτή<text:s/>εις<text:s/>αθ<text:s/>ς<text:s/>αι<text:s/>α<text:s/>κδοθ<text:s/>α<text:s/>χετικά<text:s/>ιστοποιητ<text:s/>κ<text:s/>αταχ<text:s/>ρού<text:s/>αι<text:s/>ε<text:s/>ιδικό<text:s/>ιβ<text:s/>ο<text:s/>το<text:s/>διο<text:s/>ιβ<text:s/>ο<text:s/>αταχ<text:s/>ρού<text:s/>αι<text:s/>αι<text:s/>α<text:s/>ιστοποιητ<text:s/>κά<text:s/>ου<text:s/>κδίδο<text:s/>αι<text:s/>ετά<text:s/>η<text:s/>κ<text:s/>ωση<text:s/>η<text:s/>ξα<text:s/>εκ<text:s/>ω<text:s/>τέρω<text:s/>κδοθ<text:s/>α<text:s/>issue<text:s/>etrospectivel<text:s/>,<text:s/>ί<text:s/>αφα<text:s/>duplicate)].<text:s/>ι<text:s/>ιτή<text:s/>εις<text:s/>αθ<text:s/>ς<text:s/>ι<text:s/>α<text:s/>ί<text:s/>αφα<text:s/>ω<text:s/>κδοθ<text:s/>ω<text:s/>ιστοποιητ<text:s/>κώ<text:s/>η<text:s/>ού<text:s/>αι<text:s/>ε<text:s/>δικό<text:s/>άκε<text:s/>ροκειμέ<text:s/>υ<text:s/>ιευ<text:s/>ο<text:s/>ί<text:s/>κ<text:s/>ω<text:s/>τέρω<text:s/>ος<text:s/>ου<text:s/>ιε<text:s/>ρ<text:s/>ίτ<text:s/>ι<text:s/>το<text:s/>ίσιο<text:s/>ιοικητ<text:s/>κή<text:s/>Συ<text:s/>ρ<text:s/>ίας.</text:span></text:p>
      <text:p text:style-name="P588"><text:span text:style-name="T588_1">ΡΟΣ<text:s/>Τ΄</text:span></text:p>
      <text:p text:style-name="P589"><text:span text:style-name="T589_1">ΕΦ<text:s/>ΛΑΙΟ<text:s/>1</text:span></text:p>
      <text:p text:style-name="P590"><text:span text:style-name="T590_1">ΤΩ<text:s/>ΥΣΤΕΡΩΝ<text:s/>ΕΛΕΓ<text:s/>Ι</text:span><text:span text:style-name="T590_2">ι<text:s/>ε<text:s/>ιακές<text:s/>ρχέ<text:s/>ιε<text:s/>ρ<text:s/>κ<text:s/>ω<text:s/>τέρω<text:s/>ου<text:s/>η<text:s/>ιαπίστωσ<text:s/>η<text:s/>ρθ<text:s/>ή<text:s/>ηση<text:s/>τ<text:s/>δι<text:s/>δικασίας<text:s/>και<text:s/>τη<text:s/>δια<text:s/>φά<text:s/>ση<text:s/>τω<text:s/>συ<text:s/>φερ<text:s/>ω<text:s/>του<text:s/>Δη<text:s/>σίου<text:s/>.<text:s/>ε<text:s/>χ<text:s/>ς<text:s/>ρ<text:s/>οδι<text:s/>τ<text:s/>ς<text:s/>υ<text:s/>ω<text:s/>ε<text:s/>υ<text:s/>οβολή<text:s/>ι<text:s/>σάφ<text:s/>η<text:s/>ροθ<text:s/>μί<text:s/>υ<text:s/>οβολή<text:s/>ε<text:s/>τη<text:s/>η<text:s/>τη<text:s/>π<text:s/>ρ<text:s/>ύ<text:s/>ας:</text:span></text:p>
      <text:p text:style-name="P591"><text:span text:style-name="T591_1">□<text:s/>Ο<text:s/>έλεγχος<text:s/>αρμοδιότητας<text:s/>του<text:s/>τελωνείου<text:s/>υποβολής<text:s/>της<text:s/>διασάφησης<text:s/>και<text:s/>□<text:s/>η<text:s/>διασφάλιση<text:s/>της<text:s/>τήρησης<text:s/>των<text:s/>προθεσμιών<text:s/>υποβολής<text:s/>της<text:s/>διασάφησης,<text:s/>τα<text:s/>ίσια<text:s/>είωσης<text:s/>ου<text:s/>ρό<text:s/>υ<text:s/>ε<text:s/>σ<text:s/>ού<text:s/>ω<text:s/>μπορευμάτ<text:s/>αι<text:s/>ε<text:s/>τόχο<text:s/>ιευ<text:s/>ό<text:s/>η<text:s/>ου<text:s/>ύ<text:s/>μπορίου,<text:s/></text:span><text:span text:style-name="T591_2">ε<text:s/>κ<text:s/>ί<text:s/>ντ<text:s/>ι<text:s/>ε<text:s/>γε<text:s/>έ<text:s/>τ<text:s/>τ<text:s/>δι<text:s/></text:span><text:span text:style-name="T591_3">αι<text:s/>ξετάζο<text:s/>αι<text:s/>το<text:s/>κ<text:s/>ω<text:s/>τέρω<text:s/>ο<text:s/>ου<text:s/>ρα<text:s/>ατ<text:s/>ποιη<text:s/>ί<text:s/>πό<text:s/>η<text:s/>ε<text:s/>ιακή<text:s/>ρχή<text:s/>τ’<text:s/>φαρμο<text:s/>ου<text:s/>ρθ<text:s/>ου<text:s/>8<text:s/>ου<text:s/>σια<text:s/>ού<text:s/>ιακο<text:s/>ώδικα.</text:span></text:p>
      <text:p text:style-name="P592"><text:span text:style-name="T592_1">ιδικότερα<text:s/>αι<text:s/>σο<text:s/>φορά<text:s/>το<text:s/>ο<text:s/>μοδιότητ<text:s/>ς<text:s/>ου<text:s/>ε<text:s/>ίου<text:s/>ο<text:s/>ο<text:s/>ιασάφηση<text:s/>,<text:s/>η<text:s/>τε<text:s/>ιακή<text:s/>αρχή<text:s/>πο<text:s/>διε<text:s/>ί<text:s/>τ<text:s/>εκ<text:s/>τω<text:s/>τέρ<text:s/>έ<text:s/>ο<text:s/>θ<text:s/>μπορεί<text:s/>ί<text:s/>τοιχεία<text:s/>χετικά<text:s/>ε<text:s/>η<text:s/>δρα<text:s/>ου<text:s/>ξα<text:s/>α<text:s/>αι<text:s/>ο<text:s/>ε<text:s/>κό<text:s/>όπο<text:s/>όρτωσης<text:s/>πό<text:s/>ις<text:s/>σεις<text:s/>εξ<text:s/>ας<text:s/>1<text:s/>μεταφορικό<text:s/>έσο)<text:s/>αι<text:s/>9<text:s/>τε<text:s/>ίο<text:s/>ξόδου<text:s/>ω<text:s/>ικείω<text:s/>ιασαφήσεω<text:s/>ξα<text:s/>.<text:s/>τη<text:s/>ερ<text:s/>πτωση<text:s/>φαρμο<text:s/>ου<text:s/>ρθ<text:s/>ου<text:s/>91<text:s/>ω<text:s/>Ε<text:s/>δεό<text:s/>ως<text:s/>ιτι<text:s/>έ<text:s/>ι<text:s/>ι)<text:s/>ξα<text:s/>ας<text:s/>εί<text:s/>ι<text:s/>η<text:s/>εί<text:s/>το<text:s/>ρχείο<text:s/>ο<text:s/>ο<text:s/>σχετικό<text:s/>έ<text:s/>αφο<text:s/>έ<text:s/>ρισης<text:s/>του<text:s/>τε<text:s/>ίο<text:s/></text:span><text:span text:style-name="T592_2">ΕΦ<text:s/>ΛΑΙΟ<text:s/>2</text:span></text:p>
      <text:p text:style-name="P593"><text:span text:style-name="T593_1">ΥΡΩ<text:s/>ΕΙΣ</text:span></text:p>
      <text:p text:style-name="P594"><text:span text:style-name="T594_1">ι<text:s/>ρμόδιες<text:s/>ε<text:s/>ακές<text:s/>ρχές<text:s/>ε<text:s/>ε<text:s/>ίπτωση<text:s/>ου<text:s/>ιαπι<text:s/>τωθ<text:s/>ί<text:s/>τι<text:s/>άρχου<text:s/>κρίβειες<text:s/>τα<text:s/>θ<text:s/>α<text:s/>τι<text:s/>χο<text:s/>αρα<text:s/>ια<text:s/>θ<text:s/>ί<text:s/>ιατάξεις<text:s/>η<text:s/>ε<text:s/>ιακή<text:s/>μοθ<text:s/>σία<text:s/>ξετάζου<text:s/>η<text:s/>πιβο<text:s/>οι<text:s/>κριβού<text:s/>ή<text:s/>σης<text:s/>η<text:s/>εβ<text:s/>ίωσ<text:s/>π<text:s/>ς<text:s/>ε<text:s/>ιακ<text:s/>αράβαση<text:s/>,<text:s/>πιφ<text:s/>σσομέ<text:s/>ω<text:s/>ερί<text:s/>θ<text:s/>εμπορίαςιατάξεω<text:s/>ή<text:s/>τη<text:s/>εφαρ<text:s/>ο<text:s/></text:span><text:span text:style-name="T594_2">ά<text:s/>ισχυ<text:s/>κ</text:span><text:span text:style-name="T594_3">αταστα<text:s/>ικώ<text:s/>δι<text:s/>τάξεω<text:s/>πιπ<text:s/>ο<text:s/>ιαπιστω</text:span><text:span text:style-name="T594_4">θ<text:s/>ί<text:s/>ι<text:s/>άποιος<text:s/>ξα</text:span><text:span text:style-name="T594_5"><text:s/>ας<text:s/>χει<text:s/>οβ<text:s/>ι<text:s/>πα<text:s/>ι<text:s/>μέ<text:s/>ιασάφηση<text:s/>ξα<text:s/>ε<text:s/></text:span><text:span text:style-name="T594_6">η<text:s/>ρμόδιο<text:s/>ε<text:s/>ίο</text:span><text:span text:style-name="T594_7"><text:s/>ατά<text:s/>α<text:s/>έρω<text:s/>έρος<text:s/>,<text:s/>ημεί<text:s/>.1<text:s/>η<text:s/>αρού<text:s/>ης<text:s/>,<text:s/></text:span><text:span text:style-name="T594_8">ότε<text:s/>ε<text:s/>ιακή</text:span><text:span text:style-name="T594_9"><text:s/>ρχή<text:s/>πιβά<text:s/>ι<text:s/>ο<text:s/>ρόστιμο<text:s/>η<text:s/>αρα<text:s/>άφου<text:s/>ου<text:s/>ρθ<text:s/></text:span><text:span text:style-name="T594_10">ου<text:s/>47<text:s/>ου<text:s/>.<text:s/>96</text:span><text:span text:style-name="T594_11">0/01.<text:s/>μοίως<text:s/>τις<text:s/>εριπτώσεις<text:s/>ου</text:span></text:p>
      <text:p text:style-name="P595"><text:span text:style-name="T595_1">ιαπιστωθ<text:s/>ί<text:s/>τι<text:s/></text:span><text:span text:style-name="T595_2">ε<text:s/>η<text:s/>ήθ<text:s/>α<text:s/>ι<text:s/>ροθ<text:s/>σμίες</text:span><text:span text:style-name="T595_3"><text:s/>ρθ<text:s/>ω<text:s/>92β<text:s/>αι<text:s/>92<text:s/>ω<text:s/>ΕΚ<text:s/>Μέρο<text:s/></text:span><text:span text:style-name="T595_4">φ.3<text:s/>ημείο<text:s/>.1<text:s/>η<text:s/>αρού</text:span><text:span text:style-name="T595_5"><text:s/>α<text:s/>ρμό<text:s/>ια<text:s/>ε<text:s/>ιακή<text:s/>ρχ</text:span></text:p>
      <text:p text:style-name="P596"><text:span text:style-name="T596_1">ύ<text:s/>ται,<text:s/>ατά<text:s/>η<text:s/>ίση<text:s/>η<text:s/>αι<text:s/>ε<text:s/>η<text:s/>πίπτωση<text:s/>η<text:s/>η<text:s/>ή<text:s/>ηση<text:s/>ω<text:s/>ροθ<text:s/>σμιώ<text:s/>στη<text:s/>εξέ<text:s/>ξη<text:s/>τ<text:s/>διαδικασίας<text:s/>επιβ<text:s/>ι<text:s/>το<text:s/>α<text:s/>τέ<text:s/>ω<text:s/>πρόστιμο.</text:span></text:p>
      <text:p text:style-name="P597"><text:span text:style-name="T597_1">κριβές<text:s/>Α<text:s/>ί<text:s/>αφο</text:span></text:p>
      <text:p text:style-name="P598"><text:span text:style-name="T598_1">η<text:s/>ατάρ<text:s/>η</text:span></text:p>
      <text:p text:style-name="P599"><text:span text:style-name="T599_1">Ε<text:s/>.<text:s/>ΡΑΜ<text:s/>Τ<text:s/>Α<text:s/>Η<text:s/>ΩΝ<text:s/>ΣΟ<text:s/>Ω</text:span></text:p>
      <text:p text:style-name="P600"><text:span text:style-name="T600_1">Ο<text:s/>ΡΗ<text:s/>Θ<text:s/>Ο</text:span></text:p>
      <text:p text:style-name="P601"><text:span text:style-name="T601_1">ΝΑΚ<text:s/>Σ<text:s/>ΙΑ<text:s/>Ο<text:s/>.<text:s/>Ε<text:s/>Ε<text:s/>Ε<text:s/>Α<text:s/></text:span><text:span text:style-name="T601_2">.<text:s/>ς<text:s/>ι<text:s/>κέ<text:s/>χ<text:s/>ς<text:s/>.<text:s/>ι<text:s/>κέ<text:s/>ρ<text:s/>ρ<text:s/>ι<text:s/>ς<text:s/>.<text:s/>ι<text:s/>ύ<text:s/>ι<text:s/>ί<text:s/>τική<text:s/>αι<text:s/>σ<text:s/>η<text:s/></text:span><text:span text:style-name="T601_3">.<text:s/>Κ<text:s/>Ο<text:s/>Η<text:s/></text:span><text:span text:style-name="T601_4">π<text:s/>ί<text:s/>ο<text:s/>.<text:s/>τι<text:s/>έ<text:s/>π<text:s/>ρ<text:s/>σ<text:s/>ς<text:s/>ί<text:s/>ΛΥ<text:s/>.<text:s/>/<text:s/>κ<text:s/>ρο<text:s/>ή<text:s/>ι<text:s/>κυ<text:s/>σ<text:s/>ς<text:s/>μα<text:s/>ι<text:s/>κώ<text:s/>φαρμ<text:s/>.<text:s/>ή<text:s/>α<text:s/>τ<text:s/>ί<text:s/>ρ<text:s/>ι<text:s/>κ<text:s/>υ<text:s/>ημ<text:s/>τ<text:s/>ή<text:s/>/<text:s/>Ε<text:s/>Ο<text:s/>.<text:s/>1<text:s/>κ<text:s/>τά<text:s/>υ<text:s/>ς<text:s/>υ<text:s/>ημ<text:s/>τω<text:s/>π<text:s/>ώ<text:s/>.<text:s/>/<text:s/>.<text:s/>π<text:s/>εώ<text:s/>η<text:s/>ς<text:s/>.<text:s/>/<text:s/>πι<text:s/>/σ<text:s/>ς<text:s/>π<text:s/>ρ<text:s/>σ<text:s/>.<text:s/>πι<text:s/>/σ<text:s/>ι<text:s/>δρες<text:s/>ο<text:s/>/<text:s/>πο<text:s/>εί<text:s/>ς<text:s/>σ<text:s/>ερ<text:s/>ο<text:s/>.<text:s/>ΔΟ<text:s/>.<text:s/>.<text:s/>ρ<text:s/>ρ<text:s/>ι<text:s/>κέ<text:s/>/<text:s/>ι<text:s/>υ<text:s/>.<text:s/>ή<text:s/>/<text:s/>ο<text:s/>η<text:s/>ί<text:s/>ο<text:s/>ρ<text:s/>τ<text:s/>6,<text:s/>1521<text:s/>ή<text:s/>)<text:s/>π<text:s/>ί<text:s/>υ<text:s/>ς<text:s/>αι<text:s/>α<text:s/>ι<text:s/>ό<text:s/>ητας<text:s/>/<text:s/>ι<text:s/>θ<text:s/>ο<text:s/>ή<text:s/>ι<text:s/>ή<text:s/>/<text:s/>α<text:s/>εσ<text:s/>ώ<text:s/>ι<text:s/>Ε<text:s/>μ<text:s/>ι<text:s/>ή<text:s/>ς<text:s/>ορ<text:s/>ρ<text:s/>αι<text:s/>ρ<text:s/>0563<text:s/>ή<text:s/>ρ<text:s/>ι<text:s/>κά<text:s/>ματα<text:s/>ε<text:s/>ρι<text:s/>ή<text:s/>πι<text:s/>τη<text:s/>ί<text:s/>δ<text:s/>δ<text:s/>μίας<text:s/>,<text:s/>0671<text:s/>ή<text:s/>)<text:s/>ή<text:s/>τατ<text:s/>ι<text:s/>ή<text:s/>χ<text:s/>ι<text:s/>α<text:s/>6<text:s/>π<text:s/>ώ<text:s/>8510<text:s/>ι<text:s/>α<text:s/>ς<text:s/>μπ<text:s/>ι<text:s/>ό<text:s/>αι<text:s/>ι<text:s/>χ<text:s/>ό<text:s/>πι<text:s/>ήρ<text:s/>η<text:s/>δ<text:s/>ς<text:s/>,<text:s/>0671<text:s/>ή<text:s/>)<text:s/>μπ<text:s/>ι<text:s/>ό<text:s/>ι<text:s/>ι<text:s/>ό<text:s/>πι<text:s/>τή<text:s/>ι<text:s/>σ<text:s/>η<text:s/>ή<text:s/>9,<text:s/>4624<text:s/>σ<text:s/>η<text:s/>μπ<text:s/>ι<text:s/>ό<text:s/>αι<text:s/>ι<text:s/>χ<text:s/>ό<text:s/>πι<text:s/>τή<text:s/>ι<text:s/>ι<text:s/>α<text:s/>ο<text:s/>σ<text:s/>8531<text:s/>ι<text:s/>α<text:s/>ς<text:s/>.<text:s/>.<text:s/>.<text:s/>.<text:s/>ή<text:s/>υ<text:s/>πα<text:s/>τι<text:s/>ι<text:s/>εχ<text:s/>μπ<text:s/>ω<text:s/>α<text:s/>ρί<text:s/>4,<text:s/>0682<text:s/>ή<text:s/>)<text:s/>θ<text:s/>ή<text:s/>υ<text:s/>ο<text:s/>μ<text:s/>ί<text:s/>τρ<text:s/>2,<text:s/>0563<text:s/>ή<text:s/>)<text:s/>ι<text:s/>εχ<text:s/>ό<text:s/>πι<text:s/>τή<text:s/>η<text:s/>δ<text:s/>ς<text:s/>8,<text:s/>0671<text:s/>ή<text:s/>)<text:s/>ι<text:s/>εχ<text:s/>ό<text:s/>πι<text:s/>τή<text:s/>σ<text:s/>η<text:s/>ι<text:s/>έ<text:s/>7,<text:s/>4624<text:s/>σ<text:s/>η<text:s/>ι<text:s/>εχ<text:s/>ό<text:s/>πι<text:s/>τή<text:s/>ι<text:s/>α<text:s/>α<text:s/>α<text:s/>ο<text:s/>11,<text:s/>8532<text:s/>ι<text:s/>α<text:s/>ς<text:s/>κ<text:s/>ε<text:s/>ώ<text:s/>δ<text:s/>α<text:s/>α<text:s/>ο<text:s/>2,<text:s/>8532<text:s/>ι<text:s/>α<text:s/>ς<text:s/>ύ<text:s/>κ<text:s/>ε<text:s/>ώ<text:s/>η<text:s/>ι<text:s/>α<text:s/>μ<text:s/>8,<text:s/>8531<text:s/>ι<text:s/>α<text:s/>ς<text:s/>ύ<text:s/>κ<text:s/>ε<text:s/>ώ<text:s/>σ<text:s/>η<text:s/>ου<text:s/>ο<text:s/>ι<text:s/>ο<text:s/>3,<text:s/>4625<text:s/>σ<text:s/>η<text:s/>ύ<text:s/>ξα<text:s/>ρ<text:s/>τί<text:s/>,<text:s/>0552<text:s/>ή<text:s/>)<text:s/>ύ<text:s/>σ<text:s/>πι<text:s/>ι<text:s/>ή<text:s/>αι<text:s/>ι<text:s/>χ<text:s/>.<text:s/>.<text:s/>.<text:s/>ε<text:s/>,<text:s/>055<text:s/>ή<text:s/>ύ<text:s/>σ<text:s/>ι<text:s/>χ<text:s/>τική<text:s/>ι<text:s/>α<text:s/>ρ<text:s/>ή<text:s/>0,<text:s/>0671<text:s/>ή<text:s/>)<text:s/>ύ<text:s/>σ<text:s/>ι<text:s/>χ<text:s/>ο<text:s/>ε<text:s/>ι<text:s/>,<text:s/>4625<text:s/>σ<text:s/>η<text:s/>ύ<text:s/>σ<text:s/>ι<text:s/>χ<text:s/>σ<text:s/>ς<text:s/>ε<text:s/>ρ.<text:s/>ε<text:s/>έ<text:s/>,<text:s/>8221<text:s/>ό<text:s/>ύ<text:s/>σ<text:s/>σ<text:s/>ώ<text:s/>πι<text:s/>ι<text:s/>σ<text:s/>ω<text:s/>αι<text:s/>ι<text:s/>χ<text:s/>ύ<text:s/>,<text:s/>1222<text:s/>ρ<text:s/>)<text:s/>ύ<text:s/>σ<text:s/>ώ<text:s/>ι<text:s/>χ<text:s/>οφ<text:s/>ο<text:s/>ς<text:s/>1<text:s/>ό<text:s/>ου<text:s/>,<text:s/>.<text:s/>υχ<text:s/>ό<text:s/>ύ<text:s/>σ<text:s/>ώ<text:s/>πι<text:s/>ι<text:s/>ή<text:s/>ω<text:s/>ά<text:s/>ρ<text:s/>4,<text:s/>0552<text:s/>ή<text:s/>ύ<text:s/>σ<text:s/>ω<text:s/>ώ<text:s/>ο<text:s/>ους<text:s/>05<text:s/>ή<text:s/>)<text:s/>COF<text:s/>I<text:s/>ύ<text:s/>σ<text:s/>πι<text:s/>ω<text:s/>ξα<text:s/>ς<text:s/>ι<text:s/>ί<text:s/>σ<text:s/>ς<text:s/>ρ<text:s/>ω<text:s/>χ<text:s/>ώ<text:s/>αι<text:s/>υ<text:s/>04,<text:s/>0564<text:s/>)<text:s/>ύ<text:s/>σ<text:s/>ώ<text:s/>α<text:s/>χ<text:s/>πι<text:s/>ημ<text:s/>1<text:s/>674<text:s/>ή<text:s/>)<text:s/>.<text:s/>.<text:s/>.<text:s/>.<text:s/>.<text:s/>ο<text:s/>ση<text:s/>1<text:s/>1<text:s/>5<text:s/>ρ<text:s/>Α<text:s/>τη<text:s/>ι<text:s/>τι<text:s/>ώ<text:s/>τησ<text:s/>5<text:s/>,<text:s/>1141<text:s/>ή<text:s/>)<text:s/>ύ<text:s/>σ<text:s/>ξα<text:s/>ο<text:s/>ε<text:s/>δ<text:s/>ι<text:s/>,<text:s/>σ<text:s/>η<text:s/>ύ<text:s/>σ<text:s/>ξα<text:s/>ω<text:s/>ρ<text:s/>τη<text:s/>η<text:s/>ρ<text:s/>τί<text:s/>0<text:s/>έ<text:s/>1306<text:s/>ά<text:s/>ι<text:s/></text:span><text:span text:style-name="T601_5">ρ</text:span><text:span text:style-name="T601_6"><text:s/>τη<text:s/>ό<text:s/>ξω<text:s/>ρ<text:s/>ο<text:s/>μ<text:s/>ί<text:s/>ύ<text:s/>6<text:s/>8,<text:s/>63<text:s/>6<text:s/>)<text:s/>ύ<text:s/>σ<text:s/>ι<text:s/>θ<text:s/>ι<text:s/>μ<text:s/>τα<text:s/>έ<text:s/>υ<text:s/>ού<text:s/>37,<text:s/>1721<text:s/>.<text:s/>μ<text:s/>)<text:s/>ι<text:s/>θ<text:s/>ς<text:s/>αυ<text:s/>ι<text:s/>ή<text:s/>ο<text:s/>ρ<text:s/>9,<text:s/>8535<text:s/>ι<text:s/>α<text:s/>ς<text:s/>ύ<text:s/>σ<text:s/>αυ<text:s/>ι<text:s/>ώ<text:s/>α<text:s/>τό<text:s/>τή<text:s/>ο<text:s/>7<text:s/>9,<text:s/>8535<text:s/>ι<text:s/>α<text:s/>ς<text:s/>ύ<text:s/>αυ<text:s/>ι<text:s/>ώ<text:s/>κτό<text:s/>σ<text:s/>κη<text:s/>ε<text:s/>έ<text:s/>,<text:s/>4624<text:s/>σ<text:s/>κ<text:s/>)<text:s/>ύ<text:s/>φο<text:s/>σ<text:s/>ο<text:s/>,<text:s/>8531<text:s/>ι<text:s/>α<text:s/>ς<text:s/>ι<text:s/>α<text:s/>τή<text:s/>ο<text:s/>0,<text:s/>8538<text:s/>ι<text:s/>α<text:s/>ς<text:s/>σ<text:s/>η<text:s/>σ<text:s/>η<text:s/>4000<text:s/>σ<text:s/>η<text:s/>α<text:s/>ί<text:s/>ά<text:s/>ι<text:s/>ρ<text:s/>τη<text:s/>ΕΠ<text:s/>τα<text:s/>μ<text:s/>μπ<text:s/>ε<text:s/>τ<text:s/>ι<text:s/>ί<text:s/>ι<text:s/>α<text:s/>ΕΜ<text:s/>.ό<text:s/>886<text:s/>ρ<text:s/>μ<text:s/>α<text:s/>ασ<text:s/>ήμ<text:s/>α<text:s/>τω<text:s/>ι<text:s/>3<text:s/>τρ<text:s/>.<text:s/>η<text:s/>ς<text:s/>4565<text:s/>τέφ<text:s/>τική<text:s/>ο<text:s/>πι<text:s/>τή<text:s/>ι<text:s/>τρ<text:s/>ως<text:s/>2<text:s/>4,<text:s/>056<text:s/>)<text:s/>μπ<text:s/>ε<text:s/>τι<text:s/>ή<text:s/>τα<text:s/>.<text:s/>9004<text:s/>α)<text:s/>i<text:s/>υ<text:s/>ού<text:s/>6<text:s/>00,<text:s/>174<text:s/>,<text:s/>ή<text:s/>a<text:s/>l<text:s/>90<text:s/>4<text:s/>π<text:s/>τα<text:s/>A<text:s/>a<text:s/>9004<text:s/>τα<text:s/>s<text:s/>r<text:s/>l<text:s/>90<text:s/>4<text:s/>π<text:s/>τ<text:s/>PS<text:s/>e<text:s/>9004<text:s/>τα)<text:s/>e<text:s/>90<text:s/>4<text:s/>π<text:s/>τα)<text:s/>ED<text:s/>R<text:s/>X<text:s/>R<text:s/>SS<text:s/>E<text:s/>004<text:s/>τα<text:s/>.<text:s/>X<text:s/>R<text:s/>SS<text:s/>L<text:s/>AS<text:s/>9004<text:s/>τ<text:s/>ύ<text:s/>σ<text:s/>ο<text:s/>Ε<text:s/>ί<text:s/>η<text:s/>4,<text:s/>0557<text:s/>ή<text:s/>)<text:s/>υ<text:s/>ο<text:s/>δ<text:s/>ς<text:s/>ω<text:s/>η<text:s/>02,<text:s/>2241<text:s/>ύ<text:s/>σ<text:s/>ώ<text:s/>α<text:s/>τ<text:s/>ώ<text:s/>ΕΑ<text:s/>ρ<text:s/>ύ<text:s/>6<text:s/>,<text:s/>6346<text:s/>)<text:s/>πι<text:s/>ι<text:s/>ή<text:s/>ω<text:s/>δ<text:s/>ω<text:s/>α<text:s/>ι<text:s/>ως<text:s/>,<text:s/>6452<text:s/>ού<text:s/>ύ<text:s/>σ<text:s/>ρ<text:s/>ρ<text:s/>ητ<text:s/>υ<text:s/>ο<text:s/>.<text:s/>.<text:s/>.<text:s/>τ<text:s/>87,<text:s/>5351<text:s/>)<text:s/>θ<text:s/>ή<text:s/>ι<text:s/>πα<text:s/>τι<text:s/>.<text:s/>.<text:s/>ρ<text:s/>ύ<text:s/>6<text:s/>,<text:s/>6346<text:s/>)<text:s/>ύ<text:s/>σ<text:s/>ται<text:s/>ε<text:s/>μπ<text:s/>ί<text:s/>ς<text:s/>τρ<text:s/>ι<text:s/>ι<text:s/>.<text:s/>.<text:s/>.<text:s/>.<text:s/>ρ<text:s/>6,<text:s/>52<text:s/>)<text:s/>ώ<text:s/>ται<text:s/>ε<text:s/>μπ<text:s/>ί<text:s/>ς<text:s/>τρ<text:s/>ι<text:s/>ι<text:s/>ρ<text:s/>ή<text:s/>0,<text:s/>0671<text:s/>ή<text:s/>ά<text:s/>τρ<text:s/>ι<text:s/>.<text:s/>ε<text:s/>ρ<text:s/>α<text:s/>Α<text:s/>5125<text:s/>ρ<text:s/>Λ<text:s/>)<text:s/>Ι<text:s/>Λ<text:s/>Ι<text:s/>ΟΡΙΝ<text:s/>.<text:s/></text:span><text:span text:style-name="T601_7">ώ<text:s/>τικ<text:s/>2Α<text:s/>5</text:span><text:span text:style-name="T601_8">124<text:s/>ρ<text:s/></text:span><text:span text:style-name="T601_9">.<text:s/>ΣΩ<text:s/>ΡΙΚ<text:s/>ΙΑ<text:s/></text:span><text:span text:style-name="T601_10">.<text:s/>α<text:s/>ί<text:s/>π<text:s/>.<text:s/>α<text:s/>ί<text:s/>φ<text:s/>.<text:s/>α<text:s/>ί<text:s/>ο<text:s/>μ</text:span><text:span text:style-name="T601_11"><text:s/>τέα<text:s/>η<text:s/>σ<text:s/></text:span><text:span text:style-name="T601_12">.<text:s/>α<text:s/>ί<text:s/>ο<text:s/>ι<text:s/>υ</text:span><text:span text:style-name="T601_13"><text:s/>ή<text:s/>ί<text:s/>αι<text:s/>Φ<text:s/></text:span><text:span text:style-name="T601_14">.<text:s/>/<text:s/>9<text:s/>8<text:s/>7<text:s/></text:span><text:span text:style-name="T601_15">Φ<text:s/>,<text:s/>3<text:s/>π<text:s/>ήρ<text:s/>ς</text:span></text:p>
      <text:p text:style-name="P602"><text:span text:style-name="T602_1">ΑΡΑΡΤΗΜ<text:s/>1πόδε<text:s/>α<text:s/>Αρ<text:s/>ητ<text:s/>Εκτ<text:s/>πής<text:s/>(μ<text:s/>υ<text:s/>α<text:s/>E<text:s/>03)</text:span></text:p>
      <text:p text:style-name="P603"><text:span text:style-name="T603_1">AR<text:s/>/<text:s/>AER<text:s/>e<text:s/>ction<text:s/>Reason</text:span></text:p>
      <text:p text:style-name="P604"><text:span text:style-name="T604_1">ΑΡΑΡΤΗΜ<text:s/>ξ<text:s/>γω<text:s/>ή<text:s/>στ<text:s/>π<text:s/>αί<text:s/>ε<text:s/>ιαί<text:s/>ς<text:s/>σύ<text:s/>βασ<text:s/>με<text:s/>φορ<text:s/>ς</text:span></text:p>
      <text:p text:style-name="P605"><text:span text:style-name="T605_1">περίπτωση<text:s/>τη<text:s/>ε<text:s/>α<text:s/>ας<text:s/>ύ<text:s/>β<text:s/>σης<text:s/>μετα<text:s/>ράς<text:s/>(άρθ<text:s/>ο<text:s/>793παρ.2(β)<text:s/>ΔΕΚ<text:s/>)</text:span></text:p>
      <text:p text:style-name="P606"><text:span text:style-name="T606_1">ρθ<text:s/>ο<text:s/>93παρ.2(<text:s/>)<text:s/>ΕΚ<text:s/>αθ<text:s/>ερώ<text:s/>ι<text:s/>αρέκκ<text:s/>ση<text:s/>πό<text:s/>ο<text:s/>κό<text:s/>α<text:s/>τι<text:s/>ο<text:s/>ε<text:s/>ίο<text:s/>ξόδου<text:s/>ί<text:s/>ι<text:s/>ο<text:s/>ε<text:s/>υ<text:s/>αίο<text:s/>ε<text:s/>ί<text:s/>ρι<text:s/>α<text:s/>μπορ<text:s/>ύ<text:s/>ατα<text:s/>ξέ<text:s/>υ<text:s/>πό<text:s/>ο<text:s/>ε<text:s/>ιακό<text:s/>έδαφος<text:s/>τ<text:s/>Ε<text:s/>Ε.</text:span></text:p>
      <text:p text:style-name="P607"><text:span text:style-name="T607_1">ύ<text:s/>φω<text:s/>ε<text:s/>υ<text:s/>ή<text:s/>ιάταξη<text:s/>φόσο<text:s/>οβά<text:s/>ι<text:s/>χετικό<text:s/>τη<text:s/>α<text:s/>ιασαφιστής<text:s/>πορεί<text:s/>ωρείται<text:s/>ς<text:s/>ε<text:s/>ίο<text:s/>ξόδου<text:s/>ο<text:s/>ρμόδιο<text:s/>ε<text:s/>ίο<text:s/>ου<text:s/>όπου<text:s/>που</text:span></text:p>
      <text:p text:style-name="P608"><text:span text:style-name="T608_1">αρα<text:s/>μβά<text:s/>αι<text:s/>μπορεύματ<text:s/>πό<text:s/>ις<text:s/>πιχειρή<text:s/>εις<text:s/>ι<text:s/>η<text:s/>οδρόμω<text:s/>ις<text:s/>αχ<text:s/>ρομικές<text:s/>ρχέ<text:s/>ις<text:s/>εροπορικές<text:s/>ις<text:s/>ι<text:s/>ακές<text:s/>αιρείες<text:s/>το<text:s/>ίσι<text:s/>αίας<text:s/>ύ<text:s/>β<text:s/>σης<text:s/>ε<text:s/>αφοράς<text:s/>α<text:s/>η<text:s/>εταφορά<text:s/>ου<text:s/>κτός<text:s/>ου<text:s/>ε<text:s/>ιακού<text:s/>δάφου<text:s/>η<text:s/>Ε<text:s/>Ε.<text:s/>σιδηροδρομι<text:s/>ώς<text:s/>αεροπορικώς,<text:s/>θ<text:s/>σσίως<text:s/>ή<text:s/>ταχυ<text:s/>ρο<text:s/>ικώς<text:s/>ι<text:s/>α<text:s/>ς<text:s/>χετικά<text:s/>η<text:s/>αία<text:s/>ύ<text:s/>α<text:s/>η<text:s/>εταφοράς<text:s/>φαρμόζο<text:s/>αι<text:s/>πίσης<text:s/>τα<text:s/>εταφορική<text:s/>ταιρεία<text:s/>υ<text:s/>υ<text:s/>ζει<text:s/>ιαφορε<text:s/>ικά<text:s/>έσα<text:s/>εταφορ<text:s/>ς<text:s/>πο<text:s/>π<text:s/>έσα</text:span></text:p>
      <text:p text:style-name="P609"><text:span text:style-name="T609_1">εταφοράς).<text:s/>το<text:s/>ίσιο<text:s/>υ<text:s/>ό,<text:s/>δική<text:s/>εταφορά<text:s/>α<text:s/>μή<text:s/>α<text:s/>η<text:s/>ιαδρομής<text:s/>πιτρέπεται,<text:s/>ό<text:s/>ροϋ<text:s/>όθ<text:s/>ση<text:s/>τι<text:s/>α<text:s/>μπορεύματ<text:s/>ε<text:s/>έρχο<text:s/>αι<text:s/>ου</text:span></text:p>
      <text:p text:style-name="P610"><text:span text:style-name="T610_1">ε<text:s/>ιακού<text:s/>δάφου<text:s/>η<text:s/>οι<text:s/>η<text:s/>ας<text:s/>δι<text:s/>ώς<text:s/>η<text:s/>δή<text:s/>εταφέ<text:s/>ο<text:s/>ι<text:s/>κτός<text:s/>υ<text:s/>ο<text:s/>ιδηροδρομικώς,<text:s/>τ<text:s/>χ<text:s/>ρομικώς,<text:s/>αεροπορι<text:s/>ώς<text:s/>ή<text:s/>θ<text:s/>σσίως.</text:span></text:p>
      <text:p text:style-name="P611"><text:span text:style-name="T611_1">α<text:s/>α<text:s/>μπορεύματ<text:s/>θ<text:s/>υ<text:s/>το<text:s/>ε<text:s/>ίο<text:s/>πρα<text:s/>ατικό<text:s/>ημ<text:s/>ίο<text:s/>ξόδου<text:s/>πό<text:s/>πο<text:s/>ξέ<text:s/>υ<text:s/>ου<text:s/>ε<text:s/>ιακού<text:s/>δά<text:s/>ου<text:s/>η<text:s/>οι<text:s/>η<text:s/>ας<text:s/>ιδηροδρομικώ<text:s/>,</text:span></text:p>
      <text:p text:style-name="P612"><text:span text:style-name="T612_1">αχ<text:s/>ρομικώς,<text:s/>ερο<text:s/>ορικώς<text:s/>σσί<text:s/>ς,<text:s/>υ<text:s/>ό<text:s/>ο<text:s/>ε<text:s/>ο<text:s/>εχομέ<text:s/>ρειάζεται<text:s/>οφορίες<text:s/>χετικά<text:s/>ε<text:s/>η<text:s/>ξα<text:s/>ε<text:s/>υ<text:s/>η<text:s/>ερίπτωση<text:s/>εταφορέας<text:s/>παρέχ<text:s/>ι<text:s/>το<text:s/>ε<text:s/>τε<text:s/>ίο<text:s/>α<text:s/>ακό<text:s/>υ<text:s/>(άρθ<text:s/>ο<text:s/>93παρ.3<text:s/>ΔΕΚ<text:s/>):</text:span></text:p>
      <text:p text:style-name="P613"><text:span text:style-name="T613_1">MRN<text:s/>τη<text:s/>συ<text:s/>εκρ<text:s/>μέ<text:s/>διασάφη<text:s/>η<text:s/>ε<text:s/>α<text:s/>,<text:s/>εφ<text:s/>σο<text:s/>εί<text:s/>διαθ<text:s/>σιμο</text:span></text:p>
      <text:p text:style-name="P614"><text:span text:style-name="T614_1">ί<text:s/>αφο<text:s/>η<text:s/>αί<text:s/>ς<text:s/>ύ<text:s/>β<text:s/>σης<text:s/>εταφ<text:s/>ράς<text:s/>η<text:s/>υ<text:s/>εκ<text:s/>ιμέ<text:s/>ιασάφηση<text:s/>ξα<text:s/>CR<text:s/>ο<text:s/>ριθ<text:s/>ό<text:s/>η<text:s/>ορτωτική<text:s/>αι<text:s/>ο<text:s/>ριθ<text:s/>ό<text:s/>ω<text:s/>εμ<text:s/>τω<text:s/>ε<text:s/>ερίπτωση</text:span></text:p>
      <text:p text:style-name="P615"><text:span text:style-name="T615_1">ρή<text:s/>ης<text:s/>εμπορευ<text:s/>ατο<text:s/>ιβ<text:s/>τίου<text:s/>το<text:s/>αριθ<text:s/>ό<text:s/>ρισής<text:s/>το<text:s/>οφορίες<text:s/>χετικ<text:s/>ε<text:s/>η<text:s/>αία<text:s/>ύ<text:s/>β<text:s/>ση<text:s/>εταφοράς<text:s/>η<text:s/>εταφορά<text:s/>ω<text:s/>μπορευμάτ<text:s/>κτό<text:s/>ου<text:s/>ε<text:s/>ιακο<text:s/>δ<text:s/>φου<text:s/>η<text:s/>.Ε.<text:s/>ι<text:s/>ποίες<text:s/>εχομέ<text:s/>εριέχο<text:s/>αι<text:s/>το<text:s/>τ<text:s/>α<text:s/>πεξερ<text:s/>σίας<text:s/>ε<text:s/>ομέ<text:s/>ο<text:s/>ροσώπ<text:s/>υ<text:s/>ου<text:s/>μβά<text:s/>ι<text:s/>α<text:s/>εμπορεύ<text:s/>ατα<text:s/>ή<text:s/>σε<text:s/>κάποιο<text:s/>ά<text:s/>σύστ<text:s/>επεξερ<text:s/>σίας<text:s/>εμπο<text:s/>ικώ<text:s/>δεδομέ</text:span><text:span text:style-name="T615_2"><text:s/>ξα<text:s/>ς<text:s/>εροπορικ<text:s/>ς<text:s/>αι<text:s/>θ<text:s/>σσίως</text:span></text:p>
      <text:p text:style-name="P616"><text:span text:style-name="T616_1">τη<text:s/>ερίπτωση<text:s/>εταφοράς<text:s/>ε<text:s/>ο<text:s/>π<text:s/>έσα<text:s/>ultimodal<text:s/>ransport)<text:s/>υ<text:s/>α<text:s/>τεται<text:s/>πό<text:s/>αία<text:s/>ύ<text:s/>β<text:s/>ση<text:s/>ετ<text:s/>φοράς<text:s/>εταξύ<text:s/>ξα<text:s/>α<text:s/>ου</text:span></text:p>
      <text:p text:style-name="P617"><text:span text:style-name="T617_1">ιπροσώπου<text:s/>ου<text:s/>ι<text:s/>ιας<text:s/>υ<text:s/>ι<text:s/>ακή<text:s/>αεροπορικής<text:s/>ταιρίας<text:s/>ε<text:s/>ίο<text:s/>ξόδου<text:s/>ί<text:s/>ι<text:s/>ο<text:s/>ρμόδιο<text:s/>ε<text:s/>ίο<text:s/>ου<text:s/>όπο<text:s/>πο<text:s/>α<text:s/>μπορεύματ<text:s/>ρα<text:s/>μβά<text:s/>αι<text:s/>το<text:s/>ίσιο<text:s/>ίας<text:s/>ύ<text:s/>σης<text:s/>εταφοράς<text:s/>πό<text:s/>η<text:s/>υ<text:s/>ι<text:s/>ακή<text:s/>αερο<text:s/>ορική<text:s/>ταιρία,<text:s/>ό<text:s/>ο<text:s/>ρο<text:s/>τι<text:s/>α<text:s/>μπ<text:s/>ρεύ<text:s/>ατα<text:s/>ξέρχο<text:s/>αι<text:s/>ου<text:s/>ε<text:s/>ιακού<text:s/>άφου<text:s/>η<text:s/>.Ε.<text:s/>ε</text:span></text:p>
      <text:p text:style-name="P618"><text:span text:style-name="T618_1">ροορισμό<text:s/>κτός<text:s/>υ<text:s/>ού<text:s/>ου<text:s/>δάφου<text:s/>,<text:s/>σσίως/αεροπορικώς.<text:s/>ε<text:s/>α,<text:s/>ο<text:s/>ποφασιστικό<text:s/>τοιχείο<text:s/>α<text:s/>ο<text:s/>αθ<text:s/>ρισ<text:s/>ό<text:s/>ιας<text:s/>ξα<text:s/>ς<text:s/>σσιας<text:s/>ς<text:s/>εροπορικής<text:s/>εί<text:s/>ι<text:s/>ο<text:s/>ρόπος<text:s/>διέ<text:s/>υ<text:s/>ης<text:s/>τω<text:s/>εξωτερικώ<text:s/>συ<text:s/>ρω<text:s/>ξα<text:s/>ς<text:s/>ιδηροδρο<text:s/>ικώς</text:span></text:p>
      <text:p text:style-name="P619"><text:span text:style-name="T619_1">α<text:s/>α<text:s/>μπορε<text:s/>ατα<text:s/>εταφέρο<text:s/>ι<text:s/>ιδηροδρομικώς<text:s/>ρη<text:s/>ιμοποιού<text:s/>α<text:s/>ιαφορετικοί<text:s/>ύ<text:s/>οι<text:s/>ε<text:s/>ίω<text:s/>ποστο<text:s/>/<text:s/>υ<text:s/>β<text:s/>σεω<text:s/>εταφοράς,<text:s/>ου<text:s/>ξαρτώ<text:s/>αι<text:s/>υ<text:s/>ίως<text:s/>πό<text:s/>ο<text:s/>ε<text:s/>ό<text:s/>ροορισμό<text:s/>ω<text:s/>ξα<text:s/>με<text:s/>μπορευμ<text:s/>τω<text:s/>αι<text:s/>η<text:s/>χετικ<text:s/>ιαδικασία<text:s/>πως<text:s/>ιεθ<text:s/>ορτωτική<text:s/>I<text:s/>,<text:s/>ιεθ<text:s/>ορτωτική<text:s/>MGS,<text:s/>υ<text:s/>υ<text:s/>σμέ<text:s/>ιεθ<text:s/>ορτωτική<text:s/>I<text:s/>/SMGS,<text:s/>αι<text:s/>α<text:s/>ε<text:s/>ία<text:s/>ποστο<text:s/>ου<text:s/>αθ<text:s/>ερώ<text:s/>αι<text:s/>το<text:s/>ίσιο<text:s/>ιμερώ<text:s/>ο<text:s/>ερώ<text:s/>υ<text:s/>φω<text:s/>ώ<text:s/>π.χ.<text:s/>ο<text:s/>ε<text:s/>ί<text:s/>ποστο<text:s/>S<text:s/>.</text:span></text:p>
      <text:p text:style-name="P620"><text:span text:style-name="T620_1">πιπ<text:s/>ο<text:s/>υ<text:s/>υ<text:s/>μός<text:s/>ύ<text:s/>ιαφορετικώ<text:s/>ύ<text:s/>ω<text:s/>ορτωτικ<text:s/>CI<text:s/>αι<text:s/>MGS)<text:s/>ωρείται<text:s/>πίσης<text:s/>αία<text:s/>ύ<text:s/>β<text:s/>ση<text:s/>εταφοράς,<text:s/>ό<text:s/>ο<text:s/>ρο<text:s/>τι<text:s/>ιευ<text:s/>ρι<text:s/>ζ<text:s/>ται<text:s/>τη<text:s/>I<text:s/>όπος<text:s/>ε<text:s/>κού<text:s/>ροορισμού<text:s/>τι<text:s/>ρίσκεται<text:s/>κτός<text:s/>ου<text:s/>ε<text:s/>ια<text:s/>ού<text:s/>δάφου<text:s/>η<text:s/>.Ε.</text:span></text:p>
      <text:p text:style-name="P621"><text:span text:style-name="T621_1">υ<text:s/>ού<text:s/>ου<text:s/>ίδου<text:s/>ι<text:s/>υ<text:s/>β<text:s/>σεις<text:s/>εταφορά<text:s/>κα<text:s/>ποιού<text:s/>ις<text:s/>π<text:s/>ιτή<text:s/>εις<text:s/>ω<text:s/>αίω<text:s/>υ<text:s/>β<text:s/>σεω<text:s/>μεταφορ<text:s/>ς<text:s/>α<text:s/>του<text:s/>σκοπο<text:s/>ου<text:s/>άρθ<text:s/>ου<text:s/>793<text:s/>(2)<text:s/>(β)<text:s/>ΔΕΚ<text:s/>.</text:span></text:p>
      <text:p text:style-name="P622"><text:span text:style-name="T622_1">χ<text:s/>εταφορείς</text:span></text:p>
      <text:p text:style-name="P623"><text:span text:style-name="T623_1">ι<text:s/>αχ<text:s/>εταφορείς<text:s/>ιτου<text:s/>ύ<text:s/>ά<text:s/>ει<text:s/>αίας<text:s/>ύ<text:s/>β<text:s/>σης<text:s/>εταφοράς<text:s/>α<text:s/>η<text:s/>εταφορά<text:s/>ω<text:s/>μπορ<text:s/>υ<text:s/>άτω<text:s/>ε<text:s/>ια<text:s/>ρίτ<text:s/>ώρα,<text:s/>ε<text:s/>ο<text:s/>διο<text:s/>ρόπο<text:s/>πως<text:s/>αι<text:s/>ι<text:s/>ι<text:s/>εταφορείς<text:s/>ου<text:s/>ρίζο<text:s/>ι<text:s/>το<text:s/>ρθ<text:s/>ο<text:s/>93<text:s/>2)<text:s/>β<text:s/>ΕΚ<text:s/>.<text:s/>ι<text:s/>αχ<text:s/>ρομικές<text:s/>ποστο<text:s/>ς<text:s/>εταφέρο<text:s/>αι<text:s/>εροπορικώς,<text:s/>ιδηροδρομικώς<text:s/>δι<text:s/>ώς<text:s/>πό<text:s/>ο<text:s/>ρμόδιο<text:s/>ε<text:s/>ίο<text:s/>ου<text:s/>όπου<text:s/>που<text:s/>α<text:s/>μπ<text:s/>ρεύ<text:s/>ατα<text:s/>αρα<text:s/>μβά<text:s/>αι<text:s/>ε<text:s/>αία<text:s/>ύ<text:s/>β<text:s/>ση<text:s/>εταφοράς<text:s/>α<text:s/>τη<text:s/>μετ<text:s/>φορά<text:s/>του<text:s/>ε<text:s/>τός<text:s/>το<text:s/>τε<text:s/>ιακού<text:s/>εδάφου<text:s/>τ<text:s/>Ε<text:s/>Ε.</text:span></text:p>
      <text:p text:style-name="P624"><text:span text:style-name="T624_1">ια<text:s/>σες<text:s/>ξα<text:s/>ς<text:s/>αρακτη<text:s/>ίζο<text:s/>αι<text:s/>ε<text:s/>η<text:s/>τικό<text:s/>ορτί<text:s/>υ<text:s/>εροπορικής<text:s/>υ<text:s/>ι<text:s/>ακή<text:s/>ταιρεία<text:s/>ατ’<text:s/>φαρμο<text:s/>ω<text:s/>ρθ<text:s/>ω<text:s/>45<text:s/>αι<text:s/>4<text:s/>ΕΚ<text:s/>ίστοιχ<text:s/>ς<text:s/>Χ»,<text:s/>μπορεύματ<text:s/>η<text:s/>δή<text:s/>ου<text:s/>ρόκ<text:s/>ιται<text:s/>ξαχθού<text:s/>ό<text:s/>ε<text:s/>ίου<text:s/>ξόδο<text:s/>χει<text:s/>ο<text:s/>ε<text:s/>ίο<text:s/>ου<text:s/>ποπτεύ<text:s/>ι<text:s/>ο<text:s/>ερο<text:s/>μέ<text:s/>/<text:s/>μέ<text:s/>χώρη<text:s/>ης<text:s/>η<text:s/>υ<text:s/>εκριμέ<text:s/>π<text:s/>ή<text:s/>/<text:s/>ρομο<text:s/>ου<text:s/>(άρθ<text:s/>ο<text:s/>793<text:s/>ΔΕΚ<text:s/>).</text:span></text:p>
      <text:p text:style-name="P625"><text:span text:style-name="T625_1">η<text:s/>ειώ<text:s/>ται<text:s/>τι<text:s/>α<text:s/>τέρω<text:s/>φαρμόζο<text:s/>αι<text:s/>τις<text:s/>εριπτώσε<text:s/>ς<text:s/>κ<text:s/>ί<text:s/>ς<text:s/>πο<text:s/>ερο<text:s/>μέ<text:s/>ς<text:s/>μέ<text:s/>ς<text:s/>κφόρτωσης<text:s/>ω<text:s/>μπορευμάτ<text:s/>πως<text:s/>φέρεται<text:s/>το<text:s/>η<text:s/>τικό<text:s/>ορτίου<text:s/>πίπτει<text:s/>ε<text:s/>ο<text:s/>ε<text:s/>ίο<text:s/>ξόδου<text:s/>ω<text:s/>πορευ<text:s/>άτω<text:s/>πό<text:s/>ε<text:s/>ιακό<text:s/>έδαφος<text:s/>τ<text:s/>Ε<text:s/>Ε.</text:span></text:p>
      <text:p text:style-name="P626"><text:span text:style-name="T626_1">ΑΡΑΡΤΗΜ<text:s/>3</text:span></text:p>
      <text:p text:style-name="P627"><text:span text:style-name="T627_1">καθ<text:s/>ρ<text:s/>μ<text:s/>ύ<text:s/>τ<text:s/>υ<text:s/>ω<text:s/>ε<text:s/>υ<text:s/>ε<text:s/>δου</text:span></text:p>
      <text:p text:style-name="P628"><text:span text:style-name="T628_1">ωστός<text:s/>ρο<text:s/>διορισ<text:s/>ός<text:s/>ου<text:s/>ε<text:s/>ίου<text:s/>ξ<text:s/>δου<text:s/>ί<text:s/>ι<text:s/>αθ<text:s/>ριστικής<text:s/>ημασίας<text:s/>α<text:s/>η<text:s/>α<text:s/>ιτου<text:s/>α<text:s/>ου<text:s/>υ<text:s/>τή<text:s/>ατο<text:s/>ο<text:s/>ξα<text:s/>CS<text:s/>αι<text:s/>η<text:s/>η<text:s/>ρότερη<text:s/>ιεκπεραίωση<text:s/>η<text:s/>αδικασίας<text:s/>ξα<text:s/>αθ<text:s/>ρισμός<text:s/>ου<text:s/>ε<text:s/>ίου<text:s/>ξόδου<text:s/>ξαρτάται<text:s/>πό<text:s/>ις<text:s/>π<text:s/>ομέρειες<text:s/>η<text:s/>ιαδρομ<text:s/>η<text:s/>ποστο<text:s/>ξα<text:s/>.<text:s/>ε<text:s/>άθ<text:s/>ερίπτωση,<text:s/>ξα<text:s/>ας<text:s/>ρέπει<text:s/>υ<text:s/>π<text:s/>ώ<text:s/>ι<text:s/>ροσεκτι<text:s/>ά<text:s/>η<text:s/>ση<text:s/>9<text:s/>η<text:s/>ιασάφηση<text:s/>α<text:s/>ποφύ<text:s/>ι<text:s/>ρο<text:s/>βό<text:s/>ε<text:s/>ιαδικασίες<text:s/>ζή<text:s/>η<text:s/>ης<text:s/>ου<text:s/>ε<text:s/>ίο<text:s/>ξόδου<text:s/>σε<text:s/>ερίπτωση<text:s/>κτροπή<text:s/>)<text:s/>η<text:s/>πιβεβ<text:s/>ίωσ<text:s/>η<text:s/>ξόδου<text:s/>ω<text:s/>μπορ<text:s/>υ<text:s/>άτω<text:s/>με<text:s/>ό,<text:s/>ι<text:s/>αυ<text:s/>ό<text:s/>συ<text:s/>πά<text:s/>αι.</text:span></text:p>
      <text:p text:style-name="P629"><text:span text:style-name="T629_1">.1<text:s/>Γε<text:s/>κός<text:s/>κα<text:s/>κός<text:s/>α<text:s/>ς<text:s/>ίζει<text:s/>τι<text:s/>ε<text:s/>ίο<text:s/>ξόδου<text:s/>ί<text:s/>ι<text:s/>ο<text:s/>ε<text:s/>υ<text:s/>ίο<text:s/>ε<text:s/>ίο<text:s/>ρι<text:s/>α<text:s/>μπορεύματ<text:s/>ατα<text:s/>ίψ<text:s/>υ<text:s/>ο<text:s/>ε<text:s/>ια<text:s/>ό<text:s/>δαφος<text:s/>η<text:s/>.Ε.<text:s/>άρθ<text:s/>ο<text:s/>93<text:s/>αρ.<text:s/>ρώτο<text:s/>εδάφιο<text:s/>ΔΕΚ<text:s/>.</text:span></text:p>
      <text:p text:style-name="P630"><text:span text:style-name="T630_1">τη<text:s/>ερίπτωση<text:s/>η<text:s/>σσ<text:s/>ας<text:s/>αι<text:s/>εροπορικής<text:s/>εταφοράς<text:s/>ο<text:s/>ε<text:s/>ίο<text:s/>ξόδου<text:s/>ί<text:s/>ι<text:s/>ο<text:s/>ε<text:s/>ίο<text:s/>ο<text:s/>ί<text:s/>ι<text:s/>ρμόδιο<text:s/>α<text:s/>ο<text:s/>όπο<text:s/>πο<text:s/>α<text:s/>μπο<text:s/>εύ<text:s/>ατα<text:s/>ορτώ<text:s/>α<text:s/>το<text:s/>έσο<text:s/>εταφοράς<text:s/>ε<text:s/>ο<text:s/>ποίο<text:s/>ετ<text:s/>φερθ<text:s/>ύ<text:s/>ε<text:s/>ροορισμό<text:s/>κτός<text:s/>ου<text:s/>ε<text:s/>ιακού<text:s/>δάφου<text:s/>η<text:s/>.Ε.,<text:s/>ξάρτη<text:s/>α<text:s/>πό<text:s/>ο<text:s/>ά<text:s/>ο<text:s/>ο<text:s/>εροσκάφος<text:s/>ταματή<text:s/>ει<text:s/>σε<text:s/>επόμε<text:s/>υ<text:s/>μέ<text:s/>ή<text:s/>αερο<text:s/>μέ<text:s/>ς<text:s/>ός<text:s/>τ<text:s/>Ε<text:s/>Ε.</text:span></text:p>
      <text:p text:style-name="P631"><text:span text:style-name="T631_1">ύ<text:s/>φω<text:s/>με<text:s/>τα<text:s/>προα<text:s/>φερόμε<text:s/>,<text:s/>διακρί<text:s/>υ<text:s/>ε<text:s/>τις<text:s/>εξή<text:s/>π<text:s/>ριπτ<text:s/>σεις:</text:span></text:p>
      <text:p text:style-name="P632"><text:span text:style-name="T632_1">ερίπτωση</text:span><text:span text:style-name="T632_2"><text:s/>ε<text:s/>ίο<text:s/>ξόδου<text:s/>ι<text:s/>ε<text:s/>ίο<text:s/>ικής<text:s/>ξόδου<text:s/>πό<text:s/>ο<text:s/>ε<text:s/>ιακό<text:s/>έδαφος<text:s/>τ<text:s/>Ε<text:s/>Ε.<text:s/>(τε<text:s/>α<text:s/>στα<text:s/>ύ<text:s/>ρα,<text:s/>σε<text:s/>αερο<text:s/>μέ<text:s/>ή<text:s/>μέ<text:s/>).</text:span></text:p>
      <text:p text:style-name="P633"><text:span text:style-name="T633_1">τη<text:s/>ερίπτωση<text:s/>υ<text:s/>τη<text:s/>ση<text:s/>9<text:s/>η<text:s/>ιασάφηση<text:s/>ά<text:s/>εται<text:s/>ωδικός<text:s/>ου<text:s/>ε<text:s/>ίου<text:s/>υ<text:s/>ο<text:s/>π<text:s/>στέ<text:s/>ται<text:s/>πό<text:s/>ο<text:s/>ε<text:s/>ίο<text:s/>ξα<text:s/>ο<text:s/>ή<text:s/>α<text:s/>01<text:s/>αι<text:s/>κτυ<text:s/>ώ<text:s/>ται<text:s/>.Ε.Ε.<text:s/>ου<text:s/>υ<text:s/>δεύ<text:s/>ι<text:s/>ο<text:s/>ξα<text:s/>με<text:s/>μπόρευμα<text:s/>πό<text:s/>ο<text:s/>ε<text:s/>ίο<text:s/>ξα<text:s/>στ<text:s/>τε<text:s/>ί<text:s/>εξόδου<text:s/>Για<text:s/>παράδει<text:s/>α:</text:span></text:p>
      <text:p text:style-name="P634"><text:span text:style-name="T634_1">ε<text:s/>ίο<text:s/>εξα<text:s/>τ<text:s/>ίο<text:s/>Λάρισα<text:s/>κα<text:s/>τε<text:s/>ίο<text:s/>εξόδου<text:s/>το<text:s/>ίο<text:s/>Αστακο<text:s/>ή</text:span></text:p>
      <text:p text:style-name="P635"><text:span text:style-name="T635_1">ε<text:s/>ίο<text:s/>ξα<text:s/>ο<text:s/>ίο<text:s/>θ<text:s/>αι<text:s/>ε<text:s/>ίο<text:s/>ξόδου<text:s/>ο<text:s/>ίο<text:s/>ερ/<text:s/>υ<text:s/>Βε<text:s/>ζέ<text:s/>ς<text:s/>ή</text:span></text:p>
      <text:p text:style-name="P636"><text:span text:style-name="T636_1">ε<text:s/>ίο<text:s/>ξα<text:s/>ο<text:s/>΄<text:s/>ίο<text:s/>εσσα<text:s/>κη<text:s/>αι<text:s/>ίο<text:s/>ξόδου<text:s/>ο<text:s/>ίο<text:s/></text:span><text:span text:style-name="T636_2">υ<text:s/>ώ<text:s/>ερίπτωση</text:span><text:span text:style-name="T636_3"><text:s/>ε<text:s/>ίο<text:s/>ξα<text:s/>ί<text:s/>υ<text:s/>ρό<text:s/>ς<text:s/>αι<text:s/>ε<text:s/>ίο<text:s/>υ<text:s/>ικής<text:s/>ξόδο<text:s/></text:span><text:span text:style-name="T636_4">πό<text:s/>ο<text:s/>ε</text:span><text:span text:style-name="T636_5"><text:s/>ιακό<text:s/>δαφος<text:s/>η<text:s/>οι<text:s/>τη<text:s/>α<text:s/>τε<text:s/>ία<text:s/>τα<text:s/>ύ<text:s/>ρα,<text:s/>ερο<text:s/>μέ<text:s/>ε</text:span></text:p>
      <text:p text:style-name="P637"><text:span text:style-name="T637_1">μέ<text:s/>)</text:span></text:p>
      <text:p text:style-name="P638"><text:span text:style-name="T638_1">τη<text:s/>ερίπτωση<text:s/>τη<text:s/>ση<text:s/>9<text:s/>ασάφηση<text:s/>άφε<text:s/>αι<text:s/>ωδικός<text:s/>ο<text:s/>τε<text:s/>ίου<text:s/>.<text:s/>Για<text:s/>αράδει<text:s/>α:</text:span></text:p>
      <text:p text:style-name="P639"><text:span text:style-name="T639_1">ξα<text:s/>και<text:s/>έξοδος<text:s/>α<text:s/>ό<text:s/>ίο<text:s/>Πειρ<text:s/>ιά<text:s/>ή</text:span></text:p>
      <text:p text:style-name="P640"><text:span text:style-name="T640_1">ξα<text:s/>και<text:s/>έξοδος<text:s/>α<text:s/>ό<text:s/>το<text:s/>ίο<text:s/>Α<text:s/>ρ/<text:s/>Ε<text:s/>υ<text:s/>Βε<text:s/>ζέ<text:s/>ς<text:s/>ή</text:span></text:p>
      <text:p text:style-name="P641"><text:span text:style-name="T641_1">ξα<text:s/>αι<text:s/>ξοδος<text:s/>πό<text:s/>ίο<text:s/>ή<text:s/>ω<text:s/>τις<text:s/>εριπτώσεις<text:s/>ξα<text:s/>μπορ<text:s/>υ<text:s/>άτω<text:s/>ξία<text:s/>ω<text:s/>ποίω<text:s/>ε<text:s/>ερβαί<text:s/>ι<text:s/>α<text:s/>00<text:s/>υ<text:s/>ώ<text:s/>ποστο<text:s/>αι<text:s/>ιασαφιστ<text:s/>αι<text:s/>που<text:s/>δε<text:s/>υ<text:s/>όκει<text:s/>ι<text:s/>σε<text:s/>απα<text:s/>ρεύ<text:s/>εις<text:s/>ή<text:s/>περιορισμούς<text:s/>.2<text:s/>Παρεκκ<text:s/>σεις</text:span></text:p>
      <text:p text:style-name="P642"><text:span text:style-name="T642_1">πάρχου<text:s/>στόσο,<text:s/>ως<text:s/>ί<text:s/>ι<text:s/>στό,<text:s/>το<text:s/>τέρω<text:s/>κό<text:s/>α<text:s/>αρεκκ<text:s/>σεις<text:s/>ε<text:s/>ποτέ<text:s/>σμα<text:s/>ο<text:s/>ε<text:s/>ίο<text:s/>ξόδου<text:s/>η<text:s/>οτε<text:s/>ί<text:s/>ο<text:s/>ε<text:s/>υ<text:s/>αίο<text:s/>ε<text:s/>ίο<text:s/>ροτού<text:s/>α<text:s/>μπορεύματ<text:s/>ε<text:s/>ατα<text:s/>ίψ<text:s/>υ<text:s/>το<text:s/>τε<text:s/>ιακ<text:s/>έδαφος<text:s/>τη<text:s/>Κ<text:s/>ι<text:s/>τ<text:s/>ας<text:s/>ατωτέρω,<text:s/>ε<text:s/>ί<text:s/>ου<text:s/>ε<text:s/>ις<text:s/>εριπτώσεις<text:s/>αρέκκ<text:s/>σης<text:s/>ις<text:s/>ποίες<text:s/>αι<text:s/>αραθ<text:s/>του<text:s/>ε<text:s/>α<text:s/>υ<text:s/>μ<text:s/>θ<text:s/>δο<text:s/>ας<text:s/>α<text:s/>διευ<text:s/>ό<text:s/>ή<text:s/>σας</text:span></text:p>
      <text:p text:style-name="P643"><text:span text:style-name="T643_1">Ως<text:s/>τε<text:s/>ίο<text:s/>εξόδο<text:s/>θ<text:s/>ωρείται<text:s/>έ<text:s/>τε<text:s/>ίο<text:s/>τη<text:s/>ε<text:s/>οχώρας<text:s/>(εσ<text:s/>τερικό<text:s/>τε<text:s/>ίο)</text:span></text:p>
      <text:p text:style-name="P644"><text:span text:style-name="T644_1">ξ<text:s/>ωγή<text:s/>π<text:s/>υ<text:s/>υ<text:s/>ε<text:s/>τ<text:s/>τ<text:s/>κ<text:s/>ε<text:s/>τ<text:s/>δι<text:s/>ετ<text:s/>όμισης</text:span></text:p>
      <text:p text:style-name="P645"><text:span text:style-name="T645_1">ίο<text:s/>ξόδο<text:s/>ί<text:s/>ο<text:s/>ε<text:s/>ίο<text:s/>χώρη<text:s/>ης<text:s/>ου<text:s/>αθ<text:s/>στώτος<text:s/>η<text:s/>ιαμετακόμισης<text:s/>άρθ<text:s/>ο<text:s/>93β<text:s/>1)<text:s/>ΕΚ<text:s/>).<text:s/>τις<text:s/>εριπ<text:s/>ώ<text:s/>εις<text:s/>υ<text:s/>ές<text:s/>τη<text:s/>σ<text:s/>9<text:s/>η<text:s/>ιασάφηση<text:s/>ξα<text:s/>άφετ<text:s/>ι<text:s/>ωδικός<text:s/>ο<text:s/>σω<text:s/>ερικού<text:s/>υ<text:s/>ο<text:s/>ε<text:s/>υ<text:s/>χώρη<text:s/>ο<text:s/>αθ<text:s/>στώτος<text:s/>ιαμετακόμισης<text:s/>ποστέ<text:s/>τ<text:s/>ι<text:s/>ο<text:s/>ή<text:s/>α<text:s/>01<text:s/>αι<text:s/>κτυ<text:s/>ώ<text:s/>ται<text:s/>ο<text:s/>.Ε.Ε.<text:s/>ου<text:s/>δεύ<text:s/>ι<text:s/>η<text:s/>ξα<text:s/>ς<text:s/>ο<text:s/>ε<text:s/>ίο<text:s/>χώρ<text:s/>ης<text:s/>ι<text:s/>δικασία<text:s/>ξα<text:s/>κ<text:s/>ώ<text:s/>τ<text:s/>ι<text:s/>το<text:s/>ε<text:s/>ο<text:s/>χώρη<text:s/>ης<text:s/>ο<text:s/>αθ<text:s/>στώτος<text:s/>η<text:s/>ιαμετακόμισης<text:s/>κοι<text:s/>/<text:s/>οι<text:s/>τικ<text:s/>/<text:s/>αι<text:s/>ο<text:s/>ε<text:s/>ίο<text:s/>ξ<text:s/>ε<text:s/>ώ<text:s/>τ<text:s/>ς<text:s/>ε<text:s/>το<text:s/>μή<text:s/>α<text:s/>18.<text:s/></text:span><text:span text:style-name="T645_2">ιγμ</text:span><text:span text:style-name="T645_3"><text:s/>ξα<text:s/>δικώς<text:s/>πό<text:s/>κύ<text:s/>ρα<text:s/>α<text:s/>ορβη<text:s/>α<text:s/>έ<text:s/>ω<text:s/>ο<text:s/>χου<text:s/>πο<text:s/></text:span><text:span text:style-name="T645_4">μπορεύματ</text:span><text:span text:style-name="T645_5"><text:s/>υ<text:s/>ά<text:s/>αι<text:s/>σε<text:s/>καθ<text:s/>στώς<text:s/>διαμετακόμισης<text:s/></text:span><text:span text:style-name="T645_6">ίο<text:s/>ξα</text:span><text:span text:style-name="T645_7"><text:s/>ί<text:s/>ι<text:s/>ο<text:s/>ε<text:s/>ίο<text:s/>κ<text:s/>ας.<text:s/>ποστο<text:s/>υ<text:s/>δεύ<text:s/>ται<text:s/>ε<text:s/>.Ε.Ε.<text:s/>πό<text:s/>ο<text:s/>ε<text:s/>ίο<text:s/>ξ<text:s/>Σκ<text:s/>ρα)<text:s/>έ<text:s/>ρι<text:s/>ο<text:s/>ε<text:s/>ίο<text:s/>ο<text:s/>χου<text:s/>θ<text:s/>ση<text:s/>9<text:s/>ιασάφηση<text:s/>)<text:s/>ου<text:s/>ί<text:s/>ι<text:s/>ε<text:s/>ίο<text:s/>χώρη<text:s/>ης<text:s/>ου<text:s/>αθ<text:s/>στώτο<text:s/>ιαμετακόμισης<text:s/>ε<text:s/>ίο<text:s/>ο<text:s/>χο<text:s/>ωρείται<text:s/>ε<text:s/>ίο<text:s/>ξ<text:s/>δου<text:s/>αι<text:s/>ς<text:s/>κ<text:s/>ο<text:s/>ου<text:s/>ροβαί<text:s/>ι<text:s/>τις<text:s/>χετικές<text:s/>ιατυ<text:s/>ώσεις<text:s/>αποστο<text:s/>518<text:s/>ε<text:s/>ειξη<text:s/>4<text:s/>πο<text:s/>αι<text:s/>φέρεται<text:s/>ο<text:s/>RN<text:s/>η<text:s/>ή<text:s/>ση<text:s/>ιαμε<text:s/>ακόμισης<text:s/>ί<text:s/>ε<text:s/>υ<text:s/>ού<text:s/>ποιοδ<text:s/>οτε<text:s/>τοιχεί<text:s/>αυ<text:s/>οποιεί<text:s/>η<text:s/>ή<text:s/>η<text:s/>ιαμετακόμισης<text:s/>.χ.<text:s/>ριθ<text:s/>ός<text:s/>η<text:s/>τικού<text:s/>ορτίου<text:s/>.<text:s/>μπορεύματ<text:s/>υ<text:s/>ορού<text:s/>ό<text:s/>ο<text:s/>αθ<text:s/>τώς<text:s/>ιαμετακόμισης<text:s/>πό<text:s/>ο<text:s/>ό<text:s/>χο<text:s/>ς<text:s/>η<text:s/>Νορβη<text:s/>α.</text:span></text:p>
      <text:p text:style-name="P646"><text:span text:style-name="T646_1">ιγμ</text:span><text:span text:style-name="T646_2"><text:s/>ξα<text:s/>δικώς<text:s/>πό<text:s/>ιραιά<text:s/>α<text:s/>ωσία<text:s/>έσω<text:s/>εσ/<text:s/>κη<text:s/>,<text:s/>πο<text:s/></text:span><text:span text:style-name="T646_3">υ<text:s/>ε<text:s/>ρώ<text:s/>α</text:span><text:span text:style-name="T646_4">ι<text:s/>ι<text:s/>οστο<text:s/>ς<text:s/>ξα<text:s/>ι<text:s/>α<text:s/>χετικά<text:s/>μπορεύματ<text:s/>ά<text:s/>αι<text:s/>ε<text:s/>αθ<text:s/>στώς<text:s/>ίο<text:s/>ξα<text:s/>ί<text:s/>ι<text:s/>ο<text:s/>τ΄<text:s/>ειραιά.<text:s/>ποστο<text:s/>υ<text:s/>δε<text:s/>τ<text:s/>ι<text:s/>ε<text:s/>.Ε.Ε.<text:s/>πό<text:s/>ο<text:s/>ε<text:s/>ίο<text:s/>ξα<text:s/>τ΄<text:s/>ε<text:s/>ραιά)<text:s/>ς<text:s/>ο<text:s/>΄<text:s/>ίο<text:s/>εσ/<text:s/>κη<text:s/>ο<text:s/>ωρείται<text:s/>ε<text:s/>ίο<text:s/>ξόδου<text:s/>θ<text:s/>ση<text:s/>9<text:s/>η<text:s/>ιασάφηση<text:s/>αι<text:s/>ς<text:s/>κ<text:s/>ού<text:s/>ου<text:s/>ρ<text:s/>βαί<text:s/>ι<text:s/>τις<text:s/>ετ<text:s/>κές<text:s/>ιατυ<text:s/>ώσεις<text:s/>αποστο<text:s/>18<text:s/>ε<text:s/>ειξη<text:s/>4<text:s/>που<text:s/>αι<text:s/>έρεται<text:s/>ο<text:s/>RN<text:s/>ου<text:s/>ε<text:s/>ίου<text:s/>.<text:s/>μπ<text:s/>ρεύ<text:s/>ατα<text:s/>υ<text:s/>φορο<text:s/>ε<text:s/>ε<text:s/>ίο<text:s/>πό<text:s/>η<text:s/>εσ/<text:s/>κη<text:s/>η<text:s/>ωσία.</text:span></text:p>
      <text:p text:style-name="P647"><text:span text:style-name="T647_1">ξ<text:s/>ωγή<text:s/>κ<text:s/>ενι<text:s/>μ<text:s/>η<text:s/>μετ<text:s/>ο</text:span><text:span text:style-name="T647_2"><text:s/>φόσο<text:s/>ιτη<text:s/>ί<text:s/>πό<text:s/>ο<text:s/>ιασαφιστή<text:s/>ο<text:s/>μιμο<text:s/>ιπρόσωπό<text:s/>ου<text:s/>η<text:s/>ηθ<text:s/>ύ<text:s/>ι<text:s/>ιατυ<text:s/>ώσεις<text:s/>ξόδο<text:s/>ι<text:s/>το<text:s/>ρα<text:s/>ατ<text:s/>κό<text:s/>ε<text:s/>ίο<text:s/>ξόδου<text:s/>ο<text:s/>ρμόδιο<text:s/>ε<text:s/>ίο<text:s/>ου<text:s/>όπου<text:s/>που<text:s/>αρα<text:s/>μβά<text:s/>ι<text:s/>α<text:s/>μπορεύματ<text:s/>το<text:s/>ίσιο<text:s/>αίας<text:s/>ύ<text:s/>β<text:s/>σης<text:s/>εταφοράς<text:s/>α<text:s/>ε<text:s/>αφορά<text:s/>ου<text:s/>ύ<text:s/>φω<text:s/>ε<text:s/>ου<text:s/>α<text:s/>ς<text:s/>ο<text:s/>ρθ<text:s/>ου<text:s/>93<text:s/>αρ.2<text:s/>β<text:s/>ΔΕΚ<text:s/>,<text:s/>εφαρμόζο<text:s/>αι<text:s/>τα<text:s/>ακό<text:s/>υ<text:s/>:</text:span></text:p>
      <text:p text:style-name="P648"><text:span text:style-name="T648_1">τη<text:s/>ση<text:s/>9<text:s/>ασάφηση<text:s/>άφ<text:s/>ται<text:s/>ωδικός<text:s/>ου<text:s/>σωτερικού<text:s/>υ<text:s/>ού<text:s/>ε<text:s/>ίου<text:s/>ποστέ<text:s/>αι<text:s/>ο<text:s/>ή<text:s/>α<text:s/>01<text:s/>αι<text:s/>κτυ<text:s/>ώ<text:s/>ται<text:s/>ο<text:s/>.Ε.Ε.<text:s/>ου<text:s/>υ<text:s/>δεύ<text:s/>ι<text:s/></text:span><text:span text:style-name="T648_2">η<text:s/>εξα<text:s/>αράδει<text:s/>α:</text:span><text:span text:style-name="T648_3"><text:s/>ξα<text:s/>πό<text:s/>εσσα<text:s/>κη<text:s/>α<text:s/>ΠΑ<text:s/>αι<text:s/>αρξη<text:s/>αίας<text:s/>ύ<text:s/>β<text:s/>ση<text:s/></text:span><text:span text:style-name="T648_4">εταφοράς</text:span><text:span text:style-name="T648_5"><text:s/>πό<text:s/>εσσα<text:s/>κη<text:s/>α<text:s/>Α<text:s/>μέσω<text:s/>ου<text:s/>μέ<text:s/>μβ<text:s/>ύ<text:s/></text:span><text:span text:style-name="T648_6">ιδηροδρομι</text:span><text:span text:style-name="T648_7">κώς/<text:s/>σσίως<text:s/>(συ<text:s/>υ<text:s/>σμέ<text:s/>μεταφορά).</text:span></text:p>
      <text:p text:style-name="P649"><text:span text:style-name="T649_1">τη<text:s/>ση<text:s/>9<text:s/>η<text:s/>ια<text:s/>άφηση<text:s/>η<text:s/>ται<text:s/>’<text:s/>ίο<text:s/>εσσα<text:s/>κη<text:s/>ε<text:s/>ίο<text:s/>ξόδου</text:span></text:p>
      <text:p text:style-name="P650"><text:span text:style-name="T650_1">το<text:s/>ημείο<text:s/>υ<text:s/>ό<text:s/>π<text:s/>σημαί<text:s/>ται<text:s/>τι<text:s/>πό<text:s/>η<text:s/>ιτου<text:s/>α<text:s/>Κατ<text:s/>χώρη<text:s/>η<text:s/>ρόσθ<text:s/>τω<text:s/>εδίω<text:s/>υ<text:s/>π<text:s/>ώ<text:s/>αι<text:s/>τη<text:s/>ση<text:s/>4<text:s/>η<text:s/>ιασάφηση<text:s/>ωδικός<text:s/>760<text:s/>αφο<text:s/>εταφοράς<text:s/>ο<text:s/>π<text:s/>έσω<text:s/>υ<text:s/>μέ<text:s/>εταφορά<text:s/>»<text:s/>ε<text:s/>ο<text:s/>ριθ<text:s/>ό<text:s/>η<text:s/>αίας<text:s/>σύ<text:s/>β<text:s/>ση<text:s/>μ<text:s/>αφοράς<text:s/>)<text:s/>τε<text:s/>ίο<text:s/>εξα<text:s/>έ<text:s/>ει<text:s/>οριστεί<text:s/>διε<text:s/>περαιώ<text:s/>ι<text:s/>και<text:s/>διαδικασίες<text:s/>εξόδου<text:s/>αι<text:s/>ο<text:s/>ε<text:s/>ίο<text:s/>που<text:s/>ται<text:s/>υ<text:s/>ική<text:s/>ξοδος<text:s/>ω<text:s/>μπορευμάτ<text:s/>ί<text:s/>ιαφορετικό<text:s/>πό<text:s/>ο<text:s/>μόδιο<text:s/>ε<text:s/>ίο<text:s/>ξα<text:s/>,<text:s/>ού<text:s/>οι<text:s/>ο<text:s/>ε<text:s/>ίο<text:s/>ξα<text:s/>χει</text:span></text:p>
      <text:p text:style-name="P651"><text:span text:style-name="T651_1">ριστεί<text:s/>ιεκπεραιώ<text:s/>ι<text:s/>ις<text:s/>ιατυ<text:s/>ώσεις<text:s/>ξόδου<text:s/>τη<text:s/>ερίπτω<text:s/>η<text:s/>υ<text:s/>ή<text:s/>τη<text:s/>ση<text:s/>η<text:s/>ιασάφηση<text:s/>άφεται<text:s/>ωδικός<text:s/>ου<text:s/>ε<text:s/>ίου<text:s/>υ<text:s/>ύ<text:s/>ιακρί<text:s/>υ<text:s/>ε<text:s/>ις<text:s/>κό<text:s/>υ<text:s/>ς<text:s/>εριπτώσεις:</text:span></text:p>
      <text:p text:style-name="P652"><text:span text:style-name="T652_1">ξ<text:s/>ωγή<text:s/>μέσω<text:s/>δικτ<text:s/>ο<text:s/>ωγών<text:s/>κ<text:s/>η<text:s/>κτ<text:s/>ής<text:s/>ενέ<text:s/>ει</text:span><text:span text:style-name="T652_2"><text:s/>ίο<text:s/>ξόδο<text:s/>ί<text:s/>ο<text:s/>ε<text:s/>ίο<text:s/>ου<text:s/>α<text:s/>ρίζεται<text:s/>πό<text:s/>ο<text:s/>ράτος<text:s/>έ<text:s/>ς<text:s/>που<text:s/>ί<text:s/>ι</text:span></text:p>
      <text:p text:style-name="P653"><text:span text:style-name="T653_1">ατεστη<text:s/>έ<text:s/>ς<text:s/>ξ<text:s/>ας<text:s/>τη<text:s/>ερίπτ<text:s/>ση<text:s/>η<text:s/>εταφοράς<text:s/>μπορευμάτ<text:s/>έσω<text:s/>ικτύ<text:s/>υ<text:s/>α<text:s/>και<text:s/>τ<text:s/>η<text:s/>κτρικής<text:s/>ρ<text:s/>ας<text:s/>άρθ<text:s/>ο<text:s/>793<text:s/>παρ.2<text:s/>(α)<text:s/>ΔΕΚ<text:s/>).</text:span></text:p>
      <text:p text:style-name="P654"><text:span text:style-name="T654_1">τη<text:s/>δα<text:s/>ς<text:s/>ρμόδια<text:s/>ε<text:s/>ία<text:s/>α<text:s/>ξα<text:s/>κτρικής<text:s/>ιας<text:s/>χου<text:s/>ριστεί:<text:s/>ο<text:s/>Α΄<text:s/>ίο<text:s/>Πειρα<text:s/>ά,<text:s/>το<text:s/>Α΄<text:s/>ίο<text:s/>Θ<text:s/>σσα<text:s/>κη<text:s/>,<text:s/>και<text:s/>τ<text:s/>τ<text:s/>ίο<text:s/>ίκυ<text:s/>ω<text:s/></text:span><text:span text:style-name="T654_2">ξ<text:s/>ωγή<text:s/>π<text:s/>υ<text:s/>υ<text:s/>ε<text:s/>τ<text:s/>κ<text:s/>ε<text:s/>τ<text:s/>δι<text:s/>ετ<text:s/>ό<text:s/>ισης</text:span></text:p>
      <text:p text:style-name="P655"><text:span text:style-name="T655_1">τις<text:s/>εριπτώσεις<text:s/>ου<text:s/>υ<text:s/>πίπτει<text:s/>ο<text:s/>ε<text:s/>ίο<text:s/>ξα<text:s/>/<text:s/>ξόδ<text:s/>υ<text:s/>ε<text:s/>ο<text:s/>ε<text:s/>ίο<text:s/>χώρη<text:s/>ης<text:s/>τη<text:s/>ση<text:s/>9<text:s/>η<text:s/>ιασάφηση<text:s/>ξα<text:s/>άφεται<text:s/>ωδικός<text:s/>ου<text:s/>ε<text:s/>ίου<text:s/>εξα<text:s/>.</text:span></text:p>
      <text:p text:style-name="P656"><text:span text:style-name="T656_1">ιγμ</text:span><text:span text:style-name="T656_2"><text:s/>ξα<text:s/>δικώς<text:s/>πό<text:s/>κύ<text:s/>ρα<text:s/>α<text:s/>ε<text:s/>ία<text:s/>ε<text:s/>α<text:s/>ω<text:s/></text:span><text:span text:style-name="T656_3">μπορευμάτ<text:s/>σ</text:span><text:span text:style-name="T656_4">ε<text:s/>κα<text:s/>στώς<text:s/>διαμετακόμισης</text:span></text:p>
      <text:p text:style-name="P657"><text:span text:style-name="T657_1">ε<text:s/>ίο<text:s/>ξα<text:s/>ίο<text:s/>κύ<text:s/>ρ<text:s/>ς<text:s/>ι<text:s/>αι<text:s/>ε<text:s/>ίο<text:s/>χώρη<text:s/>ης<text:s/>ου<text:s/>αθ<text:s/>στώτος<text:s/>ιαμετακόμισης<text:s/>ια<text:s/>ο<text:s/>υ<text:s/>ό,<text:s/>ωρείται<text:s/>αι<text:s/>ε<text:s/>ίο<text:s/>ξόδου<text:s/></text:span><text:span text:style-name="T657_2">θ<text:s/>ση<text:s/>29<text:s/>τη<text:s/>δι</text:span><text:span text:style-name="T657_3">ασάφη<text:s/>ης<text:s/>ξα<text:s/></text:span><text:span text:style-name="T657_4">αράδει<text:s/>α</text:span><text:span text:style-name="T657_5"><text:s/>ξα<text:s/>δικώς<text:s/>πό<text:s/>τ΄<text:s/>ίο<text:s/>ειραιά<text:s/>ωσία<text:s/>ε<text:s/>αθ<text:s/>στώ<text:s/></text:span><text:span text:style-name="T657_6">ε<text:s/>ίο<text:s/>ξ</text:span><text:span text:style-name="T657_7">α<text:s/>Στ΄<text:s/>ίο<text:s/>ειραιά)<text:s/>ωρείται<text:s/>αι<text:s/>ε<text:s/>ίο<text:s/>ξόδου<text:s/>θ<text:s/>ση</text:span></text:p>
      <text:p text:style-name="P658"><text:span text:style-name="T658_1">9<text:s/>τη<text:s/>διασάφη<text:s/>ης<text:s/>α<text:s/></text:span><text:span text:style-name="T658_2">ίο<text:s/>τ<text:s/>τ<text:s/>κής<text:s/>γ<text:s/>ς<text:s/>π<text:s/>υ<text:s/>ω<text:s/>ί<text:s/>γι<text:s/>ν<text:s/>μέν<text:s/>ντ<text:s/>ς<text:s/>τ<text:s/>ς<text:s/>Κοινότ</text:span><text:span text:style-name="T658_3"><text:s/>εμπορε<text:s/>ατα<text:s/>πο<text:s/>διακι<text:s/>ύ<text:s/>αι<text:s/>θ<text:s/>σσίως<text:s/>με<text:s/>π<text:s/>ίο<text:s/>τακτ<text:s/>κ<text:s/>αμμής<text:s/>θ<text:s/>ωρείται<text:s/>τι<text:s/>ε<text:s/>ατα<text:s/>ίπου<text:s/>ο<text:s/>ε<text:s/>ιακό<text:s/>δαφος<text:s/>η<text:s/>οι<text:s/>τη<text:s/>α<text:s/>ατά<text:s/>η<text:s/>ιάρκεια<text:s/>η<text:s/>εταφοράς<text:s/>ου<text:s/>.<text:s/>ς<text:s/>κ<text:s/>ού<text:s/>ου<text:s/>τη<text:s/>ε<text:s/>ίπτωση<text:s/>υ<text:s/>ή<text:s/>ε<text:s/>ίο<text:s/>ξόδου<text:s/>ε<text:s/>ί<text:s/>ι<text:s/>υ<text:s/>τό<text:s/>ορισθ<text:s/>ί<text:s/>το<text:s/>τε<text:s/>ίο<text:s/>του<text:s/>μέ<text:s/>όρτωσης<text:s/>στο<text:s/>ε<text:s/>π<text:s/>ίο.</text:span></text:p>
      <text:p text:style-name="P659"><text:span text:style-name="T659_1">αραδεί<text:s/>ατα</text:span></text:p>
      <text:p text:style-name="P660"><text:span text:style-name="T660_1">)<text:s/>ίο<text:s/>ξα<text:s/>ί<text:s/>ι<text:s/>ο<text:s/>ε<text:s/>ίο<text:s/>θ<text:s/>μπορεύμα<text:s/>α<text:s/>ορτώ<text:s/>αι<text:s/>τη<text:s/>υ<text:s/>ε<text:s/>τσα<text:s/>ε<text:s/>ίο<text:s/>ακτική<text:s/>αμμής<text:s/>ε<text:s/>ο<text:s/>ποίο<text:s/>εταφέ<text:s/>ο<text:s/>ι<text:s/>ως<text:s/>ο<text:s/>πάρι<text:s/>που<text:s/>και<text:s/>φορτώ<text:s/>α<text:s/>σε<text:s/>π<text:s/>ίο<text:s/>μη<text:s/>τακτ<text:s/>κή<text:s/>αμμής<text:s/>με<text:s/>προορι<text:s/>μό<text:s/>το<text:s/>Κα<text:s/>δά.<text:s/>Ως<text:s/>ε<text:s/>ίο<text:s/>εξόδου<text:s/>ορίζε<text:s/>αι<text:s/>το<text:s/>τ<text:s/>ίο<text:s/>στο<text:s/>ά<text:s/>του<text:s/>Μπάρι.</text:span></text:p>
      <text:p text:style-name="P661"><text:span text:style-name="T661_1">)<text:s/>ίο<text:s/>ξα<text:s/>ί<text:s/>ι<text:s/>ο<text:s/>ε<text:s/>ίο<text:s/>θ<text:s/>μπορεύμα<text:s/>α<text:s/>ορτώ<text:s/>αι<text:s/>τη<text:s/>υ<text:s/>ε<text:s/>τσα<text:s/>ε<text:s/>ο<text:s/>η<text:s/>ακτική<text:s/>α<text:s/>μή<text:s/>ε<text:s/>ο<text:s/>ποίο<text:s/>εταφέρο<text:s/>αι<text:s/>ως<text:s/>ο<text:s/>πάρι<text:s/>που<text:s/>αι<text:s/>ο<text:s/>τώ<text:s/>αι<text:s/>ε<text:s/>ίο<text:s/>η<text:s/>ακτική<text:s/>αμμή<text:s/>ε<text:s/>ροορισμό<text:s/>ο<text:s/>α<text:s/>δά.<text:s/>Σε<text:s/>αυ<text:s/>τ<text:s/>περίπτωση<text:s/>τε<text:s/>ίο<text:s/>εξόδου<text:s/>ορίζεται<text:s/>το<text:s/>τε<text:s/>ίο<text:s/>Η<text:s/>υ<text:s/>ε<text:s/>τσας<text:s/>άρθ<text:s/>ο<text:s/>793<text:s/>παρ.2).</text:span></text:p>
      <text:p text:style-name="P662"><text:span text:style-name="T662_1">ξ<text:s/>ωγή<text:s/>μπ<text:s/>υμ<text:s/>υ<text:s/>ετ<text:s/>έ<text:s/>ντ<text:s/>ε<text:s/>ίο<text:s/>σκ<text:s/>ος<text:s/>π<text:s/>ε<text:s/>τ<text:s/>υστ<text:s/>υμένης<text:s/>δι<text:s/>ί<text:s/>δι<text:s/>τ<text:s/>μισ<text:s/>ς<text:s/>π<text:s/>π<text:s/>δου<text:s/>Ι<text:s/>(<text:s/>445<text:s/>κ<text:s/>448<text:s/>Δ<text:s/>ΚΤ</text:span><text:span text:style-name="T662_2"><text:s/>ίο<text:s/>ξόδου<text:s/>ί<text:s/>ι<text:s/>ο<text:s/>ρμόδιο<text:s/>ε<text:s/>ίο<text:s/>ου<text:s/>όπο<text:s/>που<text:s/>α<text:s/>οι<text:s/>τικά<text:s/>μπορεύματ<text:s/>ορτώ<text:s/>αι<text:s/>ε<text:s/>ίο<text:s/>ερ<text:s/>σκάφος<text:s/>ό<text:s/>αθ<text:s/>στ<text:s/>ς<text:s/>π<text:s/>υ<text:s/>τευ<text:s/>έ<text:s/>ιαδικασίας<text:s/>ιαμετα<text:s/>όμισης<text:s/>πιπέδου<text:s/>Ι<text:s/>άρθ<text:s/>α<text:s/>45<text:s/>αι<text:s/>48<text:s/>ΕΚ<text:s/>)<text:s/>αι<text:s/>ροσδιορίζο<text:s/>αι<text:s/>στη<text:s/>φορτωτική<text:s/>με<text:s/>καθ<text:s/>στώς<text:s/>«Χ»<text:s/>(άρθ<text:s/>793β<text:s/>(2)<text:s/>ΔΕ<text:s/>).</text:span></text:p>
      <text:p text:style-name="P663"><text:span text:style-name="T663_1">ξ<text:s/>ωγή<text:s/>με<text:s/>ενι<text:s/>ύ<text:s/>η<text:s/>μετ<text:s/>ο</text:span><text:span text:style-name="T663_2"><text:s/>ίο<text:s/>ξόδου<text:s/>ί<text:s/>ι<text:s/>ο<text:s/>ρμόδιο<text:s/>ε<text:s/>ίο<text:s/>ου<text:s/>όπου<text:s/>που<text:s/>αρα<text:s/>μβά<text:s/>αι<text:s/>α<text:s/>μπορεύματ<text:s/>το<text:s/>ίσιο<text:s/>αίας<text:s/>ύ<text:s/>β<text:s/>σης<text:s/>εταφοράς<text:s/>α<text:s/>η<text:s/>εταφορά<text:s/>ου<text:s/>,<text:s/>ύ<text:s/>φω<text:s/>ε<text:s/>ου<text:s/>α<text:s/>ς<text:s/>ο<text:s/>ρθ<text:s/>ου<text:s/>9<text:s/>αρ.2<text:s/>β<text:s/>ΕΚ<text:s/>.<text:s/>ιδικότερα<text:s/>φόσο<text:s/>ιασαφιστής<text:s/>οβά<text:s/>ι<text:s/>χετικό<text:s/>ίτη<text:s/>α<text:s/>πορεί<text:s/>ωρείται<text:s/>ε<text:s/>ίο<text:s/>ξόδου<text:s/>ο<text:s/>ρμόδιο<text:s/>ε<text:s/>ίο<text:s/>ου<text:s/>όπου<text:s/>που<text:s/>α<text:s/>πορεύ<text:s/>ατα<text:s/>αρα<text:s/>μβά<text:s/>αι<text:s/>πό<text:s/>ις<text:s/>πιχειρή<text:s/>εις<text:s/>ιδηρο<text:s/>ρόμω<text:s/>ις<text:s/>α<text:s/>υ<text:s/>ρ<text:s/>μικές<text:s/>ρχές<text:s/>ις<text:s/>εροπορικές<text:s/>ι<text:s/>υ<text:s/>ι<text:s/>ακ<text:s/>ς<text:s/>ταιρείε<text:s/>το<text:s/>ίσιο<text:s/>αίας<text:s/>ύ<text:s/>β<text:s/>σης<text:s/>ταφο<text:s/>άς<text:s/>α<text:s/>η<text:s/>εταφορ<text:s/>ου<text:s/>κτός<text:s/>ου<text:s/>ε<text:s/>ιακού<text:s/>δάφου<text:s/>.Ε.<text:s/>ιδηροδρο<text:s/>ικώς<text:s/>εροπορικώς<text:s/>σσίως<text:s/>αχ<text:s/>ρο<text:s/>ικώς<text:s/>μπορού<text:s/>υ<text:s/>στού<text:s/>ο<text:s/>π<text:s/>έσα<text:s/>εταφοράς<text:s/>αι<text:s/>δικά<text:s/>φόσο<text:s/>υ<text:s/>ική<text:s/>ξοδ<text:s/>ς<text:s/>πό<text:s/>ο<text:s/>ε<text:s/>ακό<text:s/>δαφος<text:s/>ι</text:span></text:p>
      <text:p text:style-name="P664"><text:span text:style-name="T664_1">ιδηροδρομικώς,<text:s/>τ<text:s/>χ<text:s/>ρομικώς,<text:s/>αεροπορι<text:s/>ώς<text:s/>ή<text:s/>θ<text:s/>σσίως)</text:span></text:p>
      <text:p text:style-name="P665"><text:span text:style-name="T665_1">αράδει<text:s/>α:</text:span><text:span text:style-name="T665_2"><text:s/>ξα<text:s/>πό<text:s/>εσσα<text:s/>κη<text:s/>α<text:s/>ΠΑ<text:s/>αι<text:s/>αρξη<text:s/>αίας<text:s/>ύ<text:s/>β<text:s/>ση<text:s/></text:span><text:span text:style-name="T665_3">εταφοράς</text:span><text:span text:style-name="T665_4"><text:s/>πό<text:s/>εσσα<text:s/>κη<text:s/>α<text:s/>Α<text:s/>μέσω<text:s/>ου<text:s/>μέ<text:s/>μβ<text:s/>ύ<text:s/></text:span><text:span text:style-name="T665_5">ιδηροδρομι</text:span><text:span text:style-name="T665_6">κώς/<text:s/>σσίως<text:s/>(συ<text:s/>υ<text:s/>σμέ<text:s/>μ<text:s/>ταφορά).</text:span></text:p>
      <text:p text:style-name="P666"><text:span text:style-name="T666_1">τη<text:s/>ση<text:s/>9<text:s/>η<text:s/>ια<text:s/>άφηση<text:s/>ξα<text:s/>ται<text:s/>ο<text:s/>’<text:s/>ίο<text:s/>εσσα<text:s/>κη<text:s/>ς<text:s/>ε<text:s/>ίο<text:s/>εξόδου</text:span></text:p>
      <text:p text:style-name="P667"><text:span text:style-name="T667_1">το<text:s/>ημείο<text:s/>υ<text:s/>ό<text:s/>π<text:s/>σημαί<text:s/>ται<text:s/>τι<text:s/>πό<text:s/>η<text:s/>ιτου<text:s/>α<text:s/>Κατ<text:s/>χώρη<text:s/>η<text:s/>ρόσθ<text:s/>τω<text:s/>εδίω<text:s/>υ<text:s/>π<text:s/>ώ<text:s/>αι<text:s/>τη<text:s/>ση<text:s/>4<text:s/>η<text:s/>ιασάφηση<text:s/>ωδικός<text:s/>760<text:s/>αφο<text:s/>εταφορ</text:span><text:span text:style-name="T667_2">άς<text:s/>ο</text:span><text:span text:style-name="T667_3"><text:s/>π<text:s/>έσω<text:s/>υ<text:s/>μέ<text:s/>εταφορά<text:s/>»<text:s/>ε<text:s/>ο<text:s/>ριθ<text:s/>ό<text:s/>η<text:s/>αίας<text:s/>σ</text:span><text:span text:style-name="T667_4">ύ<text:s/>β<text:s/>ση</text:span><text:span text:style-name="T667_5"><text:s/>μ<text:s/>αφοράς<text:s/></text:span><text:span text:style-name="T667_6">3<text:s/>Π<text:s/></text:span><text:span text:style-name="T667_7">φο<text:s/>ες</text:span><text:span text:style-name="T667_8"><text:s/>στ<text:s/>τ<text:s/>είο<text:s/>εξόδου<text:s/>κ<text:s/>ν<text:s/>έξοδο<text:s/>τω<text:s/>εμ<text:s/>μ</text:span><text:span text:style-name="T667_9"><text:s/>.Ε.Ε</text:span><text:span text:style-name="T667_10">.<text:s/>αι<text:s/>α</text:span><text:span text:style-name="T667_11"><text:s/>μ<text:s/>ορεύ<text:s/>ατα<text:s/>α<text:s/>α<text:s/>οία<text:s/>χει<text:s/>ορη<text:s/>ί<text:s/>δεια<text:s/>αρα<text:s/>βή<text:s/>ξα<text:s/></text:span><text:span text:style-name="T667_12">ρέπ<text:s/>ι</text:span><text:span text:style-name="T667_13"><text:s/>ροσκομίζο<text:s/>αι<text:s/>αζί<text:s/>το<text:s/>ε<text:s/>ίο<text:s/>ξόδου<text:s/>οχρέωση<text:s/>ή<text:s/>α<text:s/>ύ<text:s/>ι<text:s/>ατά<text:s/>ύ<text:s/>ιο<text:s/>ο<text:s/>όχρεο<text:s/>ου<text:s/>αθ<text:s/>στώτος<text:s/>η<text:s/>δή<text:s/>ο<text:s/>ξα<text:s/>α.<text:s/>υ<text:s/>ς<text:s/>στόσο<text:s/>υ<text:s/>ή<text:s/>ε<text:s/>αβ<text:s/>βά<text:s/>ται<text:s/>πό<text:s/>ο<text:s/>ξα<text:s/>το<text:s/>ρόσωπο<text:s/>ε<text:s/>ο<text:s/>ποίο<text:s/>χει<text:s/>υ<text:s/>α<text:s/>εταφέρει<text:s/>πορεύ<text:s/>ατα,<text:s/>δή<text:s/>το<text:s/>εταφορέα<text:s/>ου<text:s/>αθ<text:s/>σταται<text:s/>ο<text:s/>εύ<text:s/>ρόσωπο<text:s/>η<text:s/>αροχή<text:s/>ο<text:s/>οριώ<text:s/>το<text:s/>ε<text:s/>ίο<text:s/>ξόδου<text:s/>α<text:s/>τη<text:s/>άφιξ<text:s/>ω<text:s/>εμπορευ<text:s/>άτω<text:s/>σε<text:s/>αυ<text:s/>ό.</text:span></text:p>
      <text:p text:style-name="P668"><text:span text:style-name="T668_1">ΑΡΑΡΤΗΜ<text:s/>4<text:s/>ποχρ<text:s/>έ<text:s/>θ<text:s/>ε<text:s/>ανά<text:s/>τύ<text:s/>ο<text:s/>Δ<text:s/>σάφ<text:s/>η<text:s/>Εξ<text:s/>γω<text:s/>ή<text:s/>Τα<text:s/>π<text:s/>ί<text:s/>ε<text:s/>αι<text:s/>πρ<text:s/>αι<text:s/>ά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669"><text:span text:style-name="T669_1">ΙΑ<text:s/>ΙΚ</text:span></text:p>
          </table:table-cell>
          <table:table-cell table:style-name="Cell2">
            <text:p text:style-name="P670"><text:span text:style-name="T670_1">ΥΝ<text:s/>Θ<text:s/>Σ</text:span></text:p>
          </table:table-cell>
          <table:table-cell table:style-name="Cell3">
            <text:p text:style-name="P671"><text:span text:style-name="T671_1">Λ<text:s/>ΙΠΗΣ</text:span></text:p>
          </table:table-cell>
          <table:table-cell table:style-name="Cell4">
            <text:p text:style-name="P672"><text:span text:style-name="T672_1">Ι</text:span></text:p>
          </table:table-cell>
        </table:table-row>
        <table:table-row table:style-name="Row2">
          <table:table-cell table:style-name="Cell5">
            <text:p text:style-name="P673"><text:span text:style-name="T673_1">ΥΠ<text:s/>/<text:s/>ΗΣ</text:span></text:p>
          </table:table-cell>
          <table:table-cell table:style-name="Cell6">
            <text:p text:style-name="P674"><text:span text:style-name="T674_1">,D</text:span></text:p>
          </table:table-cell>
          <table:table-cell table:style-name="Cell7">
            <text:p text:style-name="P675"><text:span text:style-name="T675_1">,E</text:span></text:p>
          </table:table-cell>
          <table:table-cell table:style-name="Cell8">
            <text:p text:style-name="P676"/>
          </table:table-cell>
        </table:table-row>
        <table:table-row table:style-name="Row3">
          <table:table-cell table:style-name="Cell9">
            <text:p text:style-name="P677"/>
          </table:table-cell>
          <table:table-cell table:style-name="Cell10">
            <text:p text:style-name="P678"><text:span text:style-name="T678_1">(<text:s/></text:span><text:span text:style-name="T678_2">,</text:span><text:span text:style-name="T678_3"><text:s/>)</text:span></text:p>
          </table:table-cell>
          <table:table-cell table:style-name="Cell11">
            <text:p text:style-name="P679"><text:span text:style-name="T679_1">(<text:s/></text:span><text:span text:style-name="T679_2">,</text:span><text:span text:style-name="T679_3"><text:s/>)</text:span></text:p>
          </table:table-cell>
          <table:table-cell table:style-name="Cell12">
            <text:p text:style-name="P680"><text:span text:style-name="T680_1">(<text:s/></text:span><text:span text:style-name="T680_2">,</text:span><text:span text:style-name="T680_3"><text:s/>)</text:span></text:p>
          </table:table-cell>
        </table:table-row>
        <table:table-row table:style-name="Row4">
          <table:table-cell table:style-name="Cell13">
            <text:p text:style-name="P681"/>
          </table:table-cell>
          <table:table-cell table:style-name="Cell14">
            <text:p text:style-name="P682"/>
          </table:table-cell>
          <table:table-cell table:style-name="Cell15">
            <text:p text:style-name="P683"/>
          </table:table-cell>
          <table:table-cell table:style-name="Cell16">
            <text:p text:style-name="P684"/>
          </table:table-cell>
        </table:table-row>
        <table:table-row table:style-name="Row5">
          <table:table-cell table:style-name="Cell17">
            <text:p text:style-name="P685"/>
          </table:table-cell>
          <table:table-cell table:style-name="Cell18">
            <text:p text:style-name="P686"/>
          </table:table-cell>
          <table:table-cell table:style-name="Cell19">
            <text:p text:style-name="P687"/>
          </table:table-cell>
          <table:table-cell table:style-name="Cell20">
            <text:p text:style-name="P688"/>
          </table:table-cell>
        </table:table-row>
        <table:table-row table:style-name="Row6">
          <table:table-cell table:style-name="Cell21">
            <text:p text:style-name="P689"/>
          </table:table-cell>
          <table:table-cell table:style-name="Cell22">
            <text:p text:style-name="P690"/>
          </table:table-cell>
          <table:table-cell table:style-name="Cell23">
            <text:p text:style-name="P691"/>
          </table:table-cell>
          <table:table-cell table:style-name="Cell24">
            <text:p text:style-name="P692"/>
          </table:table-cell>
        </table:table-row>
        <table:table-row table:style-name="Row7">
          <table:table-cell table:style-name="Cell25">
            <text:p text:style-name="P693"/>
          </table:table-cell>
          <table:table-cell table:style-name="Cell26">
            <text:p text:style-name="P694"/>
          </table:table-cell>
          <table:table-cell table:style-name="Cell27">
            <text:p text:style-name="P695"/>
          </table:table-cell>
          <table:table-cell table:style-name="Cell28">
            <text:p text:style-name="P696"/>
          </table:table-cell>
        </table:table-row>
        <table:table-row table:style-name="Row8">
          <table:table-cell table:style-name="Cell29">
            <text:p text:style-name="P697"/>
          </table:table-cell>
          <table:table-cell table:style-name="Cell30">
            <text:p text:style-name="P698"/>
          </table:table-cell>
          <table:table-cell table:style-name="Cell31">
            <text:p text:style-name="P699"/>
          </table:table-cell>
          <table:table-cell table:style-name="Cell32">
            <text:p text:style-name="P700"/>
          </table:table-cell>
        </table:table-row>
        <table:table-row table:style-name="Row9">
          <table:table-cell table:style-name="Cell33">
            <text:p text:style-name="P701"/>
          </table:table-cell>
          <table:table-cell table:style-name="Cell34">
            <text:p text:style-name="P702"/>
          </table:table-cell>
          <table:table-cell table:style-name="Cell35">
            <text:p text:style-name="P703"/>
          </table:table-cell>
          <table:table-cell table:style-name="Cell36">
            <text:p text:style-name="P704"/>
          </table:table-cell>
        </table:table-row>
        <table:table-row table:style-name="Row10">
          <table:table-cell table:style-name="Cell37">
            <text:p text:style-name="P705"/>
          </table:table-cell>
          <table:table-cell table:style-name="Cell38">
            <text:p text:style-name="P706"/>
          </table:table-cell>
          <table:table-cell table:style-name="Cell39">
            <text:p text:style-name="P707"/>
          </table:table-cell>
          <table:table-cell table:style-name="Cell40">
            <text:p text:style-name="P708"/>
          </table:table-cell>
        </table:table-row>
        <table:table-row table:style-name="Row11">
          <table:table-cell table:style-name="Cell41">
            <text:p text:style-name="P709"/>
          </table:table-cell>
          <table:table-cell table:style-name="Cell42">
            <text:p text:style-name="P710"/>
          </table:table-cell>
          <table:table-cell table:style-name="Cell43">
            <text:p text:style-name="P711"/>
          </table:table-cell>
          <table:table-cell table:style-name="Cell44">
            <text:p text:style-name="P712"/>
          </table:table-cell>
        </table:table-row>
        <table:table-row table:style-name="Row12">
          <table:table-cell table:style-name="Cell45">
            <text:p text:style-name="P713"/>
          </table:table-cell>
          <table:table-cell table:style-name="Cell46">
            <text:p text:style-name="P714"/>
          </table:table-cell>
          <table:table-cell table:style-name="Cell47">
            <text:p text:style-name="P715"/>
          </table:table-cell>
          <table:table-cell table:style-name="Cell48">
            <text:p text:style-name="P716"/>
          </table:table-cell>
        </table:table-row>
        <table:table-row table:style-name="Row13">
          <table:table-cell table:style-name="Cell49">
            <text:p text:style-name="P717"/>
          </table:table-cell>
          <table:table-cell table:style-name="Cell50">
            <text:p text:style-name="P718"/>
          </table:table-cell>
          <table:table-cell table:style-name="Cell51">
            <text:p text:style-name="P719"/>
          </table:table-cell>
          <table:table-cell table:style-name="Cell52">
            <text:p text:style-name="P720"/>
          </table:table-cell>
        </table:table-row>
        <table:table-row table:style-name="Row14">
          <table:table-cell table:style-name="Cell53">
            <text:p text:style-name="P721"/>
          </table:table-cell>
          <table:table-cell table:style-name="Cell54">
            <text:p text:style-name="P722"/>
          </table:table-cell>
          <table:table-cell table:style-name="Cell55">
            <text:p text:style-name="P723"/>
          </table:table-cell>
          <table:table-cell table:style-name="Cell56">
            <text:p text:style-name="P724"/>
          </table:table-cell>
        </table:table-row>
        <table:table-row table:style-name="Row15">
          <table:table-cell table:style-name="Cell57">
            <text:p text:style-name="P725"/>
          </table:table-cell>
          <table:table-cell table:style-name="Cell58">
            <text:p text:style-name="P726"/>
          </table:table-cell>
          <table:table-cell table:style-name="Cell59">
            <text:p text:style-name="P727"/>
          </table:table-cell>
          <table:table-cell table:style-name="Cell60">
            <text:p text:style-name="P728"/>
          </table:table-cell>
        </table:table-row>
        <table:table-row table:style-name="Row16">
          <table:table-cell table:style-name="Cell61">
            <text:p text:style-name="P729"/>
          </table:table-cell>
          <table:table-cell table:style-name="Cell62">
            <text:p text:style-name="P730"/>
          </table:table-cell>
          <table:table-cell table:style-name="Cell63">
            <text:p text:style-name="P731"/>
          </table:table-cell>
          <table:table-cell table:style-name="Cell64">
            <text:p text:style-name="P732"/>
          </table:table-cell>
        </table:table-row>
        <table:table-row table:style-name="Row17">
          <table:table-cell table:style-name="Cell65">
            <text:p text:style-name="P733"/>
          </table:table-cell>
          <table:table-cell table:style-name="Cell66">
            <text:p text:style-name="P734"/>
          </table:table-cell>
          <table:table-cell table:style-name="Cell67">
            <text:p text:style-name="P735"/>
          </table:table-cell>
          <table:table-cell table:style-name="Cell68">
            <text:p text:style-name="P736"/>
          </table:table-cell>
        </table:table-row>
        <table:table-row table:style-name="Row18">
          <table:table-cell table:style-name="Cell69">
            <text:p text:style-name="P737"/>
          </table:table-cell>
          <table:table-cell table:style-name="Cell70">
            <text:p text:style-name="P738"/>
          </table:table-cell>
          <table:table-cell table:style-name="Cell71">
            <text:p text:style-name="P739"/>
          </table:table-cell>
          <table:table-cell table:style-name="Cell72">
            <text:p text:style-name="P740"><text:span text:style-name="T740_1">7<text:s/>(α,β)</text:span></text:p>
          </table:table-cell>
        </table:table-row>
        <table:table-row table:style-name="Row19">
          <table:table-cell table:style-name="Cell73">
            <text:p text:style-name="P741"/>
          </table:table-cell>
          <table:table-cell table:style-name="Cell74">
            <text:p text:style-name="P742"/>
          </table:table-cell>
          <table:table-cell table:style-name="Cell75">
            <text:p text:style-name="P743"/>
          </table:table-cell>
          <table:table-cell table:style-name="Cell76">
            <text:p text:style-name="P744"/>
          </table:table-cell>
        </table:table-row>
        <table:table-row table:style-name="Row20">
          <table:table-cell table:style-name="Cell77">
            <text:p text:style-name="P745"/>
          </table:table-cell>
          <table:table-cell table:style-name="Cell78">
            <text:p text:style-name="P746"/>
          </table:table-cell>
          <table:table-cell table:style-name="Cell79">
            <text:p text:style-name="P747"/>
          </table:table-cell>
          <table:table-cell table:style-name="Cell80">
            <text:p text:style-name="P748"/>
          </table:table-cell>
        </table:table-row>
        <table:table-row table:style-name="Row21">
          <table:table-cell table:style-name="Cell81">
            <text:p text:style-name="P749"/>
          </table:table-cell>
          <table:table-cell table:style-name="Cell82">
            <text:p text:style-name="P750"/>
          </table:table-cell>
          <table:table-cell table:style-name="Cell83">
            <text:p text:style-name="P751"/>
          </table:table-cell>
          <table:table-cell table:style-name="Cell84">
            <text:p text:style-name="P752"/>
          </table:table-cell>
        </table:table-row>
        <table:table-row table:style-name="Row22">
          <table:table-cell table:style-name="Cell85">
            <text:p text:style-name="P753"/>
          </table:table-cell>
          <table:table-cell table:style-name="Cell86">
            <text:p text:style-name="P754"/>
          </table:table-cell>
          <table:table-cell table:style-name="Cell87">
            <text:p text:style-name="P755"/>
          </table:table-cell>
          <table:table-cell table:style-name="Cell88">
            <text:p text:style-name="P756"/>
          </table:table-cell>
        </table:table-row>
        <table:table-row table:style-name="Row23">
          <table:table-cell table:style-name="Cell89">
            <text:p text:style-name="P757"/>
          </table:table-cell>
          <table:table-cell table:style-name="Cell90">
            <text:p text:style-name="P758"/>
          </table:table-cell>
          <table:table-cell table:style-name="Cell91">
            <text:p text:style-name="P759"/>
          </table:table-cell>
          <table:table-cell table:style-name="Cell92">
            <text:p text:style-name="P760"/>
          </table:table-cell>
        </table:table-row>
        <table:table-row table:style-name="Row24">
          <table:table-cell table:style-name="Cell93">
            <text:p text:style-name="P761"/>
          </table:table-cell>
          <table:table-cell table:style-name="Cell94">
            <text:p text:style-name="P762"/>
          </table:table-cell>
          <table:table-cell table:style-name="Cell95">
            <text:p text:style-name="P763"/>
          </table:table-cell>
          <table:table-cell table:style-name="Cell96">
            <text:p text:style-name="P764"/>
          </table:table-cell>
        </table:table-row>
        <table:table-row table:style-name="Row25">
          <table:table-cell table:style-name="Cell97">
            <text:p text:style-name="P765"/>
          </table:table-cell>
          <table:table-cell table:style-name="Cell98">
            <text:p text:style-name="P766"><text:span text:style-name="T766_1">7<text:s/>(α,β)</text:span></text:p>
          </table:table-cell>
          <table:table-cell table:style-name="Cell99">
            <text:p text:style-name="P767"/>
          </table:table-cell>
          <table:table-cell table:style-name="Cell100">
            <text:p text:style-name="P768"/>
          </table:table-cell>
        </table:table-row>
      </table:table>
      <text:p text:style-name="P769"><text:span text:style-name="T769_1">1)<text:s/>Συ<text:s/>π<text:s/>ώ<text:s/>τ<text:s/>ι<text:s/>ε<text:s/>κτικά<text:s/>με<text:s/>τη<text:s/>θ<text:s/>ση<text:s/>44<text:s/>φορτωτικά<text:s/>έ<text:s/>αφ<text:s/>).<text:s/>ιμή<text:s/>ου<text:s/>εδίου<text:s/>2<text:s/>ί<text:s/>ι<text:s/>Α»<text:s/>ότε<text:s/>αι<text:s/>ι<text:s/>ύ<text:s/>σεις<text:s/>7<text:s/>αι<text:s/>4)<text:s/>υ<text:s/>π<text:s/>ώ<text:s/>αι<text:s/>προ<text:s/>ιρετικά.</text:span></text:p>
      <text:p text:style-name="P770"><text:span text:style-name="T770_1">Αν<text:s/>ο<text:s/>παρα<text:s/>πτη<text:s/>τ<text:s/>ίτ<text:s/>ώρα<text:s/>ί<text:s/>ι<text:s/>ORI<text:s/>ότε<text:s/>άφ<text:s/>αι<text:s/>ώρα<text:s/>αι<text:s/>ριστικός<text:s/>ου<text:s/>ριθ<text:s/>ός<text:s/>αι<text:s/>κτώ<text:s/>αι<text:s/>α<text:s/>ιπά<text:s/>τοιχεία.<text:s/>χι,<text:s/>ε<text:s/>υ<text:s/>π<text:s/>ώ<text:s/>τ<text:s/>ι<text:s/>ίποτ<text:s/>τη<text:s/>ση<text:s/>ου<text:s/>ριστικού<text:s/>ριθ<text:s/>ού<text:s/>ι<text:s/>υ<text:s/>π<text:s/>ώ<text:s/>αι<text:s/>τα<text:s/>ιπά<text:s/>στοιχ<text:s/>ία<text:s/>(Χώρα,<text:s/>Επω<text:s/>ία,<text:s/>δός<text:s/>κ<text:s/>).</text:span></text:p>
      <text:p text:style-name="P771"><text:span text:style-name="T771_1">υ<text:s/>π<text:s/>ώ<text:s/>τ<text:s/>ι<text:s/>οχρεωτικά<text:s/>μό<text:s/>τα<text:s/>επιδοτού<text:s/>ε<text:s/>.<text:s/>Δ<text:s/>συ<text:s/>π<text:s/>ώ<text:s/>τ<text:s/>ι:<text:s/>)στη<text:s/>ερίπτωση<text:s/>ου<text:s/>ρόπος<text:s/>σ<text:s/>τερικής<text:s/>εταφοράς<text:s/>θ<text:s/>ση<text:s/>6)<text:s/>ί<text:s/>ι<text:s/>5»<text:s/>7»<text:s/>αι<text:s/>)<text:s/>τη<text:s/>περίπτω<text:s/>η<text:s/>που<text:s/>το<text:s/>προη<text:s/>καθ<text:s/>στώς<text:s/>(θ<text:s/>ση<text:s/>37)<text:s/>εί<text:s/>ι<text:s/>71<text:s/>ή<text:s/>78.</text:span></text:p>
      <text:p text:style-name="P772"><text:span text:style-name="T772_1">4)<text:s/>ια<text:s/>υ<text:s/>ου<text:s/>ύ<text:s/>ου<text:s/>/σεω<text:s/>θ<text:s/>ση<text:s/>β<text:s/>ε<text:s/>υ<text:s/>π<text:s/>ώ<text:s/>τ<text:s/>ι<text:s/>θ<text:s/>κότη<text:s/>α<text:s/>ου<text:s/>εταφορικού<text:s/>μέσου<text:s/>ό<text:s/>α<text:s/>στη<text:s/>θ<text:s/>ση<text:s/>25<text:s/>έχ<text:s/>υ<text:s/>ε<text:s/>«2»<text:s/>ή<text:s/>«5»<text:s/>ή<text:s/>«7».</text:span></text:p>
      <text:p text:style-name="P773"><text:span text:style-name="T773_1">ια<text:s/>ις<text:s/>/σεις<text:s/>ύ<text:s/>ου<text:s/>,Υ<text:s/>αι<text:s/>ε<text:s/>υ<text:s/>π<text:s/>ώ<text:s/>τ<text:s/>οτέ<text:s/>αυ<text:s/>ότη<text:s/>α<text:s/>ου<text:s/>εταφορικού<text:s/>μέσου<text:s/>5)<text:s/>υ<text:s/>π<text:s/>ώ<text:s/>τ<text:s/>ι<text:s/>οχρεωτικά<text:s/>μό<text:s/>ότ<text:s/>το<text:s/>ιτο<text:s/>ε<text:s/>καθ<text:s/>τώς<text:s/>(θ<text:s/>ση<text:s/>37α)<text:s/>εί<text:s/>ι<text:s/>21<text:s/>22.</text:span></text:p>
      <text:p text:style-name="P774"><text:span text:style-name="T774_1">6)<text:s/>ε<text:s/>υ<text:s/>π<text:s/>ώ<text:s/>τ<text:s/>ι<text:s/>τα<text:s/>ι<text:s/>ιατυ<text:s/>ώσεις<text:s/>ξα<text:s/>ρα<text:s/>α<text:s/>οποιού<text:s/>αι<text:s/>το<text:s/>ημείο<text:s/>ξόδου<text:s/>από<text:s/>τη<text:s/>Κοι<text:s/>η<text:s/>α.</text:span></text:p>
      <text:p text:style-name="P775"><text:span text:style-name="T775_1">7)<text:s/>ποδίδεται<text:s/>αυ<text:s/>ό<text:s/>ατα<text:s/>από<text:s/>το<text:s/>σύ<text:s/>τη<text:s/>α</text:span></text:p>
      <text:p text:style-name="P776"><text:span text:style-name="T776_1">8)<text:s/>υ<text:s/>π<text:s/>ώ<text:s/>τ<text:s/>ι<text:s/>οχρεωτικά<text:s/>μό<text:s/>τα<text:s/>επιδοτού<text:s/>ε<text:s/>.</text:span></text:p>
      <text:p text:style-name="P777"><text:span text:style-name="T777_1">9)<text:s/>υ<text:s/>π<text:s/>ώ<text:s/>τ<text:s/>ι<text:s/>οχρεωτικά<text:s/>μό<text:s/>ότ<text:s/>το<text:s/>προη<text:s/>ύ<text:s/>ε<text:s/>κ<text:s/>θ<text:s/>στώς<text:s/>εί<text:s/>ι<text:s/>71<text:s/>ή<text:s/>78.</text:span></text:p>
      <text:p text:style-name="P778"><text:span text:style-name="T778_1">10)<text:s/>ια<text:s/>ις<text:s/>/σεις<text:s/>ύ<text:s/>ου<text:s/>υ<text:s/>π<text:s/>ται<text:s/>ό<text:s/>τα<text:s/>ο<text:s/>ιτού<text:s/>ε<text:s/>αθ<text:s/>στώς<text:s/>ί<text:s/>ι<text:s/>1<text:s/>αι<text:s/>ο<text:s/>ρο<text:s/>ύ<text:s/>ί<text:s/>ι<text:s/>κ<text:s/>ω<text:s/>0,51,53,71,78<text:s/>αι<text:s/>1.<text:s/>ια<text:s/>ι<text:s/>/σεις<text:s/>ύ<text:s/>ου<text:s/>Χ,<text:s/>Υ<text:s/>και<text:s/>Ζ<text:s/>σ<text:s/>ώ<text:s/>τ<text:s/>ι<text:s/>με<text:s/>τις<text:s/>αρ<text:s/>ικές<text:s/>δ/σεις.</text:span></text:p>
      <text:p text:style-name="P779"><text:span text:style-name="T779_1">11)<text:s/>υ<text:s/>π<text:s/>ώ<text:s/>τ<text:s/>ι<text:s/>οχρεωτικά<text:s/>α<text:s/>ο<text:s/>ωδικό<text:s/>ου<text:s/>μπ/<text:s/>ος<text:s/>άρχει<text:s/>το<text:s/>RIC<text:s/>έτρο<text:s/>συ<text:s/>π<text:s/>ωματι<text:s/>ές<text:s/>μο<text:s/>δες<text:s/>12)<text:s/>υ<text:s/>π<text:s/>ώ<text:s/>τ<text:s/>ι<text:s/>κτικά<text:s/>ε<text:s/>η<text:s/>ση<text:s/>CR<text:s/>.Α<text:s/>ι<text:s/>ή<text:s/>ου<text:s/>εδίου<text:s/>2<text:s/>ί<text:s/>ι<text:s/>Α»<text:s/>τότε<text:s/>συ<text:s/>π<text:s/>ώ<text:s/>τ<text:s/>ι<text:s/>προαι<text:s/>ετικά.</text:span></text:p>
      <text:p text:style-name="P780"><text:span text:style-name="T780_1">13)<text:s/>υ<text:s/>π<text:s/>ώ<text:s/>τ<text:s/>ι<text:s/>οχρεωτικά<text:s/>δικός<text:s/>πικι<text:s/>ύ<text:s/>μπορευμάτ<text:s/>φ<text:s/>σο<text:s/>υ<text:s/>ρέχει<text:s/>περίπτωση</text:span></text:p>
      <text:p text:style-name="P781"><text:span text:style-name="T781_1">υ<text:s/>π<text:s/>ώ<text:s/>αι<text:s/>ατά<text:s/>ρο<text:s/>κή<text:s/>ιρά<text:s/>ι<text:s/>ωδικοί<text:s/>ω<text:s/>ωρώ<text:s/>έσω<text:s/>ω<text:s/>πο<text:s/>ω<text:s/>ιέρχο<text:s/>αι<text:s/>α<text:s/>μπορ<text:s/>ύ<text:s/>ατα<text:s/>εταξύ<text:s/>η<text:s/>ώρας<text:s/>ξα<text:s/>15<text:s/>)<text:s/>αι<text:s/>η<text:s/>ώρας<text:s/>ροορισμού<text:s/>(17α).</text:span></text:p>
      <text:p text:style-name="P782"><text:span text:style-name="T782_1">15)<text:s/>υ<text:s/>π<text:s/>ώ<text:s/>τ<text:s/>ι<text:s/>ε<text:s/>ου<text:s/>ίστοιχ<text:s/>ωδικού<text:s/>ου<text:s/>φέ<text:s/>ο<text:s/>ι<text:s/>το<text:s/>αρ.<text:s/>0Α<text:s/>ου<text:s/>α<text:s/>(ΕΟΚ)<text:s/>2454/93,<text:s/>εφόσο<text:s/>η<text:s/>π<text:s/>οφορί<text:s/>εί<text:s/>ι<text:s/>διαθ<text:s/>σιμη.</text:span></text:p>
      <text:p text:style-name="P783"><text:span text:style-name="T783_1">16)<text:s/>ποδεκτές<text:s/>ιμές<text:s/>α<text:s/>ο<text:s/>CS<text:s/>ι<text:s/>,Β<text:s/>αι<text:s/>.<text:s/>η<text:s/>θ<text:s/>ί<text:s/>ιμή<text:s/>ότε<text:s/>ός<text:s/>ου<text:s/>οβά<text:s/>ι<text:s/>η<text:s/>ή<text:s/>σ<text:s/>αι<text:s/>(οι)<text:s/>ξα<text:s/>ας<text:s/>ίς<text:s/>ρέπει<text:s/>ί<text:s/>ι<text:s/>EOS<text:s/>EOF<text:s/>ε<text:s/>ία<text:s/>πο<text:s/>σσική<text:s/>διασάφη<text:s/>η:</text:span></text:p>
      <text:p text:style-name="P784"><text:span text:style-name="T784_1">άρχει<text:s/>ς<text:s/>ξα<text:s/>ας<text:s/>ο<text:s/>ιστοποιητ<text:s/>κό<text:s/>ου<text:s/>Ο22<text:s/>---<text:s/>φέρεται<text:s/>τη<text:s/>ση<text:s/>4<text:s/>του<text:s/>1<text:s/>ίδου<text:s/>i<text:s/>άρχου<text:s/>ερισσότεροι<text:s/>ου<text:s/>ς<text:s/>α<text:s/>ίς<text:s/>τη<text:s/>δια<text:s/>ή<text:s/>ση,<text:s/>τη<text:s/>ση<text:s/>4<text:s/>θ<text:s/>ίδου<text:s/>α<text:s/>φέρεται<text:s/>το<text:s/>χετικό<text:s/>πιστοποιη<text:s/>ικ<text:s/>.</text:span></text:p>
      <text:p text:style-name="P785"><text:span text:style-name="T785_1">ii<text:s/>μεσο<text:s/>βεί<text:s/>εκτε<text:s/>στή<text:s/>,<text:s/>τ<text:s/>πιστο<text:s/>οιη<text:s/>ικό<text:s/>ΥΟ24<text:s/>---<text:s/>φέρεται<text:s/>στο<text:s/>1<text:s/>ίδος<text:s/>17)<text:s/>ώρος<text:s/>Ε).<text:s/>π<text:s/>υ<text:s/>τευ<text:s/>έ<text:s/>ιαδικ<text:s/>σία,<text:s/>ποτε<text:s/>σματα<text:s/>ου<text:s/>3<text:s/>σφρα<text:s/>δες<text:s/>ρ/σημεία)<text:s/>κατά<text:s/>περίπτω<text:s/>η.</text:span></text:p>
      <text:p text:style-name="P786"><text:span text:style-name="T786_1">18)<text:s/>ά<text:s/>είκτη<text:s/>ιδικής<text:s/>ερίστασης<text:s/>ί<text:s/>ι<text:s/>,<text:s/>ο<text:s/>εδίο<text:s/>υ<text:s/>π<text:s/>ώ<text:s/>τ<text:s/>ι<text:s/>ροαιρετικά.<text:s/>Σε<text:s/>κάθ<text:s/>ά<text:s/>περίπτωση<text:s/>συ<text:s/>ώ<text:s/>τ<text:s/>ι<text:s/>υ<text:s/>οχρεω<text:s/>ικά)</text:span></text:p>
      <text:p text:style-name="P787"><text:span text:style-name="T787_1">ση<text:s/>2<text:s/>τιμο<text:s/>ο)<text:s/>ί<text:s/>ι<text:s/>οχρεω<text:s/>ική<text:s/>αι<text:s/>α<text:s/>α<text:s/>αθ<text:s/>τώτα<text:s/>η<text:s/>ξα<text:s/>0<text:s/>αι<text:s/>31,<text:s/>εφόσο<text:s/>στη<text:s/>ση<text:s/>44<text:s/>υ<text:s/>ά<text:s/>χει<text:s/>ο<text:s/>ωδικός<text:s/>Ν380<text:s/>(Εμπορικό<text:s/>μο<text:s/>ο).</text:span></text:p>
      <text:p text:style-name="P788"><text:span text:style-name="T788_1">ΗΜΕΙ<text:s/>ΣΕ<text:s/>:<text:s/></text:span><text:span text:style-name="T788_2">)<text:s/>α<text:s/>/ση<text:s/>φορά<text:s/>πιδοτού<text:s/>ε<text:s/>ροϊό<text:s/>α<text:s/>πιτρεπτός<text:s/>ς<text:s/>/σης<text:s/>θ<text:s/>ση<text:s/>α<text:s/>ί<text:s/>ι<text:s/>μό<text:s/>Α<text:s/>ή<text:s/>)<text:s/>τις<text:s/>ο<text:s/>σσικές<text:s/>/σεις,<text:s/>τα<text:s/>άρ<text:s/>ου<text:s/>ερισσότερες<text:s/>ό<text:s/>ια<text:s/>ιμές<text:s/>α<text:s/>ι<text:s/>σεις<text:s/>,7,8,15,17<text:s/>αι<text:s/>9,<text:s/>ότε<text:s/>ε<text:s/>υ<text:s/>ώ<text:s/>αι<text:s/>ε<text:s/>πίπ<text:s/>δο<text:s/>α<text:s/>ικώ<text:s/>τοιχείω<text:s/>ΔΕ,<text:s/>ε<text:s/>πίπεδ<text:s/>ιδώ<text:s/>ιδικά<text:s/>α<text:s/>ς<text:s/>σεις<text:s/>αι<text:s/>π<text:s/>ώ<text:s/>τ<text:s/>ι<text:s/>ιδικ<text:s/>ία<text:s/>«00200».<text:s/>)<text:s/>α<text:s/>ιαφορετικά<text:s/>ίδη<text:s/>ερι<text:s/>μβά<text:s/>αι<text:s/>τη<text:s/>δια<text:s/>υ<text:s/>κευ<text:s/>σία,<text:s/>ότε<text:s/>το<text:s/>ίδο<text:s/>υ<text:s/>π<text:s/>ώ<text:s/>τ<text:s/>ι<text:s/>ρι<text:s/>ός<text:s/>εμάτω<text:s/>αι<text:s/>τ<text:s/>ό<text:s/>ιπα<text:s/>ίδη<text:s/>ί<text:s/>ποδεκτή<text:s/>ιμή<text:s/>0<text:s/>μη<text:s/>έ<text:s/>.<text:s/>Εξυ<text:s/>ακού<text:s/>ι<text:s/>ότι<text:s/>το<text:s/>πεδίο<text:s/>«ση<text:s/>εία<text:s/>και<text:s/>αριθ<text:s/>οί»<text:s/>εί<text:s/>ι<text:s/>κοι<text:s/>στα<text:s/>είδη<text:s/>αυ<text:s/>ά.<text:s/>)<text:s/>τα<text:s/>ιτού<text:s/>ε<text:s/>αθ<text:s/>στώτα<text:s/>0<text:s/>αι<text:s/>1,<text:s/>α<text:s/>ι<text:s/>ποδεκτή<text:s/>ι<text:s/>σάφηση<text:s/>ξα<text:s/>,<text:s/>παιτείται<text:s/>τη<text:s/>ση<text:s/>4<text:s/>,<text:s/>άρχει<text:s/>α<text:s/>αφή<text:s/>ε<text:s/>ο<text:s/>ύ<text:s/>ο<text:s/>ιστοποιητ<text:s/>κού<text:s/>38<text:s/>380<text:s/>ο<text:s/>ωδικός<text:s/>80<text:s/>παί<text:s/>ι<text:s/>τα<text:s/>ε<text:s/>άρχει<text:s/>μπορικό<text:s/>ιμο<text:s/>ο<text:s/>.χ.<text:s/>ξα<text:s/>πί<text:s/>παρακαταθ<text:s/>η<text:s/>.</text:span></text:p>
      <text:p text:style-name="P789"><text:span text:style-name="T789_1">)<text:s/>τα<text:s/>ιτού<text:s/>ε<text:s/>αθ<text:s/>στώτα<text:s/>1,<text:s/>2<text:s/>αι<text:s/>,<text:s/>α<text:s/>ι<text:s/>πο<text:s/>εκτή<text:s/>ιασάφηση<text:s/>ξα<text:s/>,<text:s/>παιτείτα<text:s/>τη<text:s/>ση<text:s/>4<text:s/>,<text:s/>ρχει<text:s/>ία<text:s/>αφή<text:s/>ε<text:s/>ο<text:s/>ύ<text:s/>ο<text:s/>ιστοποιητ<text:s/>κού<text:s/>Ν380<text:s/>ή<text:s/>Ν325.<text:s/>)<text:s/>τις<text:s/>περιπτώσεις<text:s/>κατ<text:s/>τις<text:s/>οποίες<text:s/>κάποια<text:s/>α<text:s/>ό<text:s/>τα<text:s/>πρόσωπα<text:s/>(Αποστο<text:s/>ας/Εξα<text:s/>ας<text:s/>ση<text:s/>και<text:s/>ιπρόσωπος<text:s/>ση<text:s/>4)<text:s/>ου<text:s/>η<text:s/>αι<text:s/>τ<text:s/>ιασάφηση<text:s/>ξα<text:s/>ί<text:s/>ι<text:s/>εκριμέ<text:s/>ι<text:s/>ικο<text:s/>μικοί<text:s/>ρείς,<text:s/>ρι<text:s/>ός<text:s/>ιστοποιητ<text:s/>κού<text:s/>ου<text:s/>ο<text:s/>χ<text:s/>ι<text:s/>ορη<text:s/>ί<text:s/>υ<text:s/>π<text:s/>ται<text:s/>τη<text:s/>ση<text:s/>4<text:s/>η<text:s/>ιασάφηση<text:s/>.<text:s/>α<text:s/>η<text:s/>υ<text:s/>π<text:s/>ωση<text:s/>σης<text:s/>4<text:s/>ε<text:s/>ου<text:s/>ιθ<text:s/>ού<text:s/>ω<text:s/>ιστοποι<text:s/>ικώ<text:s/>εκριμέ<text:s/>υ<text:s/>ικο<text:s/>μικού<text:s/>ρέα<text:s/>ρη<text:s/>ιμοποιού<text:s/>αι<text:s/>ι<text:s/>ωδικοί<text:s/>022<text:s/>Απ<text:s/>στο<text:s/>ας»<text:s/>025<text:s/>ιπρόσωπος»<text:s/>ατά<text:s/>ερίπτωση.<text:s/>η<text:s/>ειώ<text:s/>αι<text:s/>τι<text:s/>ι<text:s/>εκριμέ<text:s/>ι<text:s/>ικο<text:s/>μικοί<text:s/>ρείς<text:s/>ου<text:s/>χου<text:s/>βε<text:s/>ιστοποιητ<text:s/>κό<text:s/>ΕΟ<text:s/>ό<text:s/>η<text:s/>δα,<text:s/>τις<text:s/>ιασαφήσεις<text:s/>ου<text:s/>ο<text:s/>ά<text:s/>υ<text:s/>τ<text:s/>ώρα<text:s/>α<text:s/>υ<text:s/>π<text:s/>ώ<text:s/>υ<text:s/>ου<text:s/>ωδικο<text:s/>ο<text:s/>θ<text:s/>κό<text:s/>ριθ<text:s/>ιστοποιητ<text:s/>κού<text:s/>ο<text:s/>κδίδεται<text:s/>από<text:s/>το<text:s/>Υπ<text:s/>σύ<text:s/>τη<text:s/>α<text:s/>Αδειώ<text:s/>ίσεω<text:s/>του<text:s/>I<text:s/>I<text:s/>net.<text:s/>)<text:s/>τις<text:s/>εριπτώσεις<text:s/>ατά<text:s/>ις<text:s/>ποίες<text:s/>ί<text:s/>ι<text:s/>οχρεωτική<text:s/>υ<text:s/>π<text:s/>ωση<text:s/>ω<text:s/>εδομέ<text:s/>σφά<text:s/>ιας<text:s/>αι<text:s/>ρ<text:s/>στασίας<text:s/>ου<text:s/>αρ<text:s/>ρτή<text:s/>ατος<text:s/>0Α<text:s/>ΕΚ<text:s/>αι<text:s/>ποστο<text:s/>ας/εξα<text:s/>ς<text:s/>ω<text:s/>μπορευ<text:s/>άτω<text:s/>ί<text:s/>ι<text:s/>άτοχ<text:s/>ς<text:s/>ιστοποιητ<text:s/>κ<text:s/>ύ<text:s/>εκριμέ<text:s/>υ<text:s/>ικο<text:s/>μικού<text:s/>ρέα<text:s/>σφά<text:s/>ιας<text:s/>αι<text:s/>ροστασίας<text:s/>AEOS)<text:s/>ιακώ<text:s/>π<text:s/>υ<text:s/>τεύ<text:s/>εω<text:s/>Ασφά<text:s/>ιας<text:s/>αι<text:s/>ροστασίας<text:s/>EOF),<text:s/>κτός<text:s/>πό<text:s/>η<text:s/>υ<text:s/>π<text:s/>ωση<text:s/>η<text:s/>σης<text:s/>4<text:s/>ς<text:s/>,<text:s/>υ<text:s/>π<text:s/>ώ<text:s/>τ<text:s/>ι<text:s/>α<text:s/>ειξη<text:s/>ιδική<text:s/>ερίστασης<text:s/>τ<text:s/>η<text:s/>32<text:s/>αρτέ<text:s/>Πρόσθ<text:s/>τα<text:s/>τοιχεία<text:s/>0Α»<text:s/>πα<text:s/>ιό<text:s/>υ<text:s/>σφά<text:s/>ιας<text:s/>αι<text:s/>ροστασίας),<text:s/>ά<text:s/>ει<text:s/>ω<text:s/>δ<text:s/>ώ<text:s/>ου<text:s/>χου<text:s/>οθ<text:s/>ί<text:s/>ε<text:s/>η<text:s/>ΔΥΟ<text:s/>19<text:s/>040930<text:s/>Ξ<text:s/>012<text:s/>2<text:s/>0<text:s/>012.<text:s/>πιπ<text:s/>ο<text:s/>τα<text:s/>αρα<text:s/>πτη<text:s/>η<text:s/>ρίτη<text:s/>ώρας<text:s/>ρίζεται<text:s/>πό<text:s/>η<text:s/>υ<text:s/>ωπαϊκή<text:s/>σ<text:s/>ς<text:s/>εκριμέ<text:s/>ς<text:s/>ικ<text:s/>μικός<text:s/>ρέας<text:s/>τα<text:s/>ί<text:s/>ια<text:s/>υ<text:s/>φω<text:s/>ας<text:s/>μοιβαίας<text:s/>ρι<text:s/>ης<text:s/>εταξύ<text:s/>η<text:s/>ης<text:s/>αι<text:s/>η<text:s/>κάστοτε<text:s/>ρίτη<text:s/>ώρας<text:s/>ση<text:s/>4<text:s/>υ<text:s/>π<text:s/>ώ<text:s/>τ<text:s/>αι<text:s/>ε<text:s/>ο<text:s/>ριθ<text:s/>ό<text:s/>ρισης<text:s/>ο<text:s/>χε<text:s/>ορη<text:s/>ί<text:s/>α<text:s/>ό<text:s/>κοπό<text:s/>το<text:s/>αρα<text:s/>τη<text:s/>η<text:s/>ρίτη<text:s/>ώρα<text:s/>πό<text:s/>η<text:s/>σ<text:s/>α<text:s/>ί<text:s/>ου<text:s/>ριθ<text:s/>ού<text:s/>ου<text:s/>ισ<text:s/>οποιη<text:s/>κού<text:s/>ο<text:s/>ου<text:s/>χει<text:s/>ορη<text:s/>ί<text:s/>πό<text:s/>η<text:s/>ρίτη<text:s/>ώρα).<text:s/>τ<text:s/>ερίπτωση<text:s/>υ<text:s/>ή<text:s/>α<text:s/>η<text:s/>υ<text:s/>π<text:s/>ωση<text:s/>η<text:s/>σης<text:s/>4<text:s/>ρη<text:s/>ι<text:s/>οποιείται<text:s/>ωδικό<text:s/>ιστοποιητ<text:s/>κού<text:s/>Υ031</text:span></text:p>
      <text:p text:style-name="P790"><text:span text:style-name="T790_1">ΑΡΑΡΤΗΜ<text:s/>5</text:span></text:p>
      <text:p text:style-name="P791"><text:span text:style-name="T791_1">ρ<text:s/>θ<text:s/>μί<text:s/>υ<text:s/>οβο<text:s/>ή<text:s/>τ<text:s/>ω<text:s/>ε<text:s/>κή<text:s/>δι<text:s/>σάφη<text:s/>η<text:s/>Εξ<text:s/>γω<text:s/>ή<text:s/></text:span><text:span text:style-name="T791_2">ροθ<text:s/>σμία<text:s/>α<text:s/>η<text:s/>οβο<text:s/>η<text:s/>ιασάφηση<text:s/>ξα<text:s/>ιαφέρει<text:s/>ε<text:s/>ο<text:s/>ρόπο<text:s/>εταφοράς,<text:s/>η<text:s/>ρο<text:s/>κή<text:s/>ιάρκεια<text:s/>η<text:s/>εταφοράς<text:s/>αι<text:s/>ο<text:s/>ίδος<text:s/>υ<text:s/>κευ<text:s/>σίας<text:s/>ω<text:s/>μπορευμάτ<text:s/>ποία<text:s/>ξέρχο<text:s/>αι<text:s/>πό<text:s/>ο<text:s/>ε<text:s/>ιακό<text:s/>δαφος<text:s/>η<text:s/>οι<text:s/>τη<text:s/>α<text:s/>.<text:s/>ιδικότερα<text:s/>οι<text:s/>επιμέρου<text:s/>ροθ<text:s/>σμίες<text:s/>έχ<text:s/>υ<text:s/>ως<text:s/>εξή<text:s/>:</text:span></text:p>
      <text:p text:style-name="P792"><text:span text:style-name="T792_1">.<text:s/>Θα<text:s/>σσια<text:s/>μεταφορά</text:span></text:p>
      <table:table table:style-name="Table2">
        <table:table-column table:style-name="Column5"/>
        <table:table-column table:style-name="Column6"/>
        <table:table-column table:style-name="Column7"/>
        <table:table-row table:style-name="Row26">
          <table:table-cell table:style-name="Cell101" table:number-columns-spanned="2">
            <text:p text:style-name="P793"><text:span text:style-name="T793_1">ατάσταση<text:s/>εμπορευ<text:s/>τω</text:span></text:p>
          </table:table-cell>
          <table:covered-table-cell/>
          <table:table-cell table:style-name="Cell102">
            <text:p text:style-name="P794"><text:span text:style-name="T794_1">ροθ<text:s/>σμία</text:span></text:p>
          </table:table-cell>
        </table:table-row>
        <table:table-row table:style-name="Row27">
          <table:table-cell table:style-name="Cell103">
            <text:p text:style-name="P795"/>
          </table:table-cell>
          <table:table-cell table:style-name="Cell104">
            <text:p text:style-name="P796"><text:span text:style-name="T796_1">ρτία<text:s/>ε<text:s/>ός<text:s/>εμπορευ<text:s/>ατοκιβ<text:s/>τίω<text:s/>τω<text:s/>περιπτώσεω<text:s/>3<text:s/>και<text:s/>4<text:s/>του<text:s/>αρό<text:s/>ος<text:s/>πί<text:s/>κα,</text:span></text:p>
          </table:table-cell>
          <table:table-cell table:style-name="Cell105">
            <text:p text:style-name="P797"><text:span text:style-name="T797_1">υ<text:s/>άχ<text:s/>τ<text:s/>ν<text:s/>24<text:s/>ώ<text:s/></text:span><text:span text:style-name="T797_2">ρι<text:s/>από<text:s/>τ<text:s/>όρτωση<text:s/>στο<text:s/>π<text:s/>ίο<text:s/>με<text:s/>τ<text:s/>οποίο<text:s/>ρόκειται<text:s/>ε<text:s/>ατα<text:s/>ίψ<text:s/>υ<text:s/>το<text:s/>ε<text:s/>ιακό<text:s/>έδαφος<text:s/>τ<text:s/>Κ<text:s/>ι<text:s/>τη<text:s/>ας</text:span></text:p>
          </table:table-cell>
        </table:table-row>
        <table:table-row table:style-name="Row28">
          <table:table-cell table:style-name="Cell106">
            <text:p text:style-name="P798"/>
          </table:table-cell>
          <table:table-cell table:style-name="Cell107">
            <text:p text:style-name="P799"><text:span text:style-name="T799_1">ρτία<text:s/>χύ<text:s/>η<text:s/>χύ<text:s/>ε<text:s/>ός<text:s/>συ<text:s/>κευ<text:s/>σίας<text:s/>τω<text:s/>περιπτώσεω<text:s/>3<text:s/>και<text:s/>4<text:s/>στο<text:s/>αρό<text:s/>α<text:s/>πί<text:s/>κα,</text:span></text:p>
          </table:table-cell>
          <table:table-cell table:style-name="Cell108">
            <text:p text:style-name="P800"><text:span text:style-name="T800_1">υ<text:s/>άχ<text:s/>τ<text:s/>ν<text:s/>τέσσε<text:s/>ώ<text:s/></text:span><text:span text:style-name="T800_2">ρι<text:s/>πό<text:s/>τη<text:s/>α<text:s/>χώρη<text:s/>πό<text:s/>το<text:s/>μέ<text:s/>ου<text:s/>τε<text:s/>ιακού<text:s/>εδά<text:s/>ου<text:s/>τ<text:s/>οι<text:s/>τη<text:s/>ας</text:span></text:p>
          </table:table-cell>
        </table:table-row>
        <table:table-row table:style-name="Row29">
          <table:table-cell table:style-name="Cell109">
            <text:p text:style-name="P801"/>
          </table:table-cell>
          <table:table-cell table:style-name="Cell110">
            <text:p text:style-name="P802"><text:span text:style-name="T802_1">ιακί<text:s/>η<text:s/>μετ<text:s/>ξύ</text:span></text:p>
            <text:p text:style-name="P803"><text:span text:style-name="T803_1">ου<text:s/>τε<text:s/>ιακού<text:s/>εδά<text:s/>ου<text:s/>τ<text:s/>οι<text:s/>τη<text:s/>ας<text:s/>(με<text:s/>εξαίρε<text:s/>η<text:s/>τ<text:s/>κά</text:span></text:p>
            <text:p text:style-name="P804"><text:span text:style-name="T804_1">ερπό<text:s/>ια<text:s/>διαμερίσ<text:s/>ατα,<text:s/>τις<text:s/>Αζόρες<text:s/>τη<text:s/>αδέρα<text:s/>ή<text:s/>τα<text:s/>Κ<text:s/>ρι<text:s/>Νη<text:s/>ιά)</text:span></text:p>
            <text:p text:style-name="P805"><text:span text:style-name="T805_1">αι</text:span></text:p>
            <text:p text:style-name="P806"><text:span text:style-name="T806_1">η<text:s/>Γροι<text:s/>ίας<text:s/>Νή<text:s/>Φ<text:s/>ρόε,<text:s/>έου<text:s/>ας<text:s/>Με<text:s/>ς,<text:s/>ορβη<text:s/>ας</text:span></text:p>
            <text:p text:style-name="P807"><text:span text:style-name="T807_1">ίας</text:span></text:p>
            <text:p text:style-name="P808"><text:span text:style-name="T808_1">μέ<text:s/>τη<text:s/>Β<text:s/>ικ<text:s/>Θά<text:s/>σσας,</text:span></text:p>
            <text:p text:style-name="P809"><text:span text:style-name="T809_1">μέ<text:s/>τη<text:s/>Β<text:s/>ρεια<text:s/>ά<text:s/>σσας,<text:s/>μέ<text:s/>η<text:s/>Μ<text:s/>ύ<text:s/>η<text:s/>Θά<text:s/>σσας<text:s/>,τη<text:s/>Μ<text:s/>σο<text:s/>ίο<text:s/>τω<text:s/>μέ<text:s/>το<text:s/>Μαρόκου,</text:span></text:p>
          </table:table-cell>
          <table:table-cell table:style-name="Cell111">
            <text:p text:style-name="P810"><text:span text:style-name="T810_1">υ<text:s/>άχ<text:s/>τ<text:s/>ν<text:s/>δύο<text:s/>ώ<text:s/></text:span><text:span text:style-name="T810_2">ρι<text:s/>τ<text:s/>μπορεύματ<text:s/>ε<text:s/>α<text:s/>α<text:s/>ίψ<text:s/>υ<text:s/>το<text:s/>μέ<text:s/>του<text:s/>τε<text:s/>ιακ<text:s/>ύ<text:s/>εδάφου<text:s/>τ<text:s/>οι<text:s/>τη<text:s/>ας</text:span></text:p>
          </table:table-cell>
        </table:table-row>
        <table:table-row table:style-name="Row30">
          <table:table-cell table:style-name="Cell112">
            <text:p text:style-name="P811"/>
          </table:table-cell>
          <table:table-cell table:style-name="Cell113">
            <text:p text:style-name="P812"><text:span text:style-name="T812_1">α<text:s/>διακί<text:s/>η,<text:s/>σε<text:s/>πε<text:s/>ιπτώσεις<text:s/>ά<text:s/>ς<text:s/>κτός<text:s/>από<text:s/>εκεί<text:s/>ς<text:s/>ο<text:s/>α<text:s/>φέρο<text:s/>ι<text:s/>στο<text:s/>ημείο<text:s/>3),<text:s/></text:span><text:span text:style-name="T812_2">ε<text:s/>ξ<text:s/></text:span><text:span text:style-name="T812_3">ω<text:s/>κώ<text:s/>υ<text:s/>ερπό<text:s/>ιω<text:s/>ιαμερισμάτω<text:s/>τ<text:s/>Α<text:s/>ορώ<text:s/>τη<text:s/>αδέρας,<text:s/>τω<text:s/>Κα<text:s/>ρι<text:s/>Νη<text:s/>ιώ<text:s/>και<text:s/>δαφώ<text:s/>εκτός<text:s/>του<text:s/>τε<text:s/>ιακού<text:s/>εδάφου<text:s/>η<text:s/>Κ<text:s/>ι<text:s/>τη<text:s/>α<text:s/></text:span><text:span text:style-name="T812_4">αι<text:s/></text:span><text:span text:style-name="T812_5">τα<text:s/>η<text:s/>διάρκεια<text:s/>του<text:s/>αξιδιού<text:s/>εί<text:s/>ι<text:s/>μικρότ<text:s/>ρη<text:s/>από<text:s/>24<text:s/>ώρες</text:span></text:p>
          </table:table-cell>
          <table:table-cell table:style-name="Cell114">
            <text:p text:style-name="P813"><text:span text:style-name="T813_1">υ<text:s/>άχ<text:s/>τ<text:s/>ν<text:s/>δύο<text:s/>ώ<text:s/></text:span><text:span text:style-name="T813_2">ρι<text:s/>τ<text:s/>μπορεύματ<text:s/>ε<text:s/>ατα<text:s/>ίψ<text:s/>υ<text:s/>το<text:s/>μέ<text:s/>του<text:s/>τε<text:s/>ιακ<text:s/>ύ<text:s/>εδάφου<text:s/>τ<text:s/>οι<text:s/>τη<text:s/>ας</text:span></text:p>
          </table:table-cell>
        </table:table-row>
      </table:table>
      <text:p text:style-name="P814"><text:span text:style-name="T814_1">.<text:s/>Αεροπορική<text:s/>Μεταφορά</text:span></text:p>
      <table:table table:style-name="Table3">
        <table:table-column table:style-name="Column8"/>
        <table:table-column table:style-name="Column9"/>
        <table:table-row table:style-name="Row31">
          <table:table-cell table:style-name="Cell115">
            <text:p text:style-name="P815"><text:span text:style-name="T815_1">ατάσταση<text:s/>μπορευμ<text:s/>τω</text:span></text:p>
          </table:table-cell>
          <table:table-cell table:style-name="Cell116">
            <text:p text:style-name="P816"><text:span text:style-name="T816_1">ροθ<text:s/>σμία</text:span></text:p>
          </table:table-cell>
        </table:table-row>
        <table:table-row table:style-name="Row32">
          <table:table-cell table:style-name="Cell117">
            <text:p text:style-name="P817"><text:span text:style-name="T817_1">εροπορική<text:s/>μεταφορά,</text:span></text:p>
          </table:table-cell>
          <table:table-cell table:style-name="Cell118">
            <text:p text:style-name="P818"><text:span text:style-name="T818_1">υ<text:s/>άχ<text:s/>τ<text:s/>ν<text:s/>30<text:s/>λε<text:s/>τά<text:s/></text:span><text:span text:style-name="T818_2">ρι<text:s/>από<text:s/>τ<text:s/>χώρη<text:s/>η<text:s/>από<text:s/>αερο<text:s/>μέ<text:s/>του<text:s/>ε<text:s/>ιακού<text:s/>εδάφου<text:s/>τη<text:s/>Κ<text:s/>ι<text:s/>τη<text:s/>α</text:span></text:p>
          </table:table-cell>
        </table:table-row>
      </table:table>
      <text:p text:style-name="P819"><text:span text:style-name="T819_1">.<text:s/>Σιδη<text:s/>οδρομική<text:s/>μεταφορά<text:s/>και<text:s/>μεταφορά<text:s/>μέσω<text:s/>εσωτερικώ<text:s/>υ<text:s/>άτι<text:s/>οδώ</text:span></text:p>
      <table:table table:style-name="Table4">
        <table:table-column table:style-name="Column10"/>
        <table:table-column table:style-name="Column11"/>
        <table:table-column table:style-name="Column12"/>
        <table:table-row table:style-name="Row33">
          <table:table-cell table:style-name="Cell119" table:number-columns-spanned="2">
            <text:p text:style-name="P820"><text:span text:style-name="T820_1">ατάσταση<text:s/>εμπορευ<text:s/>τω</text:span></text:p>
          </table:table-cell>
          <table:covered-table-cell/>
          <table:table-cell table:style-name="Cell120">
            <text:p text:style-name="P821"><text:span text:style-name="T821_1">ροθ<text:s/>σμία</text:span></text:p>
          </table:table-cell>
        </table:table-row>
        <table:table-row table:style-name="Row34">
          <table:table-cell table:style-name="Cell121">
            <text:p text:style-name="P822"/>
          </table:table-cell>
          <table:table-cell table:style-name="Cell122">
            <text:p text:style-name="P823"><text:span text:style-name="T823_1">ιδηροδρομική<text:s/>μετα<text:s/>ορά<text:s/>και<text:s/>εταφοράς<text:s/>μέσω<text:s/>εσωτερικώ<text:s/>υ<text:s/>άτι<text:s/>δώ</text:span></text:p>
          </table:table-cell>
          <table:table-cell table:style-name="Cell123">
            <text:p text:style-name="P824"><text:span text:style-name="T824_1">υ<text:s/>άχ<text:s/>τ<text:s/>ν<text:s/>δύο<text:s/>ώ<text:s/></text:span><text:span text:style-name="T824_2">ρι<text:s/>από<text:s/>τ<text:s/>χώρη<text:s/>η<text:s/>από<text:s/>τ<text:s/>τε<text:s/>ίο<text:s/>εξόδου</text:span></text:p>
          </table:table-cell>
        </table:table-row>
      </table:table>
      <text:p text:style-name="P825"><text:span text:style-name="T825_1">.<text:s/>Οδική<text:s/>Μετ<text:s/>φορά</text:span></text:p>
      <table:table table:style-name="Table5">
        <table:table-column table:style-name="Column13"/>
        <table:table-column table:style-name="Column14"/>
        <table:table-column table:style-name="Column15"/>
        <table:table-row table:style-name="Row35">
          <table:table-cell table:style-name="Cell124" table:number-columns-spanned="2">
            <text:p text:style-name="P826"><text:span text:style-name="T826_1">ατάσταση<text:s/>εμπορευ<text:s/>τω</text:span></text:p>
          </table:table-cell>
          <table:covered-table-cell/>
          <table:table-cell table:style-name="Cell125">
            <text:p text:style-name="P827"><text:span text:style-name="T827_1">ροθ<text:s/>σμία</text:span></text:p>
          </table:table-cell>
        </table:table-row>
        <table:table-row table:style-name="Row36">
          <table:table-cell table:style-name="Cell126">
            <text:p text:style-name="P828"/>
          </table:table-cell>
          <table:table-cell table:style-name="Cell127">
            <text:p text:style-name="P829"><text:span text:style-name="T829_1">δική<text:s/>μετ<text:s/>φορά</text:span></text:p>
          </table:table-cell>
          <table:table-cell table:style-name="Cell128">
            <text:p text:style-name="P830"><text:span text:style-name="T830_1">υ<text:s/>άχ<text:s/>τ<text:s/>ν<text:s/>μία<text:s/>ώρ<text:s/></text:span><text:span text:style-name="T830_2">ρι<text:s/>από<text:s/>τ<text:s/>χώρη<text:s/>η<text:s/>από<text:s/>τ<text:s/>τε<text:s/>ίο<text:s/>εξόδου</text:span></text:p>
          </table:table-cell>
        </table:table-row>
      </table:table>
      <text:p text:style-name="P831"><text:span text:style-name="T831_1">.<text:s/>ΕΞ<text:s/>ΓΩΓΗ<text:s/>ΓΕΩΡΓΙΚΩΝ</text:span></text:p>
      <text:p text:style-name="P832"><text:span text:style-name="T832_1">τις<text:s/>εριπτώσεις<text:s/>φα<text:s/>μο<text:s/>ο<text:s/>α<text:s/>σμού<text:s/>ΕΚ)<text:s/>ριθ<text:s/>12<text:s/>2<text:s/>09<text:s/>η<text:s/>πιτροπ<text:s/>,<text:s/>ύ<text:s/>φω<text:s/>ε<text:s/>ις<text:s/>ιατ<text:s/>ξεις<text:s/>ου<text:s/>α<text:s/>σμού<text:s/>αθ<text:s/>ρίζο<text:s/>ι<text:s/>ι<text:s/>ροθ<text:s/>σμίες<text:s/>α<text:s/>η<text:s/>ο<text:s/>ο<text:s/>η<text:s/>ιασάφηση<text:s/>ξα<text:s/>ω<text:s/>ωρ<text:s/>κώ<text:s/>ροϊό<text:s/>α<text:s/>ποία<text:s/>ικαιού<text:s/>αι<text:s/>επιστροφ<text:s/>ΓΡΑΠ<text:s/>ΔΙ<text:s/>ΣΑΦ<text:s/>ΣΗ</text:span></text:p>
      <text:p text:style-name="P833"><text:span text:style-name="T833_1">α<text:s/>ε<text:s/>ιακή<text:s/>ιασάφηση<text:s/>ε<text:s/>ατα<text:s/>ίθ<text:s/>ται<text:s/>έσω<text:s/>η<text:s/>ε<text:s/>κή<text:s/>πεξερ<text:s/>σίας<text:s/>εδομέ<text:s/>ροθ<text:s/>σμία<text:s/>ου<text:s/>αθ<text:s/>ζεται<text:s/>α<text:s/>ς<text:s/>ις<text:s/>ροα<text:s/>φερόμε<text:s/>ς<text:s/>εριπτώσεις<text:s/>ω<text:s/>τέ<text:s/>ω<text:s/>αφόμε<text:s/>εριπτώσεω<text:s/>.και<text:s/>.<text:s/>δη<text:s/>ω<text:s/>μπορευ<text:s/>ατοκι<text:s/>ω<text:s/>ίω<text:s/>αι<text:s/>ύ<text:s/>η<text:s/>ύ<text:s/>α,<text:s/>ε<text:s/>ποστάσεω<text:s/>ί<text:s/>ι<text:s/>ου<text:s/>χιστο<text:s/>έσσερις<text:s/>ρες<text:s/>ρι<text:s/>α<text:s/>μπορ<text:s/>ύ<text:s/>ατα<text:s/>χωρ<text:s/>ου<text:s/>α<text:s/>ξέ<text:s/>υ<text:s/>πό<text:s/>το<text:s/>τε<text:s/>ιακό<text:s/>έδ<text:s/>φος<text:s/>τη<text:s/>Ε<text:s/>Ε.</text:span></text:p>
      <text:p text:style-name="P834"><text:span text:style-name="T834_1">.<text:s/>ΠΡΟΣΩΡΙ<text:s/>Η<text:s/>ΜΗ<text:s/>Ι<text:s/>ΘΕΣ<text:s/>Ο<text:s/>Λ<text:s/>Ι<text:s/>ΥΡΓΙ<text:s/>Σ<text:s/>Υ<text:s/>ECS</text:span></text:p>
      <text:p text:style-name="P835"><text:span text:style-name="T835_1">ά<text:s/>ο<text:s/>η<text:s/>α<text:s/>αφ<text:s/>κό<text:s/>ύ<text:s/>τη<text:s/>α<text:s/>ω<text:s/>ιακώ<text:s/>ρχώ<text:s/>ί<text:s/>ι<text:s/>ροσωρι<text:s/>κτός<text:s/>ιτου<text:s/>ας<text:s/>ξακο<text:s/>υ<text:s/>ύ<text:s/>σχύ<text:s/>υ<text:s/>ι<text:s/>ροθ<text:s/>σμίες<text:s/>ο<text:s/>ροβ<text:s/>πο<text:s/>αι<text:s/>τη<text:s/>αρά<text:s/>αφο<text:s/>1.</text:span></text:p>
      <text:p text:style-name="P836"><text:span text:style-name="T836_1">.<text:s/>ΠΕΡΙ<text:s/>ΣΗ<text:s/>ΜΕ<text:s/>Φ<text:s/>Ρ<text:s/>ΣΕΩΝ</text:span></text:p>
      <text:p text:style-name="P837"><text:span text:style-name="T837_1">τη<text:s/>ερίπτωση<text:s/>ια<text:s/>ί<text:s/>ης<text:s/>τη<text:s/>ποία<text:s/>ρη<text:s/>ιμοπο<text:s/>ού<text:s/>αι<text:s/>ερισσότερα<text:s/>ου<text:s/>έσα<text:s/>εταφοράς,<text:s/>που<text:s/>α<text:s/>μπορεύματ<text:s/>εταφορτώ<text:s/>αι<text:s/>π<text:s/>ο<text:s/>εταφορικό<text:s/>έσο<text:s/>ε<text:s/>α<text:s/>η<text:s/>εταφορά<text:s/>ου<text:s/>κτός<text:s/>ου<text:s/>ε<text:s/>ιακού<text:s/>δάφου<text:s/>η<text:s/>οι<text:s/>τη<text:s/>α<text:s/>,<text:s/>ροθ<text:s/>σμία<text:s/>οβο<text:s/>η<text:s/>ιασάφηση<text:s/>ί<text:s/>ι<text:s/>ροθ<text:s/>σμία<text:s/>ου<text:s/>φαρμόζεται<text:s/>το<text:s/>έσο<text:s/>εταφοράς<text:s/>ο<text:s/>ατα<text:s/>ίπει<text:s/>ο<text:s/>ιακό<text:s/>δαφος<text:s/>οι<text:s/>τ<text:s/>ας<text:s/>πω<text:s/>ρίζεται<text:s/>στο<text:s/>άρθ<text:s/>ο<text:s/>5<text:s/>2β<text:s/>τ<text:s/>ΔΕΚ<text:s/>.</text:span></text:p>
      <text:p text:style-name="P838"><text:span text:style-name="T838_1">.<text:s/>ΣΥΝΔΥΑΣΜΕΝΗ<text:s/>ΜΕ<text:s/>Φ<text:s/>ΡΑ</text:span></text:p>
      <text:p text:style-name="P839"><text:span text:style-name="T839_1">τη<text:s/>ερίπτωση<text:s/>υ<text:s/>υ<text:s/>σμέ<text:s/>εταφορ<text:s/>ς<text:s/>που<text:s/>ο<text:s/>ρ<text:s/>έσο<text:s/>εταφοράς<text:s/>ου<text:s/>ιέρχεται<text:s/>α<text:s/>ύ<text:s/>ρα<text:s/>εταφέρει<text:s/>ό<text:s/>ρ<text:s/>έσο<text:s/>εταφοράς,<text:s/>ροθ<text:s/>σμί<text:s/>ατάθ<text:s/>σης<text:s/>η<text:s/>ιασάφηση<text:s/>ί<text:s/>ι<text:s/>ροθ<text:s/>μία<text:s/>ου<text:s/>ροβ<text:s/>πετ<text:s/>ι<text:s/>ίστοιχ<text:s/>α<text:s/>ο</text:span></text:p>
      <text:p text:style-name="P840"><text:span text:style-name="T840_1">ρ<text:s/>έσο<text:s/>εταφο<text:s/>άς<text:s/>ου<text:s/>ιέρχεται<text:s/>ύ<text:s/>ρα,<text:s/>πως<text:s/>ρίζ<text:s/>ται<text:s/>το<text:s/>ρθ<text:s/>ο<text:s/>92β<text:s/>π.χ.<text:s/>ρτη<text:s/>οκ<text:s/>ο<text:s/>ά<text:s/>ε<text:s/>ίο<text:s/>α<text:s/>ξα<text:s/>μπορευμάτ<text:s/>α<text:s/>ποία<text:s/>μεταφέρο<text:s/>αι<text:s/>ε<text:s/>το<text:s/>φορτη<text:s/>εφαρμ<text:s/>ζεται<text:s/>η<text:s/>προθ<text:s/>σμία<text:s/>α<text:s/>τ<text:s/>π<text:s/>ίο).</text:span></text:p>
      <text:p text:style-name="P841"><text:span text:style-name="T841_1">Δ<text:s/>ΘΝΕ<text:s/>ΣΥΜΦ<text:s/>Ι<text:s/>Σ<text:s/>ι<text:s/>ροθ<text:s/>σμίες<text:s/>ου<text:s/>ρίζο<text:s/>ι<text:s/>τα<text:s/>ρθ<text:s/>α<text:s/>92β<text:s/>αι<text:s/>92<text:s/>ε<text:s/>φαρμόζο<text:s/>αι<text:s/>τα<text:s/>ιεθ<text:s/>ίς<text:s/>υ<text:s/>φω<text:s/>ες<text:s/>εταξύ<text:s/>οι<text:s/>η<text:s/>ας<text:s/>αι<text:s/>ρίτω<text:s/>ρώ<text:s/>παιτού<text:s/>η<text:s/>α<text:s/>τοιχείω<text:s/>η<text:s/>ε<text:s/>ιακή<text:s/>ιασ<text:s/>φη<text:s/>ης<text:s/>ε<text:s/>ροθ<text:s/>σμίες<text:s/>ιαφορετικές<text:s/>πό<text:s/>κεί<text:s/>ς<text:s/>ου<text:s/>α<text:s/>φέρο<text:s/>αι<text:s/>στα<text:s/>ε<text:s/>άρθ<text:s/>α.</text:span></text:p>
      <text:p text:style-name="P842"><text:span text:style-name="T842_1">.<text:s/>ΠΡΟΘΕΣΜ<text:s/>Σ<text:s/>Κ<text:s/>Ι<text:s/>ΑΝΑΛΥΣΗ<text:s/>Κ<text:s/>ΔΥ<text:s/>ΟΥ</text:span></text:p>
      <text:p text:style-name="P843"><text:span text:style-name="T843_1">ε<text:s/>άθ<text:s/>ερίπτωση,<text:s/>ροθ<text:s/>σμία<text:s/>ε<text:s/>πορεί<text:s/>ί<text:s/>ι<text:s/>ικρότερη<text:s/>πό<text:s/>ο<text:s/>ρο<text:s/>κό<text:s/>ιάστη<text:s/>α<text:s/>ου<text:s/>παιτ<text:s/>ίται<text:s/>α<text:s/>η<text:s/>κ<text:s/>ωση<text:s/>η<text:s/>η<text:s/>ι<text:s/>ύ<text:s/>ρι<text:s/>α<text:s/>μπορεύματ<text:s/>ατ<text:s/>ίψ<text:s/>υ<text:s/>ο<text:s/>ιακό<text:s/>δαφος<text:s/>η<text:s/>οι<text:s/>τη<text:s/>ας<text:s/>τ<text:s/>πορε<text:s/>ατ<text:s/>πορε<text:s/>α<text:s/>ρ<text:s/>δε<text:s/>αραλαβ<text:s/>μέ<text:s/>ως<text:s/>όλι<text:s/>λοκλη<text:s/>η<text:s/>ανά<text:s/>υ<text:s/>η<text:s/>κι<text:s/>δύνου<text:s/>κα<text:s/>απ<text:s/>τ<text:s/>έ<text:s/>ματ<text:s/>τ<text:s/>τ<text:s/>ε<text:s/>ιτ<text:s/>ουν.</text:span></text:p>
      <text:p text:style-name="P844"><text:span text:style-name="T844_1">υ<text:s/>ό<text:s/>ημαί<text:s/>ι<text:s/>τι<text:s/>έ<text:s/>α<text:s/>ου<text:s/>ποιου<text:s/>ρο<text:s/>κού<text:s/>ρο<text:s/>αμματισμ<text:s/>ύ<text:s/>ου<text:s/>ξα<text:s/>α<text:s/>και<text:s/>ιδικότερα<text:s/>ε<text:s/>εριπ<text:s/>ώσεις<text:s/>αθ<text:s/>τερημέ<text:s/>οβο<text:s/>η<text:s/>ασάφηση<text:s/>ξα<text:s/>ρωτίστως<text:s/>ροέχει<text:s/>αι<text:s/>παιτείται<text:s/>κ<text:s/>ωθ<text:s/>ί<text:s/>η<text:s/>ι<text:s/>ύ<text:s/>ου</text:span></text:p>
      <text:p text:style-name="P845"><text:span text:style-name="T845_1">ιε<text:s/>ρ<text:s/>ίτ<text:s/>ι<text:s/>από<text:s/>το<text:s/>τε<text:s/>ίο<text:s/>εξα<text:s/>).</text:span></text:p>
      <text:p text:style-name="P846"><text:span text:style-name="T846_1">ΑΡΑΡΤΗΜ<text:s/>6</text:span></text:p>
      <text:p text:style-name="P847"><text:span text:style-name="T847_1">ατ<text:s/>λογος<text:s/>Μ<text:s/>υμάτ</text:span></text:p>
      <table:table table:style-name="Table6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37">
          <table:table-cell table:style-name="Cell129">
            <text:p text:style-name="P848"><text:span text:style-name="T848_1">E</text:span></text:p>
          </table:table-cell>
          <table:table-cell table:style-name="Cell130">
            <text:p text:style-name="P849"><text:span text:style-name="T849_1">NOM<text:s/>ΙΑ</text:span></text:p>
          </table:table-cell>
          <table:table-cell table:style-name="Cell131">
            <text:p text:style-name="P850"><text:span text:style-name="T850_1">ΝΑΦ<text:s/>ΡΑ</text:span></text:p>
          </table:table-cell>
          <table:table-cell table:style-name="Cell132">
            <text:p text:style-name="P851"><text:span text:style-name="T851_1">ΛΛΗΝΙΚΗ<text:s/>ΝΟΜ<text:s/>ΣΙΑ</text:span></text:p>
          </table:table-cell>
          <table:table-cell table:style-name="Cell133">
            <text:p text:style-name="P852"><text:span text:style-name="T852_1">Ο</text:span></text:p>
          </table:table-cell>
          <table:table-cell table:style-name="Cell134">
            <text:p text:style-name="P853"><text:span text:style-name="T853_1">ΡΟΣ</text:span></text:p>
          </table:table-cell>
          <table:table-cell table:style-name="Cell135">
            <text:p text:style-name="P854"><text:span text:style-name="T854_1">αρ<text:s/>τ<text:s/>ε</text:span></text:p>
          </table:table-cell>
        </table:table-row>
        <table:table-row table:style-name="Row38">
          <table:table-cell table:style-name="Cell136">
            <text:p text:style-name="P855"><text:span text:style-name="T855_1">501</text:span></text:p>
          </table:table-cell>
          <table:table-cell table:style-name="Cell137">
            <text:p text:style-name="P856"><text:span text:style-name="T856_1">ER</text:span></text:p>
          </table:table-cell>
          <table:table-cell table:style-name="Cell138">
            <text:p text:style-name="P857"><text:span text:style-name="T857_1">ER<text:s/>ND</text:span></text:p>
          </table:table-cell>
          <table:table-cell table:style-name="Cell139">
            <text:p text:style-name="P858"><text:span text:style-name="T858_1">τοιχ<text:s/>ία<text:s/>με<text:s/>με<text:s/>ξα</text:span></text:p>
          </table:table-cell>
          <table:table-cell table:style-name="Cell140">
            <text:p text:style-name="P859"><text:span text:style-name="T859_1">ίο<text:s/>ξα</text:span></text:p>
          </table:table-cell>
          <table:table-cell table:style-name="Cell141">
            <text:p text:style-name="P860"><text:span text:style-name="T860_1">η<text:s/>θ<text:s/>ίο<text:s/>ξόδου</text:span></text:p>
          </table:table-cell>
          <table:table-cell table:style-name="Cell142">
            <text:p text:style-name="P861"><text:span text:style-name="T861_1">ερι<text:s/>μβά<text:s/>ι<text:s/>τη<text:s/>τε<text:s/>υ<text:s/>αία<text:s/>εκδοχ<text:s/>ω<text:s/>στοιχείω<text:s/>τη<text:s/>Δ<text:s/>α<text:s/>άφηση<text:s/>ξα<text:s/>από<text:s/>τ<text:s/>τε<text:s/>ίο<text:s/>εξα<text:s/>ε<text:s/>επιπ<text:s/>ο<text:s/>τα<text:s/>αποτε<text:s/>σματα<text:s/>ε<text:s/>ου<text:s/>αι<text:s/>τα<text:s/>αποτε<text:s/>σματα<text:s/>α<text:s/>ης</text:span></text:p>
            <text:p text:style-name="P862"><text:span text:style-name="T862_1">ι<text:s/>ύ<text:s/>υ<text:s/>και<text:s/>αποστέ<text:s/>ται<text:s/>στο<text:s/>η<text:s/>θ<text:s/>τε<text:s/>ίο<text:s/>Εξ<text:s/>δου<text:s/></text:span><text:span text:style-name="T862_2">υ<text:s/>ματ<text:s/></text:span><text:span text:style-name="T862_3">ε<text:s/>τη<text:s/>Εκτύ<text:s/>ωση<text:s/>το<text:s/>Συ<text:s/>δευ<text:s/>ι<text:s/>ο<text:s/>άφου<text:s/>Εξα<text:s/>.</text:span></text:p>
          </table:table-cell>
        </table:table-row>
        <table:table-row table:style-name="Row39">
          <table:table-cell table:style-name="Cell143">
            <text:p text:style-name="P863"><text:span text:style-name="T863_1">502</text:span></text:p>
          </table:table-cell>
          <table:table-cell table:style-name="Cell144">
            <text:p text:style-name="P864"><text:span text:style-name="T864_1">eclaration<text:s/>equest</text:span></text:p>
          </table:table-cell>
          <table:table-cell table:style-name="Cell145">
            <text:p text:style-name="P865"><text:span text:style-name="T865_1">XP<text:s/>EQ</text:span></text:p>
          </table:table-cell>
          <table:table-cell table:style-name="Cell146">
            <text:p text:style-name="P866"><text:span text:style-name="T866_1">ίτη<text:s/>α<text:s/>παροχή<text:s/>τοιχείω<text:s/>Διασάφηση<text:s/>ξα</text:span></text:p>
          </table:table-cell>
          <table:table-cell table:style-name="Cell147">
            <text:p text:style-name="P867"><text:span text:style-name="T867_1">ρα<text:s/>ατ<text:s/>κό<text:s/>ίο<text:s/>ξόδου</text:span></text:p>
          </table:table-cell>
          <table:table-cell table:style-name="Cell148">
            <text:p text:style-name="P868"><text:span text:style-name="T868_1">ίο<text:s/>ξα</text:span></text:p>
          </table:table-cell>
          <table:table-cell table:style-name="Cell149">
            <text:p text:style-name="P869"><text:span text:style-name="T869_1">ποτε<text:s/>ί<text:s/>αίτη<text:s/>α<text:s/>του<text:s/>ρα<text:s/>ατ<text:s/>κού<text:s/>ε<text:s/>ίου<text:s/>Εξόδου<text:s/>πρ<text:s/>ς<text:s/>το<text:s/>τε<text:s/>ίο<text:s/>ξα<text:s/>α<text:s/>απο<text:s/>τεί<text:s/>ι<text:s/>με<text:s/>τη<text:s/>ειρά<text:s/>του<text:s/>τα<text:s/>στοιχεία<text:s/>μιας<text:s/>διασάφη<text:s/>ης<text:s/>ξα<text:s/>α<text:s/>τη<text:s/>οπ<text:s/>ία<text:s/>δε<text:s/>έχει</text:span></text:p>
            <text:p text:style-name="P870"><text:span text:style-name="T870_1">θ<text:s/>ί<text:s/>01.<text:s/>Αποστ<text:s/>ται<text:s/></text:span><text:span text:style-name="T870_2">υ<text:s/>ματ<text:s/></text:span><text:span text:style-name="T870_3">τη<text:s/>περίπτωση<text:s/>που<text:s/>άρχει<text:s/>07<text:s/>το<text:s/>ποίο<text:s/>περι<text:s/>β<text:s/>ι<text:s/>στο<text:s/>RN</text:span></text:p>
            <text:p text:style-name="P871"><text:span text:style-name="T871_1">ρος<text:s/>ο<text:s/>Πρα<text:s/>ατικό<text:s/>ε<text:s/>ίο<text:s/>Εξόδου</text:span></text:p>
            <text:p text:style-name="P872"><text:span text:style-name="T872_1">.χ.<text:s/>Περιπτώσεις<text:s/>Εκτροπής<text:s/>ή<text:s/>ά<text:s/>ι<text:s/>ι<text:s/>)<text:s/>και<text:s/>χειροκί<text:s/>α<text:s/>ότα<text:s/>δε<text:s/>άρχει</text:span></text:p>
          </table:table-cell>
        </table:table-row>
        <table:table-row table:style-name="Row40">
          <table:table-cell table:style-name="Cell150">
            <text:p text:style-name="P873"><text:span text:style-name="T873_1">503</text:span></text:p>
          </table:table-cell>
          <table:table-cell table:style-name="Cell151">
            <text:p text:style-name="P874"><text:span text:style-name="T874_1">ER<text:s/>esponse</text:span></text:p>
          </table:table-cell>
          <table:table-cell table:style-name="Cell152">
            <text:p text:style-name="P875"><text:span text:style-name="T875_1">ER<text:s/>SP</text:span></text:p>
          </table:table-cell>
          <table:table-cell table:style-name="Cell153">
            <text:p text:style-name="P876"><text:span text:style-name="T876_1">πά<text:s/>η<text:s/>η<text:s/>με<text:s/>τ<text:s/>τοιχεία<text:s/>με<text:s/>με<text:s/>ξα</text:span></text:p>
          </table:table-cell>
          <table:table-cell table:style-name="Cell154">
            <text:p text:style-name="P877"><text:span text:style-name="T877_1">ίο<text:s/>ξα</text:span></text:p>
          </table:table-cell>
          <table:table-cell table:style-name="Cell155">
            <text:p text:style-name="P878"><text:span text:style-name="T878_1">ρα<text:s/>ατ<text:s/>κό<text:s/>ίο<text:s/>ξόδου</text:span></text:p>
          </table:table-cell>
          <table:table-cell table:style-name="Cell156">
            <text:p text:style-name="P879"><text:span text:style-name="T879_1">υτ<text:s/>ματ<text:s/></text:span><text:span text:style-name="T879_2">πά<text:s/>η<text:s/>η<text:s/>τ<text:s/>υ<text:s/>τε<text:s/>ίου<text:s/>ξα<text:s/>στ<text:s/>αίτ<text:s/>α<text:s/>του<text:s/>τε<text:s/>ίου<text:s/>ξόδου<text:s/>θ<text:s/>τική<text:s/>με<text:s/>τα<text:s/>στοιχεία<text:s/>τ<text:s/>ιασάφηση<text:s/>Ε<text:s/>α<text:s/>ή<text:s/>αρ<text:s/>ική</text:span></text:p>
          </table:table-cell>
        </table:table-row>
      </table:table>
      <text:p text:style-name="P880"/>
      <table:table table:style-name="Table7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41">
          <table:table-cell table:style-name="Cell157">
            <text:p text:style-name="P881"><text:span text:style-name="T881_1">E</text:span></text:p>
          </table:table-cell>
          <table:table-cell table:style-name="Cell158">
            <text:p text:style-name="P882"><text:span text:style-name="T882_1">NOM<text:s/>ΙΑ</text:span></text:p>
          </table:table-cell>
          <table:table-cell table:style-name="Cell159">
            <text:p text:style-name="P883"><text:span text:style-name="T883_1">ΝΑΦ<text:s/>ΡΑ</text:span></text:p>
          </table:table-cell>
          <table:table-cell table:style-name="Cell160">
            <text:p text:style-name="P884"><text:span text:style-name="T884_1">ΛΛΗΝΙΚΗ<text:s/>ΝΟΜ<text:s/>ΣΙΑ</text:span></text:p>
          </table:table-cell>
          <table:table-cell table:style-name="Cell161">
            <text:p text:style-name="P885"><text:span text:style-name="T885_1">Ο</text:span></text:p>
          </table:table-cell>
          <table:table-cell table:style-name="Cell162">
            <text:p text:style-name="P886"><text:span text:style-name="T886_1">ΡΟΣ</text:span></text:p>
          </table:table-cell>
          <table:table-cell table:style-name="Cell163">
            <text:p text:style-name="P887"><text:span text:style-name="T887_1">αρ<text:s/>τ<text:s/>ε</text:span></text:p>
          </table:table-cell>
        </table:table-row>
        <table:table-row table:style-name="Row42">
          <table:table-cell table:style-name="Cell164">
            <text:p text:style-name="P888"><text:span text:style-name="T888_1">504</text:span></text:p>
          </table:table-cell>
          <table:table-cell table:style-name="Cell165">
            <text:p text:style-name="P889"><text:span text:style-name="T889_1">ort<text:s/>eclaration<text:s/>mendment<text:s/>cceptance</text:span></text:p>
          </table:table-cell>
          <table:table-cell table:style-name="Cell166">
            <text:p text:style-name="P890"><text:span text:style-name="T890_1">XP<text:s/>AC</text:span></text:p>
          </table:table-cell>
          <table:table-cell table:style-name="Cell167">
            <text:p text:style-name="P891"><text:span text:style-name="T891_1">ποδοχή<text:s/>οποποίηση<text:s/>τ<text:s/>ιασάφηση<text:s/>Ε<text:s/>α</text:span></text:p>
          </table:table-cell>
          <table:table-cell table:style-name="Cell168">
            <text:p text:style-name="P892"><text:span text:style-name="T892_1">ίο<text:s/>ξα</text:span></text:p>
          </table:table-cell>
          <table:table-cell table:style-name="Cell169">
            <text:p text:style-name="P893"><text:span text:style-name="T893_1">ιασαφιστή/<text:s/>ξα<text:s/>α</text:span></text:p>
          </table:table-cell>
          <table:table-cell table:style-name="Cell170">
            <text:p text:style-name="P894"><text:span text:style-name="T894_1">ποδοχή<text:s/>τροποποίησ<text:s/>τ<text:s/>ιασάφηση<text:s/>Ε<text:s/>α<text:s/>Α<text:s/>όματο<text:s/>εκτ<text:s/>ς<text:s/>πρόκειται<text:s/>α<text:s/>α</text:span></text:p>
            <text:p text:style-name="P895"><text:span text:style-name="T895_1">υ<text:s/>εκριμέ<text:s/>πεδίω</text:span></text:p>
          </table:table-cell>
        </table:table-row>
        <table:table-row table:style-name="Row43">
          <table:table-cell table:style-name="Cell171">
            <text:p text:style-name="P896"><text:span text:style-name="T896_1">505</text:span></text:p>
          </table:table-cell>
          <table:table-cell table:style-name="Cell172">
            <text:p text:style-name="P897"><text:span text:style-name="T897_1">ort<text:s/>eclaration<text:s/>mendment<text:s/>e<text:s/>ction</text:span></text:p>
          </table:table-cell>
          <table:table-cell table:style-name="Cell173">
            <text:p text:style-name="P898"><text:span text:style-name="T898_1">XP<text:s/>R</text:span></text:p>
          </table:table-cell>
          <table:table-cell table:style-name="Cell174">
            <text:p text:style-name="P899"><text:span text:style-name="T899_1">πόρριψ<text:s/>ροποποίηση<text:s/>ιασάφηση<text:s/>ε<text:s/>α</text:span></text:p>
          </table:table-cell>
          <table:table-cell table:style-name="Cell175">
            <text:p text:style-name="P900"><text:span text:style-name="T900_1">ίο<text:s/>ξα</text:span></text:p>
          </table:table-cell>
          <table:table-cell table:style-name="Cell176">
            <text:p text:style-name="P901"><text:span text:style-name="T901_1">ιασαφιστή<text:s/>ξα<text:s/>α</text:span></text:p>
          </table:table-cell>
          <table:table-cell table:style-name="Cell177">
            <text:p text:style-name="P902"><text:span text:style-name="T902_1">υτ<text:s/>ματ<text:s/></text:span><text:span text:style-name="T902_2">πόρριψ<text:s/>αιτή<text:s/>ατος<text:s/>ροποποίηση<text:s/>μ<text:s/>ας<text:s/>ασάφηση<text:s/>ξα<text:s/>κα<text:s/>οι<text:s/>ι<text:s/>απόρριψ<text:s/>υ<text:s/>ού<text:s/>πιο<text:s/>συ<text:s/>εκρι<text:s/>έ<text:s/>περιπτώσεις<text:s/>που<text:s/>η<text:s/>διασάφηση<text:s/>β<text:s/>ίσκεται<text:s/>σε<text:s/>πιχειρη<text:s/>ιακή<text:s/>κατάσ<text:s/>αση<text:s/>στο<text:s/>τε<text:s/>ίο<text:s/>ξα<text:s/>κατ<text:s/>τ<text:s/>ο<text:s/>οία<text:s/>δε<text:s/>μπορεί</text:span></text:p>
            <text:p text:style-name="P903"><text:span text:style-name="T903_1">δεχθεί<text:s/>τροποποι<text:s/>εις</text:span></text:p>
            <text:p text:style-name="P904"><text:span text:style-name="T904_1">α<text:s/>οδεσμεύτ<text:s/>ε<text:s/>α<text:s/>ε<text:s/>α<text:s/>Ι<text:s/>529,<text:s/>ξα<text:s/>απορρίφθ<text:s/>Ι<text:s/>551)<text:s/>ή<text:s/>κατ<text:s/>η<text:s/>περίοδο<text:s/>πο<text:s/>βρίσ<text:s/>εται<text:s/>υ<text:s/>ό<text:s/>έ<text:s/>ο<text:s/>Ι<text:s/>560)<text:s/>Χειροκί<text:s/>α<text:s/>α<text:s/>πρόκειται<text:s/>α<text:s/>υ<text:s/>εκριμέ<text:s/>πεδία.<text:s/>πίσης<text:s/>πορρίπτεται<text:s/>αυ<text:s/>μα<text:s/>α<text:s/>ότα<text:s/>ζη<text:s/>είται<text:s/>ροποποίηση<text:s/>η<text:s/>θέσ<text:s/>1<text:s/>37α</text:span></text:p>
          </table:table-cell>
        </table:table-row>
        <table:table-row table:style-name="Row44">
          <table:table-cell table:style-name="Cell178">
            <text:p text:style-name="P905"><text:span text:style-name="T905_1">507</text:span></text:p>
          </table:table-cell>
          <table:table-cell table:style-name="Cell179">
            <text:p text:style-name="P906"><text:span text:style-name="T906_1">rrival<text:s/>at<text:s/>t</text:span></text:p>
          </table:table-cell>
          <table:table-cell table:style-name="Cell180">
            <text:p text:style-name="P907"><text:span text:style-name="T907_1">RR<text:s/>X</text:span></text:p>
          </table:table-cell>
          <table:table-cell table:style-name="Cell181">
            <text:p text:style-name="P908"><text:span text:style-name="T908_1">φιξη<text:s/>στο<text:s/>σημείο<text:s/>ξόδου</text:span></text:p>
          </table:table-cell>
          <table:table-cell table:style-name="Cell182">
            <text:p text:style-name="P909"><text:span text:style-name="T909_1">ξα<text:s/>ας<text:s/>ιασαφιστής<text:s/>εταφορέας<text:s/>τη<text:s/>έξοδο</text:span></text:p>
          </table:table-cell>
          <table:table-cell table:style-name="Cell183">
            <text:p text:style-name="P910"><text:span text:style-name="T910_1">ρα<text:s/>ατ<text:s/>κό<text:s/>ίο<text:s/>ξόδου</text:span></text:p>
          </table:table-cell>
          <table:table-cell table:style-name="Cell184">
            <text:p text:style-name="P911"><text:span text:style-name="T911_1">στοποίη<text:s/>η<text:s/>Άφιξη<text:s/>στη<text:s/>οδο<text:s/>από<text:s/>ο<text:s/>Διασαφιστή<text:s/>/<text:s/>Εξα<text:s/>α/</text:span></text:p>
            <text:p text:style-name="P912"><text:span text:style-name="T912_1">ιπρόσωπο<text:s/>μεταφορέα<text:s/>στη<text:s/>έξοδο<text:s/>σχύ<text:s/>ι<text:s/>μό<text:s/>στις<text:s/>θ<text:s/>σσιες<text:s/>και<text:s/>εροπ<text:s/>ρικές.<text:s/>Στο<text:s/>ε<text:s/>μή<text:s/>α</text:span></text:p>
            <text:p text:style-name="P913"><text:span text:style-name="T913_1">στοποιεί<text:s/>τη<text:s/>άφιξ<text:s/>τω<text:s/>μπορευμάτ<text:s/>στη<text:s/>έ<text:s/>οδο<text:s/>και<text:s/>εά<text:s/>τα<text:s/>ροορίζει<text:s/>α<text:s/>άμεση<text:s/>έξοδο<text:s/>ή<text:s/>α<text:s/>ποθ<text:s/>ευ<text:s/>η.<text:s/>Παρα<text:s/>μβ<text:s/>ται<text:s/>υ<text:s/>όματα<text:s/>από<text:s/>το<text:s/>τ<text:s/>ίο</text:span></text:p>
          </table:table-cell>
        </table:table-row>
      </table:table>
      <text:p text:style-name="P914"/>
      <table:table table:style-name="Table8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45">
          <table:table-cell table:style-name="Cell185">
            <text:p text:style-name="P915"><text:span text:style-name="T915_1">E</text:span></text:p>
          </table:table-cell>
          <table:table-cell table:style-name="Cell186">
            <text:p text:style-name="P916"><text:span text:style-name="T916_1">NOM<text:s/>ΙΑ</text:span></text:p>
          </table:table-cell>
          <table:table-cell table:style-name="Cell187">
            <text:p text:style-name="P917"><text:span text:style-name="T917_1">ΝΑΦ<text:s/>ΡΑ</text:span></text:p>
          </table:table-cell>
          <table:table-cell table:style-name="Cell188">
            <text:p text:style-name="P918"><text:span text:style-name="T918_1">ΛΛΗΝΙΚΗ<text:s/>ΝΟΜ<text:s/>ΣΙΑ</text:span></text:p>
          </table:table-cell>
          <table:table-cell table:style-name="Cell189">
            <text:p text:style-name="P919"><text:span text:style-name="T919_1">Ο</text:span></text:p>
          </table:table-cell>
          <table:table-cell table:style-name="Cell190">
            <text:p text:style-name="P920"><text:span text:style-name="T920_1">ΡΟΣ</text:span></text:p>
          </table:table-cell>
          <table:table-cell table:style-name="Cell191">
            <text:p text:style-name="P921"><text:span text:style-name="T921_1">αρ<text:s/>τ<text:s/>ε</text:span></text:p>
          </table:table-cell>
        </table:table-row>
        <table:table-row table:style-name="Row46">
          <table:table-cell table:style-name="Cell192">
            <text:p text:style-name="P922"><text:span text:style-name="T922_1">508</text:span></text:p>
          </table:table-cell>
          <table:table-cell table:style-name="Cell193">
            <text:p text:style-name="P923"><text:span text:style-name="T923_1">rrival<text:s/>at<text:s/>t</text:span></text:p>
            <text:p text:style-name="P924"><text:span text:style-name="T924_1">e<text:s/>ction</text:span></text:p>
          </table:table-cell>
          <table:table-cell table:style-name="Cell194">
            <text:p text:style-name="P925"><text:span text:style-name="T925_1">E<text:s/>X</text:span></text:p>
          </table:table-cell>
          <table:table-cell table:style-name="Cell195">
            <text:p text:style-name="P926"><text:span text:style-name="T926_1">πόρριψ<text:s/>Άφιξης<text:s/>στη<text:s/>οδο</text:span></text:p>
          </table:table-cell>
          <table:table-cell table:style-name="Cell196">
            <text:p text:style-name="P927"><text:span text:style-name="T927_1">ρα<text:s/>ατ<text:s/>κό<text:s/>ίο<text:s/>ξόδου</text:span></text:p>
          </table:table-cell>
          <table:table-cell table:style-name="Cell197">
            <text:p text:style-name="P928"><text:span text:style-name="T928_1">ξα<text:s/>α<text:s/>ιασαφιστή<text:s/>εταφορέας<text:s/>τη<text:s/>έξοδο</text:span></text:p>
          </table:table-cell>
          <table:table-cell table:style-name="Cell198">
            <text:p text:style-name="P929"><text:span text:style-name="T929_1">υτ<text:s/>ματ<text:s/></text:span><text:span text:style-name="T929_2">πόρριψ<text:s/>τη<text:s/>στοποίη<text:s/>ης<text:s/>άφιξ<text:s/>στ<text:s/>έξοδο<text:s/>τερα<text:s/>από<text:s/>ε<text:s/>υ<text:s/>επικύ<text:s/>ωσης<text:s/>και</text:span></text:p>
            <text:p text:style-name="P930"><text:span text:style-name="T930_1">ιτου<text:s/>κά<text:s/>θ</text:span></text:p>
          </table:table-cell>
        </table:table-row>
        <table:table-row table:style-name="Row47">
          <table:table-cell table:style-name="Cell199">
            <text:p text:style-name="P931"><text:span text:style-name="T931_1">509</text:span></text:p>
          </table:table-cell>
          <table:table-cell table:style-name="Cell200">
            <text:p text:style-name="P932"><text:span text:style-name="T932_1">ort<text:s/>ancellation<text:s/>ecision</text:span></text:p>
          </table:table-cell>
          <table:table-cell table:style-name="Cell201">
            <text:p text:style-name="P933"><text:span text:style-name="T933_1">AN<text:s/>XP</text:span></text:p>
          </table:table-cell>
          <table:table-cell table:style-name="Cell202">
            <text:p text:style-name="P934"><text:span text:style-name="T934_1">στοποίη<text:s/>η<text:s/>πόφασης<text:s/>σχετικά<text:s/>μ<text:s/>η<text:s/>κύ<text:s/>ωση<text:s/>ιασάφηση<text:s/>Ε<text:s/>α<text:s/>Θετική<text:s/>ή<text:s/>Αρ<text:s/>ικ<text:s/>)</text:span></text:p>
          </table:table-cell>
          <table:table-cell table:style-name="Cell203">
            <text:p text:style-name="P935"><text:span text:style-name="T935_1">ίο<text:s/>ξα</text:span></text:p>
          </table:table-cell>
          <table:table-cell table:style-name="Cell204">
            <text:p text:style-name="P936"><text:span text:style-name="T936_1">ιασαφιστή<text:s/>ξα<text:s/>α</text:span></text:p>
          </table:table-cell>
          <table:table-cell table:style-name="Cell205">
            <text:p text:style-name="P937"><text:span text:style-name="T937_1">κί<text:s/>ητ<text:s/></text:span><text:span text:style-name="T937_2">στοποίη<text:s/>η<text:s/>τ<text:s/>πόφασης<text:s/>α<text:s/>ακύ<text:s/>ω<text:s/>η<text:s/>ή<text:s/>αποδοχή<text:s/>ιας<text:s/>διασάφηση<text:s/>ε<text:s/>α<text:s/>π<text:s/>ος<text:s/>το<text:s/>ιασαφιστή<text:s/>/Εξα<text:s/>πορρίπτεται</text:span></text:p>
            <text:p text:style-name="P938"><text:span text:style-name="T938_1">τη<text:s/>περίπτωση<text:s/>όπου<text:s/>στο<text:s/>τε<text:s/>ίο<text:s/>ξόδο<text:s/>α)<text:s/>αποτε<text:s/>σματα<text:s/>ε<text:s/>ου<text:s/>Β1<text:s/>τη<text:s/>έξοδο<text:s/>β<text:s/>έχει<text:s/>ι<text:s/>έξοδος</text:span></text:p>
          </table:table-cell>
        </table:table-row>
        <table:table-row table:style-name="Row48">
          <table:table-cell table:style-name="Cell206">
            <text:p text:style-name="P939"><text:span text:style-name="T939_1">510</text:span></text:p>
          </table:table-cell>
          <table:table-cell table:style-name="Cell207">
            <text:p text:style-name="P940"><text:span text:style-name="T940_1">ort<text:s/>ancellation<text:s/>otification</text:span></text:p>
          </table:table-cell>
          <table:table-cell table:style-name="Cell208">
            <text:p text:style-name="P941"><text:span text:style-name="T941_1">AN<text:s/>XP</text:span></text:p>
          </table:table-cell>
          <table:table-cell table:style-name="Cell209">
            <text:p text:style-name="P942"><text:span text:style-name="T942_1">στοποίη<text:s/>η<text:s/>κύ<text:s/>ωσης<text:s/>Διασάφησ<text:s/>ξα</text:span></text:p>
          </table:table-cell>
          <table:table-cell table:style-name="Cell210">
            <text:p text:style-name="P943"><text:span text:style-name="T943_1">ίο<text:s/>ξα</text:span></text:p>
          </table:table-cell>
          <table:table-cell table:style-name="Cell211">
            <text:p text:style-name="P944"><text:span text:style-name="T944_1">η<text:s/>θ<text:s/>ίο<text:s/>ξόδου</text:span></text:p>
          </table:table-cell>
          <table:table-cell table:style-name="Cell212">
            <text:p text:style-name="P945"><text:span text:style-name="T945_1">ε<text:s/>αυ<text:s/>ό<text:s/>το<text:s/>μή<text:s/>α<text:s/>στοποιείται<text:s/>το<text:s/>ε<text:s/>ίο<text:s/>Εξόδου<text:s/>η<text:s/>α<text:s/>όφαση<text:s/>ακύ<text:s/>ωσης<text:s/>ιας<text:s/>διασάφηση<text:s/>Ε<text:s/>α<text:s/></text:span><text:span text:style-name="T945_2">ε</text:span></text:p>
            <text:p text:style-name="P946"><text:span text:style-name="T946_1">έ<text:s/>βαση<text:s/>τ<text:s/>υ<text:s/>τ<text:s/>ω<text:s/>ε<text:s/>κού<text:s/>χ</text:span></text:p>
          </table:table-cell>
        </table:table-row>
        <table:table-row table:style-name="Row49">
          <table:table-cell table:style-name="Cell213">
            <text:p text:style-name="P947"><text:span text:style-name="T947_1">513</text:span></text:p>
          </table:table-cell>
          <table:table-cell table:style-name="Cell214">
            <text:p text:style-name="P948"><text:span text:style-name="T948_1">ort<text:s/>eclaration<text:s/>mendment</text:span></text:p>
          </table:table-cell>
          <table:table-cell table:style-name="Cell215">
            <text:p text:style-name="P949"><text:span text:style-name="T949_1">XP<text:s/>MD</text:span></text:p>
          </table:table-cell>
          <table:table-cell table:style-name="Cell216">
            <text:p text:style-name="P950"><text:span text:style-name="T950_1">ίτη<text:s/>α<text:s/>οποποί<text:s/>η<text:s/>ιασάφηση<text:s/>Ε<text:s/>α</text:span></text:p>
          </table:table-cell>
          <table:table-cell table:style-name="Cell217">
            <text:p text:style-name="P951"><text:span text:style-name="T951_1">ξα<text:s/>α<text:s/>ιασαφιστή</text:span></text:p>
          </table:table-cell>
          <table:table-cell table:style-name="Cell218">
            <text:p text:style-name="P952"><text:span text:style-name="T952_1">ίο<text:s/>ξα</text:span></text:p>
          </table:table-cell>
          <table:table-cell table:style-name="Cell219">
            <text:p text:style-name="P953"><text:span text:style-name="T953_1">ε<text:s/>το<text:s/>μή<text:s/>α<text:s/>α<text:s/>ό<text:s/>υ<text:s/>οβά<text:s/>τ<text:s/>ι<text:s/>έ<text:s/>ίτη<text:s/>α<text:s/>τροποποίηση<text:s/>μιας</text:span></text:p>
            <text:p text:style-name="P954"><text:span text:style-name="T954_1">ιασάφηση<text:s/>Ε<text:s/>α<text:s/>από<text:s/>τ<text:s/>ξα<text:s/>α<text:s/>/<text:s/>Διασαφισ<text:s/>ή<text:s/>το<text:s/>οποίο<text:s/>και<text:s/>αρα<text:s/>μβά<text:s/>ται<text:s/></text:span><text:span text:style-name="T954_2">υ<text:s/>ματ<text:s/></text:span><text:span text:style-name="T954_3">πό<text:s/>το<text:s/>ε<text:s/>ίο</text:span></text:p>
          </table:table-cell>
        </table:table-row>
        <table:table-row table:style-name="Row50">
          <table:table-cell table:style-name="Cell220">
            <text:p text:style-name="P955"><text:span text:style-name="T955_1">514</text:span></text:p>
          </table:table-cell>
          <table:table-cell table:style-name="Cell221">
            <text:p text:style-name="P956"><text:span text:style-name="T956_1">ort<text:s/>ancellation<text:s/>equest</text:span></text:p>
          </table:table-cell>
          <table:table-cell table:style-name="Cell222">
            <text:p text:style-name="P957"><text:span text:style-name="T957_1">XP<text:s/>AN</text:span></text:p>
          </table:table-cell>
          <table:table-cell table:style-name="Cell223">
            <text:p text:style-name="P958"><text:span text:style-name="T958_1">ίτη<text:s/>α<text:s/>Ακύ<text:s/>ωσης<text:s/>ιασάφηση<text:s/>Ε<text:s/>α</text:span></text:p>
          </table:table-cell>
          <table:table-cell table:style-name="Cell224">
            <text:p text:style-name="P959"><text:span text:style-name="T959_1">ξα<text:s/>α<text:s/>ιασαφιστή</text:span></text:p>
          </table:table-cell>
          <table:table-cell table:style-name="Cell225">
            <text:p text:style-name="P960"><text:span text:style-name="T960_1">ίο<text:s/>ξα</text:span></text:p>
          </table:table-cell>
          <table:table-cell table:style-name="Cell226">
            <text:p text:style-name="P961"><text:span text:style-name="T961_1">αίτη<text:s/>α<text:s/>ακ<text:s/>ωση<text:s/>συ<text:s/>ς<text:s/>πορεί</text:span></text:p>
            <text:p text:style-name="P962"><text:span text:style-name="T962_1">αποστα<text:s/>ί<text:s/>σε<text:s/>κάθ<text:s/>στι<text:s/>ή<text:s/>τη<text:s/>ιαδικασίας<text:s/>εκτός<text:s/>απ<text:s/>τη<text:s/>περίοδο<text:s/>ου<text:s/>διε<text:s/>ρ<text:s/>ίτ<text:s/>ι<text:s/>έ<text:s/>ος<text:s/>και<text:s/>αρα<text:s/>μβά<text:s/>ται<text:s/>Αυ<text:s/>ματα<text:s/>από<text:s/>το<text:s/>ε<text:s/>ίο.<text:s/>Απορρίπτεται<text:s/>στη<text:s/>περίπτωση<text:s/>που<text:s/>στο<text:s/>τε<text:s/>ίο<text:s/>Εξ<text:s/>δου<text:s/>α)<text:s/>χει</text:span></text:p>
            <text:p text:style-name="P963"><text:span text:style-name="T963_1">οβ<text:s/>ί<text:s/>έ<text:s/>υ<text:s/>ο<text:s/>Ι<text:s/>547<text:s/>και<text:s/>υ<text:s/>άρχει</text:span></text:p>
            <text:p text:style-name="P964"><text:span text:style-name="T964_1">ερική<text:s/>έξοδος<text:s/>β<text:s/>απ<text:s/>τε<text:s/>σματα</text:span></text:p>
          </table:table-cell>
        </table:table-row>
      </table:table>
      <text:p text:style-name="P965"/>
      <table:table table:style-name="Table9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51">
          <table:table-cell table:style-name="Cell227">
            <text:p text:style-name="P966"><text:span text:style-name="T966_1">E</text:span></text:p>
          </table:table-cell>
          <table:table-cell table:style-name="Cell228">
            <text:p text:style-name="P967"><text:span text:style-name="T967_1">NOM<text:s/>ΙΑ</text:span></text:p>
          </table:table-cell>
          <table:table-cell table:style-name="Cell229">
            <text:p text:style-name="P968"><text:span text:style-name="T968_1">ΝΑΦ<text:s/>ΡΑ</text:span></text:p>
          </table:table-cell>
          <table:table-cell table:style-name="Cell230">
            <text:p text:style-name="P969"><text:span text:style-name="T969_1">ΛΛΗΝΙΚΗ<text:s/>ΝΟΜ<text:s/>ΣΙΑ</text:span></text:p>
          </table:table-cell>
          <table:table-cell table:style-name="Cell231">
            <text:p text:style-name="P970"><text:span text:style-name="T970_1">Ο</text:span></text:p>
          </table:table-cell>
          <table:table-cell table:style-name="Cell232">
            <text:p text:style-name="P971"><text:span text:style-name="T971_1">ΡΟΣ</text:span></text:p>
          </table:table-cell>
          <table:table-cell table:style-name="Cell233">
            <text:p text:style-name="P972"><text:span text:style-name="T972_1">αρ<text:s/>τ<text:s/>ε</text:span></text:p>
          </table:table-cell>
        </table:table-row>
        <table:table-row table:style-name="Row52">
          <table:table-cell table:style-name="Cell234">
            <text:p text:style-name="P973"/>
          </table:table-cell>
          <table:table-cell table:style-name="Cell235">
            <text:p text:style-name="P974"/>
          </table:table-cell>
          <table:table-cell table:style-name="Cell236">
            <text:p text:style-name="P975"/>
          </table:table-cell>
          <table:table-cell table:style-name="Cell237">
            <text:p text:style-name="P976"/>
          </table:table-cell>
          <table:table-cell table:style-name="Cell238">
            <text:p text:style-name="P977"/>
          </table:table-cell>
          <table:table-cell table:style-name="Cell239">
            <text:p text:style-name="P978"/>
          </table:table-cell>
          <table:table-cell table:style-name="Cell240">
            <text:p text:style-name="P979"><text:span text:style-name="T979_1">ου<text:s/>Β1<text:s/>στη<text:s/>έξο<text:s/>ο<text:s/>έχει<text:s/>ι<text:s/>ξοδος<text:s/>και<text:s/>δε<text:s/>μπορε<text:s/>το<text:s/>ξέρει<text:s/>το<text:s/>ε<text:s/>ίο<text:s/>εξα</text:span></text:p>
          </table:table-cell>
        </table:table-row>
        <table:table-row table:style-name="Row53">
          <table:table-cell table:style-name="Cell241">
            <text:p text:style-name="P980"><text:span text:style-name="T980_1">515</text:span></text:p>
          </table:table-cell>
          <table:table-cell table:style-name="Cell242">
            <text:p text:style-name="P981"><text:span text:style-name="T981_1">ort<text:s/>eclaration</text:span></text:p>
          </table:table-cell>
          <table:table-cell table:style-name="Cell243">
            <text:p text:style-name="P982"><text:span text:style-name="T982_1">XP<text:s/>A</text:span></text:p>
          </table:table-cell>
          <table:table-cell table:style-name="Cell244">
            <text:p text:style-name="P983"><text:span text:style-name="T983_1">ιασάφηση<text:s/>Εξα</text:span></text:p>
          </table:table-cell>
          <table:table-cell table:style-name="Cell245">
            <text:p text:style-name="P984"><text:span text:style-name="T984_1">ξα<text:s/>ας<text:s/>ιασαφιστής</text:span></text:p>
          </table:table-cell>
          <table:table-cell table:style-name="Cell246">
            <text:p text:style-name="P985"><text:span text:style-name="T985_1">ίο<text:s/>ξα</text:span></text:p>
          </table:table-cell>
          <table:table-cell table:style-name="Cell247">
            <text:p text:style-name="P986"><text:span text:style-name="T986_1">καθ<text:s/>αυ<text:s/>ή<text:s/>υ<text:s/>οβο<text:s/>τη<text:s/>διασάφη<text:s/>ης<text:s/>ξα<text:s/>μ<text:s/>Νομικ<text:s/>σχύ<text:s/>Αυ<text:s/>όματη<text:s/>αρα<text:s/>βή</text:span></text:p>
          </table:table-cell>
        </table:table-row>
        <table:table-row table:style-name="Row54">
          <table:table-cell table:style-name="Cell248">
            <text:p text:style-name="P987"><text:span text:style-name="T987_1">516</text:span></text:p>
          </table:table-cell>
          <table:table-cell table:style-name="Cell249">
            <text:p text:style-name="P988"><text:span text:style-name="T988_1">ort<text:s/>eclaration<text:s/>e<text:s/>cted</text:span></text:p>
          </table:table-cell>
          <table:table-cell table:style-name="Cell250">
            <text:p text:style-name="P989"><text:span text:style-name="T989_1">XP<text:s/>E</text:span></text:p>
          </table:table-cell>
          <table:table-cell table:style-name="Cell251">
            <text:p text:style-name="P990"><text:span text:style-name="T990_1">πόρριψ<text:s/>Διασάφηση<text:s/>ξα</text:span></text:p>
          </table:table-cell>
          <table:table-cell table:style-name="Cell252">
            <text:p text:style-name="P991"><text:span text:style-name="T991_1">ίο<text:s/>ξα</text:span></text:p>
          </table:table-cell>
          <table:table-cell table:style-name="Cell253">
            <text:p text:style-name="P992"><text:span text:style-name="T992_1">ξα<text:s/>α<text:s/>ιασαφιστή</text:span></text:p>
          </table:table-cell>
          <table:table-cell table:style-name="Cell254">
            <text:p text:style-name="P993"><text:span text:style-name="T993_1">υ<text:s/>όματο<text:s/>μή<text:s/>α<text:s/>απ<text:s/>ρριψ<text:s/>τ<text:s/>ιασάφηση<text:s/>Ε<text:s/>α<text:s/>αι<text:s/>οι<text:s/>ι</text:span></text:p>
            <text:p text:style-name="P994"><text:span text:style-name="T994_1">πόρριψ</text:span></text:p>
          </table:table-cell>
        </table:table-row>
        <table:table-row table:style-name="Row55">
          <table:table-cell table:style-name="Cell255">
            <text:p text:style-name="P995"><text:span text:style-name="T995_1">518</text:span></text:p>
          </table:table-cell>
          <table:table-cell table:style-name="Cell256">
            <text:p text:style-name="P996"><text:span text:style-name="T996_1">t<text:s/>Results</text:span></text:p>
          </table:table-cell>
          <table:table-cell table:style-name="Cell257">
            <text:p text:style-name="P997"><text:span text:style-name="T997_1">X<text:s/>ES</text:span></text:p>
          </table:table-cell>
          <table:table-cell table:style-name="Cell258">
            <text:p text:style-name="P998"><text:span text:style-name="T998_1">ποτε<text:s/>σματα<text:s/>Εξόδου</text:span></text:p>
          </table:table-cell>
          <table:table-cell table:style-name="Cell259">
            <text:p text:style-name="P999"><text:span text:style-name="T999_1">ρα<text:s/>ατ<text:s/>κό<text:s/>ίο<text:s/>ξόδου</text:span></text:p>
          </table:table-cell>
          <table:table-cell table:style-name="Cell260">
            <text:p text:style-name="P1000"><text:span text:style-name="T1000_1">ίο<text:s/>ξα</text:span></text:p>
          </table:table-cell>
          <table:table-cell table:style-name="Cell261">
            <text:p text:style-name="P1001"><text:span text:style-name="T1001_1">ε<text:s/>το<text:s/>μή<text:s/>α<text:s/>α<text:s/>ό<text:s/>α<text:s/>οστέ<text:s/>ι<text:s/>από</text:span></text:p>
            <text:p text:style-name="P1002"><text:span text:style-name="T1002_1">ο<text:s/>υ<text:s/>ά<text:s/>τ<text:s/>τε<text:s/>ίου<text:s/>Εξόδου</text:span></text:p>
            <text:p text:style-name="P1003"><text:span text:style-name="T1003_1">κί<text:s/>η<text:s/></text:span><text:span text:style-name="T1003_2">ρος<text:s/>τ<text:s/>τε<text:s/>ίο</text:span></text:p>
            <text:p text:style-name="P1004"><text:span text:style-name="T1004_1">ξα<text:s/>τ<text:s/>αποτε<text:s/>ματα<text:s/>ε<text:s/>ου<text:s/>Β1</text:span></text:p>
            <text:p text:style-name="P1005"><text:span text:style-name="T1005_1">μεσα<text:s/>μετά<text:s/>το<text:s/>έ<text:s/>και<text:s/>Α4<text:s/>1<text:s/>μετά</text:span></text:p>
            <text:p text:style-name="P1006"><text:span text:style-name="T1006_1">η<text:s/>πιστοποίηση<text:s/>τη<text:s/>ξόδου<text:s/>τω<text:s/>μπορευ<text:s/>άτω<text:s/>Α2<text:s/>ότ<text:s/>δε<text:s/>ται</text:span></text:p>
            <text:p text:style-name="P1007"><text:span text:style-name="T1007_1">ος<text:s/>α<text:s/>έχει<text:s/>πα<text:s/>α<text:s/>φθεί<text:s/>Ι<text:s/>590<text:s/>ο<text:s/>μή<text:s/>α<text:s/>αποστέ<text:s/>αι<text:s/>αυ<text:s/>όματα.</text:span></text:p>
          </table:table-cell>
        </table:table-row>
        <table:table-row table:style-name="Row56">
          <table:table-cell table:style-name="Cell262">
            <text:p text:style-name="P1008"><text:span text:style-name="T1008_1">521</text:span></text:p>
          </table:table-cell>
          <table:table-cell table:style-name="Cell263">
            <text:p text:style-name="P1009"><text:span text:style-name="T1009_1">iversion<text:s/>e<text:s/>ction<text:s/>otification</text:span></text:p>
          </table:table-cell>
          <table:table-cell table:style-name="Cell264">
            <text:p text:style-name="P1010"><text:span text:style-name="T1010_1">I<text:s/>E</text:span></text:p>
          </table:table-cell>
          <table:table-cell table:style-name="Cell265">
            <text:p text:style-name="P1011"><text:span text:style-name="T1011_1">στοποίη<text:s/>η<text:s/>πόρριψ<text:s/>Α<text:s/>τή<text:s/>ατο<text:s/>κτροπή</text:span></text:p>
          </table:table-cell>
          <table:table-cell table:style-name="Cell266">
            <text:p text:style-name="P1012"><text:span text:style-name="T1012_1">ρα<text:s/>ατ<text:s/>κό<text:s/>ίο<text:s/>ξόδου</text:span></text:p>
          </table:table-cell>
          <table:table-cell table:style-name="Cell267">
            <text:p text:style-name="P1013"><text:span text:style-name="T1013_1">εταφορέα<text:s/>τη<text:s/>έξοδο</text:span></text:p>
          </table:table-cell>
          <table:table-cell table:style-name="Cell268">
            <text:p text:style-name="P1014"><text:span text:style-name="T1014_1">ε<text:s/>το<text:s/>μή<text:s/>α<text:s/>α<text:s/>ό<text:s/>α<text:s/>ορρίπτεται<text:s/>υ<text:s/>όματα<text:s/>έ<text:s/>αίτη<text:s/>α<text:s/>εκτροπής<text:s/>ιασάφηση<text:s/>ε<text:s/>α<text:s/>τ<text:s/>RN<text:s/>η<text:s/>ποίας<text:s/>περι<text:s/>μβά<text:s/>τ<text:s/>ι<text:s/>στο<text:s/>Ι<text:s/>507</text:span></text:p>
          </table:table-cell>
        </table:table-row>
        <table:table-row table:style-name="Row57">
          <table:table-cell table:style-name="Cell269">
            <text:p text:style-name="P1015"><text:span text:style-name="T1015_1">522</text:span></text:p>
          </table:table-cell>
          <table:table-cell table:style-name="Cell270">
            <text:p text:style-name="P1016"><text:span text:style-name="T1016_1">t<text:s/>Relea<text:s/>e<text:s/>e<text:s/>ction</text:span></text:p>
          </table:table-cell>
          <table:table-cell table:style-name="Cell271">
            <text:p text:style-name="P1017"><text:span text:style-name="T1017_1">X<text:s/>E</text:span></text:p>
          </table:table-cell>
          <table:table-cell table:style-name="Cell272">
            <text:p text:style-name="P1018"><text:span text:style-name="T1018_1">πόρριψ<text:s/>πε<text:s/>υ<text:s/>ρωσης<text:s/>προς<text:s/>οδο</text:span></text:p>
          </table:table-cell>
          <table:table-cell table:style-name="Cell273">
            <text:p text:style-name="P1019"><text:span text:style-name="T1019_1">ρα<text:s/>ατ<text:s/>κό<text:s/>ίο<text:s/>ξόδου</text:span></text:p>
          </table:table-cell>
          <table:table-cell table:style-name="Cell274">
            <text:p text:style-name="P1020"><text:span text:style-name="T1020_1">εταφορέα<text:s/>τη<text:s/>έξοδο</text:span></text:p>
          </table:table-cell>
          <table:table-cell table:style-name="Cell275">
            <text:p text:style-name="P1021"><text:span text:style-name="T1021_1">ποστέ<text:s/>ται<text:s/>αυ<text:s/>όμα<text:s/>α<text:s/>μετά<text:s/>από<text:s/>τη<text:s/>αταχ<text:s/>ρηση<text:s/>αποτε<text:s/>μάτω<text:s/>ε<text:s/>ου</text:span></text:p>
            <text:p text:style-name="P1022"><text:span text:style-name="T1022_1">1<text:s/>στη<text:s/>έξοδο</text:span></text:p>
          </table:table-cell>
        </table:table-row>
        <table:table-row table:style-name="Row58">
          <table:table-cell table:style-name="Cell276">
            <text:p text:style-name="P1023"><text:span text:style-name="T1023_1">524</text:span></text:p>
          </table:table-cell>
          <table:table-cell table:style-name="Cell277">
            <text:p text:style-name="P1024"><text:span text:style-name="T1024_1">or<text:s/>rded<text:s/>rrival</text:span></text:p>
            <text:p text:style-name="P1025"><text:span text:style-name="T1025_1">dvice</text:span></text:p>
          </table:table-cell>
          <table:table-cell table:style-name="Cell278">
            <text:p text:style-name="P1026"><text:span text:style-name="T1026_1">RR<text:s/>W</text:span></text:p>
          </table:table-cell>
          <table:table-cell table:style-name="Cell279">
            <text:p text:style-name="P1027"><text:span text:style-name="T1027_1">ροωθ<text:s/>α<text:s/>τοιχεία<text:s/>φιξη</text:span></text:p>
          </table:table-cell>
          <table:table-cell table:style-name="Cell280">
            <text:p text:style-name="P1028"><text:span text:style-name="T1028_1">ίο<text:s/>ξα</text:span></text:p>
          </table:table-cell>
          <table:table-cell table:style-name="Cell281">
            <text:p text:style-name="P1029"><text:span text:style-name="T1029_1">η<text:s/>θ<text:s/>ίο<text:s/>ξόδου</text:span></text:p>
          </table:table-cell>
          <table:table-cell table:style-name="Cell282">
            <text:p text:style-name="P1030"><text:span text:style-name="T1030_1">ε<text:s/>το<text:s/>μή<text:s/>α<text:s/>α<text:s/>ό<text:s/>στοποιείται<text:s/>στο<text:s/>η<text:s/>θ<text:s/>τε<text:s/>ίο<text:s/>Εξ<text:s/>δου<text:s/>μιας</text:span></text:p>
            <text:p text:style-name="P1031"><text:span text:style-name="T1031_1">υ<text:s/>εκριμέ<text:s/>διασά<text:s/>η<text:s/>ης<text:s/>Εξα<text:s/>τι<text:s/>η<text:s/>Άφιξη<text:s/>τ<text:s/>ε<text:s/>αποστο<text:s/>ς</text:span></text:p>
            <text:p text:style-name="P1032"><text:span text:style-name="T1032_1">μπορευμάτ<text:s/>πρα<text:s/>ατοποιή<text:s/>ε<text:s/>σε</text:span></text:p>
          </table:table-cell>
        </table:table-row>
      </table:table>
      <text:p text:style-name="P1033"/>
      <table:table table:style-name="Table10"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59">
          <table:table-cell table:style-name="Cell283">
            <text:p text:style-name="P1034"><text:span text:style-name="T1034_1">E</text:span></text:p>
          </table:table-cell>
          <table:table-cell table:style-name="Cell284">
            <text:p text:style-name="P1035"><text:span text:style-name="T1035_1">NOM<text:s/>ΙΑ</text:span></text:p>
          </table:table-cell>
          <table:table-cell table:style-name="Cell285">
            <text:p text:style-name="P1036"><text:span text:style-name="T1036_1">ΝΑΦ<text:s/>ΡΑ</text:span></text:p>
          </table:table-cell>
          <table:table-cell table:style-name="Cell286">
            <text:p text:style-name="P1037"><text:span text:style-name="T1037_1">ΛΛΗΝΙΚΗ<text:s/>ΝΟΜ<text:s/>ΣΙΑ</text:span></text:p>
          </table:table-cell>
          <table:table-cell table:style-name="Cell287">
            <text:p text:style-name="P1038"><text:span text:style-name="T1038_1">Ο</text:span></text:p>
          </table:table-cell>
          <table:table-cell table:style-name="Cell288">
            <text:p text:style-name="P1039"><text:span text:style-name="T1039_1">ΡΟΣ</text:span></text:p>
          </table:table-cell>
          <table:table-cell table:style-name="Cell289">
            <text:p text:style-name="P1040"><text:span text:style-name="T1040_1">αρ<text:s/>τ<text:s/>ε</text:span></text:p>
          </table:table-cell>
        </table:table-row>
        <table:table-row table:style-name="Row60">
          <table:table-cell table:style-name="Cell290">
            <text:p text:style-name="P1041"/>
          </table:table-cell>
          <table:table-cell table:style-name="Cell291">
            <text:p text:style-name="P1042"/>
          </table:table-cell>
          <table:table-cell table:style-name="Cell292">
            <text:p text:style-name="P1043"/>
          </table:table-cell>
          <table:table-cell table:style-name="Cell293">
            <text:p text:style-name="P1044"/>
          </table:table-cell>
          <table:table-cell table:style-name="Cell294">
            <text:p text:style-name="P1045"/>
          </table:table-cell>
          <table:table-cell table:style-name="Cell295">
            <text:p text:style-name="P1046"/>
          </table:table-cell>
          <table:table-cell table:style-name="Cell296">
            <text:p text:style-name="P1047"><text:span text:style-name="T1047_1">τε<text:s/>ίο<text:s/>εξόδου<text:s/>(Πρα<text:s/>ατικό)<text:s/>και<text:s/>υ<text:s/>πώς<text:s/>πρα<text:s/>ατοπο<text:s/>ή<text:s/>ε<text:s/>Εκτροπή<text:s/>η<text:s/>αποστο<text:s/>,<text:s/>μ<text:s/>α</text:span></text:p>
            <text:p text:style-name="P1048"><text:span text:style-name="T1048_1">ποστέ<text:s/>ται<text:s/>αυ<text:s/>όμα<text:s/>α</text:span></text:p>
          </table:table-cell>
        </table:table-row>
        <table:table-row table:style-name="Row61">
          <table:table-cell table:style-name="Cell297">
            <text:p text:style-name="P1049"><text:span text:style-name="T1049_1">525</text:span></text:p>
          </table:table-cell>
          <table:table-cell table:style-name="Cell298">
            <text:p text:style-name="P1050"><text:span text:style-name="T1050_1">t<text:s/>Release<text:s/>otification</text:span></text:p>
          </table:table-cell>
          <table:table-cell table:style-name="Cell299">
            <text:p text:style-name="P1051"><text:span text:style-name="T1051_1">X<text:s/>EL</text:span></text:p>
          </table:table-cell>
          <table:table-cell table:style-name="Cell300">
            <text:p text:style-name="P1052"><text:span text:style-name="T1052_1">στοποίη<text:s/>η</text:span></text:p>
            <text:p text:style-name="P1053"><text:span text:style-name="T1053_1">πε<text:s/>υ<text:s/>ρωσης<text:s/>προς<text:s/>οδο</text:span></text:p>
          </table:table-cell>
          <table:table-cell table:style-name="Cell301">
            <text:p text:style-name="P1054"><text:span text:style-name="T1054_1">ρα<text:s/>ατ<text:s/>κό<text:s/>ίο<text:s/>ξόδου</text:span></text:p>
          </table:table-cell>
          <table:table-cell table:style-name="Cell302">
            <text:p text:style-name="P1055"><text:span text:style-name="T1055_1">ξα<text:s/>α<text:s/>ιασαφιστή</text:span></text:p>
          </table:table-cell>
          <table:table-cell table:style-name="Cell303">
            <text:p text:style-name="P1056"><text:span text:style-name="T1056_1">ε<text:s/>το<text:s/>ε<text:s/>μή<text:s/>ε<text:s/>ερώ<text:s/>ται<text:s/>ο</text:span></text:p>
            <text:p text:style-name="P1057"><text:span text:style-name="T1057_1">ιασαφιστής<text:s/>/Εξα<text:s/>ας<text:s/>ότι<text:s/>το</text:span></text:p>
            <text:p text:style-name="P1058"><text:span text:style-name="T1058_1">ε<text:s/>ίο<text:s/>Εξόδου<text:s/>δί<text:s/>ι<text:s/>τη<text:s/>άδεια<text:s/>α<text:s/>μεση<text:s/>έξοδο<text:s/>ή<text:s/>α<text:s/>οθ<text:s/>ευ<text:s/>η<text:s/>τ<text:s/>μπορευμάτ<text:s/>Αυ<text:s/>ό<text:s/>ται<text:s/></text:span><text:span text:style-name="T1058_2">υ<text:s/>ματ<text:s/></text:span><text:span text:style-name="T1058_3">ετά<text:s/>τη<text:s/>απόφαση<text:s/>το<text:s/>επόπτη<text:s/>α<text:s/>ατά<text:s/>δή<text:s/>ση<text:s/>(Α2<text:s/>έ<text:s/>ος<text:s/>ή<text:s/>τ<text:s/>αταχ<text:s/>ρηση<text:s/>ικα<text:s/>πο<text:s/>η<text:s/>ικώ<text:s/>ποτε<text:s/>σμάτω<text:s/>ε<text:s/>υ<text:s/>(Α1,<text:s/>Α4<text:s/>)</text:span></text:p>
          </table:table-cell>
        </table:table-row>
        <table:table-row table:style-name="Row62">
          <table:table-cell table:style-name="Cell304">
            <text:p text:style-name="P1059"><text:span text:style-name="T1059_1">527</text:span></text:p>
          </table:table-cell>
          <table:table-cell table:style-name="Cell305">
            <text:p text:style-name="P1060"><text:span text:style-name="T1060_1">ort<text:s/>uer</text:span></text:p>
          </table:table-cell>
          <table:table-cell table:style-name="Cell306">
            <text:p text:style-name="P1061"><text:span text:style-name="T1061_1">XP<text:s/>UE</text:span></text:p>
          </table:table-cell>
          <table:table-cell table:style-name="Cell307">
            <text:p text:style-name="P1062"><text:span text:style-name="T1062_1">ρώτημα<text:s/>α<text:s/>μια<text:s/>ξα</text:span></text:p>
          </table:table-cell>
          <table:table-cell table:style-name="Cell308">
            <text:p text:style-name="P1063"><text:span text:style-name="T1063_1">ποιαδήποτ<text:s/>ε<text:s/>ιακή<text:s/>ρχή</text:span></text:p>
          </table:table-cell>
          <table:table-cell table:style-name="Cell309">
            <text:p text:style-name="P1064"><text:span text:style-name="T1064_1">ίο<text:s/>ξα</text:span></text:p>
          </table:table-cell>
          <table:table-cell table:style-name="Cell310">
            <text:p text:style-name="P1065"><text:span text:style-name="T1065_1">ε<text:s/>το<text:s/>μή<text:s/>α<text:s/>α<text:s/>ό<text:s/>πορού<text:s/>ζη<text:s/>η<text:s/>ύ<text:s/>στοιχεία<text:s/>α<text:s/>μια<text:s/>εξα<text:s/>ά<text:s/>ει<text:s/>ε<text:s/>ς<text:s/>RN<text:s/>ή<text:s/>α<text:s/>ποστέ<text:s/>ται<text:s/>από<text:s/>οποιαδή<text:s/>οτε<text:s/>ε<text:s/>ιακή<text:s/>αρχή<text:s/>προ<text:s/>τ<text:s/>ίο</text:span></text:p>
            <text:p text:style-name="P1066"><text:span text:style-name="T1066_1">ξα<text:s/>ειροκί<text:s/>ο</text:span></text:p>
          </table:table-cell>
        </table:table-row>
        <table:table-row table:style-name="Row63">
          <table:table-cell table:style-name="Cell311">
            <text:p text:style-name="P1067"><text:span text:style-name="T1067_1">528</text:span></text:p>
          </table:table-cell>
          <table:table-cell table:style-name="Cell312">
            <text:p text:style-name="P1068"><text:span text:style-name="T1068_1">ort<text:s/>MRN<text:s/>llocated</text:span></text:p>
          </table:table-cell>
          <table:table-cell table:style-name="Cell313">
            <text:p text:style-name="P1069"><text:span text:style-name="T1069_1">RN<text:s/>XP</text:span></text:p>
          </table:table-cell>
          <table:table-cell table:style-name="Cell314">
            <text:p text:style-name="P1070"><text:span text:style-name="T1070_1">ποδόθ<text:s/>ε<text:s/>MRN<text:s/>ξα</text:span></text:p>
          </table:table-cell>
          <table:table-cell table:style-name="Cell315">
            <text:p text:style-name="P1071"><text:span text:style-name="T1071_1">ίο<text:s/>ξα</text:span></text:p>
          </table:table-cell>
          <table:table-cell table:style-name="Cell316">
            <text:p text:style-name="P1072"><text:span text:style-name="T1072_1">ξα<text:s/>α<text:s/>ιασαφιστή</text:span></text:p>
          </table:table-cell>
          <table:table-cell table:style-name="Cell317">
            <text:p text:style-name="P1073"><text:span text:style-name="T1073_1">υ<text:s/>όματη<text:s/>απόδοση<text:s/>RN<text:s/>τα<text:s/>στοιχεία<text:s/>ιας<text:s/>υ<text:s/>οβ<text:s/>ίσας<text:s/>δ<text:s/>ασάφηση<text:s/>ξα</text:span></text:p>
          </table:table-cell>
        </table:table-row>
        <table:table-row table:style-name="Row64">
          <table:table-cell table:style-name="Cell318">
            <text:p text:style-name="P1074"><text:span text:style-name="T1074_1">529</text:span></text:p>
          </table:table-cell>
          <table:table-cell table:style-name="Cell319">
            <text:p text:style-name="P1075"><text:span text:style-name="T1075_1">elease<text:s/>f<text:s/>r<text:s/>ort</text:span></text:p>
          </table:table-cell>
          <table:table-cell table:style-name="Cell320">
            <text:p text:style-name="P1076"><text:span text:style-name="T1076_1">EL<text:s/>XP</text:span></text:p>
          </table:table-cell>
          <table:table-cell table:style-name="Cell321">
            <text:p text:style-name="P1077"><text:span text:style-name="T1077_1">πε<text:s/>υ<text:s/>ρωση<text:s/>προς<text:s/>ξα</text:span></text:p>
          </table:table-cell>
          <table:table-cell table:style-name="Cell322">
            <text:p text:style-name="P1078"><text:span text:style-name="T1078_1">ίο<text:s/>ξα</text:span></text:p>
          </table:table-cell>
          <table:table-cell table:style-name="Cell323">
            <text:p text:style-name="P1079"><text:span text:style-name="T1079_1">ξα<text:s/>α<text:s/>ιασαφιστή</text:span></text:p>
          </table:table-cell>
          <table:table-cell table:style-name="Cell324">
            <text:p text:style-name="P1080"><text:span text:style-name="T1080_1">μή<text:s/>α<text:s/>αυ<text:s/>ό<text:s/>τοποιεί<text:s/>στο<text:s/>ξα<text:s/>α<text:s/>/Διασαφιστ<text:s/>ότι<text:s/>το<text:s/>τ<text:s/>ίο</text:span></text:p>
            <text:p text:style-name="P1081"><text:span text:style-name="T1081_1">ξα<text:s/>δί<text:s/>ι<text:s/>τη<text:s/>ά<text:s/>εια<text:s/>παρ<text:s/>δοσης</text:span></text:p>
            <text:p text:style-name="P1082"><text:span text:style-name="T1082_1">ρος<text:s/>Εξα<text:s/>.<text:s/>Απο<text:s/>τέ<text:s/>ται</text:span></text:p>
            <text:p text:style-name="P1083"><text:span text:style-name="T1083_1">υ<text:s/>όματα<text:s/>με<text:s/>τη<text:s/>εκτ<text:s/>ωση<text:s/>υ<text:s/>δευ<text:s/>ικού</text:span></text:p>
          </table:table-cell>
        </table:table-row>
      </table:table>
      <text:p text:style-name="P1084"/>
      <table:table table:style-name="Table11"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row table:style-name="Row65">
          <table:table-cell table:style-name="Cell325">
            <text:p text:style-name="P1085"><text:span text:style-name="T1085_1">E</text:span></text:p>
          </table:table-cell>
          <table:table-cell table:style-name="Cell326">
            <text:p text:style-name="P1086"><text:span text:style-name="T1086_1">NOM<text:s/>ΙΑ</text:span></text:p>
          </table:table-cell>
          <table:table-cell table:style-name="Cell327">
            <text:p text:style-name="P1087"><text:span text:style-name="T1087_1">ΝΑΦ<text:s/>ΡΑ</text:span></text:p>
          </table:table-cell>
          <table:table-cell table:style-name="Cell328">
            <text:p text:style-name="P1088"><text:span text:style-name="T1088_1">ΛΛΗΝΙΚΗ<text:s/>ΝΟΜ<text:s/>ΣΙΑ</text:span></text:p>
          </table:table-cell>
          <table:table-cell table:style-name="Cell329">
            <text:p text:style-name="P1089"><text:span text:style-name="T1089_1">Ο</text:span></text:p>
          </table:table-cell>
          <table:table-cell table:style-name="Cell330">
            <text:p text:style-name="P1090"><text:span text:style-name="T1090_1">ΡΟΣ</text:span></text:p>
          </table:table-cell>
          <table:table-cell table:style-name="Cell331">
            <text:p text:style-name="P1091"><text:span text:style-name="T1091_1">αρ<text:s/>τ<text:s/>ε</text:span></text:p>
          </table:table-cell>
        </table:table-row>
        <table:table-row table:style-name="Row66">
          <table:table-cell table:style-name="Cell332">
            <text:p text:style-name="P1092"><text:span text:style-name="T1092_1">538</text:span></text:p>
          </table:table-cell>
          <table:table-cell table:style-name="Cell333">
            <text:p text:style-name="P1093"><text:span text:style-name="T1093_1">esponse<text:s/>to<text:s/>ort</text:span></text:p>
            <text:p text:style-name="P1094"><text:span text:style-name="T1094_1">uer</text:span></text:p>
          </table:table-cell>
          <table:table-cell table:style-name="Cell334">
            <text:p text:style-name="P1095"><text:span text:style-name="T1095_1">XP<text:s/>SP</text:span></text:p>
          </table:table-cell>
          <table:table-cell table:style-name="Cell335">
            <text:p text:style-name="P1096"><text:span text:style-name="T1096_1">πά<text:s/>η<text:s/>η<text:s/>σε<text:s/>ερώτη<text:s/>α<text:s/>μια<text:s/>εξα</text:span></text:p>
          </table:table-cell>
          <table:table-cell table:style-name="Cell336">
            <text:p text:style-name="P1097"><text:span text:style-name="T1097_1">ίο<text:s/>ξα</text:span></text:p>
          </table:table-cell>
          <table:table-cell table:style-name="Cell337">
            <text:p text:style-name="P1098"><text:span text:style-name="T1098_1">ποιαδήποτ<text:s/>ρχή</text:span></text:p>
          </table:table-cell>
          <table:table-cell table:style-name="Cell338">
            <text:p text:style-name="P1099"><text:span text:style-name="T1099_1">ί<text:s/>ι<text:s/>η<text:s/>απά<text:s/>η<text:s/>η<text:s/>σε<text:s/>ερώτημα<text:s/>α<text:s/>ια<text:s/>εξα<text:s/>Αποστέ<text:s/>ται<text:s/>Αυ<text:s/>όματα</text:span></text:p>
            <text:p text:style-name="P1100"><text:span text:style-name="T1100_1">πό<text:s/>το<text:s/>τε<text:s/>ίο<text:s/>Εξα</text:span></text:p>
          </table:table-cell>
        </table:table-row>
        <table:table-row table:style-name="Row67">
          <table:table-cell table:style-name="Cell339">
            <text:p text:style-name="P1101"><text:span text:style-name="T1101_1">547</text:span></text:p>
          </table:table-cell>
          <table:table-cell table:style-name="Cell340">
            <text:p text:style-name="P1102"><text:span text:style-name="T1102_1">ort<text:s/>anifest<text:s/>resentation</text:span></text:p>
          </table:table-cell>
          <table:table-cell table:style-name="Cell341">
            <text:p text:style-name="P1103"><text:span text:style-name="T1103_1">AN</text:span></text:p>
          </table:table-cell>
          <table:table-cell table:style-name="Cell342">
            <text:p text:style-name="P1104"><text:span text:style-name="T1104_1">ροσκόμισ<text:s/>ατα<text:s/>υ<text:s/>ειδώ<text:s/>ιασάφηση<text:s/>Ε<text:s/>α</text:span></text:p>
          </table:table-cell>
          <table:table-cell table:style-name="Cell343">
            <text:p text:style-name="P1105"><text:span text:style-name="T1105_1">εταφορέας</text:span></text:p>
          </table:table-cell>
          <table:table-cell table:style-name="Cell344">
            <text:p text:style-name="P1106"><text:span text:style-name="T1106_1">ρα<text:s/>ατ<text:s/>κό<text:s/>ίο<text:s/>οδο</text:span></text:p>
          </table:table-cell>
          <table:table-cell table:style-name="Cell345">
            <text:p text:style-name="P1107"><text:span text:style-name="T1107_1">υ<text:s/>όματη<text:s/>παρα<text:s/>βή<text:s/>σύ<text:s/>τ<text:s/>α</text:span></text:p>
            <text:p text:style-name="P1108"><text:span text:style-name="T1108_1">ει<text:s/>RN<text:s/>ριθ<text:s/>ό<text:s/>είδου<text:s/>τ<text:s/>σημεία<text:s/>αι<text:s/>αριθ<text:s/>ού<text:s/>,<text:s/>αριθμό<text:s/>σ<text:s/>κευ<text:s/>σιώ<text:s/>εικτή<text:s/>μάζα,<text:s/>και<text:s/>περι<text:s/>αφή<text:s/>μπορευμάτ</text:span></text:p>
          </table:table-cell>
        </table:table-row>
        <table:table-row table:style-name="Row68">
          <table:table-cell table:style-name="Cell346">
            <text:p text:style-name="P1109"><text:span text:style-name="T1109_1">548</text:span></text:p>
          </table:table-cell>
          <table:table-cell table:style-name="Cell347">
            <text:p text:style-name="P1110"><text:span text:style-name="T1110_1">ort<text:s/>anifest<text:s/>alidation</text:span></text:p>
          </table:table-cell>
          <table:table-cell table:style-name="Cell348">
            <text:p text:style-name="P1111"><text:span text:style-name="T1111_1">va</text:span></text:p>
          </table:table-cell>
          <table:table-cell table:style-name="Cell349">
            <text:p text:style-name="P1112"><text:span text:style-name="T1112_1">ος<text:s/>επικ<text:s/>ωσης<text:s/>ατα<text:s/>υ<text:s/>ειδώ<text:s/>ξα</text:span></text:p>
          </table:table-cell>
          <table:table-cell table:style-name="Cell350">
            <text:p text:style-name="P1113"><text:span text:style-name="T1113_1">ρα<text:s/>ατ<text:s/>κό<text:s/>ίο<text:s/>ξόδου</text:span></text:p>
          </table:table-cell>
          <table:table-cell table:style-name="Cell351">
            <text:p text:style-name="P1114"><text:span text:style-name="T1114_1">εταφορέας</text:span></text:p>
          </table:table-cell>
          <table:table-cell table:style-name="Cell352">
            <text:p text:style-name="P1115"><text:span text:style-name="T1115_1">ετικό<text:s/>ή<text:s/>Αρ<text:s/>ικό<text:s/>α<text:s/>οτέ<text:s/>σμα<text:s/>υ<text:s/>όματο</text:span></text:p>
          </table:table-cell>
        </table:table-row>
        <table:table-row table:style-name="Row69">
          <table:table-cell table:style-name="Cell353">
            <text:p text:style-name="P1116"><text:span text:style-name="T1116_1">551</text:span></text:p>
          </table:table-cell>
          <table:table-cell table:style-name="Cell354">
            <text:p text:style-name="P1117"><text:span text:style-name="T1117_1">ort<text:s/>No<text:s/>elease</text:span></text:p>
          </table:table-cell>
          <table:table-cell table:style-name="Cell355">
            <text:p text:style-name="P1118"><text:span text:style-name="T1118_1">XP<text:s/>RL</text:span></text:p>
          </table:table-cell>
          <table:table-cell table:style-name="Cell356">
            <text:p text:style-name="P1119"><text:span text:style-name="T1119_1">η<text:s/>απε<text:s/>υ<text:s/>ρωση<text:s/>ξα</text:span></text:p>
          </table:table-cell>
          <table:table-cell table:style-name="Cell357">
            <text:p text:style-name="P1120"><text:span text:style-name="T1120_1">ίο<text:s/>ξα</text:span></text:p>
          </table:table-cell>
          <table:table-cell table:style-name="Cell358">
            <text:p text:style-name="P1121"><text:span text:style-name="T1121_1">ξα<text:s/>α<text:s/>ιασαφιστή</text:span></text:p>
          </table:table-cell>
          <table:table-cell table:style-name="Cell359">
            <text:p text:style-name="P1122"><text:span text:style-name="T1122_1">υ<text:s/>όματο<text:s/>μετ<text:s/>από<text:s/>κ<text:s/>ταχ<text:s/>ρηση<text:s/>ποτε<text:s/>σμάτω<text:s/>ε<text:s/>υ<text:s/>Β1</text:span></text:p>
          </table:table-cell>
        </table:table-row>
        <table:table-row table:style-name="Row70">
          <table:table-cell table:style-name="Cell360">
            <text:p text:style-name="P1123"><text:span text:style-name="T1123_1">560</text:span></text:p>
          </table:table-cell>
          <table:table-cell table:style-name="Cell361">
            <text:p text:style-name="P1124"><text:span text:style-name="T1124_1">ortContr<text:s/>lDecisionN<text:s/>tification</text:span></text:p>
          </table:table-cell>
          <table:table-cell table:style-name="Cell362">
            <text:p text:style-name="P1125"><text:span text:style-name="T1125_1">XP</text:span></text:p>
          </table:table-cell>
          <table:table-cell table:style-name="Cell363">
            <text:p text:style-name="P1126"><text:span text:style-name="T1126_1">στοποίη<text:s/>η<text:s/>πόφασης<text:s/>Ε<text:s/>ου<text:s/>ξα</text:span></text:p>
          </table:table-cell>
          <table:table-cell table:style-name="Cell364">
            <text:p text:style-name="P1127"><text:span text:style-name="T1127_1">ίο<text:s/>ξα</text:span></text:p>
          </table:table-cell>
          <table:table-cell table:style-name="Cell365">
            <text:p text:style-name="P1128"><text:span text:style-name="T1128_1">ξα<text:s/>α<text:s/>ιασαφιστή</text:span></text:p>
          </table:table-cell>
          <table:table-cell table:style-name="Cell366">
            <text:p text:style-name="P1129"><text:span text:style-name="T1129_1">ιροκί<text:s/>ο</text:span></text:p>
          </table:table-cell>
        </table:table-row>
        <table:table-row table:style-name="Row71">
          <table:table-cell table:style-name="Cell367">
            <text:p text:style-name="P1130"><text:span text:style-name="T1130_1">561</text:span></text:p>
          </table:table-cell>
          <table:table-cell table:style-name="Cell368">
            <text:p text:style-name="P1131"><text:span text:style-name="T1131_1">t<text:s/>Control<text:s/>ecision<text:s/>otification</text:span></text:p>
          </table:table-cell>
          <table:table-cell table:style-name="Cell369">
            <text:p text:style-name="P1132"><text:span text:style-name="T1132_1">X</text:span></text:p>
          </table:table-cell>
          <table:table-cell table:style-name="Cell370">
            <text:p text:style-name="P1133"><text:span text:style-name="T1133_1">στοποίη<text:s/>η<text:s/>πόφασης<text:s/>Ε<text:s/>ου<text:s/>ξόδου</text:span></text:p>
          </table:table-cell>
          <table:table-cell table:style-name="Cell371">
            <text:p text:style-name="P1134"><text:span text:style-name="T1134_1">ρα<text:s/>ατ<text:s/>κό<text:s/>ίο<text:s/>οδο</text:span></text:p>
          </table:table-cell>
          <table:table-cell table:style-name="Cell372">
            <text:p text:style-name="P1135"><text:span text:style-name="T1135_1">εταφορέας<text:s/>τη<text:s/>έξοδο</text:span></text:p>
          </table:table-cell>
          <table:table-cell table:style-name="Cell373">
            <text:p text:style-name="P1136"><text:span text:style-name="T1136_1">ιροκί<text:s/>ο</text:span></text:p>
          </table:table-cell>
        </table:table-row>
        <table:table-row table:style-name="Row72">
          <table:table-cell table:style-name="Cell374">
            <text:p text:style-name="P1137"><text:span text:style-name="T1137_1">582</text:span></text:p>
          </table:table-cell>
          <table:table-cell table:style-name="Cell375">
            <text:p text:style-name="P1138"><text:span text:style-name="T1138_1">equest<text:s/>on<text:s/>on<text:s/>ted</text:span></text:p>
            <text:p text:style-name="P1139"><text:span text:style-name="T1139_1">ort</text:span></text:p>
          </table:table-cell>
          <table:table-cell table:style-name="Cell376">
            <text:p text:style-name="P1140"><text:span text:style-name="T1140_1">EQ<text:s/>X</text:span></text:p>
          </table:table-cell>
          <table:table-cell table:style-name="Cell377">
            <text:p text:style-name="P1141"><text:span text:style-name="T1141_1">ζή<text:s/>η<text:s/>η<text:s/>α<text:s/>μη<text:s/>ξαχθείσ<text:s/>Εξα</text:span></text:p>
          </table:table-cell>
          <table:table-cell table:style-name="Cell378">
            <text:p text:style-name="P1142"><text:span text:style-name="T1142_1">ίο<text:s/>ξα</text:span></text:p>
          </table:table-cell>
          <table:table-cell table:style-name="Cell379">
            <text:p text:style-name="P1143"><text:span text:style-name="T1143_1">ξα<text:s/>α<text:s/>ιασαφιστή</text:span></text:p>
          </table:table-cell>
          <table:table-cell table:style-name="Cell380">
            <text:p text:style-name="P1144"><text:span text:style-name="T1144_1">ειροκί<text:s/>ο</text:span></text:p>
          </table:table-cell>
        </table:table-row>
        <table:table-row table:style-name="Row73">
          <table:table-cell table:style-name="Cell381">
            <text:p text:style-name="P1145"><text:span text:style-name="T1145_1">583</text:span></text:p>
          </table:table-cell>
          <table:table-cell table:style-name="Cell382">
            <text:p text:style-name="P1146"><text:span text:style-name="T1146_1">formation<text:s/>bout<text:s/>Non<text:s/>ted<text:s/>ort</text:span></text:p>
          </table:table-cell>
          <table:table-cell table:style-name="Cell383">
            <text:p text:style-name="P1147"><text:span text:style-name="T1147_1">X<text:s/>SP</text:span></text:p>
          </table:table-cell>
          <table:table-cell table:style-name="Cell384">
            <text:p text:style-name="P1148"><text:span text:style-name="T1148_1">οφορία<text:s/>α<text:s/>μια<text:s/>η<text:s/>εξαχθείσ<text:s/>Εξα</text:span></text:p>
          </table:table-cell>
          <table:table-cell table:style-name="Cell385">
            <text:p text:style-name="P1149"><text:span text:style-name="T1149_1">ξα<text:s/>ας<text:s/>ιασαφιστής</text:span></text:p>
          </table:table-cell>
          <table:table-cell table:style-name="Cell386">
            <text:p text:style-name="P1150"><text:span text:style-name="T1150_1">ίο<text:s/>ξα</text:span></text:p>
          </table:table-cell>
          <table:table-cell table:style-name="Cell387">
            <text:p text:style-name="P1151"><text:span text:style-name="T1151_1">υ<text:s/>όματη<text:s/>παρα<text:s/>βή</text:span></text:p>
          </table:table-cell>
        </table:table-row>
        <table:table-row table:style-name="Row74">
          <table:table-cell table:style-name="Cell388">
            <text:p text:style-name="P1152"><text:span text:style-name="T1152_1">584</text:span></text:p>
          </table:table-cell>
          <table:table-cell table:style-name="Cell389">
            <text:p text:style-name="P1153"><text:span text:style-name="T1153_1">ort<text:s/>ollo<text:s/>p<text:s/>equest</text:span></text:p>
          </table:table-cell>
          <table:table-cell table:style-name="Cell390">
            <text:p text:style-name="P1154"><text:span text:style-name="T1154_1">XP<text:s/>UR</text:span></text:p>
          </table:table-cell>
          <table:table-cell table:style-name="Cell391">
            <text:p text:style-name="P1155"><text:span text:style-name="T1155_1">ίτη<text:s/>α<text:s/>ευ<text:s/>ξα</text:span></text:p>
          </table:table-cell>
          <table:table-cell table:style-name="Cell392">
            <text:p text:style-name="P1156"><text:span text:style-name="T1156_1">ίο<text:s/>ξα</text:span></text:p>
          </table:table-cell>
          <table:table-cell table:style-name="Cell393">
            <text:p text:style-name="P1157"><text:span text:style-name="T1157_1">ίο<text:s/>ξόδου</text:span></text:p>
          </table:table-cell>
          <table:table-cell table:style-name="Cell394">
            <text:p text:style-name="P1158"><text:span text:style-name="T1158_1">ειροκί<text:s/>ο</text:span></text:p>
          </table:table-cell>
        </table:table-row>
      </table:table>
      <text:p text:style-name="P1159"/>
      <table:table table:style-name="Table12"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row table:style-name="Row75">
          <table:table-cell table:style-name="Cell395">
            <text:p text:style-name="P1160"><text:span text:style-name="T1160_1">E</text:span></text:p>
          </table:table-cell>
          <table:table-cell table:style-name="Cell396">
            <text:p text:style-name="P1161"><text:span text:style-name="T1161_1">NOM<text:s/>ΙΑ</text:span></text:p>
          </table:table-cell>
          <table:table-cell table:style-name="Cell397">
            <text:p text:style-name="P1162"><text:span text:style-name="T1162_1">ΝΑΦ<text:s/>ΡΑ</text:span></text:p>
          </table:table-cell>
          <table:table-cell table:style-name="Cell398">
            <text:p text:style-name="P1163"><text:span text:style-name="T1163_1">ΛΛΗΝΙΚΗ<text:s/>ΝΟΜ<text:s/>ΣΙΑ</text:span></text:p>
          </table:table-cell>
          <table:table-cell table:style-name="Cell399">
            <text:p text:style-name="P1164"><text:span text:style-name="T1164_1">Ο</text:span></text:p>
          </table:table-cell>
          <table:table-cell table:style-name="Cell400">
            <text:p text:style-name="P1165"><text:span text:style-name="T1165_1">ΡΟΣ</text:span></text:p>
          </table:table-cell>
          <table:table-cell table:style-name="Cell401">
            <text:p text:style-name="P1166"><text:span text:style-name="T1166_1">αρ<text:s/>τ<text:s/>ε</text:span></text:p>
          </table:table-cell>
        </table:table-row>
        <table:table-row table:style-name="Row76">
          <table:table-cell table:style-name="Cell402">
            <text:p text:style-name="P1167"><text:span text:style-name="T1167_1">586</text:span></text:p>
          </table:table-cell>
          <table:table-cell table:style-name="Cell403">
            <text:p text:style-name="P1168"><text:span text:style-name="T1168_1">ort<text:s/>ollo<text:s/>p<text:s/>egative<text:s/>esponse</text:span></text:p>
          </table:table-cell>
          <table:table-cell table:style-name="Cell404">
            <text:p text:style-name="P1169"><text:span text:style-name="T1169_1">XP<text:s/>UN</text:span></text:p>
          </table:table-cell>
          <table:table-cell table:style-name="Cell405">
            <text:p text:style-name="P1170"><text:span text:style-name="T1170_1">ρ<text:s/>ική<text:s/>απά<text:s/>η<text:s/>σ<text:s/>ίτη<text:s/>α<text:s/>ευ<text:s/>ξα</text:span></text:p>
          </table:table-cell>
          <table:table-cell table:style-name="Cell406">
            <text:p text:style-name="P1171"><text:span text:style-name="T1171_1">ίο<text:s/>οδοι</text:span></text:p>
          </table:table-cell>
          <table:table-cell table:style-name="Cell407">
            <text:p text:style-name="P1172"><text:span text:style-name="T1172_1">ίο<text:s/>ξα</text:span></text:p>
          </table:table-cell>
          <table:table-cell table:style-name="Cell408">
            <text:p text:style-name="P1173"><text:span text:style-name="T1173_1">ειροκί<text:s/>ο</text:span></text:p>
          </table:table-cell>
        </table:table-row>
        <table:table-row table:style-name="Row77">
          <table:table-cell table:style-name="Cell409">
            <text:p text:style-name="P1174"><text:span text:style-name="T1174_1">599</text:span></text:p>
          </table:table-cell>
          <table:table-cell table:style-name="Cell410">
            <text:p text:style-name="P1175"><text:span text:style-name="T1175_1">ort<text:s/>otification</text:span></text:p>
          </table:table-cell>
          <table:table-cell table:style-name="Cell411">
            <text:p text:style-name="P1176"><text:span text:style-name="T1176_1">XP<text:s/>O</text:span></text:p>
          </table:table-cell>
          <table:table-cell table:style-name="Cell412">
            <text:p text:style-name="P1177"><text:span text:style-name="T1177_1">στοποίη<text:s/>η<text:s/>κ<text:s/>ωσης<text:s/>ξα</text:span></text:p>
          </table:table-cell>
          <table:table-cell table:style-name="Cell413">
            <text:p text:style-name="P1178"><text:span text:style-name="T1178_1">ίο<text:s/>ξα</text:span></text:p>
          </table:table-cell>
          <table:table-cell table:style-name="Cell414">
            <text:p text:style-name="P1179"><text:span text:style-name="T1179_1">ξα<text:s/>α<text:s/>ιασαφιστή</text:span></text:p>
          </table:table-cell>
          <table:table-cell table:style-name="Cell415">
            <text:p text:style-name="P1180"><text:span text:style-name="T1180_1">υ<text:s/>όματο</text:span></text:p>
          </table:table-cell>
        </table:table-row>
        <table:table-row table:style-name="Row78">
          <table:table-cell table:style-name="Cell416">
            <text:p text:style-name="P1181"><text:span text:style-name="T1181_1">901</text:span></text:p>
          </table:table-cell>
          <table:table-cell table:style-name="Cell417">
            <text:p text:style-name="P1182"><text:span text:style-name="T1182_1">ancellation<text:s/>ckno<text:s/>edg<text:s/>ment</text:span></text:p>
          </table:table-cell>
          <table:table-cell table:style-name="Cell418">
            <text:p text:style-name="P1183"><text:span text:style-name="T1183_1">AN<text:s/>CK</text:span></text:p>
          </table:table-cell>
          <table:table-cell table:style-name="Cell419">
            <text:p text:style-name="P1184"><text:span text:style-name="T1184_1">πιβεβ<text:s/>ίωση<text:s/>πόφασης<text:s/>Ακύ<text:s/>ωσης</text:span></text:p>
          </table:table-cell>
          <table:table-cell table:style-name="Cell420">
            <text:p text:style-name="P1185"><text:span text:style-name="T1185_1">ίο<text:s/>ξόδου</text:span></text:p>
          </table:table-cell>
          <table:table-cell table:style-name="Cell421">
            <text:p text:style-name="P1186"><text:span text:style-name="T1186_1">ίο<text:s/>ξα</text:span></text:p>
          </table:table-cell>
          <table:table-cell table:style-name="Cell422">
            <text:p text:style-name="P1187"><text:span text:style-name="T1187_1">υ<text:s/>όματο</text:span></text:p>
          </table:table-cell>
        </table:table-row>
        <table:table-row table:style-name="Row79">
          <table:table-cell table:style-name="Cell423">
            <text:p text:style-name="P1188"><text:span text:style-name="T1188_1">904</text:span></text:p>
          </table:table-cell>
          <table:table-cell table:style-name="Cell424">
            <text:p text:style-name="P1189"/>
          </table:table-cell>
          <table:table-cell table:style-name="Cell425">
            <text:p text:style-name="P1190"/>
          </table:table-cell>
          <table:table-cell table:style-name="Cell426">
            <text:p text:style-name="P1191"/>
          </table:table-cell>
          <table:table-cell table:style-name="Cell427">
            <text:p text:style-name="P1192"><text:span text:style-name="T1192_1">ίο<text:s/>ξα</text:span></text:p>
          </table:table-cell>
          <table:table-cell table:style-name="Cell428">
            <text:p text:style-name="P1193"><text:span text:style-name="T1193_1">ίο<text:s/>ξόδου</text:span></text:p>
          </table:table-cell>
          <table:table-cell table:style-name="Cell429">
            <text:p text:style-name="P1194"><text:span text:style-name="T1194_1">ζή<text:s/>η<text:s/>η<text:s/>τ<text:s/>κα<text:s/>άσ<text:s/>αση<text:s/>τ<text:s/>ί<text:s/>ης<text:s/>στη<text:s/>οδο(<text:s/>ποστέ<text:s/>ται<text:s/>α<text:s/>άσα<text:s/>στι<text:s/>ή<text:s/>Χειροκί<text:s/>ο.</text:span></text:p>
          </table:table-cell>
        </table:table-row>
        <table:table-row table:style-name="Row80">
          <table:table-cell table:style-name="Cell430">
            <text:p text:style-name="P1195"><text:span text:style-name="T1195_1">905</text:span></text:p>
          </table:table-cell>
          <table:table-cell table:style-name="Cell431">
            <text:p text:style-name="P1196"/>
          </table:table-cell>
          <table:table-cell table:style-name="Cell432">
            <text:p text:style-name="P1197"/>
          </table:table-cell>
          <table:table-cell table:style-name="Cell433">
            <text:p text:style-name="P1198"/>
          </table:table-cell>
          <table:table-cell table:style-name="Cell434">
            <text:p text:style-name="P1199"><text:span text:style-name="T1199_1">ίο<text:s/>ξόδου</text:span></text:p>
          </table:table-cell>
          <table:table-cell table:style-name="Cell435">
            <text:p text:style-name="P1200"><text:span text:style-name="T1200_1">ίο<text:s/>ξα</text:span></text:p>
          </table:table-cell>
          <table:table-cell table:style-name="Cell436">
            <text:p text:style-name="P1201"><text:span text:style-name="T1201_1">πα<text:s/>η<text:s/>ικό<text:s/>μή<text:s/>α<text:s/>τη<text:s/>Α<text:s/>ζή<text:s/>η<text:s/>η<text:s/>ατάστασης<text:s/>τ<text:s/>κ<text:s/>ης<text:s/>στη<text:s/>οδο<text:s/>ποστέ<text:s/>ται<text:s/>αυ<text:s/>όματα</text:span></text:p>
          </table:table-cell>
        </table:table-row>
        <table:table-row table:style-name="Row81">
          <table:table-cell table:style-name="Cell437" table:number-columns-spanned="7">
            <text:p text:style-name="P1202"><text:span text:style-name="T1202_1">θ<text:s/>κά<text:s/>Μη<text:s/>ατα<text:s/>αφο<text:s/>Προε<text:s/>έρωσης<text:s/>(<text:s/>ationalmessages<text:s/>Μό<text:s/>α<text:s/>Επιδοτ<text:s/>ύ<text:s/>ε<text:s/>Εμπορεύμα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2">
          <table:table-cell table:style-name="Cell438">
            <text:p text:style-name="P1203"><text:span text:style-name="T1203_1">P15</text:span></text:p>
          </table:table-cell>
          <table:table-cell table:style-name="Cell439">
            <text:p text:style-name="P1204"/>
          </table:table-cell>
          <table:table-cell table:style-name="Cell440">
            <text:p text:style-name="P1205"><text:span text:style-name="T1205_1">OC<text:s/>R</text:span></text:p>
          </table:table-cell>
          <table:table-cell table:style-name="Cell441">
            <text:p text:style-name="P1206"><text:span text:style-name="T1206_1">ποβο<text:s/>Ε<text:s/>άφο<text:s/>ροε<text:s/>έρωσης</text:span></text:p>
          </table:table-cell>
          <table:table-cell table:style-name="Cell442">
            <text:p text:style-name="P1207"><text:span text:style-name="T1207_1">πορος<text:s/>στη<text:s/>ξα</text:span></text:p>
          </table:table-cell>
          <table:table-cell table:style-name="Cell443">
            <text:p text:style-name="P1208"><text:span text:style-name="T1208_1">ξα</text:span></text:p>
          </table:table-cell>
          <table:table-cell table:style-name="Cell444">
            <text:p text:style-name="P1209"><text:span text:style-name="T1209_1">υ<text:s/>όματη<text:s/>παρα<text:s/>βή</text:span></text:p>
          </table:table-cell>
        </table:table-row>
        <table:table-row table:style-name="Row83">
          <table:table-cell table:style-name="Cell445">
            <text:p text:style-name="P1210"><text:span text:style-name="T1210_1">P16</text:span></text:p>
          </table:table-cell>
          <table:table-cell table:style-name="Cell446">
            <text:p text:style-name="P1211"/>
          </table:table-cell>
          <table:table-cell table:style-name="Cell447">
            <text:p text:style-name="P1212"><text:span text:style-name="T1212_1">D<text:s/>RE</text:span></text:p>
          </table:table-cell>
          <table:table-cell table:style-name="Cell448">
            <text:p text:style-name="P1213"><text:span text:style-name="T1213_1">πόρριψ<text:s/>Ε<text:s/>άφου<text:s/>ροε<text:s/>έρωσης</text:span></text:p>
          </table:table-cell>
          <table:table-cell table:style-name="Cell449">
            <text:p text:style-name="P1214"><text:span text:style-name="T1214_1">ξα</text:span></text:p>
          </table:table-cell>
          <table:table-cell table:style-name="Cell450">
            <text:p text:style-name="P1215"><text:span text:style-name="T1215_1">πορος<text:s/>τη<text:s/>ξα</text:span></text:p>
          </table:table-cell>
          <table:table-cell table:style-name="Cell451">
            <text:p text:style-name="P1216"><text:span text:style-name="T1216_1">πά<text:s/>η<text:s/>η<text:s/>στο<text:s/>XP15α<text:s/>όματα</text:span></text:p>
          </table:table-cell>
        </table:table-row>
        <table:table-row table:style-name="Row84">
          <table:table-cell table:style-name="Cell452">
            <text:p text:style-name="P1217"><text:span text:style-name="T1217_1">P28</text:span></text:p>
          </table:table-cell>
          <table:table-cell table:style-name="Cell453">
            <text:p text:style-name="P1218"/>
          </table:table-cell>
          <table:table-cell table:style-name="Cell454">
            <text:p text:style-name="P1219"><text:span text:style-name="T1219_1">AD<text:s/>RE</text:span></text:p>
          </table:table-cell>
          <table:table-cell table:style-name="Cell455">
            <text:p text:style-name="P1220"><text:span text:style-name="T1220_1">ποδοχή<text:s/>και<text:s/>Απόδοση<text:s/>/Α</text:span></text:p>
          </table:table-cell>
          <table:table-cell table:style-name="Cell456">
            <text:p text:style-name="P1221"><text:span text:style-name="T1221_1">ξα</text:span></text:p>
          </table:table-cell>
          <table:table-cell table:style-name="Cell457">
            <text:p text:style-name="P1222"><text:span text:style-name="T1222_1">πορος<text:s/>τη<text:s/>ξα</text:span></text:p>
          </table:table-cell>
          <table:table-cell table:style-name="Cell458">
            <text:p text:style-name="P1223"><text:span text:style-name="T1223_1">πά<text:s/>η<text:s/>η<text:s/>στο<text:s/>XP15α<text:s/>όματα</text:span></text:p>
          </table:table-cell>
        </table:table-row>
        <table:table-row table:style-name="Row85">
          <table:table-cell table:style-name="Cell459">
            <text:p text:style-name="P1224"><text:span text:style-name="T1224_1">P14</text:span></text:p>
          </table:table-cell>
          <table:table-cell table:style-name="Cell460">
            <text:p text:style-name="P1225"/>
          </table:table-cell>
          <table:table-cell table:style-name="Cell461">
            <text:p text:style-name="P1226"><text:span text:style-name="T1226_1">RD<text:s/>RE</text:span></text:p>
          </table:table-cell>
          <table:table-cell table:style-name="Cell462">
            <text:p text:style-name="P1227"><text:span text:style-name="T1227_1">ίτη<text:s/>α<text:s/>Ακύ<text:s/>ωσης</text:span></text:p>
          </table:table-cell>
          <table:table-cell table:style-name="Cell463">
            <text:p text:style-name="P1228"><text:span text:style-name="T1228_1">πορος<text:s/>στη<text:s/>ξα</text:span></text:p>
          </table:table-cell>
          <table:table-cell table:style-name="Cell464">
            <text:p text:style-name="P1229"><text:span text:style-name="T1229_1">ξα</text:span></text:p>
          </table:table-cell>
          <table:table-cell table:style-name="Cell465">
            <text:p text:style-name="P1230"><text:span text:style-name="T1230_1">υ<text:s/>όματη<text:s/>παρα<text:s/>βή</text:span></text:p>
          </table:table-cell>
        </table:table-row>
        <table:table-row table:style-name="Row86">
          <table:table-cell table:style-name="Cell466">
            <text:p text:style-name="P1231"><text:span text:style-name="T1231_1">P09</text:span></text:p>
          </table:table-cell>
          <table:table-cell table:style-name="Cell467">
            <text:p text:style-name="P1232"/>
          </table:table-cell>
          <table:table-cell table:style-name="Cell468">
            <text:p text:style-name="P1233"><text:span text:style-name="T1233_1">RD<text:s/>R</text:span></text:p>
          </table:table-cell>
          <table:table-cell table:style-name="Cell469">
            <text:p text:style-name="P1234"><text:span text:style-name="T1234_1">πόφαση<text:s/>Ακύ<text:s/>ωσης</text:span></text:p>
          </table:table-cell>
          <table:table-cell table:style-name="Cell470">
            <text:p text:style-name="P1235"><text:span text:style-name="T1235_1">ξα</text:span></text:p>
          </table:table-cell>
          <table:table-cell table:style-name="Cell471">
            <text:p text:style-name="P1236"><text:span text:style-name="T1236_1">πορος<text:s/>τη</text:span></text:p>
          </table:table-cell>
          <table:table-cell table:style-name="Cell472">
            <text:p text:style-name="P1237"><text:span text:style-name="T1237_1">πά<text:s/>η<text:s/>η<text:s/>στο<text:s/>XP14χ<text:s/>ιροκί<text:s/>α</text:span></text:p>
          </table:table-cell>
        </table:table-row>
      </table:table>
      <text:p text:style-name="P1238"/>
      <table:table table:style-name="Table13"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row table:style-name="Row87">
          <table:table-cell table:style-name="Cell473">
            <text:p text:style-name="P1239"><text:span text:style-name="T1239_1">E</text:span></text:p>
          </table:table-cell>
          <table:table-cell table:style-name="Cell474">
            <text:p text:style-name="P1240"><text:span text:style-name="T1240_1">NOM<text:s/>ΙΑ</text:span></text:p>
          </table:table-cell>
          <table:table-cell table:style-name="Cell475">
            <text:p text:style-name="P1241"><text:span text:style-name="T1241_1">ΝΑΦ<text:s/>ΡΑ</text:span></text:p>
          </table:table-cell>
          <table:table-cell table:style-name="Cell476">
            <text:p text:style-name="P1242"><text:span text:style-name="T1242_1">ΛΛΗΝΙΚΗ<text:s/>ΝΟΜ<text:s/>ΣΙΑ</text:span></text:p>
          </table:table-cell>
          <table:table-cell table:style-name="Cell477">
            <text:p text:style-name="P1243"><text:span text:style-name="T1243_1">Ο</text:span></text:p>
          </table:table-cell>
          <table:table-cell table:style-name="Cell478">
            <text:p text:style-name="P1244"><text:span text:style-name="T1244_1">ΡΟΣ</text:span></text:p>
          </table:table-cell>
          <table:table-cell table:style-name="Cell479">
            <text:p text:style-name="P1245"><text:span text:style-name="T1245_1">αρ<text:s/>τ<text:s/>ε</text:span></text:p>
          </table:table-cell>
        </table:table-row>
        <table:table-row table:style-name="Row88">
          <table:table-cell table:style-name="Cell480">
            <text:p text:style-name="P1246"/>
          </table:table-cell>
          <table:table-cell table:style-name="Cell481">
            <text:p text:style-name="P1247"/>
          </table:table-cell>
          <table:table-cell table:style-name="Cell482">
            <text:p text:style-name="P1248"/>
          </table:table-cell>
          <table:table-cell table:style-name="Cell483">
            <text:p text:style-name="P1249"/>
          </table:table-cell>
          <table:table-cell table:style-name="Cell484">
            <text:p text:style-name="P1250"/>
          </table:table-cell>
          <table:table-cell table:style-name="Cell485">
            <text:p text:style-name="P1251"><text:span text:style-name="T1251_1">ξα</text:span></text:p>
          </table:table-cell>
          <table:table-cell table:style-name="Cell486">
            <text:p text:style-name="P1252"/>
          </table:table-cell>
        </table:table-row>
        <table:table-row table:style-name="Row89">
          <table:table-cell table:style-name="Cell487" table:number-columns-spanned="7">
            <text:p text:style-name="P1253"><text:span text:style-name="T1253_1">θ<text:s/>κά<text:s/>Μη<text:s/>ατα<text:s/>ational<text:s/>messag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0">
          <table:table-cell table:style-name="Cell488">
            <text:p text:style-name="P1254"><text:span text:style-name="T1254_1">D80</text:span></text:p>
          </table:table-cell>
          <table:table-cell table:style-name="Cell489">
            <text:p text:style-name="P1255"/>
          </table:table-cell>
          <table:table-cell table:style-name="Cell490">
            <text:p text:style-name="P1256"><text:span text:style-name="T1256_1">P</text:span></text:p>
          </table:table-cell>
          <table:table-cell table:style-name="Cell491">
            <text:p text:style-name="P1257"><text:span text:style-name="T1257_1">οφορία<text:s/>ατάστασης</text:span></text:p>
            <text:p text:style-name="P1258"><text:span text:style-name="T1258_1">I<text:s/>formation<text:s/>about<text:s/>he<text:s/>S<text:s/>S)</text:span></text:p>
          </table:table-cell>
          <table:table-cell table:style-name="Cell492">
            <text:p text:style-name="P1259"><text:span text:style-name="T1259_1">ξα</text:span></text:p>
          </table:table-cell>
          <table:table-cell table:style-name="Cell493">
            <text:p text:style-name="P1260"><text:span text:style-name="T1260_1">πορος<text:s/>τη<text:s/>ξα</text:span></text:p>
          </table:table-cell>
          <table:table-cell table:style-name="Cell494">
            <text:p text:style-name="P1261"><text:span text:style-name="T1261_1">έρωση<text:s/>του<text:s/>εμπό<text:s/>ου<text:s/>α<text:s/>κάθ<text:s/>κατάστασης<text:s/>τ<text:s/>διασάφη<text:s/>ης<text:s/>υ<text:s/>όματα</text:span></text:p>
          </table:table-cell>
        </table:table-row>
        <table:table-row table:style-name="Row91">
          <table:table-cell table:style-name="Cell495" table:number-columns-spanned="7">
            <text:p text:style-name="P12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2">
          <table:table-cell table:style-name="Cell496">
            <text:p text:style-name="P1263"><text:span text:style-name="T1263_1">D15</text:span></text:p>
          </table:table-cell>
          <table:table-cell table:style-name="Cell497">
            <text:p text:style-name="P1264"/>
          </table:table-cell>
          <table:table-cell table:style-name="Cell498">
            <text:p text:style-name="P1265"><text:span text:style-name="T1265_1">D<text:s/>M</text:span></text:p>
          </table:table-cell>
          <table:table-cell table:style-name="Cell499">
            <text:p text:style-name="P1266"><text:span text:style-name="T1266_1">υ<text:s/>π<text:s/>ωματικό</text:span></text:p>
            <text:p text:style-name="P1267"><text:span text:style-name="T1267_1">ή<text:s/>α<text:s/>Διασάφηση<text:s/>ο<text:s/>D</text:span></text:p>
          </table:table-cell>
          <table:table-cell table:style-name="Cell500">
            <text:p text:style-name="P1268"><text:span text:style-name="T1268_1">πορος<text:s/>στη<text:s/>ξα</text:span></text:p>
          </table:table-cell>
          <table:table-cell table:style-name="Cell501">
            <text:p text:style-name="P1269"><text:span text:style-name="T1269_1">ξα</text:span></text:p>
          </table:table-cell>
          <table:table-cell table:style-name="Cell502">
            <text:p text:style-name="P1270"><text:span text:style-name="T1270_1">ετά<text:s/>από<text:s/>έ<text:s/>515<text:s/>ύ<text:s/>ου<text:s/>“D”,<text:s/>Ο</text:span></text:p>
            <text:p text:style-name="P1271"><text:span text:style-name="T1271_1">μπορος<text:s/>μπορεί<text:s/>υ<text:s/>οβά<text:s/>ι<text:s/>τ<text:s/>/<text:s/>α<text:s/>αποδοχή<text:s/>κα<text:s/>τη<text:s/>θ<text:s/>ση<text:s/>0.Αυ<text:s/>όματη<text:s/>παρα<text:s/>ή</text:span></text:p>
          </table:table-cell>
        </table:table-row>
        <table:table-row table:style-name="Row93">
          <table:table-cell table:style-name="Cell503" table:number-columns-spanned="7">
            <text:p text:style-name="P1272"><text:span text:style-name="T1272_1">θ<text:s/>κά<text:s/>Μη<text:s/>ατα<text:s/>ατα<text:s/>υ<text:s/>(National<text:s/>essag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4">
          <table:table-cell table:style-name="Cell504">
            <text:p text:style-name="P1273"><text:span text:style-name="T1273_1">A11</text:span></text:p>
          </table:table-cell>
          <table:table-cell table:style-name="Cell505">
            <text:p text:style-name="P1274"/>
          </table:table-cell>
          <table:table-cell table:style-name="Cell506">
            <text:p text:style-name="P1275"><text:span text:style-name="T1275_1">AN<text:s/>M</text:span></text:p>
          </table:table-cell>
          <table:table-cell table:style-name="Cell507">
            <text:p text:style-name="P1276"><text:span text:style-name="T1276_1">ίτη<text:s/>α<text:s/>τροποποίηση<text:s/>ατα<text:s/>υ<text:s/>εξόδου</text:span></text:p>
          </table:table-cell>
          <table:table-cell table:style-name="Cell508">
            <text:p text:style-name="P1277"><text:span text:style-name="T1277_1">πορος<text:s/>στη<text:s/>ξοδο</text:span></text:p>
          </table:table-cell>
          <table:table-cell table:style-name="Cell509">
            <text:p text:style-name="P1278"><text:span text:style-name="T1278_1">Εξόδου</text:span></text:p>
          </table:table-cell>
          <table:table-cell table:style-name="Cell510">
            <text:p text:style-name="P1279"><text:span text:style-name="T1279_1">ετά<text:s/>από<text:s/>έ<text:s/>I<text:s/>547<text:s/>υ<text:s/>όματη<text:s/>αρα<text:s/>βή</text:span></text:p>
          </table:table-cell>
        </table:table-row>
        <table:table-row table:style-name="Row95">
          <table:table-cell table:style-name="Cell511">
            <text:p text:style-name="P1280"><text:span text:style-name="T1280_1">A10</text:span></text:p>
          </table:table-cell>
          <table:table-cell table:style-name="Cell512">
            <text:p text:style-name="P1281"/>
          </table:table-cell>
          <table:table-cell table:style-name="Cell513">
            <text:p text:style-name="P1282"><text:span text:style-name="T1282_1">AN<text:s/>M<text:s/>E</text:span></text:p>
          </table:table-cell>
          <table:table-cell table:style-name="Cell514">
            <text:p text:style-name="P1283"><text:span text:style-name="T1283_1">πόρριψ<text:s/>αιτή<text:s/>ατος<text:s/>ροποποίηση<text:s/>ατα<text:s/>υ<text:s/>εξόδου</text:span></text:p>
          </table:table-cell>
          <table:table-cell table:style-name="Cell515">
            <text:p text:style-name="P1284"><text:span text:style-name="T1284_1">Εξόδου</text:span></text:p>
          </table:table-cell>
          <table:table-cell table:style-name="Cell516">
            <text:p text:style-name="P1285"><text:span text:style-name="T1285_1">πορος<text:s/>τη<text:s/>έξοδο</text:span></text:p>
          </table:table-cell>
          <table:table-cell table:style-name="Cell517">
            <text:p text:style-name="P1286"><text:span text:style-name="T1286_1">υ<text:s/>όματα</text:span></text:p>
          </table:table-cell>
        </table:table-row>
        <table:table-row table:style-name="Row96">
          <table:table-cell table:style-name="Cell518">
            <text:p text:style-name="P1287"><text:span text:style-name="T1287_1">A10</text:span></text:p>
          </table:table-cell>
          <table:table-cell table:style-name="Cell519">
            <text:p text:style-name="P1288"/>
          </table:table-cell>
          <table:table-cell table:style-name="Cell520">
            <text:p text:style-name="P1289"><text:span text:style-name="T1289_1">AN<text:s/>M<text:s/>CC</text:span></text:p>
          </table:table-cell>
          <table:table-cell table:style-name="Cell521">
            <text:p text:style-name="P1290"><text:span text:style-name="T1290_1">ποδοχή<text:s/>αιτή<text:s/>ατος<text:s/>ροποποίηση<text:s/>ατα<text:s/>υ<text:s/>εξόδου</text:span></text:p>
          </table:table-cell>
          <table:table-cell table:style-name="Cell522">
            <text:p text:style-name="P1291"><text:span text:style-name="T1291_1">Εξόδου</text:span></text:p>
          </table:table-cell>
          <table:table-cell table:style-name="Cell523">
            <text:p text:style-name="P1292"><text:span text:style-name="T1292_1">πορος<text:s/>τη<text:s/>έξοδο</text:span></text:p>
          </table:table-cell>
          <table:table-cell table:style-name="Cell524">
            <text:p text:style-name="P1293"><text:span text:style-name="T1293_1">υ<text:s/>όματα</text:span></text:p>
          </table:table-cell>
        </table:table-row>
      </table:table>
      <text:p text:style-name="P1294"><text:span text:style-name="T1294_1">ΑΡΑΡΤΗΜ<text:s/>7δη<text:s/>ί<text:s/>συ<text:s/>πλήρ<text:s/>η<text:s/>τ<text:s/>υ<text:s/>Ε547</text:span></text:p>
      <table:table table:style-name="Table14">
        <table:table-column table:style-name="Column72"/>
        <table:table-column table:style-name="Column73"/>
        <table:table-row table:style-name="Row97">
          <table:table-cell table:style-name="Cell525">
            <text:p text:style-name="P1295"><text:span text:style-name="T1295_1">ασικά<text:s/>Στοιχεία</text:span></text:p>
          </table:table-cell>
          <table:table-cell table:style-name="Cell526">
            <text:p text:style-name="P1296"/>
          </table:table-cell>
        </table:table-row>
        <table:table-row table:style-name="Row98">
          <table:table-cell table:style-name="Cell527">
            <text:p text:style-name="P1297"><text:span text:style-name="T1297_1">ριθ<text:s/>ός<text:s/>αταχ<text:s/>ρηση<text:s/>ατα<text:s/>υ<text:s/>μπ/τω<text:s/>an..22<text:s/></text:span><text:span text:style-name="T1297_2">π</text:span></text:p>
          </table:table-cell>
          <table:table-cell table:style-name="Cell528">
            <text:p text:style-name="P1298"><text:span text:style-name="T1298_1">ριθ<text:s/>ός<text:s/>ου<text:s/>ροσδίδει<text:s/>το<text:s/>ατά<text:s/>ιδώ<text:s/>οικο<text:s/>μικός<text:s/>φορέα</text:span></text:p>
          </table:table-cell>
        </table:table-row>
        <table:table-row table:style-name="Row99">
          <table:table-cell table:style-name="Cell529">
            <text:p text:style-name="P1299"><text:span text:style-name="T1299_1">μερομη<text:s/>α<text:s/>Παρουσί<text:s/>σης<text:s/>8<text:s/>παιτείται</text:span></text:p>
          </table:table-cell>
          <table:table-cell table:style-name="Cell530">
            <text:p text:style-name="P1300"><text:span text:style-name="T1300_1">μερομη<text:s/>α<text:s/>αρου<text:s/>ασης<text:s/>ου<text:s/>α<text:s/>α<text:s/>ω<text:s/>ιδώ<text:s/>στο<text:s/>τε<text:s/>ίο</text:span></text:p>
          </table:table-cell>
        </table:table-row>
        <table:table-row table:style-name="Row100">
          <table:table-cell table:style-name="Cell531">
            <text:p text:style-name="P1301"><text:span text:style-name="T1301_1">υ<text:s/>κή<text:s/>Μικτ<text:s/>Μάζ<text:s/></text:span><text:span text:style-name="T1301_2">35)<text:s/>..11,3<text:s/></text:span><text:span text:style-name="T1301_3">παιτείται</text:span></text:p>
          </table:table-cell>
          <table:table-cell table:style-name="Cell532">
            <text:p text:style-name="P1302"><text:span text:style-name="T1302_1">υ<text:s/>κή<text:s/>εικτή<text:s/>ζα<text:s/>μπορευμάτ<text:s/>ου<text:s/>ερι<text:s/>μβά<text:s/>αι<text:s/>υ<text:s/>ο<text:s/>πιμ<text:s/>ρου<text:s/>ατα<text:s/>υ<text:s/>ε<text:s/>δώ<text:s/>αφές<text:s/>β<text:s/>σει<text:s/>ορτωτική</text:span></text:p>
          </table:table-cell>
        </table:table-row>
        <table:table-row table:style-name="Row101">
          <table:table-cell table:style-name="Cell533">
            <text:p text:style-name="P1303"><text:span text:style-name="T1303_1">ύ<text:s/>Ειδώ<text:s/>n..5</text:span></text:p>
            <text:p text:style-name="P1304"><text:span text:style-name="T1304_1">πα<text:s/>τείται</text:span></text:p>
          </table:table-cell>
          <table:table-cell table:style-name="Cell534">
            <text:p text:style-name="P1305"><text:span text:style-name="T1305_1">ύ<text:s/>αφώ<text:s/>ά<text:s/>ει<text:s/>ορτωτική<text:s/>επί</text:span></text:p>
            <text:p text:style-name="P1306"><text:span text:style-name="T1306_1">έρου<text:s/>κα<text:s/>ά<text:s/>ι<text:s/>ειδ</text:span></text:p>
          </table:table-cell>
        </table:table-row>
        <table:table-row table:style-name="Row102">
          <table:table-cell table:style-name="Cell535">
            <text:p text:style-name="P1307"><text:span text:style-name="T1307_1">ύ<text:s/>εμάτω<text:s/>6)<text:s/>.7</text:span></text:p>
            <text:p text:style-name="P1308"><text:span text:style-name="T1308_1">παιτείται</text:span></text:p>
          </table:table-cell>
          <table:table-cell table:style-name="Cell536">
            <text:p text:style-name="P1309"><text:span text:style-name="T1309_1">ύ<text:s/>εμάτω<text:s/>υ<text:s/>ερι<text:s/>μβά<text:s/>αι<text:s/>ε</text:span></text:p>
            <text:p text:style-name="P1310"><text:span text:style-name="T1310_1">υ<text:s/>ου<text:s/>πιμέρ<text:s/>υ<text:s/>ατα<text:s/>υ<text:s/>ι<text:s/>ώ<text:s/>αφές<text:s/>β<text:s/>σει<text:s/>φορτ<text:s/>τική<text:s/>)</text:span></text:p>
          </table:table-cell>
        </table:table-row>
        <table:table-row table:style-name="Row103">
          <table:table-cell table:style-name="Cell537">
            <text:p text:style-name="P1311"><text:span text:style-name="T1311_1">ρα<text:s/>ατ<text:s/>κό<text:s/>ίο<text:s/>Εξόδου<text:s/>an8</text:span></text:p>
            <text:p text:style-name="P1312"><text:span text:style-name="T1312_1">παιτείται</text:span></text:p>
          </table:table-cell>
          <table:table-cell table:style-name="Cell538">
            <text:p text:style-name="P1313"><text:span text:style-name="T1313_1">ε<text:s/>ίο<text:s/>το<text:s/>ποίο<text:s/>αρου<text:s/>ιάζετα<text:s/>υ<text:s/>κός<text:s/>κατά<text:s/>ειδώ</text:span></text:p>
          </table:table-cell>
        </table:table-row>
        <table:table-row table:style-name="Row104">
          <table:table-cell table:style-name="Cell539">
            <text:p text:style-name="P1314"><text:span text:style-name="T1314_1">εταφορέας</text:span></text:p>
            <text:p text:style-name="P1315"><text:span text:style-name="T1315_1">παιτείται<text:s/>παιτείτ<text:s/>ι<text:s/>ο<text:s/>ORI<text:s/>ου<text:s/>n..17)</text:span></text:p>
          </table:table-cell>
          <table:table-cell table:style-name="Cell540">
            <text:p text:style-name="P1316"><text:span text:style-name="T1316_1">εταφορέας<text:s/>υ<text:s/>εταφέρει<text:s/>α</text:span></text:p>
            <text:p text:style-name="P1317"><text:span text:style-name="T1317_1">μπορεύματ<text:s/>κτός<text:s/>ου<text:s/>ε<text:s/>ιακού<text:s/>δά<text:s/>ου<text:s/>η<text:s/>Ε<text:s/>Ε.</text:span></text:p>
          </table:table-cell>
        </table:table-row>
        <table:table-row table:style-name="Row105">
          <table:table-cell table:style-name="Cell541">
            <text:p text:style-name="P1318"><text:span text:style-name="T1318_1">ίδη<text:s/>(<text:s/>99999</text:span></text:p>
          </table:table-cell>
          <table:table-cell table:style-name="Cell542">
            <text:p text:style-name="P1319"><text:span text:style-name="T1319_1">ι<text:s/>ε<text:s/>αφές<text:s/>επί<text:s/>μέρο<text:s/>κα<text:s/>α<text:s/>ειδώ</text:span></text:p>
          </table:table-cell>
        </table:table-row>
        <table:table-row table:style-name="Row106">
          <table:table-cell table:style-name="Cell543">
            <text:p text:style-name="P1320"><text:span text:style-name="T1320_1">ίδος</text:span></text:p>
          </table:table-cell>
          <table:table-cell table:style-name="Cell544">
            <text:p text:style-name="P1321"/>
          </table:table-cell>
        </table:table-row>
        <table:table-row table:style-name="Row107">
          <table:table-cell table:style-name="Cell545">
            <text:p text:style-name="P1322"><text:span text:style-name="T1322_1">τοιχ<text:s/>ία<text:s/>Ε<text:s/>άφου<text:s/>εταφοράς</text:span></text:p>
          </table:table-cell>
          <table:table-cell table:style-name="Cell546">
            <text:p text:style-name="P1323"><text:span text:style-name="T1323_1">τοιχ<text:s/>ία<text:s/>άφο<text:s/>εταφοράς<text:s/>ά<text:s/>ει<text:s/>ου</text:span></text:p>
            <text:p text:style-name="P1324"><text:span text:style-name="T1324_1">ποίου<text:s/>ι<text:s/>ετ<text:s/>φορά<text:s/>κτός<text:s/>ου<text:s/>δάφου<text:s/>η<text:s/>Ε<text:s/>Ε.</text:span></text:p>
          </table:table-cell>
        </table:table-row>
        <table:table-row table:style-name="Row108">
          <table:table-cell table:style-name="Cell547">
            <text:p text:style-name="P1325"><text:span text:style-name="T1325_1">ριθ<text:s/>ός<text:s/>άφου<text:s/>εταφοράς</text:span></text:p>
            <text:p text:style-name="P1326"><text:span text:style-name="T1326_1">n..35</text:span></text:p>
            <text:p text:style-name="P1327"><text:span text:style-name="T1327_1">παιτείται</text:span></text:p>
          </table:table-cell>
          <table:table-cell table:style-name="Cell548">
            <text:p text:style-name="P1328"><text:span text:style-name="T1328_1">αριθ<text:s/>ός<text:s/>του<text:s/>ε<text:s/>ε<text:s/>άφου</text:span></text:p>
          </table:table-cell>
        </table:table-row>
        <table:table-row table:style-name="Row109">
          <table:table-cell table:style-name="Cell549">
            <text:p text:style-name="P1329"><text:span text:style-name="T1329_1">ωδικός<text:s/>RI<text:s/>an..6</text:span></text:p>
            <text:p text:style-name="P1330"><text:span text:style-name="T1330_1">πό<text:s/>υ<text:s/>θή<text:s/>ε<text:s/></text:span><text:span text:style-name="T1330_2">υ<text:s/>π<text:s/>ώ<text:s/>τ<text:s/>ι</text:span></text:p>
            <text:p text:style-name="P1331"><text:span text:style-name="T1331_1">ιαζευ<text:s/>τικά<text:s/>ε<text:s/>η<text:s/>ερι<text:s/>αφή<text:s/>ω<text:s/>μπορευότ</text:span></text:p>
          </table:table-cell>
          <table:table-cell table:style-name="Cell550">
            <text:p text:style-name="P1332"><text:span text:style-name="T1332_1">ωδικός<text:s/>ω<text:s/>μπορευμάτ<text:s/>ου</text:span></text:p>
            <text:p text:style-name="P1333"><text:span text:style-name="T1333_1">ερι<text:s/>μβά<text:s/>ται<text:s/>στη<text:s/>ορτωτική</text:span></text:p>
          </table:table-cell>
        </table:table-row>
        <table:table-row table:style-name="Row110">
          <table:table-cell table:style-name="Cell551">
            <text:p text:style-name="P1334"><text:span text:style-name="T1334_1">ερι<text:s/>αφή<text:s/>Εμπορευ<text:s/>άτω<text:s/>an..35</text:span></text:p>
            <text:p text:style-name="P1335"><text:span text:style-name="T1335_1">πό<text:s/>υ<text:s/>θή<text:s/>ε<text:s/></text:span><text:span text:style-name="T1335_2">υ<text:s/>π<text:s/>ώ<text:s/>τ<text:s/>ι</text:span></text:p>
            <text:p text:style-name="P1336"><text:span text:style-name="T1336_1">ιαζευ<text:s/>τικά<text:s/>με<text:s/>το<text:s/>δικό<text:s/>RI</text:span></text:p>
          </table:table-cell>
          <table:table-cell table:style-name="Cell552">
            <text:p text:style-name="P1337"><text:span text:style-name="T1337_1">ερι<text:s/>αφή<text:s/>ω<text:s/>μπορευμάτ<text:s/>α<text:s/>οία</text:span></text:p>
            <text:p text:style-name="P1338"><text:span text:style-name="T1338_1">ρι<text:s/>μβά<text:s/>αι<text:s/>στη<text:s/>φορτωτική</text:span></text:p>
          </table:table-cell>
        </table:table-row>
      </table:table>
      <text:p text:style-name="P1339"/>
      <table:table table:style-name="Table15">
        <table:table-column table:style-name="Column74"/>
        <table:table-column table:style-name="Column75"/>
        <table:table-row table:style-name="Row111">
          <table:table-cell table:style-name="Cell553">
            <text:p text:style-name="P1340"><text:span text:style-name="T1340_1">σσα<text:s/>ροαιρετικά</text:span></text:p>
          </table:table-cell>
          <table:table-cell table:style-name="Cell554">
            <text:p text:style-name="P1341"><text:span text:style-name="T1341_1">σσα<text:s/>της<text:s/>περι<text:s/>φή</text:span></text:p>
          </table:table-cell>
        </table:table-row>
        <table:table-row table:style-name="Row112">
          <table:table-cell table:style-name="Cell555">
            <text:p text:style-name="P1342"><text:span text:style-name="T1342_1">ωδικός<text:s/>Συ<text:s/>κευ<text:s/>σία<text:s/>an<text:s/>.3<text:s/>παιτείται</text:span></text:p>
          </table:table-cell>
          <table:table-cell table:style-name="Cell556">
            <text:p text:style-name="P1343"><text:span text:style-name="T1343_1">ωδικός<text:s/>υ<text:s/>κευ<text:s/>σ<text:s/>ας<text:s/>ω<text:s/>μπορευμάτ<text:s/>α<text:s/>ποία<text:s/>περι<text:s/>μβά<text:s/>ι<text:s/>στη<text:s/>φορτωτική</text:span></text:p>
          </table:table-cell>
        </table:table-row>
        <table:table-row table:style-name="Row113">
          <table:table-cell table:style-name="Cell557">
            <text:p text:style-name="P1344"><text:span text:style-name="T1344_1">εικτή<text:s/>Μάζα<text:s/>n..11,3</text:span></text:p>
            <text:p text:style-name="P1345"><text:span text:style-name="T1345_1">παιτείται</text:span></text:p>
          </table:table-cell>
          <table:table-cell table:style-name="Cell558">
            <text:p text:style-name="P1346"><text:span text:style-name="T1346_1">εικτή<text:s/>άζα<text:s/>ω<text:s/>μπορευμάτ<text:s/>α<text:s/>ποία<text:s/>ερι<text:s/>μβά<text:s/>αι<text:s/>στη<text:s/>φορτωτική</text:span></text:p>
          </table:table-cell>
        </table:table-row>
        <table:table-row table:style-name="Row114">
          <table:table-cell table:style-name="Cell559">
            <text:p text:style-name="P1347"><text:span text:style-name="T1347_1">ύ<text:s/>Δεμάτω<text:s/>n..5</text:span></text:p>
            <text:p text:style-name="P1348"><text:span text:style-name="T1348_1">πό<text:s/>υ<text:s/>θή<text:s/>ε<text:s/></text:span><text:span text:style-name="T1348_2">ωδικός<text:s/>υ<text:s/>κευ<text:s/>σίας<text:s/>ί<text:s/>ι<text:s/>ΥΜΑ<text:s/>ΣΥΣΚΕΥΑΣ<text:s/></text:span><text:span text:style-name="T1348_3">ε<text:s/>υ<text:s/>πληρ<text:s/>ε<text:s/>ι<text:s/></text:span><text:span text:style-name="T1348_4">ς<text:s/>ις<text:s/>ς<text:s/>εριπτώσεις<text:s/></text:span><text:span text:style-name="T1348_5">παιτ<text:s/>ι<text:s/>ε<text:s/>τ<text:s/>αι<text:s/>η<text:s/>τ<text:s/>ή<text:s/>0</text:span></text:p>
          </table:table-cell>
          <table:table-cell table:style-name="Cell560">
            <text:p text:style-name="P1349"><text:span text:style-name="T1349_1">ύ<text:s/>ω<text:s/>εμάτ<text:s/>ω<text:s/>μπορευμάτ<text:s/>α</text:span></text:p>
            <text:p text:style-name="P1350"><text:span text:style-name="T1350_1">ποία<text:s/>περι<text:s/>μβά<text:s/>ι<text:s/>στη<text:s/>φορτωτική</text:span></text:p>
          </table:table-cell>
        </table:table-row>
        <table:table-row table:style-name="Row115">
          <table:table-cell table:style-name="Cell561">
            <text:p text:style-name="P1351"><text:span text:style-name="T1351_1">ς<text:s/>μαχίω<text:s/>n..<text:s/></text:span><text:span text:style-name="T1351_2">πό<text:s/>υ<text:s/>θή<text:s/>ε<text:s/></text:span><text:span text:style-name="T1351_3">ωδικός<text:s/>υ<text:s/>κευ<text:s/>σίας<text:s/>ί<text:s/>ι<text:s/>ΣΥΣΚΕΥΑΣ<text:s/>ότε<text:s/></text:span><text:span text:style-name="T1351_4">παιτ<text:s/>ι<text:s/></text:span><text:span text:style-name="T1351_5">ε<text:s/>ς<text:s/>ις<text:s/>ς<text:s/>εριπτώσεις<text:s/></text:span><text:span text:style-name="T1351_6">ε<text:s/>συμπληρ<text:s/>ε<text:s/>ι</text:span></text:p>
          </table:table-cell>
          <table:table-cell table:style-name="Cell562">
            <text:p text:style-name="P1352"><text:span text:style-name="T1352_1">ύ<text:s/>ω<text:s/>εμαχ<text:s/>ω<text:s/>ω<text:s/>μπορευμάτ<text:s/>α</text:span></text:p>
            <text:p text:style-name="P1353"><text:span text:style-name="T1353_1">ποία<text:s/>περι<text:s/>μ<text:s/>ά<text:s/>ι<text:s/>στη<text:s/>φορτωτική</text:span></text:p>
          </table:table-cell>
        </table:table-row>
        <table:table-row table:style-name="Row116">
          <table:table-cell table:style-name="Cell563">
            <text:p text:style-name="P1354"><text:span text:style-name="T1354_1">η<text:s/>εία<text:s/>και<text:s/>Αριθ<text:s/>οί<text:s/>an..42</text:span></text:p>
            <text:p text:style-name="P1355"><text:span text:style-name="T1355_1">πό<text:s/>υ<text:s/>θή<text:s/>ε<text:s/></text:span><text:span text:style-name="T1355_2">ωδικός</text:span></text:p>
            <text:p text:style-name="P1356"><text:span text:style-name="T1356_1">υ<text:s/>κευ<text:s/>σίας<text:s/>ί<text:s/>ι<text:s/>ΣΥΣΚΕΥΑΣ<text:s/>ΥΜΑ<text:s/>ότε<text:s/>ί<text:s/>ι<text:s/></text:span><text:span text:style-name="T1356_2">ροαι<text:s/>ό<text:s/></text:span><text:span text:style-name="T1356_3">ε</text:span></text:p>
            <text:p text:style-name="P1357"><text:span text:style-name="T1357_1">ς<text:s/>ις<text:s/>ς<text:s/>εριπτώσεις</text:span></text:p>
            <text:p text:style-name="P1358"><text:span text:style-name="T1358_1">παιτ<text:s/>ι</text:span></text:p>
          </table:table-cell>
          <table:table-cell table:style-name="Cell564">
            <text:p text:style-name="P1359"><text:span text:style-name="T1359_1">ημεία<text:s/>αι<text:s/>ι<text:s/>ιθ<text:s/>οί<text:s/>ω<text:s/>μπορευ<text:s/>άτω<text:s/>α<text:s/>οποία<text:s/>περι<text:s/>μβ<text:s/>αι<text:s/>στη<text:s/>φ<text:s/>ρτωτική</text:span></text:p>
          </table:table-cell>
        </table:table-row>
        <table:table-row table:style-name="Row117">
          <table:table-cell table:style-name="Cell565">
            <text:p text:style-name="P1360"><text:span text:style-name="T1360_1">σσα<text:s/>ροαιρετικά</text:span></text:p>
          </table:table-cell>
          <table:table-cell table:style-name="Cell566">
            <text:p text:style-name="P1361"><text:span text:style-name="T1361_1">σσα<text:s/>ω<text:s/>η<text:s/>είω<text:s/>αι<text:s/>ριθ<text:s/>ώ<text:s/>ω<text:s/>μπορευμάτ<text:s/>α<text:s/>π<text:s/>ία<text:s/>ερι<text:s/>μβά<text:s/>αι<text:s/>τη<text:s/>ορτωτική</text:span></text:p>
          </table:table-cell>
        </table:table-row>
        <table:table-row table:style-name="Row118">
          <table:table-cell table:style-name="Cell567">
            <text:p text:style-name="P1362"><text:span text:style-name="T1362_1">ιακά<text:s/>Δεδομ<text:s/>(<text:s/>99999<text:s/>)</text:span></text:p>
          </table:table-cell>
          <table:table-cell table:style-name="Cell568">
            <text:p text:style-name="P1363"><text:span text:style-name="T1363_1">εδομέ<text:s/>πό<text:s/>ε<text:s/>ιακό<text:s/>αραστατικό<text:s/>.χ.</text:span></text:p>
            <text:p text:style-name="P1364"><text:span text:style-name="T1364_1">ξα<text:s/>)</text:span></text:p>
          </table:table-cell>
        </table:table-row>
        <table:table-row table:style-name="Row119">
          <table:table-cell table:style-name="Cell569">
            <text:p text:style-name="P1365"><text:span text:style-name="T1365_1">ύ<text:s/>ω<text:s/>Αριθ<text:s/>ός<text:s/>Είδου<text:s/>n<text:s/>.5<text:s/></text:span><text:span text:style-name="T1365_2">πό<text:s/>υ<text:s/>θή<text:s/>ε<text:s/></text:span><text:span text:style-name="T1365_3">άρχει<text:s/>ειξη<text:s/>ερική<text:s/>ποστο<text:s/></text:span><text:span text:style-name="T1365_4">παιτ<text:s/>ι<text:s/></text:span><text:span text:style-name="T1365_5">ε<text:s/>ς<text:s/>ις<text:s/>ς</text:span></text:p>
            <text:p text:style-name="P1366"><text:span text:style-name="T1366_1">εριπτώσεις<text:s/></text:span><text:span text:style-name="T1366_2">ε<text:s/>συμπληρ<text:s/>ε<text:s/>ι</text:span></text:p>
          </table:table-cell>
          <table:table-cell table:style-name="Cell570">
            <text:p text:style-name="P1367"><text:span text:style-name="T1367_1">ύ<text:s/>ο<text:s/>ριθ<text:s/>ός<text:s/>ς<text:s/>ίδου<text:s/>μπορεύμ<text:s/>τος<text:s/>πως<text:s/>υ<text:s/>ό<text:s/>ίχε<text:s/>η<text:s/>θ<text:s/>ί<text:s/>το<text:s/>ε<text:s/>ιακό<text:s/>αραστατικό<text:s/>(π.χ.<text:s/>σε<text:s/>μια<text:s/>διασάφηση<text:s/>εξα</text:span></text:p>
          </table:table-cell>
        </table:table-row>
        <table:table-row table:style-name="Row120">
          <table:table-cell table:style-name="Cell571">
            <text:p text:style-name="P1368"><text:span text:style-name="T1368_1">RN</text:span><text:span text:style-name="T1368_2"><text:s/>n..21<text:s/>παιτείται</text:span></text:p>
          </table:table-cell>
          <table:table-cell table:style-name="Cell572">
            <text:p text:style-name="P1369"><text:span text:style-name="T1369_1">ριθ<text:s/>ός<text:s/>αταχ<text:s/>ρη<text:s/>ης<text:s/>η<text:s/>χετικ<text:s/>ε<text:s/>ο<text:s/>είδος<text:s/>διασάφησ<text:s/>Ε<text:s/>α</text:span></text:p>
          </table:table-cell>
        </table:table-row>
        <table:table-row table:style-name="Row121">
          <table:table-cell table:style-name="Cell573">
            <text:p text:style-name="P1370"><text:span text:style-name="T1370_1">εικτή<text:s/>Μάζα<text:s/>n..11,3</text:span></text:p>
            <text:p text:style-name="P1371"><text:span text:style-name="T1371_1">πό<text:s/>υ<text:s/>θή<text:s/>ε<text:s/></text:span><text:span text:style-name="T1371_2">άρχει</text:span></text:p>
          </table:table-cell>
          <table:table-cell table:style-name="Cell574">
            <text:p text:style-name="P1372"><text:span text:style-name="T1372_1">εικτή<text:s/>άζα<text:s/>ου<text:s/>ίδου<text:s/>πως<text:s/>υ<text:s/>ή<text:s/>χει<text:s/>η<text:s/>θ<text:s/>ί<text:s/>τη<text:s/>υ<text:s/>εκριμέ<text:s/>ιασά<text:s/>η<text:s/>η<text:s/>ξα</text:span></text:p>
          </table:table-cell>
        </table:table-row>
      </table:table>
      <text:p text:style-name="P1373"/>
      <table:table table:style-name="Table16">
        <table:table-column table:style-name="Column76"/>
        <table:table-column table:style-name="Column77"/>
        <table:table-row table:style-name="Row122">
          <table:table-cell table:style-name="Cell575">
            <text:p text:style-name="P1374"><text:span text:style-name="T1374_1">ειξη<text:s/>ερική<text:s/>ποστο<text:s/></text:span><text:span text:style-name="T1374_2">παιτ<text:s/>ι<text:s/></text:span><text:span text:style-name="T1374_3">ε<text:s/>ς<text:s/>ις<text:s/>ς</text:span></text:p>
            <text:p text:style-name="P1375"><text:span text:style-name="T1375_1">εριπτώσεις<text:s/>δε<text:s/>συ<text:s/>ώ<text:s/>τ<text:s/>ι</text:span></text:p>
          </table:table-cell>
          <table:table-cell table:style-name="Cell576">
            <text:p text:style-name="P1376"/>
          </table:table-cell>
        </table:table-row>
        <table:table-row table:style-name="Row123">
          <table:table-cell table:style-name="Cell577">
            <text:p text:style-name="P1377"><text:span text:style-name="T1377_1">ύ<text:s/>Δεμάτω<text:s/>n..5</text:span></text:p>
            <text:p text:style-name="P1378"><text:span text:style-name="T1378_1">πό<text:s/>υ<text:s/>θή<text:s/>ε<text:s/></text:span><text:span text:style-name="T1378_2">άρχει<text:s/>ειξη<text:s/>κή<text:s/>οστο<text:s/></text:span><text:span text:style-name="T1378_3">ε<text:s/>υ<text:s/>πληρ<text:s/>ε<text:s/>ι<text:s/></text:span><text:span text:style-name="T1378_4">άρχει<text:s/>ειξη<text:s/>ερική<text:s/>ποστο<text:s/>αι<text:s/>ωδικός<text:s/>υ<text:s/>κευ<text:s/>σία<text:s/>ί<text:s/>ι<text:s/>ΥΜΑ<text:s/>ότε<text:s/></text:span><text:span text:style-name="T1378_5">ε<text:s/>υ<text:s/>πληρ<text:s/>ε<text:s/>ι<text:s/></text:span><text:span text:style-name="T1378_6">ε<text:s/>ς<text:s/>ις<text:s/>ά<text:s/>ς<text:s/>πε<text:s/>ιπτώσεις<text:s/></text:span><text:span text:style-name="T1378_7">παιτ<text:s/>ι<text:s/>να<text:s/>άρχ<text:s/>ύ<text:s/>ολο<text:s/>ε<text:s/>άτ<text:s/>τ<text:s/>π<text:s/>ή<text:s/>ς<text:s/>τ<text:s/>χ</text:span></text:p>
          </table:table-cell>
          <table:table-cell table:style-name="Cell578">
            <text:p text:style-name="P1379"><text:span text:style-name="T1379_1">ω<text:s/>εμ<text:s/>τω<text:s/>ου<text:s/>παρτίζο<text:s/>η<text:s/>οσότητ<text:s/>ου<text:s/>ίδου<text:s/>αι<text:s/>χου<text:s/>η<text:s/>θ<text:s/>ί<text:s/>στο<text:s/>συ<text:s/>εκριμέ<text:s/>RN</text:span></text:p>
          </table:table-cell>
        </table:table-row>
        <table:table-row table:style-name="Row124">
          <table:table-cell table:style-name="Cell579">
            <text:p text:style-name="P1380"><text:span text:style-name="T1380_1">ς<text:s/>μαχίω<text:s/>n..<text:s/></text:span><text:span text:style-name="T1380_2">πό<text:s/>υ<text:s/>θή<text:s/>ε<text:s/></text:span><text:span text:style-name="T1380_3">άρχει<text:s/>ειξη<text:s/>κή<text:s/>στο<text:s/></text:span><text:span text:style-name="T1380_4">ε<text:s/>υ<text:s/>πληρ<text:s/>ε<text:s/>ι<text:s/></text:span><text:span text:style-name="T1380_5">άρχει<text:s/>ειξη<text:s/>ερική<text:s/>ποστο<text:s/>αι<text:s/>ωδικός<text:s/>υ<text:s/>κευ<text:s/>σία<text:s/>ί<text:s/>ι<text:s/>ΥΜΑ<text:s/>ότε<text:s/></text:span><text:span text:style-name="T1380_6">ε<text:s/>υ<text:s/>πληρ<text:s/>ε<text:s/>ι<text:s/></text:span><text:span text:style-name="T1380_7">ε<text:s/>ς<text:s/>ις<text:s/>ά<text:s/>ς<text:s/>περιπτώσεις<text:s/></text:span><text:span text:style-name="T1380_8">παιτ<text:s/>ι<text:s/>να<text:s/>άρχ<text:s/>ύ<text:s/>ολο<text:s/>ε<text:s/>άτ<text:s/>π<text:s/>ή<text:s/>ς<text:s/>τ<text:s/>χ</text:span></text:p>
          </table:table-cell>
          <table:table-cell table:style-name="Cell580">
            <text:p text:style-name="P1381"><text:span text:style-name="T1381_1">ω<text:s/>εμα<text:s/>ίω<text:s/>ου<text:s/>παρτ<text:s/>ζου<text:s/>η<text:s/>οσότητ<text:s/>ου<text:s/>ίδου<text:s/>αι<text:s/>χου<text:s/>η<text:s/>θ<text:s/>ί<text:s/>στο<text:s/>συ<text:s/>εκριμέ<text:s/>RN</text:span></text:p>
          </table:table-cell>
        </table:table-row>
        <table:table-row table:style-name="Row125">
          <table:table-cell table:style-name="Cell581">
            <text:p text:style-name="P1382"><text:span text:style-name="T1382_1">κή<text:s/>ή<text:s/>Μερική<text:s/>Απο<text:s/>το<text:s/>παιτείται</text:span></text:p>
          </table:table-cell>
          <table:table-cell table:style-name="Cell582">
            <text:p text:style-name="P1383"><text:span text:style-name="T1383_1">ειξη<text:s/>α<text:s/>κή<text:s/>ερική<text:s/>ποσ<text:s/>ο<text:s/>ατα<text:s/>υ<text:s/>ιδώ<text:s/>χέση<text:s/>ε<text:s/>RN</text:span></text:p>
            <text:p text:style-name="P1384"><text:span text:style-name="T1384_1">ξα</text:span></text:p>
          </table:table-cell>
        </table:table-row>
      </table:table>
      <text:p text:style-name="P1385"><text:span text:style-name="T1385_1">ΑΡΑΡΤΗΜ<text:s/>ΦΟ<text:s/>ΙΑΣΜ<text:s/>Ι<text:s/>ΠΛΟΙ<text:s/>Ν<text:s/>&amp;<text:s/>ΑΕΡΟΣΚΑΦΩ<text:s/></text:span><text:span text:style-name="T1385_2">πικαιροποιημέ<text:s/>ς<text:s/>ί<text:s/>κας<text:s/>θ<text:s/>κώ<text:s/>ωδικώ<text:s/>πισυ<text:s/>πτο<text:s/>έ<text:s/>άφω<text:s/>ι</text:span></text:p>
      <text:p text:style-name="P1386"><text:span text:style-name="T1386_1">δειώ<text:s/></text:span><text:span text:style-name="T1386_2">η<text:s/>4<text:s/>σάφ<text:s/>η<text:s/>συ<text:s/>πλ<text:s/>ί<text:s/>ακα<text:s/>3<text:s/>ρ<text:s/>σαρ<text:s/>ατ<text:s/>ς<text:s/>ρ<text:s/>.<text:s/>.255<text:s/>/80/Α0019/24<text:s/>007<text:s/>ΔΥΟ<text:s/>πω<text:s/>ποπ<text:s/>ι<text:s/>ε<text:s/>και<text:s/>ι<text:s/>χ<text:s/>.</text:span></text:p>
      <table:table table:style-name="Table17">
        <table:table-column table:style-name="Column78"/>
        <table:table-column table:style-name="Column79"/>
        <table:table-row table:style-name="Row126">
          <table:table-cell table:style-name="Cell583" table:number-columns-spanned="2">
            <text:p text:style-name="P1387"><text:span text:style-name="T1387_1">θν<text:s/>ί<text:s/>ι<text:s/>ί</text:span></text:p>
          </table:table-cell>
          <table:covered-table-cell/>
        </table:table-row>
        <table:table-row table:style-name="Row127">
          <table:table-cell table:style-name="Cell584">
            <text:p text:style-name="P1388"/>
          </table:table-cell>
          <table:table-cell table:style-name="Cell585">
            <text:p text:style-name="P1389"><text:span text:style-name="T1389_1">ρ<text:s/>δ<text:s/>ι<text:s/>ό<text:s/>ι<text:s/>ξο<text:s/>σ<text:s/>ήρ<text:s/>σ</text:span></text:p>
          </table:table-cell>
        </table:table-row>
        <table:table-row table:style-name="Row128">
          <table:table-cell table:style-name="Cell586">
            <text:p text:style-name="P1390"/>
          </table:table-cell>
          <table:table-cell table:style-name="Cell587">
            <text:p text:style-name="P1391"><text:span text:style-name="T1391_1">ρ<text:s/>δ<text:s/>ι<text:s/>ό<text:s/>ι<text:s/>ατασ<text:s/>ε<text:s/>/<text:s/>πι<text:s/>ε</text:span></text:p>
          </table:table-cell>
        </table:table-row>
        <table:table-row table:style-name="Row129">
          <table:table-cell table:style-name="Cell588">
            <text:p text:style-name="P1392"/>
          </table:table-cell>
          <table:table-cell table:style-name="Cell589">
            <text:p text:style-name="P1393"><text:span text:style-name="T1393_1">ρ<text:s/>δ<text:s/>ε<text:s/>οσκά<text:s/>ι<text:s/>ό<text:s/>ο<text:s/>ι<text:s/>ξο<text:s/>σ<text:s/>ήρ<text:s/>σ</text:span></text:p>
          </table:table-cell>
        </table:table-row>
        <table:table-row table:style-name="Row130">
          <table:table-cell table:style-name="Cell590">
            <text:p text:style-name="P1394"/>
          </table:table-cell>
          <table:table-cell table:style-name="Cell591">
            <text:p text:style-name="P1395"><text:span text:style-name="T1395_1">ρ<text:s/>δ<text:s/>ε<text:s/>οσκά<text:s/>ι<text:s/>ό<text:s/>ο<text:s/>ι<text:s/>ατασ<text:s/>ε<text:s/>/<text:s/>πι<text:s/>ε</text:span></text:p>
          </table:table-cell>
        </table:table-row>
        <table:table-row table:style-name="Row131">
          <table:table-cell table:style-name="Cell592">
            <text:p text:style-name="P1396"/>
          </table:table-cell>
          <table:table-cell table:style-name="Cell593">
            <text:p text:style-name="P1397"><text:span text:style-name="T1397_1">Μ<text:s/>ε<text:s/>ατεσ<text:s/>η<text:s/>η<text:s/>α<text:s/>ς<text:s/>φο<text:s/>σ<text:s/>ή</text:span></text:p>
          </table:table-cell>
        </table:table-row>
        <table:table-row table:style-name="Row132">
          <table:table-cell table:style-name="Cell594">
            <text:p text:style-name="P1398"/>
          </table:table-cell>
          <table:table-cell table:style-name="Cell595">
            <text:p text:style-name="P1399"><text:span text:style-name="T1399_1">Μ<text:s/>ε<text:s/>ατεσ<text:s/>η<text:s/>φ<text:s/>σ<text:s/>ή</text:span></text:p>
          </table:table-cell>
        </table:table-row>
        <table:table-row table:style-name="Row133">
          <table:table-cell table:style-name="Cell596">
            <text:p text:style-name="P1400"/>
          </table:table-cell>
          <table:table-cell table:style-name="Cell597">
            <text:p text:style-name="P1401"><text:span text:style-name="T1401_1">ε<text:s/>ί<text:s/>ρ<text:s/>ς<text:s/>αυ</text:span></text:p>
          </table:table-cell>
        </table:table-row>
        <table:table-row table:style-name="Row134">
          <table:table-cell table:style-name="Cell598">
            <text:p text:style-name="P1402"/>
          </table:table-cell>
          <table:table-cell table:style-name="Cell599">
            <text:p text:style-name="P1403"><text:span text:style-name="T1403_1">σ<text:s/>ταφο<text:s/>ά<text:s/>α</text:span></text:p>
          </table:table-cell>
        </table:table-row>
        <table:table-row table:style-name="Row135">
          <table:table-cell table:style-name="Cell600">
            <text:p text:style-name="P1404"/>
          </table:table-cell>
          <table:table-cell table:style-name="Cell601">
            <text:p text:style-name="P1405"><text:span text:style-name="T1405_1">ε<text:s/>ί<text:s/>υ<text:s/>ι<text:s/>ο</text:span></text:p>
          </table:table-cell>
        </table:table-row>
        <table:table-row table:style-name="Row136">
          <table:table-cell table:style-name="Cell602">
            <text:p text:style-name="P1406"/>
          </table:table-cell>
          <table:table-cell table:style-name="Cell603">
            <text:p text:style-name="P1407"><text:span text:style-name="T1407_1">ε<text:s/>ί<text:s/>τα<text:s/>ι<text:s/>ι<text:s/>ή<text:s/>ί<text:s/>ς</text:span></text:p>
          </table:table-cell>
        </table:table-row>
        <table:table-row table:style-name="Row137">
          <table:table-cell table:style-name="Cell604">
            <text:p text:style-name="P1408"/>
          </table:table-cell>
          <table:table-cell table:style-name="Cell605">
            <text:p text:style-name="P1409"><text:span text:style-name="T1409_1">ρ<text:s/>χ<text:s/>ς<text:s/>εω<text:s/>η<text:s/>π<text:s/>η<text:s/>ρ<text:s/>ή<text:s/>ρ</text:span></text:p>
          </table:table-cell>
        </table:table-row>
        <table:table-row table:style-name="Row138">
          <table:table-cell table:style-name="Cell606">
            <text:p text:style-name="P1410"/>
          </table:table-cell>
          <table:table-cell table:style-name="Cell607">
            <text:p text:style-name="P1411"><text:span text:style-name="T1411_1">ρ<text:s/>φυ<text:s/>α<text:s/>ωρη<text:s/>π<text:s/>η<text:s/>ρ<text:s/>ή<text:s/>ρ</text:span></text:p>
          </table:table-cell>
        </table:table-row>
        <table:table-row table:style-name="Row139">
          <table:table-cell table:style-name="Cell608">
            <text:p text:style-name="P1412"/>
          </table:table-cell>
          <table:table-cell table:style-name="Cell609">
            <text:p text:style-name="P1413"><text:span text:style-name="T1413_1">ε<text:s/>ί<text:s/>ή<text:s/>χ<text:s/>ς<text:s/>η<text:s/>κ<text:s/>έ<text:s/>σ<text:s/>ω<text:s/>πί<text:s/>έ<text:s/>δει<text:s/>ρ<text:s/>σ<text:s/>κ<text:s/>ό<text:s/>α<text:s/>σ<text:s/>ς<text:s/>ώ<text:s/>ς<text:s/>.</text:span></text:p>
          </table:table-cell>
        </table:table-row>
        <table:table-row table:style-name="Row140">
          <table:table-cell table:style-name="Cell610">
            <text:p text:style-name="P1414"/>
          </table:table-cell>
          <table:table-cell table:style-name="Cell611">
            <text:p text:style-name="P1415"><text:span text:style-name="T1415_1">ι<text:s/>ε<text:s/>ι</text:span></text:p>
          </table:table-cell>
        </table:table-row>
        <table:table-row table:style-name="Row141">
          <table:table-cell table:style-name="Cell612">
            <text:p text:style-name="P1416"/>
          </table:table-cell>
          <table:table-cell table:style-name="Cell613">
            <text:p text:style-name="P1417"><text:span text:style-name="T1417_1">π<text:s/>ύ<text:s/>υ<text:s/>ή<text:s/>τήτη<text:s/>ρ<text:s/>ά<text:s/>τ<text:s/>α<text:s/>ο<text:s/>ή</text:span></text:p>
            <text:p text:style-name="P1418"><text:span text:style-name="T1418_1">μαί<text:s/>α<text:s/>ο<text:s/>ί<text:s/>ο<text:s/>ο<text:s/>ί<text:s/>ο<text:s/>αυ<text:s/>η<text:s/>ί<text:s/>α<text:s/>η<text:s/>η<text:s/>ι<text:s/>ό<text:s/>ητ<text:s/>ω<text:s/>μ<text:s/>ο<text:s/>α<text:s/>ρ<text:s/>ι<text:s/>μ/<text:s/>χ<text:s/>ς</text:span></text:p>
          </table:table-cell>
        </table:table-row>
        <table:table-row table:style-name="Row142">
          <table:table-cell table:style-name="Cell614">
            <text:p text:style-name="P1419"/>
          </table:table-cell>
          <table:table-cell table:style-name="Cell615">
            <text:p text:style-name="P1420"><text:span text:style-name="T1420_1">αυ<text:s/>α<text:s/>υ<text:s/>εω<text:s/>η<text:s/>η<text:s/>ρ<text:s/>ή<text:s/>ρ<text:s/>,<text:s/>π<text:s/>ο<text:s/>ύ<text:s/>ει<text:s/>η<text:s/>ά<text:s/>ι<text:s/>ο<text:s/>ο<text:s/>αυ<text:s/>αταβ<text:s/>ται<text:s/>π<text:s/>ο<text:s/>τή<text:s/>η/<text:s/>κ<text:s/>υ<text:s/>ή<text:s/>ο<text:s/>άφ</text:span></text:p>
          </table:table-cell>
        </table:table-row>
        <table:table-row table:style-name="Row143">
          <table:table-cell table:style-name="Cell616">
            <text:p text:style-name="P1421"/>
          </table:table-cell>
          <table:table-cell table:style-name="Cell617">
            <text:p text:style-name="P1422"><text:span text:style-name="T1422_1">ι<text:s/>πα<text:s/>τι<text:s/>ψ<text:s/>ς<text:s/>ι<text:s/>τάξ<text:s/>ι<text:s/>ο<text:s/>.</text:span></text:p>
            <text:p text:style-name="P1423"><text:span text:style-name="T1423_1">743/<text:s/>9.</text:span></text:p>
          </table:table-cell>
        </table:table-row>
        <table:table-row table:style-name="Row144">
          <table:table-cell table:style-name="Cell618">
            <text:p text:style-name="P1424"/>
          </table:table-cell>
          <table:table-cell table:style-name="Cell619">
            <text:p text:style-name="P1425"><text:span text:style-name="T1425_1">ρ<text:s/>σ<text:s/>ατικ<text:s/>ξ<text:s/>ς<text:s/>η<text:s/>μ<text:s/>π<text:s/>η<text:s/>κ<text:s/>έ<text:s/>σ<text:s/>ω<text:s/>ε<text:s/>ρ<text:s/>υ<text:s/>ρ<text:s/>σ</text:span></text:p>
          </table:table-cell>
        </table:table-row>
        <table:table-row table:style-name="Row145">
          <table:table-cell table:style-name="Cell620">
            <text:p text:style-name="P1426"/>
          </table:table-cell>
          <table:table-cell table:style-name="Cell621">
            <text:p text:style-name="P1427"><text:span text:style-name="T1427_1">α<text:s/>άσ<text:s/>ασ<text:s/>πι<text:s/>τώ<text:s/>ε<text:s/>η<text:s/>π<text:s/>η<text:s/>ρ<text:s/>ή<text:s/>ρ<text:s/>.</text:span></text:p>
          </table:table-cell>
        </table:table-row>
        <table:table-row table:style-name="Row146">
          <table:table-cell table:style-name="Cell622">
            <text:p text:style-name="P1428"/>
          </table:table-cell>
          <table:table-cell table:style-name="Cell623">
            <text:p text:style-name="P1429"><text:span text:style-name="T1429_1">π<text:s/>ύ<text:s/>υ<text:s/>ο<text:s/>φ<text:s/>ρ<text:s/>ρ<text:s/>κ<text:s/>η<text:s/>τή<text:s/>ρι<text:s/>ς<text:s/>ται<text:s/>ε<text:s/>ι<text:s/>α<text:s/>οσκ<text:s/>εί<text:s/>εω<text:s/>η<text:s/>ατάσ<text:s/>πι<text:s/>τώ<text:s/>ι<text:s/>π<text:s/>π<text:s/>ο<text:s/>άφ</text:span></text:p>
          </table:table-cell>
        </table:table-row>
        <table:table-row table:style-name="Row147">
          <table:table-cell table:style-name="Cell624">
            <text:p text:style-name="P1430"/>
          </table:table-cell>
          <table:table-cell table:style-name="Cell625">
            <text:p text:style-name="P1431"><text:span text:style-name="T1431_1">α<text:s/>η<text:s/>ή<text:s/>ω<text:s/>Α<text:s/>αθμ<text:s/>ύ<text:s/>η<text:s/>δ<text:s/>π<text:s/>ρ<text:s/>ή</text:span></text:p>
          </table:table-cell>
        </table:table-row>
        <table:table-row table:style-name="Row148">
          <table:table-cell table:style-name="Cell626">
            <text:p text:style-name="P1432"/>
          </table:table-cell>
          <table:table-cell table:style-name="Cell627">
            <text:p text:style-name="P1433"><text:span text:style-name="T1433_1">ί<text:s/>α<text:s/>η<text:s/>ι<text:s/>χ<text:s/>ι<text:s/>ατατεθε<text:s/>α<text:s/>ά<text:s/>ο<text:s/>α<text:s/>άπ<text:s/>ι<text:s/>ό<text:s/>α<text:s/>ρ<text:s/>ρα<text:s/>2<text:s/>9<text:s/>ο<text:s/>960/<text:s/>1.</text:span></text:p>
          </table:table-cell>
        </table:table-row>
        <table:table-row table:style-name="Row149">
          <table:table-cell table:style-name="Cell628">
            <text:p text:style-name="P1434"/>
          </table:table-cell>
          <table:table-cell table:style-name="Cell629">
            <text:p text:style-name="P1435"><text:span text:style-name="T1435_1">α<text:s/>θ<text:s/>ητας</text:span></text:p>
          </table:table-cell>
        </table:table-row>
        <table:table-row table:style-name="Row150">
          <table:table-cell table:style-name="Cell630">
            <text:p text:style-name="P1436"/>
          </table:table-cell>
          <table:table-cell table:style-name="Cell631">
            <text:p text:style-name="P1437"><text:span text:style-name="T1437_1">π<text:s/>ύ<text:s/>υ<text:s/>ή<text:s/>ο<text:s/>ά<text:s/>το<text:s/>α<text:s/>μαί<text:s/>,<text:s/>ε<text:s/>η<text:s/>σ<text:s/>ης<text:s/>α<text:s/>ς<text:s/>β<text:s/>ί<text:s/>ης<text:s/>ήτρ<text:s/>ς<text:s/>ται<text:s/>ε<text:s/>ς<text:s/>α<text:s/>π<text:s/>ρ<text:s/>φο<text:s/>ζό<text:s/>πα<text:s/>τι<text:s/>ψ<text:s/>ς</text:span></text:p>
          </table:table-cell>
        </table:table-row>
      </table:table>
      <text:p text:style-name="P1438"/>
      <table:table table:style-name="Table18">
        <table:table-column table:style-name="Column80"/>
        <table:table-column table:style-name="Column81"/>
        <table:table-row table:style-name="Row151">
          <table:table-cell table:style-name="Cell632">
            <text:p text:style-name="P1439"/>
          </table:table-cell>
          <table:table-cell table:style-name="Cell633">
            <text:p text:style-name="P1440"><text:span text:style-name="T1440_1">μαί<text:s/>η<text:s/>α<text:s/>ται<text:s/>α<text:s/>β<text:s/>ι<text:s/>ται<text:s/>ί<text:s/>ο<text:s/>ρ<text:s/>ι<text:s/>ω<text:s/>ο<text:s/>ί<text:s/>φ<text:s/>ρ<text:s/>αι<text:s/>α<text:s/>οσαρ<text:s/>ώ<text:s/>η<text:s/>β<text:s/>ί<text:s/>υ<text:s/>αι<text:s/>ατ<text:s/>σ<text:s/>ασ<text:s/>πι<text:s/>τώ</text:span></text:p>
          </table:table-cell>
        </table:table-row>
        <table:table-row table:style-name="Row152">
          <table:table-cell table:style-name="Cell634">
            <text:p text:style-name="P1441"/>
          </table:table-cell>
          <table:table-cell table:style-name="Cell635">
            <text:p text:style-name="P1442"><text:span text:style-name="T1442_1">ε<text:s/>ί<text:s/>ης<text:s/>ρ<text:s/>ς<text:s/>ρ<text:s/>σ<text:s/>ς<text:s/>ί<text:s/>ς<text:s/>ης<text:s/>ο<text:s/>ρ<text:s/>ς<text:s/>π<text:s/>η<text:s/>οκύ<text:s/>ει<text:s/>δ<text:s/>ι<text:s/>ι<text:s/>ο<text:s/>ς<text:s/>το<text:s/>α<text:s/>ρ<text:s/>ι<text:s/>ς</text:span></text:p>
          </table:table-cell>
        </table:table-row>
        <table:table-row table:style-name="Row153">
          <table:table-cell table:style-name="Cell636">
            <text:p text:style-name="P1443"/>
          </table:table-cell>
          <table:table-cell table:style-name="Cell637">
            <text:p text:style-name="P1444"><text:span text:style-name="T1444_1">ωτ<text:s/>ή<text:s/>πι<text:s/>εώ<text:s/>η<text:s/>ς</text:span></text:p>
          </table:table-cell>
        </table:table-row>
        <table:table-row table:style-name="Row154">
          <table:table-cell table:style-name="Cell638">
            <text:p text:style-name="P1445"/>
          </table:table-cell>
          <table:table-cell table:style-name="Cell639">
            <text:p text:style-name="P1446"><text:span text:style-name="T1446_1">ωτ<text:s/>ά<text:s/>ς<text:s/>πι</text:span></text:p>
          </table:table-cell>
        </table:table-row>
        <table:table-row table:style-name="Row155">
          <table:table-cell table:style-name="Cell640">
            <text:p text:style-name="P1447"/>
          </table:table-cell>
          <table:table-cell table:style-name="Cell641">
            <text:p text:style-name="P1448"><text:span text:style-name="T1448_1">ησ<text:s/>τά<text:s/>ς<text:s/>πι</text:span></text:p>
          </table:table-cell>
        </table:table-row>
        <table:table-row table:style-name="Row156">
          <table:table-cell table:style-name="Cell642">
            <text:p text:style-name="P1449"/>
          </table:table-cell>
          <table:table-cell table:style-name="Cell643">
            <text:p text:style-name="P1450"><text:span text:style-name="T1450_1">ο<text:s/>τι<text:s/>ο<text:s/>i<text:s/>at<text:s/>egi<text:s/>r<text:s/>i<text:s/>φο<text:s/>ζό<text:s/>ε<text:s/>οσκά</text:span></text:p>
          </table:table-cell>
        </table:table-row>
        <table:table-row table:style-name="Row157">
          <table:table-cell table:style-name="Cell644">
            <text:p text:style-name="P1451"/>
          </table:table-cell>
          <table:table-cell table:style-name="Cell645">
            <text:p text:style-name="P1452"><text:span text:style-name="T1452_1">ο<text:s/>τι<text:s/>ο<text:s/>ρ<text:s/>τ<text:s/>φ<text:s/>έ<text:s/>o<text:s/>i<text:s/>at</text:span></text:p>
          </table:table-cell>
        </table:table-row>
        <table:table-row table:style-name="Row158">
          <table:table-cell table:style-name="Cell646">
            <text:p text:style-name="P1453"/>
          </table:table-cell>
          <table:table-cell table:style-name="Cell647">
            <text:p text:style-name="P1454"><text:span text:style-name="T1454_1">ρ<text:s/>υ<text:s/>ς<text:s/>α<text:s/>ι<text:s/>ά<text:s/>τα<text:s/>ρί<text:s/>ης<text:s/>α</text:span></text:p>
          </table:table-cell>
        </table:table-row>
        <table:table-row table:style-name="Row159">
          <table:table-cell table:style-name="Cell648">
            <text:p text:style-name="P1455"/>
          </table:table-cell>
          <table:table-cell table:style-name="Cell649">
            <text:p text:style-name="P1456"><text:span text:style-name="T1456_1">ι<text:s/>π<text:s/>η<text:s/>υ<text:s/>κ<text:s/>ό<text:s/>ώ<text:s/>ι<text:s/>ώ<text:s/>τ</text:span></text:p>
          </table:table-cell>
        </table:table-row>
        <table:table-row table:style-name="Row160">
          <table:table-cell table:style-name="Cell650">
            <text:p text:style-name="P1457"/>
          </table:table-cell>
          <table:table-cell table:style-name="Cell651">
            <text:p text:style-name="P1458"><text:span text:style-name="T1458_1">Μ<text:s/>τ<text:s/>αι<text:s/>π<text:s/>ς<text:s/>οσ</text:span></text:p>
          </table:table-cell>
        </table:table-row>
      </table:table>
      <text:p text:style-name="P1459"><text:span text:style-name="T1459_1">ΑΡΑΡΤΗΜ<text:s/>η<text:s/>έ<text:s/>ω<text:s/>α<text:s/>π<text:s/>η<text:s/>φορ<text:s/>αν<text:s/>τ<text:s/>ω<text:s/>ε<text:s/>κό<text:s/>ντ<text:s/>ε<text:s/>ε<text:s/>ο</text:span></text:p>
      <table:table table:style-name="Table19">
        <table:table-column table:style-name="Column82"/>
        <table:table-column table:style-name="Column83"/>
        <table:table-column table:style-name="Column84"/>
        <table:table-row table:style-name="Row161">
          <table:table-cell table:style-name="Cell652">
            <text:p text:style-name="P1460"><text:span text:style-name="T1460_1">ΕΜ</text:span></text:p>
          </table:table-cell>
          <table:table-cell table:style-name="Cell653">
            <text:p text:style-name="P1461"><text:span text:style-name="T1461_1">ΝΟΜ<text:s/>ΤΕΠΩΝΥ</text:span></text:p>
          </table:table-cell>
          <table:table-cell table:style-name="Cell654">
            <text:p text:style-name="P1462"><text:span text:style-name="T1462_1">ΗΛΕΦ<text:s/>Ν</text:span></text:p>
          </table:table-cell>
        </table:table-row>
        <table:table-row table:style-name="Row162">
          <table:table-cell table:style-name="Cell655" table:number-columns-spanned="3">
            <text:p text:style-name="P1463"><text:span text:style-name="T1463_1">ιεύ<text:s/>η<text:s/>19<text:s/>α<text:s/>Α΄</text:span></text:p>
          </table:table-cell>
          <table:covered-table-cell/>
          <table:covered-table-cell/>
        </table:table-row>
        <table:table-row table:style-name="Row163">
          <table:table-cell table:style-name="Cell656">
            <text:p text:style-name="P1464"><text:span text:style-name="T1464_1">ξα</text:span></text:p>
          </table:table-cell>
          <table:table-cell table:style-name="Cell657">
            <text:p text:style-name="P1465"><text:span text:style-name="T1465_1">.<text:s/>ετσέκου</text:span></text:p>
          </table:table-cell>
          <table:table-cell table:style-name="Cell658">
            <text:p text:style-name="P1466"><text:span text:style-name="T1466_1">10<text:s/>987435</text:span></text:p>
          </table:table-cell>
        </table:table-row>
        <table:table-row table:style-name="Row164">
          <table:table-cell table:style-name="Cell659">
            <text:p text:style-name="P1467"/>
          </table:table-cell>
          <table:table-cell table:style-name="Cell660">
            <text:p text:style-name="P1468"><text:span text:style-name="T1468_1">.<text:s/>Βου<text:s/>ύ</text:span></text:p>
          </table:table-cell>
          <table:table-cell table:style-name="Cell661">
            <text:p text:style-name="P1469"><text:span text:style-name="T1469_1">10<text:s/>987455</text:span></text:p>
          </table:table-cell>
        </table:table-row>
        <table:table-row table:style-name="Row165">
          <table:table-cell table:style-name="Cell662">
            <text:p text:style-name="P1470"/>
          </table:table-cell>
          <table:table-cell table:style-name="Cell663">
            <text:p text:style-name="P1471"><text:span text:style-name="T1471_1">.<text:s/>Κατρι<text:s/>κη</text:span></text:p>
          </table:table-cell>
          <table:table-cell table:style-name="Cell664">
            <text:p text:style-name="P1472"><text:span text:style-name="T1472_1">10<text:s/>987457</text:span></text:p>
          </table:table-cell>
        </table:table-row>
        <table:table-row table:style-name="Row166">
          <table:table-cell table:style-name="Cell665">
            <text:p text:style-name="P1473"><text:span text:style-name="T1473_1">ιεύ<text:s/>η</text:span></text:p>
          </table:table-cell>
          <table:table-cell table:style-name="Cell666" table:number-columns-spanned="2">
            <text:p text:style-name="P1474"><text:span text:style-name="T1474_1">19η<text:s/>α<text:s/>Β΄</text:span></text:p>
          </table:table-cell>
          <table:covered-table-cell/>
        </table:table-row>
        <table:table-row table:style-name="Row167">
          <table:table-cell table:style-name="Cell667">
            <text:p text:style-name="P1475"><text:span text:style-name="T1475_1">έματα<text:s/>Διαμετακόμιση<text:s/>/</text:span></text:p>
          </table:table-cell>
          <table:table-cell table:style-name="Cell668">
            <text:p text:style-name="P1476"><text:span text:style-name="T1476_1">τ.<text:s/>Γαυ<text:s/>ωτάκη</text:span></text:p>
          </table:table-cell>
          <table:table-cell table:style-name="Cell669">
            <text:p text:style-name="P1477"><text:span text:style-name="T1477_1">10<text:s/>987465</text:span></text:p>
          </table:table-cell>
        </table:table-row>
        <table:table-row table:style-name="Row168">
          <table:table-cell table:style-name="Cell670">
            <text:p text:style-name="P1478"/>
          </table:table-cell>
          <table:table-cell table:style-name="Cell671">
            <text:p text:style-name="P1479"><text:span text:style-name="T1479_1">υ<text:s/>Ντζαμί</text:span></text:p>
          </table:table-cell>
          <table:table-cell table:style-name="Cell672">
            <text:p text:style-name="P1480"><text:span text:style-name="T1480_1">10<text:s/>987468</text:span></text:p>
          </table:table-cell>
        </table:table-row>
        <table:table-row table:style-name="Row169">
          <table:table-cell table:style-name="Cell673">
            <text:p text:style-name="P1481"><text:span text:style-name="T1481_1">δειες<text:s/>Διέ<text:s/>υ<text:s/>ης</text:span></text:p>
          </table:table-cell>
          <table:table-cell table:style-name="Cell674">
            <text:p text:style-name="P1482"><text:span text:style-name="T1482_1">υ<text:s/>Ντζαμί</text:span></text:p>
          </table:table-cell>
          <table:table-cell table:style-name="Cell675">
            <text:p text:style-name="P1483"><text:span text:style-name="T1483_1">10<text:s/>987468</text:span></text:p>
          </table:table-cell>
        </table:table-row>
        <table:table-row table:style-name="Row170">
          <table:table-cell table:style-name="Cell676" table:number-columns-spanned="3">
            <text:p text:style-name="P1484"><text:span text:style-name="T1484_1">ιεύ<text:s/>η<text:s/>19<text:s/>α<text:s/>Γ΄</text:span></text:p>
          </table:table-cell>
          <table:covered-table-cell/>
          <table:covered-table-cell/>
        </table:table-row>
        <table:table-row table:style-name="Row171">
          <table:table-cell table:style-name="Cell677">
            <text:p text:style-name="P1485"><text:span text:style-name="T1485_1">πα<text:s/>ρεύ<text:s/>εις<text:s/>ε<text:s/>ιορισμοί<text:s/>ιπρόσωποι</text:span></text:p>
          </table:table-cell>
          <table:table-cell table:style-name="Cell678">
            <text:p text:style-name="P1486"><text:span text:style-name="T1486_1">τ.<text:s/>Μπα<text:s/>έκα</text:span></text:p>
          </table:table-cell>
          <table:table-cell table:style-name="Cell679">
            <text:p text:style-name="P1487"><text:span text:style-name="T1487_1">10<text:s/>98744</text:span></text:p>
          </table:table-cell>
        </table:table-row>
        <table:table-row table:style-name="Row172">
          <table:table-cell table:style-name="Cell680">
            <text:p text:style-name="P1488"><text:span text:style-name="T1488_1">εκριμέ<text:s/>ι<text:s/>ικο<text:s/>μικοί</text:span></text:p>
            <text:p text:style-name="P1489"><text:span text:style-name="T1489_1">ρείς<text:s/>(ΑΕΟ)</text:span></text:p>
          </table:table-cell>
          <table:table-cell table:style-name="Cell681">
            <text:p text:style-name="P1490"><text:span text:style-name="T1490_1">η<text:s/>.<text:s/>α<text:s/>α<text:s/>κης</text:span></text:p>
          </table:table-cell>
          <table:table-cell table:style-name="Cell682">
            <text:p text:style-name="P1491"><text:span text:style-name="T1491_1">10<text:s/>987444</text:span></text:p>
          </table:table-cell>
        </table:table-row>
        <table:table-row table:style-name="Row173">
          <table:table-cell table:style-name="Cell683" table:number-columns-spanned="3">
            <text:p text:style-name="P1492"><text:span text:style-name="T1492_1">ιεύ<text:s/>η<text:s/>33<text:s/>υ<text:s/>ίω<text:s/>ή<text:s/>Α΄</text:span></text:p>
          </table:table-cell>
          <table:covered-table-cell/>
          <table:covered-table-cell/>
        </table:table-row>
        <table:table-row table:style-name="Row174">
          <table:table-cell table:style-name="Cell684">
            <text:p text:style-name="P1493"><text:span text:style-name="T1493_1">υ<text:s/>ώσεις</text:span></text:p>
          </table:table-cell>
          <table:table-cell table:style-name="Cell685">
            <text:p text:style-name="P1494"><text:span text:style-name="T1494_1">.<text:s/>Αποστό<text:s/>υ</text:span></text:p>
          </table:table-cell>
          <table:table-cell table:style-name="Cell686">
            <text:p text:style-name="P1495"><text:span text:style-name="T1495_1">10<text:s/>259326</text:span></text:p>
          </table:table-cell>
        </table:table-row>
        <table:table-row table:style-name="Row175">
          <table:table-cell table:style-name="Cell687">
            <text:p text:style-name="P1496"/>
          </table:table-cell>
          <table:table-cell table:style-name="Cell688">
            <text:p text:style-name="P1497"><text:span text:style-name="T1497_1">.<text:s/>Μπάρκη</text:span></text:p>
          </table:table-cell>
          <table:table-cell table:style-name="Cell689">
            <text:p text:style-name="P1498"><text:span text:style-name="T1498_1">10<text:s/>259326</text:span></text:p>
          </table:table-cell>
        </table:table-row>
        <table:table-row table:style-name="Row176">
          <table:table-cell table:style-name="Cell690" table:number-columns-spanned="3">
            <text:p text:style-name="P1499"><text:span text:style-name="T1499_1">ιεύ<text:s/>η<text:s/>33<text:s/>υ<text:s/>ίω<text:s/>ή<text:s/>Δ΄</text:span></text:p>
          </table:table-cell>
          <table:covered-table-cell/>
          <table:covered-table-cell/>
        </table:table-row>
        <table:table-row table:style-name="Row177">
          <table:table-cell table:style-name="Cell691">
            <text:p text:style-name="P1500"><text:span text:style-name="T1500_1">ης<text:s/>Κι<text:s/>ύ</text:span></text:p>
          </table:table-cell>
          <table:table-cell table:style-name="Cell692">
            <text:p text:style-name="P1501"><text:span text:style-name="T1501_1">σοπού<text:s/>υ</text:span></text:p>
          </table:table-cell>
          <table:table-cell table:style-name="Cell693">
            <text:p text:style-name="P1502"><text:span text:style-name="T1502_1">10<text:s/>259250</text:span></text:p>
          </table:table-cell>
        </table:table-row>
        <table:table-row table:style-name="Row178">
          <table:table-cell table:style-name="Cell694">
            <text:p text:style-name="P1503"/>
          </table:table-cell>
          <table:table-cell table:style-name="Cell695">
            <text:p text:style-name="P1504"><text:span text:style-name="T1504_1">.<text:s/>Μπαζιά<text:s/>υ</text:span></text:p>
          </table:table-cell>
          <table:table-cell table:style-name="Cell696">
            <text:p text:style-name="P1505"><text:span text:style-name="T1505_1">10<text:s/>259253</text:span></text:p>
          </table:table-cell>
        </table:table-row>
        <table:table-row table:style-name="Row179">
          <table:table-cell table:style-name="Cell697">
            <text:p text:style-name="P1506"/>
          </table:table-cell>
          <table:table-cell table:style-name="Cell698">
            <text:p text:style-name="P1507"><text:span text:style-name="T1507_1">.<text:s/>Χρο</text:span></text:p>
          </table:table-cell>
          <table:table-cell table:style-name="Cell699">
            <text:p text:style-name="P1508"><text:span text:style-name="T1508_1">10<text:s/>259253</text:span></text:p>
          </table:table-cell>
        </table:table-row>
        <table:table-row table:style-name="Row180">
          <table:table-cell table:style-name="Cell700" table:number-columns-spanned="3">
            <text:p text:style-name="P1509"><text:span text:style-name="T1509_1">ιεύ<text:s/>η<text:s/>33<text:s/>υ<text:s/>ίω<text:s/>ή<text:s/>Ε΄</text:span></text:p>
          </table:table-cell>
          <table:covered-table-cell/>
          <table:covered-table-cell/>
        </table:table-row>
        <table:table-row table:style-name="Row181">
          <table:table-cell table:style-name="Cell701">
            <text:p text:style-name="P1510"><text:span text:style-name="T1510_1">κ<text:s/>τω<text:s/>υ<text:s/>τέρω<text:s/>έ<text:s/>οι</text:span></text:p>
          </table:table-cell>
          <table:table-cell table:style-name="Cell702">
            <text:p text:style-name="P1511"><text:span text:style-name="T1511_1">.<text:s/>Ψώ</text:span></text:p>
          </table:table-cell>
          <table:table-cell table:style-name="Cell703">
            <text:p text:style-name="P1512"><text:span text:style-name="T1512_1">10<text:s/>259311</text:span></text:p>
          </table:table-cell>
        </table:table-row>
        <table:table-row table:style-name="Row182">
          <table:table-cell table:style-name="Cell704" table:number-columns-spanned="3">
            <text:p text:style-name="P1513"><text:span text:style-name="T1513_1">ιεύ<text:s/>η<text:s/>17<text:s/>ή<text:s/>α<text:s/>Α</text:span></text:p>
          </table:table-cell>
          <table:covered-table-cell/>
          <table:covered-table-cell/>
        </table:table-row>
        <table:table-row table:style-name="Row183">
          <table:table-cell table:style-name="Cell705">
            <text:p text:style-name="P1514"><text:span text:style-name="T1514_1">ιδικός<text:s/>Προορισμός</text:span></text:p>
          </table:table-cell>
          <table:table-cell table:style-name="Cell706">
            <text:p text:style-name="P1515"><text:span text:style-name="T1515_1">.<text:s/>Ζαμπό<text:s/>υ</text:span></text:p>
          </table:table-cell>
          <table:table-cell table:style-name="Cell707">
            <text:p text:style-name="P1516"><text:span text:style-name="T1516_1">10<text:s/>987485</text:span></text:p>
          </table:table-cell>
        </table:table-row>
        <table:table-row table:style-name="Row184">
          <table:table-cell table:style-name="Cell708" table:number-columns-spanned="3">
            <text:p text:style-name="P1517"><text:span text:style-name="T1517_1">ιεύ<text:s/>η<text:s/>17<text:s/>ή<text:s/>α<text:s/>Γ</text:span></text:p>
          </table:table-cell>
          <table:covered-table-cell/>
          <table:covered-table-cell/>
        </table:table-row>
        <table:table-row table:style-name="Row185">
          <table:table-cell table:style-name="Cell709">
            <text:p text:style-name="P1518"><text:span text:style-name="T1518_1">ροτιμησιακά<text:s/>καθ<text:s/>στώτα</text:span></text:p>
          </table:table-cell>
          <table:table-cell table:style-name="Cell710">
            <text:p text:style-name="P1519"><text:span text:style-name="T1519_1">.<text:s/>Κου<text:s/>β</text:span></text:p>
          </table:table-cell>
          <table:table-cell table:style-name="Cell711">
            <text:p text:style-name="P1520"><text:span text:style-name="T1520_1">10<text:s/>987541</text:span></text:p>
          </table:table-cell>
        </table:table-row>
        <table:table-row table:style-name="Row186">
          <table:table-cell table:style-name="Cell712" table:number-columns-spanned="3">
            <text:p text:style-name="P1521"><text:span text:style-name="T1521_1">ιεύ<text:s/>η<text:s/>17<text:s/>ή<text:s/>α<text:s/>Ε</text:span></text:p>
          </table:table-cell>
          <table:covered-table-cell/>
          <table:covered-table-cell/>
        </table:table-row>
        <table:table-row table:style-name="Row187">
          <table:table-cell table:style-name="Cell713">
            <text:p text:style-name="P1522"><text:span text:style-name="T1522_1">Α<text:s/>ξα</text:span></text:p>
          </table:table-cell>
          <table:table-cell table:style-name="Cell714">
            <text:p text:style-name="P1523"><text:span text:style-name="T1523_1">.<text:s/>Ζορμπά<text:s/>ς</text:span></text:p>
          </table:table-cell>
          <table:table-cell table:style-name="Cell715">
            <text:p text:style-name="P1524"><text:span text:style-name="T1524_1">10<text:s/>987479</text:span></text:p>
          </table:table-cell>
        </table:table-row>
        <table:table-row table:style-name="Row188">
          <table:table-cell table:style-name="Cell716" table:number-columns-spanned="3">
            <text:p text:style-name="P1525"><text:span text:style-name="T1525_1">ιεύ<text:s/>η<text:s/>18<text:s/>ή<text:s/>α<text:s/>΄</text:span></text:p>
          </table:table-cell>
          <table:covered-table-cell/>
          <table:covered-table-cell/>
        </table:table-row>
        <table:table-row table:style-name="Row189">
          <table:table-cell table:style-name="Cell717">
            <text:p text:style-name="P1526"><text:span text:style-name="T1526_1">φοδιασμοί</text:span></text:p>
          </table:table-cell>
          <table:table-cell table:style-name="Cell718">
            <text:p text:style-name="P1527"><text:span text:style-name="T1527_1">.<text:s/>Μυ</text:span></text:p>
          </table:table-cell>
          <table:table-cell table:style-name="Cell719">
            <text:p text:style-name="P1528"><text:span text:style-name="T1528_1">10<text:s/>987502</text:span></text:p>
          </table:table-cell>
        </table:table-row>
        <table:table-row table:style-name="Row190">
          <table:table-cell table:style-name="Cell720">
            <text:p text:style-name="P1529"/>
          </table:table-cell>
          <table:table-cell table:style-name="Cell721">
            <text:p text:style-name="P1530"><text:span text:style-name="T1530_1">ο<text:s/>σάκης</text:span></text:p>
          </table:table-cell>
          <table:table-cell table:style-name="Cell722">
            <text:p text:style-name="P1531"><text:span text:style-name="T1531_1">10<text:s/>987505</text:span></text:p>
          </table:table-cell>
        </table:table-row>
        <table:table-row table:style-name="Row191">
          <table:table-cell table:style-name="Cell723" table:number-columns-spanned="3">
            <text:p text:style-name="P1532"><text:span text:style-name="T1532_1">ιεύ<text:s/>η<text:s/>18<text:s/>ή<text:s/>α<text:s/>΄</text:span></text:p>
          </table:table-cell>
          <table:covered-table-cell/>
          <table:covered-table-cell/>
        </table:table-row>
        <table:table-row table:style-name="Row192">
          <table:table-cell table:style-name="Cell724">
            <text:p text:style-name="P1533"><text:span text:style-name="T1533_1">ροσωρ<text:s/>εισα</text:span></text:p>
          </table:table-cell>
          <table:table-cell table:style-name="Cell725">
            <text:p text:style-name="P1534"><text:span text:style-name="T1534_1">.Δε<text:s/>πού<text:s/>υ</text:span></text:p>
          </table:table-cell>
          <table:table-cell table:style-name="Cell726">
            <text:p text:style-name="P1535"><text:span text:style-name="T1535_1">10<text:s/>987<text:s/>00</text:span></text:p>
          </table:table-cell>
        </table:table-row>
        <table:table-row table:style-name="Row193">
          <table:table-cell table:style-name="Cell727" table:number-columns-spanned="3">
            <text:p text:style-name="P1536"><text:span text:style-name="T1536_1">ιεύ<text:s/>η<text:s/>18<text:s/>ή<text:s/>α<text:s/>΄</text:span></text:p>
          </table:table-cell>
          <table:covered-table-cell/>
          <table:covered-table-cell/>
        </table:table-row>
        <table:table-row table:style-name="Row194">
          <table:table-cell table:style-name="Cell728">
            <text:p text:style-name="P1537"><text:span text:style-name="T1537_1">στα<text:s/>ικά<text:s/>καθ<text:s/>στώτα</text:span></text:p>
          </table:table-cell>
          <table:table-cell table:style-name="Cell729">
            <text:p text:style-name="P1538"><text:span text:style-name="T1538_1">.<text:s/>του<text:s/>ου<text:s/>κη</text:span></text:p>
          </table:table-cell>
          <table:table-cell table:style-name="Cell730">
            <text:p text:style-name="P1539"><text:span text:style-name="T1539_1">10<text:s/>987508</text:span></text:p>
          </table:table-cell>
        </table:table-row>
      </table:table>
      <text:p text:style-name="P15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