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η)<text:s/>ΤΜΗΜΑ:<text:s/>Β΄</text:span></text:p>
      <text:p text:style-name="P7"><text:span text:style-name="T7_1">Καρ.<text:s/>Σερβίας<text:s/>10<text:s/>101<text:s/>84<text:s/>ΑΘΗΝΑ<text:s/>Ελ.<text:s/>Φραγκούλη<text:s/>210-3610030<text:s/>210-3615052</text:span></text:p>
      <text:p text:style-name="P8"><text:span text:style-name="T8_1">ΘEMA:<text:s/>«Τρόπος<text:s/>έκδοσης<text:s/>φορολογικών<text:s/>στοιχείων,<text:s/>για<text:s/>την<text:s/>είσπραξη<text:s/>του<text:s/>αντιτίμου<text:s/>των<text:s/>διοδίων,<text:s/>με<text:s/>τη<text:s/>χρήση<text:s/>ηλεκτρονικών<text:s/>φορητών<text:s/>πομπών»</text:span></text:p>
      <text:p text:style-name="P9"><text:span text:style-name="T9_1">Με<text:s/>αφορμή<text:s/>γραπτά<text:s/>και<text:s/>προφορικά<text:s/>ερωτήματα,<text:s/>σχετικά<text:s/>με<text:s/>το<text:s/>προαναφερόμενο<text:s/>θέμα,<text:s/>σας<text:s/>γνωρίζουμε<text:s/>τα<text:s/>εξής:</text:span></text:p>
      <text:p text:style-name="P10"><text:span text:style-name="T10_1">1.<text:s/>Με<text:s/>την<text:s/>απόφαση<text:s/>του<text:s/>Υπουργού<text:s/>Οικονομικών<text:s/>1037084/289/0015/ΠΟΛ.<text:s/>1114/26.4.2001<text:s/>(ΦΕΚ<text:s/>573<text:s/>Β΄),<text:s/>ορίστηκαν<text:s/>τα<text:s/>φορολογικά<text:s/>στοιχεία<text:s/>για<text:s/>την<text:s/>είσπραξη<text:s/>του<text:s/>αντιτίμου<text:s/>των<text:s/>διοδίων,οι<text:s/>διατάξεις<text:s/>της<text:s/>οποίας,<text:s/>σύμφωνα<text:s/>με<text:s/>τα<text:s/>οριζόμενα<text:s/>στην<text:s/>παράγραφο<text:s/>4<text:s/>αυτής,<text:s/>εφαρμόζονται<text:s/>και<text:s/>σε<text:s/>κάθε<text:s/>περίπτωση<text:s/>παραχώρησης<text:s/>της<text:s/>εκμετάλλευσης<text:s/>διοδίων<text:s/>της<text:s/>Ελληνικής<text:s/>Επικράτειας.</text:span></text:p>
      <text:p text:style-name="P11"><text:span text:style-name="T11_1">Για<text:s/>την<text:s/>εμφάνιση<text:s/>του<text:s/>εσόδου<text:s/>από<text:s/>την<text:s/>εκμετάλλευση<text:s/>των<text:s/>διοδίων,<text:s/>με<text:s/>την<text:s/>παράγραφο<text:s/>1<text:s/>της<text:s/>απόφασης<text:s/>αυτής,<text:s/>εγκρίθηκε<text:s/>η<text:s/>έκδοση<text:s/>των<text:s/>σχετικών<text:s/>παραστατικών,<text:s/>σύμφωνα<text:s/>με<text:s/>τα<text:s/>οριζόμενα<text:s/>στις<text:s/>διατάξεις<text:s/>των<text:s/>άρθρων<text:s/>12<text:s/>παράγραφος<text:s/>16β΄<text:s/>και<text:s/>13<text:s/>παράγραφος<text:s/>4<text:s/>του<text:s/>Κ.Β.Σ.<text:s/>(π.δ.<text:s/>186/1992),<text:s/>όπως<text:s/>ίσχυε<text:s/>μέχρι<text:s/>31.12.2012<text:s/>και<text:s/>αντίστοιχα,<text:s/>με<text:s/>τα<text:s/>οριζόμενα<text:s/>στις<text:s/>διατάξεις<text:s/>των<text:s/>άρθρων<text:s/>των<text:s/>άρθρων<text:s/>6<text:s/>παράγραφος<text:s/>16<text:s/>και<text:s/>7<text:s/>παράγραφος<text:s/>5<text:s/>του<text:s/>Κ.Φ.Α.Σ.<text:s/>(ν.<text:s/>4093/2012,<text:s/>υποπαράγραφος<text:s/>Ε1),<text:s/>όπως<text:s/>ισχύει<text:s/>από<text:s/>1.1.2013.</text:span></text:p>
      <text:p text:style-name="P12"><text:span text:style-name="T12_1">Ειδικότερα,<text:s/>αναφορικά<text:s/>με<text:s/>τις<text:s/>διελεύσεις<text:s/>οχημάτων<text:s/>με<text:s/>τη<text:s/>χρήση<text:s/>ειδικού<text:s/>πομπού<text:s/>(trans<text:s/>–<text:s/>ponder),<text:s/>με<text:s/>την<text:s/>παράγραφο<text:s/>1.3<text:s/>της<text:s/>απόφασης<text:s/>αυτής<text:s/>ορίστηκε<text:s/>ότι:</text:span></text:p>
      <text:p text:style-name="P13"><text:span text:style-name="T13_1">«1.3.<text:s/>Για<text:s/>το<text:s/>αντίτιμο<text:s/>των<text:s/>διοδίων<text:s/>που<text:s/>εισπράττεται<text:s/>από<text:s/>συνδρομητές,<text:s/>που<text:s/>προκατέβαλαν<text:s/>εγγύηση<text:s/>εφοδιασμού<text:s/>τους<text:s/>με<text:s/>ειδικό<text:s/>πομπό<text:s/>(trans<text:s/>–<text:s/>ponder),<text:s/>ως<text:s/>παραστατικό<text:s/>εσόδου<text:s/>να<text:s/>εκδίδεται<text:s/>μηνιαίος<text:s/>λογαριασμός,<text:s/>κατ’<text:s/>αναλογίαν<text:s/>των<text:s/>οριζομένων<text:s/>στις<text:s/>διατάξεις<text:s/>του<text:s/>άρθρου<text:s/>12<text:s/>παράγραφος<text:s/>2<text:s/>του<text:s/>Κ.Β.Σ.<text:s/>(π.δ.<text:s/>186/1992).</text:span></text:p>
      <text:p text:style-name="P14"><text:span text:style-name="T14_1">Κατά<text:s/>την<text:s/>παράδοση<text:s/>των<text:s/>πομπών<text:s/>(trans<text:s/>-<text:s/>ponder)<text:s/>στον<text:s/>συνδρομητή,<text:s/>εφαρμόζονται<text:s/>οι<text:s/>διατάξεις<text:s/>του<text:s/>άρθρου<text:s/>11<text:s/>του<text:s/>Κ.Β.Σ.<text:s/>(π.δ.<text:s/>186/1992)».</text:span></text:p>
      <text:p text:style-name="P15"><text:span text:style-name="T15_1">2.<text:s/>Περαιτέρω,<text:s/>με<text:s/>τις<text:s/>διατάξεις<text:s/>της<text:s/>περίπτωσης<text:s/>γ΄<text:s/>της<text:s/>παραγράφου<text:s/>16<text:s/>του<text:s/>άρθρου<text:s/>6<text:s/>του<text:s/>Κ.Φ.Α.Σ.,<text:s/>εξομοιώνεται<text:s/>με<text:s/>τιμολόγιο<text:s/>και<text:s/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/text:p>
      <text:p text:style-name="P16"><text:span text:style-name="T16_1">3.<text:s/>Τέλος,<text:s/>με<text:s/>τις<text:s/>διατάξεις<text:s/>της<text:s/>παραγράφου<text:s/>5<text:s/>του<text:s/>άρθρου<text:s/>2<text:s/>του<text:s/>Κ.Φ.Α.Σ.,<text:s/>μεταξύ<text:s/>άλλων,<text:s/>ορίζεται<text:s/>ότι,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text:s/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17"><text:span text:style-name="T17_1">4.<text:s/>Κατόπιν<text:s/>των<text:s/>ανωτέρω,<text:s/>για<text:s/>την<text:s/>εφαρμογή<text:s/>της<text:s/>παραγράφου<text:s/>1.3.<text:s/>της<text:s/>Α.Υ.Ο.<text:s/>ΠΟΛ.<text:s/>1114/26.4.2001,<text:s/>αναφορικά<text:s/>με<text:s/>τον<text:s/>τρόπο<text:s/>έκδοσης<text:s/>των<text:s/>φορολογικών<text:s/>στοιχείων,<text:s/>για<text:s/>την<text:s/>είσπραξη<text:s/>του<text:s/>αντιτίμου<text:s/>των<text:s/>διοδίων,<text:s/>με<text:s/>τη<text:s/>χρήση<text:s/>ηλεκτρονικών<text:s/>φορητών<text:s/>πομπών,<text:s/>εφαρμόζονται<text:s/>τα<text:s/>εξής:</text:span></text:p>
      <text:p text:style-name="P18"><text:span text:style-name="T18_1">α)</text:span><text:span text:style-name="T18_2"><text:tab/></text:span><text:span text:style-name="T18_3">Για<text:s/>το<text:s/>αντίτιμο<text:s/>των<text:s/>διοδίων,<text:s/>που<text:s/>εισπράττεται<text:s/>για<text:s/>τη<text:s/>διέλευση<text:s/>των<text:s/>οχημάτων<text:s/>από<text:s/>τηλεδιόδια<text:s/>(e-pass,<text:s/>teo-pas),<text:s/>από<text:s/>τους<text:s/>χρήστες<text:s/>των<text:s/>πομπών,<text:s/>υπόχρεους<text:s/>απεικόνισης<text:s/>συναλλαγών,<text:s/>ως<text:s/>παραστατικό<text:s/>εσόδου<text:s/>εκδίδεται<text:s/>μηνιαίος<text:s/>λογαριασμός,<text:s/>κατ’<text:s/>αναλογίαν<text:s/>των<text:s/>οριζομένων<text:s/>στις<text:s/>διατάξεις<text:s/>του<text:s/>άρθρου<text:s/>6<text:s/>παράγραφος<text:s/>2<text:s/>του<text:s/>Κ.Φ.Α.Σ..</text:span></text:p>
      <text:p text:style-name="P19"><text:span text:style-name="T19_1">Ο<text:s/>λογαριασμός<text:s/>αυτός<text:s/>μπορεί<text:s/>να<text:s/>αποστέλλεται<text:s/>στο<text:s/>λήπτη<text:s/>με<text:s/>ηλεκτρονικό<text:s/>τρόπο,<text:s/>κατ’<text:s/>ανάλογη<text:s/>εφαρμογή<text:s/>της<text:s/>παραγράφου<text:s/>5<text:s/>του<text:s/>άρθρου<text:s/>2<text:s/>του<text:s/>Κ.Φ.Α.Σ..</text:span></text:p>
      <text:p text:style-name="P20"><text:span text:style-name="T20_1">β)</text:span><text:span text:style-name="T20_2"><text:tab/></text:span><text:span text:style-name="T20_3">Εναλλακτικά,<text:s/>αντί<text:s/>της<text:s/>έκδοσης<text:s/>μηνιαίων<text:s/>λογαριασμών,<text:s/>μπορεί<text:s/>να<text:s/>εκδίδεται,<text:s/>απόδειξη<text:s/>λιανικών<text:s/>συναλλαγών,<text:s/>όπως<text:s/>προβλέπεται<text:s/>με<text:s/>τις<text:s/>διατάξεις<text:s/>της<text:s/>περίπτωσης<text:s/>γ΄<text:s/>της<text:s/>παραγράφου<text:s/>16<text:s/>του<text:s/>άρθρου<text:s/>6<text:s/>του<text:s/>Κ.Φ.Α.Σ.,<text:s/>για<text:s/>συναλλαγές<text:s/>αξίας<text:s/>μέχρι<text:s/>εκατό<text:s/>(100)<text:s/>ευρώ,<text:s/>ανά<text:s/>διέλευση<text:s/>οχήματος,<text:s/>στην<text:s/>οποία<text:s/>μπορεί<text:s/>να<text:s/>καταχωρούνται<text:s/>τα<text:s/>μοναδικά<text:s/>στοιχεία<text:s/>του<text:s/>πομπού<text:s/>που<text:s/>έχει<text:s/>στην<text:s/>κατοχή<text:s/>του<text:s/>ο<text:s/>εκάστοτε<text:s/>χρήστης<text:s/>αυτού<text:s/>(υπόχρεος<text:s/>απεικόνισης<text:s/>συναλλαγών).</text:span></text:p>
      <text:p text:style-name="P21"><text:span text:style-name="T21_1">Αντίτυπο<text:s/>της<text:s/>κατά<text:s/>τα<text:s/>ανωτέρω<text:s/>εκδιδόμενης<text:s/>απόδειξης<text:s/>λιανικών<text:s/>συναλλαγών,<text:s/>δύναται<text:s/>να<text:s/>αποστέλλεται,<text:s/>ηλεκτρονικά,<text:s/>στον<text:s/>εκάστοτε<text:s/>λήπτη<text:s/>αυτής,<text:s/>υπό<text:s/>τον<text:s/>όρο<text:s/>της<text:s/>αποδοχής<text:s/>από<text:s/>αυτόν<text:s/>του<text:s/>τρόπου<text:s/>αυτού<text:s/>αποστολής,<text:s/>σύμφωνα<text:s/>με<text:s/>τα<text:s/>οριζόμενα<text:s/>με<text:s/>τις<text:s/>διατάξεις<text:s/>της<text:s/>παραγράφου<text:s/>5<text:s/>του<text:s/>άρθρου<text:s/>2<text:s/>του<text:s/>Κ.Φ.Α.Σ..</text:span></text:p>
      <text:p text:style-name="P22"><text:span text:style-name="T22_1">5.<text:s/>Τέλος,<text:s/>μετά<text:s/>την<text:s/>κατάργηση<text:s/>των<text:s/>διατάξεων<text:s/>του<text:s/>άρθρου<text:s/>5<text:s/>του<text:s/>Κ.Φ.Α.Σ.<text:s/>περί<text:s/>δελτίου<text:s/>αποστολής,<text:s/>από<text:s/>1.1.2014<text:s/>και<text:s/>εξής,<text:s/>δεν<text:s/>απαιτείται,<text:s/>πλέον,<text:s/>έκδοση<text:s/>του<text:s/>εγγράφου<text:s/>μη<text:s/>τιμολογηθέντων<text:s/>αποθεμάτων,<text:s/>που<text:s/>προβλέπεται<text:s/>από<text:s/>τις<text:s/>διατάξεις<text:s/>της<text:s/>απόφασης<text:s/>Γ.Γ.Δ.Ε.<text:s/>ΠΟΛ.<text:s/>1286/<text:s/>2014,<text:s/>σε<text:s/>περίπτωση<text:s/>διάθεσης<text:s/>των<text:s/>υπόψη<text:s/>πομπών<text:s/>στους<text:s/>εκάστοτε<text:s/>χρήστες<text:s/>αυτών.</text:span></text:p>
      <text:p text:style-name="P23"><text:span text:style-name="T23_1">.<text:s/></text:span><text:span text:style-name="T23_2">Ο<text:s/>ΓΕΝΙΚΟΣ<text:s/>ΓΡΑΜΜΑΤΕΑΣ<text:s/>ΔΗΜΟΣΙΩΝ<text:s/>ΕΣΟΔΩΝ</text:span></text:p>
      <text:p text:style-name="P24"><text:span text:style-name="T24_1">ΘΕΟΧΑΡΗΣ<text:s/>ΘΕΟΧΑΡΗΣ</text:span></text:p>
      <text:p text:style-name="P25"><text:span text:style-name="T25_1">Ακριβές<text:s/>αντίγραφο</text:span></text:p>
      <text:p text:style-name="P26"><text:span text:style-name="T26_1">Ο<text:s/>Προϊστάμενος<text:s/>της<text:s/>Γραμματείας</text:span></text:p>
      <text:p text:style-name="P27"><text:span text:style-name="T27_1">ΠΙΝΑΚΑΣ<text:s/>ΔΙΑΝΟΜΗΣ</text:span></text:p>
      <text:p text:style-name="P28"><text:span text:style-name="T28_1">Ι.<text:s/></text:span><text:span text:style-name="T28_2">ΑΠΟΔΕΚΤΕΣ<text:s/>ΓΙΑ<text:s/>ΕΝΕΡΓΕΙΑ</text:span></text:p>
      <text:p text:style-name="P29"><text:span text:style-name="T29_1">1.<text:s/>Αποδέκτες<text:s/>πίνακα<text:s/>Β΄<text:s/>(εκτός<text:s/>του<text:s/>2)</text:span></text:p>
      <text:p text:style-name="P30"><text:span text:style-name="T30_1">2.<text:s/>Αποδέκτες<text:s/>πίνακα<text:s/>ΣΤ΄(μόνο<text:s/>τα<text:s/>1,<text:s/>2<text:s/>και<text:s/>3<text:s/>)</text:span></text:p>
      <text:p text:style-name="P31"><text:span text:style-name="T31_1">3.<text:s/>Κεντρική<text:s/>Υπηρεσία<text:s/>Σ.Δ.Ο.Ε.</text:span></text:p>
      <text:p text:style-name="P32"><text:span text:style-name="T32_1">4.<text:s/>Δ/νση<text:s/>Υποστήριξης<text:s/>Ηλεκτρονικά<text:s/>Συναλλασσομένων<text:s/>(e-υπηρεσίες)</text:span></text:p>
      <text:p text:style-name="P33"><text:span text:style-name="T33_1">(με<text:s/>την<text:s/>παράκληση<text:s/>να<text:s/>αναρτηθεί<text:s/>στην<text:s/>ιστοσελίδα<text:s/>της<text:s/>Γ.Γ.Δ.Ε.)</text:span></text:p>
      <text:p text:style-name="P34"><text:span text:style-name="T34_1">ΙΙ.<text:s/></text:span><text:span text:style-name="T34_2">ΑΠΟΔΕΚΤΕΣ<text:s/>ΓΙΑ<text:s/>ΚΟΙΝΟΠΟΙΗΣΗ</text:span></text:p>
      <text:p text:style-name="P35"><text:span text:style-name="T35_1">α)</text:span><text:span text:style-name="T35_2"><text:tab/></text:span><text:span text:style-name="T35_3"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<text:s/>ΙΘ΄,<text:s/>Κ΄,<text:s/>ΚΑ΄,<text:s/>ΚΒ΄,<text:s/>ΚΓ΄</text:span></text:p>
      <text:p text:style-name="P36"><text:span text:style-name="T36_1">β)</text:span><text:span text:style-name="T36_2"><text:tab/></text:span><text:span text:style-name="T36_3">ΑΤΤΙΚΗ<text:s/>ΟΔΟΣ</text:span></text:p>
      <text:p text:style-name="P37"><text:span text:style-name="T37_1">41,9<text:s/>χλμ.<text:s/>Αττικής<text:s/>Οδού</text:span></text:p>
      <text:p text:style-name="P38"><text:span text:style-name="T38_1">190<text:s/>02<text:s/>ΠΑΙΑΝΙΑ<text:s/>Ν.<text:s/>ΑΤΤΙΚΗΣ</text:span></text:p>
      <text:p text:style-name="P39"><text:span text:style-name="T39_1">γ)</text:span><text:span text:style-name="T39_2"><text:tab/></text:span><text:span text:style-name="T39_3">ΕΓΝΑΤΙΑ<text:s/>ΟΔΟΣ<text:s/>Α.Ε.</text:span></text:p>
      <text:p text:style-name="P40"><text:span text:style-name="T40_1">6°<text:s/>χλμ.<text:s/>Θεσσαλονίκης<text:s/>Θέρμης</text:span></text:p>
      <text:p text:style-name="P41"><text:span text:style-name="T41_1">Τ.Θ.<text:s/>30,<text:s/>570<text:s/>01<text:s/>Θεσσαλονίκη</text:span></text:p>
      <text:p text:style-name="P42"><text:span text:style-name="T42_1">ΙΙΙ.<text:s/></text:span><text:span text:style-name="T42_2">ΕΣΩΤΕΡΙΚΗ<text:s/>ΔΙΑΝΟΜΗ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.<text:s/>Υφυπουργού</text:span></text:p>
      <text:p text:style-name="P45"><text:span text:style-name="T45_1">3.<text:s/>Γραφείο<text:s/>κ.<text:s/>Γεν.<text:s/>Γραμματέα<text:s/>Δημοσίων<text:s/>Εσόδων</text:span></text:p>
      <text:p text:style-name="P46"><text:span text:style-name="T46_1">4.<text:s/>Γραφεία<text:s/>κ.κ.<text:s/>Γεν.<text:s/>Δ/ντών</text:span></text:p>
      <text:p text:style-name="P47"><text:span text:style-name="T47_1">5.<text:s/>Γραφείο<text:s/>Επικοινωνίας<text:s/>και<text:s/>Πληροφόρησης<text:s/>Πολιτών</text:span></text:p>
      <text:p text:style-name="P48"><text:span text:style-name="T48_1">6.<text:s/>Γραφείο<text:s/>Τύπου<text:s/>και<text:s/>Δημοσίων<text:s/>Σχέσεων</text:span></text:p>
      <text:p text:style-name="P49"><text:span text:style-name="T49_1">7.<text:s/>Δ/νση<text:s/>Βιβλίων<text:s/>και<text:s/>Στοιχείων<text:s/>(Δ15)</text:span></text:p>
      <text:p text:style-name="P50"><text:span text:style-name="T50_1">α)</text:span><text:span text:style-name="T50_2"><text:tab/></text:span><text:span text:style-name="T50_3">Γραφείο<text:s/>κου<text:s/>Αν/τή<text:s/>Δ/ντή</text:span></text:p>
      <text:p text:style-name="P51"><text:span text:style-name="T51_1">β)</text:span><text:span text:style-name="T51_2"><text:tab/></text:span><text:span text:style-name="T51_3">Τμήματα<text:s/>Α΄&amp;<text:s/>Γ΄<text:s/>(από<text:s/>5<text:s/>αντίγραφα)</text:span></text:p>
      <text:p text:style-name="P52"><text:span text:style-name="T52_1">γ)</text:span><text:span text:style-name="T52_2"><text:tab/></text:span><text:span text:style-name="T52_3">Τμήμα<text:s/>Β΄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