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T14_4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style:text-underline-style="solid" style:text-underline-color="font-color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</office:automatic-styles>
  <office:body>
    <office:text>
      <text:p text:style-name="P1"><text:span text:style-name="T1_1">NFORM<text:s/>IC</text:span></text:p>
      <text:p text:style-name="P2"><text:span text:style-name="T2_1">EVELOPME</text:span></text:p>
      <text:p text:style-name="P3"><text:span text:style-name="T3_1">T<text:s/>ENCY</text:span></text:p>
      <text:p text:style-name="P4"><text:span text:style-name="T4_1">ΘΕΜΑ<text:s/>:<text:s/>Κανονιστικό<text:s/>πλαίσιο<text:s/>επιβολής<text:s/>οικονομικών<text:s/>επιβαρύνσεων<text:s/>και<text:s/>εξόδων<text:s/>(ΔΕΤΕ)<text:s/></text:span><text:span text:style-name="T4_2">ε<text:s/>σ<text:s/>ρ<text:s/>5<text:s/>5<text:s/>ά<text:s/>τ<text:s/>δ<text:s/>ρ<text:s/>κε<text:s/>ρ<text:s/>ν<text:s/>ωτ<text:s/>τ<text:s/>ν<text:s/>ε<text:s/>ί<text:s/>ό<text:s/>ω<text:s/>αρ<text:s/>γ<text:s/>γι<text:s/>ή<text:s/>ε<text:s/>γ<text:s/>ς<text:s/>CIS<text:s/>α<text:s/>α<text:s/>ν<text:s/>ς<text:s/>ό<text:s/>η<text:s/>ι<text:s/>α<text:s/>ν<text:s/>φ<text:s/>έ<text:s/>ν<text:s/>ων<text:s/>ν<text:s/>αι<text:s/>ο<text:s/>ο<text:s/>ν<text:s/>φ<text:s/>έ<text:s/>ν<text:s/>ς<text:s/>γν<text:s/>ρί<text:s/>ο<text:s/>τ<text:s/>κό<text:s/>ο</text:span></text:p>
      <text:p text:style-name="P5"><text:span text:style-name="T5_1">.<text:s/>α<text:s/>στι<text:s/>ό<text:s/>σ<text:s/>ο<text:s/>α<text:s/>οϋποθ<text:s/>ς<text:s/>ολ<text:s/>ς<text:s/>ικο<text:s/>μ<text:s/>κ<text:s/>βα<text:s/>ύ<text:s/>δ<text:s/>(ΔΕ<text:s/>Ε)</text:span></text:p>
      <text:p text:style-name="P6"><text:span text:style-name="T6_1">Πε<text:s/>ιπ<text:s/>ς<text:s/>β<text:s/>λής<text:s/>Ε<text:s/>Ε<text:s/></text:span><text:span text:style-name="T6_2">γε<text:s/>ων<text:s/>κ<text:s/>ν<text:s/>τ<text:s/>ώσε<text:s/>ν<text:s/>αι<text:s/>έ<text:s/>ων<text:s/>κώ<text:s/>γασ<text:s/>ν<text:s/>ο<text:s/>αμ<text:s/>ν<text:s/>ρα<text:s/>τ<text:s/>ων<text:s/>κο<text:s/>ατ<text:s/>σ<text:s/>τ<text:s/>ν<text:s/>α<text:s/>τ<text:s/>ς<text:s/>ραρ<text:s/>τ<text:s/>τ<text:s/>ισή<text:s/>ρα<text:s/>ί<text:s/>ν<text:s/>α<text:s/>τ<text:s/>ς<text:s/>ρο<text:s/>γα<text:s/>ν<text:s/>ων<text:s/>κ<text:s/>ατ<text:s/>τ<text:s/>π<text:s/>ρ.<text:s/>αι<text:s/>ρθ<text:s/>ο<text:s/>ν<text:s/>ρθ<text:s/>ο<text:s/>αρ<text:s/>1<text:s/>Κ<text:s/>ν<text:s/>1<text:s/>ρώτ<text:s/>πα<text:s/>άγρ<text:s/>φ<text:s/>ρθ<text:s/>ο<text:s/>5<text:s/>ν<text:s/>2<text:s/>έ<text:s/>σ<text:s/>ν<text:s/>ο<text:s/>τ<text:s/>ν<text:s/>ραγ<text:s/>ε<text:s/>ο<text:s/>σθ<text:s/>α<text:s/>ρε<text:s/>ο<text:s/>ρο<text:s/>ε<text:s/>θ<text:s/>υ<text:s/>ο<text:s/>ό<text:s/>σ<text:s/>ων<text:s/>κέ<text:s/>ρχές<text:s/>ν<text:s/>ι<text:s/>ι<text:s/>πό<text:s/>τ<text:s/>σ<text:s/>ισ<text:s/>έ<text:s/>σ<text:s/>ν<text:s/>ο<text:s/>τ<text:s/>ν<text:s/>ρ<text:s/>,<text:s/>λλ<text:s/>ό<text:s/>υ<text:s/>ι<text:s/>άρ<text:s/>ο<text:s/>ν<text:s/>1<text:s/>.</text:span></text:p>
      <text:p text:style-name="P7"><text:span text:style-name="T7_1">κτ<text:s/>ν<text:s/>λύ<text:s/>ν<text:s/>θ<text:s/>ν<text:s/>ν<text:s/>μ<text:s/>ν<text:s/>ι<text:s/>ο<text:s/>τ<text:s/>α<text:s/>χ<text:s/>ο<text:s/>ά<text:s/>η<text:s/>ι<text:s/>ο<text:s/>ή<text:s/>ν<text:s/>ο<text:s/>ε<text:s/>τ<text:s/>ν<text:s/>ι<text:s/>,<text:s/>δί<text:s/>ς<text:s/>ο<text:s/>ά<text:s/>π<text:s/>ά<text:s/>ο<text:s/>αμ<text:s/>ν<text:s/>ι<text:s/>ων<text:s/>ρ<text:s/>ο<text:s/>ν<text:s/>2<text:s/>ο<text:s/>ά<text:s/>φ<text:s/>έ<text:s/>λ<text:s/>ο<text:s/>ίε<text:s/>)<text:s/>ρ<text:s/>λη<text:s/>ο<text:s/>ο<text:s/>ι<text:s/>ν<text:s/>ων<text:s/>αρ<text:s/>1<text:s/>ρθ<text:s/>ο<text:s/>ν<text:s/>π<text:s/>ρ.<text:s/>ρθ<text:s/>ο<text:s/>5<text:s/>Κ<text:s/>ν<text:s/>2<text:s/>ρε<text:s/>ό<text:s/>ο<text:s/>λαίσ<text:s/>ο<text:s/>έ<text:s/>σ<text:s/>η<text:s/>ς<text:s/>ο<text:s/>ε<text:s/>τ<text:s/>ν<text:s/>ια</text:span></text:p>
      <text:p text:style-name="P8"><text:span text:style-name="T8_1">ό<text:s/>ο<text:s/>αλή<text:s/>ατ<text:s/>σ<text:s/>ή<text:s/>ν<text:s/>ο<text:s/>ε<text:s/>ν<text:s/>πό<text:s/>υ<text:s/>ο<text:s/>ρο<text:s/>ύ<text:s/>τ<text:s/>πό<text:s/>η<text:s/>ησ<text:s/>ν<text:s/>κο<text:s/>ρο<text:s/>π<text:s/>ο<text:s/>ως<text:s/>χ<text:s/>ο<text:s/>κ<text:s/>ν<text:s/>ω<text:s/>κών<text:s/>αλλή<text:s/>ων<text:s/>ο<text:s/>ο<text:s/>άς<text:s/>ν<text:s/>ε<text:s/>ν<text:s/>ο<text:s/>ή<text:s/>ών<text:s/>ν<text:s/>τ<text:s/>ν<text:s/>ο<text:s/>τ<text:s/>σ<text:s/>ο<text:s/>π<text:s/>ρ.<text:s/>ρθ<text:s/>ο<text:s/>ν<text:s/>.</text:span></text:p>
      <text:p text:style-name="P9"><text:span text:style-name="T9_1">τ<text:s/>κ<text:s/>ό<text:s/>ι<text:s/>πα<text:s/>αίτ<text:s/>ω<text:s/>ύ<text:s/>ν<text:s/>ο<text:s/>τ<text:s/>ν<text:s/>ή<text:s/>λό<text:s/>ω<text:s/>πι<text:s/>ν<text:s/>κι<text:s/>(πα<text:s/>.<text:s/>ά<text:s/>ο<text:s/>5<text:s/>Κ<text:s/>ν<text:s/>2<text:s/>.<text:s/>έ<text:s/>σ<text:s/>ν<text:s/>ε<text:s/>τ<text:s/>ν<text:s/>ρ<text:s/>ο<text:s/>φ<text:s/>ατ<text:s/>ίτ<text:s/>φ<text:s/>(άρθ<text:s/>4<text:s/>Κ<text:s/>ν<text:s/>.<text:s/>φ<text:s/>ε<text:s/>τ<text:s/>ν<text:s/>ο<text:s/>άβ<text:s/>ρο<text:s/>ων<text:s/>ρο<text:s/>,<text:s/>δι<text:s/>ρο<text:s/>ό<text:s/>ι<text:s/>η<text:s/>ων<text:s/>κή<text:s/>ρ<text:s/>ο<text:s/>ρο<text:s/>πο<text:s/>τ<text:s/>κτ<text:s/>ο<text:s/>α<text:s/>σ<text:s/>ν<text:s/>ό<text:s/>ω<text:s/>ο<text:s/>τ<text:s/>ν<text:s/>(άρθ<text:s/>ο<text:s/>5<text:s/>Κ<text:s/>ν<text:s/>1<text:s/>.<text:s/>άν<text:s/>κατ<text:s/>σ<text:s/>ο<text:s/>τ<text:s/>ν<text:s/>ε<text:s/>ο<text:s/>ν<text:s/>άρθ<text:s/>ο<text:s/>Κ<text:s/>ν<text:s/>1<text:s/>.</text:span></text:p>
      <text:p text:style-name="P10"><text:span text:style-name="T10_1">ση<text:s/>ο<text:s/>ά<text:s/>ιο<text:s/>τ<text:s/>υ<text:s/>γ<text:s/>α<text:s/>κ<text:s/>ρισμ<text:s/>ς<text:s/>τ<text:s/>α<text:s/>ού<text:s/>κ<text:s/>μ<text:s/>ς<text:s/></text:span><text:span text:style-name="T10_2">ράρ<text:s/>ο<text:s/>ν<text:s/>ων<text:s/>κών<text:s/>ρχώ<text:s/>αθ<text:s/>4<text:s/>.<text:s/>ρι<text:s/>2<text:s/>2<text:s/>αθ<text:s/>ί<text:s/>ι<text:s/>ο<text:s/>εύ<text:s/>ραρ<text:s/>ε<text:s/>τ<text:s/>γί<text:s/>ν<text:s/>ων<text:s/>ν<text:s/>ιμέ<text:s/>ν<text:s/>.<text:s/>έ<text:s/>»,<text:s/>αι<text:s/>ει<text:s/>α<text:s/>.<text:s/>ε<text:s/>ή<text:s/>αι<text:s/>γ<text:s/>δι<text:s/>ια<text:s/>ι<text:s/>ο<text:s/>υ<text:s/>ραρ<text:s/>κ<text:s/>ρ<text:s/>ων<text:s/>ν<text:s/>ρο<text:s/>ο<text:s/>κρ<text:s/>τ<text:s/>ων<text:s/>κ<text:s/>γα<text:s/>τ<text:s/>ο<text:s/>ες<text:s/>αλύ<text:s/>αι<text:s/>ι<text:s/>ο<text:s/>πα<text:s/>τ<text:s/>ι<text:s/>α<text:s/>τ<text:s/>τ<text:s/>φ<text:s/>ύ<text:s/>ων<text:s/>4<text:s/>,<text:s/>ρη<text:s/>ε<text:s/>τ<text:s/>γ<text:s/>ν<text:s/>ων<text:s/>κών<text:s/>ρχώ<text:s/>ο<text:s/>ε<text:s/>γ<text:s/>κά<text:s/>ό<text:s/>κρ<text:s/>ξ<text:s/>ιβ<text:s/>τ<text:s/>ν<text:s/>κα<text:s/>ε<text:s/>ε<text:s/>τ<text:s/>ν<text:s/>ς<text:s/>ε<text:s/>δ<text:s/>δ<text:s/>α<text:s/>ο<text:s/>ε<text:s/>β<text:s/>ή<text:s/>γ<text:s/>χ<text:s/>αι<text:s/>ε<text:s/>χ<text:s/>πο<text:s/>έ<text:s/>,<text:s/>φ<text:s/>ά<text:s/>ων<text:s/>κ<text:s/>ώσ<text:s/>ν<text:s/>ιβ<text:s/>τ<text:s/>ν<text:s/>λαίσ<text:s/>ο<text:s/>α<text:s/>μ<text:s/>ή<text:s/>ρθ<text:s/>ν<text:s/>ων<text:s/>4<text:s/>,<text:s/>ρη<text:s/>ε<text:s/>τ<text:s/>γ<text:s/>ν<text:s/>ων<text:s/>κών<text:s/>ρχώ<text:s/>ο<text:s/>ε<text:s/>γο<text:s/>ο<text:s/>μέ<text:s/>αι<text:s/>ν<text:s/>έ<text:s/>ε<text:s/>δι<text:s/>α<text:s/>πο<text:s/>λε<text:s/>ά<text:s/>η<text:s/>έ<text:s/>ν<text:s/>β<text:s/>τ<text:s/>ν<text:s/>ς<text:s/>ων<text:s/>κέ<text:s/>γασ<text:s/>φ<text:s/>ο<text:s/>π<text:s/>γωγ<text:s/>α<text:s/>ω<text:s/>ή<text:s/>ν<text:s/>ι<text:s/>άβ<text:s/>ρα<text:s/>τ<text:s/>ι<text:s/>ραρ<text:s/>ν<text:s/>η<text:s/>ε<text:s/>ν<text:s/>ατ<text:s/>ί<text:s/>τ<text:s/>ν<text:s/>ε<text:s/>φ<text:s/>ο<text:s/>ν<text:s/>κα<text:s/>μ<text:s/>ε<text:s/>ιβ<text:s/>λό<text:s/>ε<text:s/>ρυ<text:s/>(<text:s/>Ε).<text:s/>ων<text:s/>ακο<text:s/>α<text:s/>σ<text:s/>τ<text:s/>φ<text:s/>ε<text:s/>αθ<text:s/>η<text:s/>ρο<text:s/>γωγή<text:s/>ν<text:s/>ω<text:s/>κών<text:s/>ώσε<text:s/>ν<text:s/>αι<text:s/>έ<text:s/>ων<text:s/>ακών<text:s/>γασ<text:s/>ν<text:s/>αδ<text:s/>ρο<text:s/>αρ<text:s/>ς<text:s/>ν<text:s/>ν<text:s/>ώπι<text:s/>τε<text:s/>ων<text:s/>κο<text:s/>άλλη<text:s/>ο<text:s/>κα<text:s/>υ<text:s/>ών<text:s/>πό<text:s/>ων<text:s/>(ηλε<text:s/>τ<text:s/>ο<text:s/>ά/<text:s/>ν<text:s/>ρα<text:s/>ι<text:s/>ά<text:s/>τ<text:s/>).<text:s/>ων<text:s/>κ<text:s/>γ<text:s/>σ<text:s/>ες<text:s/>ο<text:s/>ά<text:s/>ι<text:s/>ο<text:s/>ο<text:s/>ρο<text:s/>τ<text:s/>ων<text:s/>κ<text:s/>ατ<text:s/>σ<text:s/>τ<text:s/>α<text:s/>ν<text:s/>ρο<text:s/>αθ<text:s/>ισμ<text:s/>ν<text:s/>ρων<text:s/>πό<text:s/>α<text:s/>ων<text:s/>κή<text:s/>ρχή<text:s/>ι<text:s/>ρο<text:s/>ό<text:s/>αι<text:s/>ε<text:s/>χ<text:s/>ν<text:s/>ο<text:s/>ε<text:s/>τ<text:s/>ν<text:s/>ων<text:s/>κέ<text:s/>πο<text:s/>,<text:s/>ων<text:s/>κ<text:s/>πε<text:s/>ο<text:s/>ιβ<text:s/>ρ<text:s/>ι<text:s/>Ε<text:s/>α<text:s/>τ<text:s/>ς<text:s/>ωρα<text:s/>ί<text:s/></text:span><text:span text:style-name="T10_3">όπ<text:s/>ς<text:s/>υ<text:s/>λογ<text:s/>σ<text:s/>ο<text:s/>ικο<text:s/>μ<text:s/>κ<text:s/>ε<text:s/>βα<text:s/>ύ<text:s/>κ<text:s/>δ<text:s/>(<text:s/>Ε<text:s/>Ε<text:s/>Γε<text:s/>κ<text:s/>ς<text:s/>τ<text:s/>όπ<text:s/>ς<text:s/>υπ<text:s/>λογ<text:s/>σμ<text:s/>ύ</text:span></text:p>
      <text:p text:style-name="P11"><text:span text:style-name="T11_1">ε<text:s/>ό<text:s/>τ<text:s/>ό<text:s/>ο<text:s/>ο<text:s/>ο<text:s/>ι<text:s/>ν<text:s/>θ<text:s/>ε<text:s/>.<text:s/>4<text:s/>,<text:s/>όπως<text:s/>ο<text:s/>ο<text:s/>ήθ<text:s/>αι<text:s/>σχ<text:s/>,<text:s/>ν<text:s/>ο<text:s/>α<text:s/>ί<text:s/>ριαία<text:s/>ιβ<text:s/>ρυ<text:s/></text:span><text:span text:style-name="T11_2">8<text:s/>ρ<text:s/></text:span><text:span text:style-name="T11_3">πα<text:s/>η<text:s/>άθ<text:s/>ων<text:s/>κ<text:s/>λλή<text:s/>ο<text:s/>ε<text:s/>ί<text:s/>ση<text:s/>ε<text:s/>ωρ<text:s/>ή<text:s/>πα<text:s/>η<text:s/>απ<text:s/>σ<text:s/>η<text:s/>τ<text:s/>ρα<text:s/>ίο<text:s/>,<text:s/>ρι<text:s/>ρ<text:s/>ε<text:s/>ί<text:s/>τ<text:s/>πα<text:s/>τ<text:s/>ων<text:s/>κ<text:s/>ατ<text:s/>σ<text:s/>τ<text:s/></text:span><text:span text:style-name="T11_4">7<text:s/>ρ<text:s/></text:span><text:span text:style-name="T11_5">αι<text:s/>ο<text:s/>υ<text:s/>ν<text:s/>ι<text:s/>ρύ<text:s/>ν<text:s/>υ<text:s/>ν<text:s/>α<text:s/>ε<text:s/>ν<text:s/>λο<text:s/>α<text:s/>ν<text:s/>ων<text:s/>κ<text:s/>γα<text:s/>ες<text:s/>αμ<text:s/>ν<text:s/>ρα<text:s/>ω<text:s/>κο<text:s/>κα<text:s/>σ<text:s/>τ<text:s/>.</text:span></text:p>
      <text:p text:style-name="P12"><text:span text:style-name="T12_1">ρι<text:s/>ί<text:s/>β<text:s/>ρυ<text:s/>ε<text:s/>ι<text:s/>α<text:s/>ν<text:s/>,<text:s/>τ<text:s/>ό<text:s/>ν<text:s/>μ<text:s/>αι<text:s/>γα<text:s/>ας<text:s/>ων<text:s/>κ<text:s/>αλλ<text:s/>α<text:s/>ό<text:s/>β<text:s/>σ<text:s/>πό<text:s/>ω<text:s/>κό<text:s/>ατ<text:s/>σ<text:s/>ρο<text:s/>ρο<text:s/>ε<text:s/>γασ<text:s/>ς<text:s/>α<text:s/>ο<text:s/>ων<text:s/>κό<text:s/>ατ<text:s/>σ<text:s/>.<text:s/>ο<text:s/>κ<text:s/>πό<text:s/>ων<text:s/>ακό<text:s/>α<text:s/>σ<text:s/>ο<text:s/>ο<text:s/>τ<text:s/>ε<text:s/>γασ<text:s/>ς<text:s/>βαρύ<text:s/>τ<text:s/>α<text:s/>.<text:s/>ε<text:s/>ό<text:s/>ο<text:s/>ο<text:s/>ο<text:s/>ι<text:s/>ν<text:s/>ρ<text:s/>ν<text:s/>αι<text:s/>ό<text:s/>ν<text:s/>,<text:s/>ων<text:s/>ρο<text:s/>ο<text:s/>αρ<text:s/>γρα<text:s/>ο<text:s/>ρμ<text:s/>άθ<text:s/>ί<text:s/>ση<text:s/>β<text:s/>ή<text:s/>ν<text:s/>ε<text:s/>ι<text:s/>αξ<text:s/>ε<text:s/>ων<text:s/>κα<text:s/>ε<text:s/>ι<text:s/>τ<text:s/>σε<text:s/>ν<text:s/>(β<text:s/>.<text:s/>Ι<text:s/>Β<text:s/></text:span><text:span text:style-name="T12_2">.<text:s/>δ<text:s/>ός<text:s/>όπ<text:s/>ς</text:span></text:p>
      <text:p text:style-name="P13"><text:span text:style-name="T13_1">ι<text:s/>ό<text:s/>ο<text:s/>πλο<text:s/>ο<text:s/>ησ<text:s/>ασ<text:s/>ι<text:s/>ή<text:s/>α<text:s/>ο<text:s/>ν<text:s/>ιβ<text:s/>ρύ<text:s/>ν<text:s/>αι<text:s/>ν<text:s/>Τ<text:s/>,<text:s/>ρο<text:s/>ι<text:s/>ατ<text:s/>π<text:s/>ο<text:s/>δι<text:s/>ων<text:s/>κ<text:s/>ε<text:s/>γα<text:s/>ες<text:s/>ε<text:s/>ι<text:s/>σε<text:s/>ς<text:s/>κο<text:s/>ς<text:s/>υ<text:s/>η<text:s/>ο<text:s/>ζ<text:s/>ερ<text:s/>λο<text:s/>ν<text:s/>αι<text:s/>ν<text:s/>λο<text:s/>ν<text:s/>2<text:s/>,<text:s/>ως<text:s/>τ<text:s/>ο<text:s/>ο<text:s/>ε<text:s/>πό<text:s/>τ<text:s/>Τ<text:s/>1<text:s/>α<text:s/>ρο<text:s/>ο<text:s/>ά<text:s/>ων<text:s/>κ<text:s/>ν<text:s/>γασ<text:s/>ν<text:s/>ατ<text:s/>υ<text:s/>η<text:s/>έ<text:s/>τ<text:s/>ν<text:s/>ha<text:s/>ter<text:s/>ε<text:s/>ο<text:s/>ρας<text:s/>ο<text:s/>ε<text:s/>γο<text:s/>ά<text:s/>τ<text:s/>ων<text:s/>:<text:s/>1<text:s/>,<text:s/>ως<text:s/>ο<text:s/>ο<text:s/>πό<text:s/>1<text:s/>2<text:s/>αι<text:s/>υ<text:s/>η<text:s/>ν<text:s/>ο<text:s/>τ<text:s/>ών<text:s/>ι<text:s/>κ<text:s/>ων<text:s/>α<text:s/>ο<text:s/>τ<text:s/>β<text:s/>τ<text:s/>ν<text:s/>ρο<text:s/>λά<text:s/>ο<text:s/>πό<text:s/>ε<text:s/>ών<text:s/>:<text:s/>5<text:s/>,<text:s/>ως<text:s/>ο<text:s/>ο<text:s/>η<text:s/>πό<text:s/>4<text:s/>2<text:s/>αι<text:s/>ν<text:s/>λα<text:s/>ν<text:s/>χ<text:s/>ρα<text:s/>τ<text:s/>ε<text:s/>ω<text:s/>αρ<text:s/>τ<text:s/>ν<text:s/>τ<text:s/>ων<text:s/>ω<text:s/>γε<text:s/>ων<text:s/>ακών<text:s/>γασ<text:s/>ν<text:s/>πό<text:s/>ο<text:s/>πι<text:s/>ν<text:s/>ων<text:s/>κών<text:s/>λι<text:s/>κ<text:s/>ν<text:s/>ο<text:s/>ο<text:s/>ο<text:s/>πο<text:s/>2<text:s/>2<text:s/>τ<text:s/>ισή<text:s/>ραρ<text:s/>ου<text:s/>ρμ<text:s/>ου<text:s/>ων<text:s/>2<text:s/>ως<text:s/>ο<text:s/>ηθ<text:s/>π<text:s/>2<text:s/>ι<text:s/>ο<text:s/>2<text:s/>αι<text:s/>1<text:s/>ων<text:s/>τ<text:s/>σχ<text:s/>ξ<text:s/>.<text:s/>ε<text:s/>ε<text:s/>ε<text:s/>σε<text:s/>ο<text:s/>ή<text:s/>ό<text:s/>ω<text:s/>ο<text:s/>,<text:s/>ό<text:s/>ω<text:s/>ο<text:s/>ή<text:s/>αλύ<text:s/>αρ<text:s/>ι<text:s/>ς<text:s/>ι<text:s/>λλε<text:s/>αδ<text:s/>ο<text:s/>ρό<text:s/>ιβ<text:s/>ρυ<text:s/>σ<text:s/>πλα<text:s/>σ<text:s/>ά<text:s/>θ<text:s/>ο<text:s/>ν</text:span></text:p>
      <text:p text:style-name="P14"><text:span text:style-name="T14_1">Ι<text:s/>)<text:s/>α<text:s/>γ<text:s/>ύ<text:s/>ε<text:s/>Δ<text:s/></text:span><text:span text:style-name="T14_2">ό<text:s/>τ<text:s/></text:span><text:span text:style-name="T14_3">γούσ<text:s/></text:span><text:span text:style-name="T14_4">τ<text:s/>ργο<text:s/>ο<text:s/>α<text:s/>ο<text:s/>:<text:s/>αρ<text:s/>1<text:s/>ρα<text:s/>η<text:s/>Ε»<text:s/>ρι<text:s/>2<text:s/>5<text:s/>,<text:s/>ω<text:s/>ο<text:s/>ο<text:s/>ήθ<text:s/>πό<text:s/>ρι<text:s/>2<text:s/>1<text:s/>αρ<text:s/>5<text:s/>2<text:s/>.</text:span></text:p>
      <text:p text:style-name="P15"><text:span text:style-name="T15_1">ί<text:s/>,<text:s/>ργε<text:s/>τ<text:s/>λλ<text:s/>/<text:s/>χ<text:s/>κρο<text:s/>αρ<text:s/>ρο<text:s/>τ<text:s/>σ<text:s/>κ<text:s/>ριμ</text:span></text:p>
      <text:p text:style-name="P16"><text:span text:style-name="T16_1">ΛΗΡΩ<text:s/>Σ<text:s/>ΟΥ<text:s/>ΕΝΙΚ<text:s/>Υ<text:s/>ΓΡ<text:s/>Ε<text:s/>Μ<text:s/>Σ<text:s/>Ω<text:s/>Ο<text:s/>Ν<text:s/>ΕΩ<text:s/>ΙΟΣ<text:s/>Χ<text:s/>Σ<text:s/></text:span><text:span text:style-name="T16_2">ρικ<text:s/>α</text:span><text:span text:style-name="T16_3"><text:s/>αφ<text:s/>ί<text:s/>γ<text:s/>ι<text:s/>ρα<text:s/>ί<text:s/>γ<text:s/>ικ<text:s/>κ<text:s/>ρα<text:s/>ί<text:s/>ε<text:s/>ρα<text:s/>ω<text:s/>ρα<text:s/>ί<text:s/>ε<text:s/>ελ<text:s/>ω<text:s/>ω<text:s/>ίτ<text:s/>ι</text:span></text:p>
      <text:p text:style-name="P17"><text:span text:style-name="T17_1">6.<text:s/>Δ19η/<text:s/>Τμήματα<text:s/>Α',<text:s/>Β',<text:s/>Γ',<text:s/>Δ'<text:s/>&amp;<text:s/>Ε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