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/>
    </style:style>
    <style:style style:name="T9_8" style:family="text">
      <style:text-properties fo:language="el" fo:language-asian="el" fo:font-weight="bold" style:font-weight-asian="bold" style:font-weight-complex="bold"/>
    </style:style>
    <style:style style:name="T9_9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/>
    </style:style>
    <style:style style:name="T11_8" style:family="text">
      <style:text-properties fo:language="el" fo:language-asian="el" fo:font-weight="bold" style:font-weight-asian="bold" style:font-weight-complex="bold"/>
    </style:style>
    <style:style style:name="T11_9" style:family="text">
      <style:text-properties fo:language="el" fo:language-asian="el"/>
    </style:style>
    <style:style style:name="T11_10" style:family="text">
      <style:text-properties fo:language="el" fo:language-asian="el" fo:font-weight="bold" style:font-weight-asian="bold" style:font-weight-complex="bold"/>
    </style:style>
    <style:style style:name="T11_11" style:family="text">
      <style:text-properties fo:language="el" fo:language-asian="el"/>
    </style:style>
    <style:style style:name="T11_12" style:family="text">
      <style:text-properties fo:language="el" fo:language-asian="el" fo:font-weight="bold" style:font-weight-asian="bold" style:font-weight-complex="bold"/>
    </style:style>
    <style:style style:name="T11_13" style:family="text">
      <style:text-properties fo:language="el" fo:language-asian="el"/>
    </style:style>
    <style:style style:name="T11_14" style:family="text">
      <style:text-properties fo:language="el" fo:language-asian="el" fo:font-weight="bold" style:font-weight-asian="bold" style:font-weight-complex="bold"/>
    </style:style>
    <style:style style:name="T11_15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16.0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T<text:s/>ENCY</text:span></text:p>
      <text:p text:style-name="P3"><text:span text:style-name="T3_1">Η<text:s/>Ν</text:span></text:p>
      <text:p text:style-name="P4"><text:span text:style-name="T4_1">Ε<text:s/>Η<text:s/>ΙΩ<text:s/>Η<text:s/>Ι<text:s/>Η<text:s/>.<text:s/>Η<text:s/>ΕΙ<text:s/>ΟΔΗ<text:s/>(<text:s/>1<text:s/>)</text:span></text:p>
      <text:p text:style-name="P5"><text:span text:style-name="T5_1">.<text:s/>Η<text:s/>ΚΕ<text:s/>1<text:s/>)</text:span></text:p>
      <text:p text:style-name="P6"><text:span text:style-name="T6_1">.<text:s/>Η<text:s/>ΕΙ<text:s/>Π<text:s/>Ε<text:s/>Ν</text:span></text:p>
      <text:p text:style-name="P7"><text:span text:style-name="T7_1">ΤΜΗΜΑΤΑ<text:s/>Α',<text:s/>Δ'</text:span></text:p>
      <text:p text:style-name="P8"><text:span text:style-name="T8_1">Η<text:s/>ΔΙ<text:s/>Η<text:s/>μο<text:s/></text:span><text:span text:style-name="T8_2">χ<text:s/>η<text:s/>ρ<text:s/>ε<text:s/>ίς<text:s/>0<text:s/>χ<text:s/>δι<text:s/>ας<text:s/>0<text:s/>4<text:s/>λ<text:s/>1<text:s/>5<text:s/>0<text:s/>1<text:s/>6<text:s/>1<text:s/>5<text:s/>α<text:s/>κ<text:s/>ά<text:s/>ιση<text:s/>οπ<text:s/>π<text:s/>ιη<text:s/>κ<text:s/>λ<text:s/>ρου<text:s/>δ<text:s/>μ<text:s/>ς<text:s/>σ<text:s/>κ<text:s/>ροσ<text:s/>κ<text:s/>α<text:s/>υ<text:s/>ρου<text:s/>Ι<text:s/>οκτ<text:s/>σ<text:s/>α<text:s/>ι<text:s/>τ<text:s/>μ<text:s/>τα<text:s/>οριζόμ<text:s/>α<text:s/>ά<text:s/>θρα<text:s/>19<text:s/>κ<text:s/>ι<text:s/>3<text:s/>ο<text:s/>κα<text:s/>Φορολ<text:s/>γ<text:s/>κής<text:s/>Διαδ<text:s/>κ<text:s/>σί<text:s/>ς<text:s/>(<text:s/>174<text:s/>013<text:s/>Ε<text:s/>70<text:s/>ρο<text:s/>γ<text:s/>ς<text:s/>απ<text:s/>τ<text:s/>ορολ<text:s/>γ<text:s/>κή<text:s/>λ<text:s/>έ<text:s/>ε<text:s/>θ<text:s/>ς<text:s/>ρά<text:s/>,<text:s/>βά<text:s/>οπ<text:s/>π<text:s/>ιητι<text:s/>,<text:s/>τα<text:s/>άλ<text:s/>ας<text:s/>η<text:s/>αφο<text:s/>ά<text:s/>όρ<text:s/>κα<text:s/>ο<text:s/>ς<text:s/>ροφή<text:s/>ο<text:s/>άλ<text:s/>ος<text:s/>όρο<text:s/>ω<text:s/>ο<text:s/>ρθρο<text:s/>2<text:s/>ο<text:s/>διο<text:s/>κα<text:s/>ι<text:s/>ρο<text:s/>ιητι<text:s/>λώ<text:s/>ς<text:s/>όρο<text:s/>σ<text:s/>δ<text:s/>μ<text:s/>τος<text:s/>κώ<text:s/>οσ<text:s/>ι<text:s/>αί<text:s/>όρο<text:s/>διοκτη<text:s/>ας<text:s/>κ<text:s/>τ<text:s/>τά<text:s/>η<text:s/>θ<text:s/>ρισ<text:s/>ο<text:s/>α<text:s/>ι<text:s/>ω<text:s/>ο<text:s/>αι<text:s/>τά<text:s/>πτω<text:s/>ς<text:s/>ακ<text:s/>τω<text:s/>αδ<text:s/>κα<text:s/>ε<text:s/></text:span><text:span text:style-name="T8_3">η<text:s/>ώσε<text:s/>ρο<text:s/>ο<text:s/>ήματος<text:s/>ι<text:s/>ν<text:s/>οσώπ<text:s/>ν</text:span></text:p>
      <text:p text:style-name="P9"><text:span text:style-name="T9_1">.<text:s/>ο<text:s/>π<text:s/>τ<text:s/>ης<text:s/>θ<text:s/>ρισ<text:s/>ς<text:s/>ης<text:s/>χι<text:s/>ς<text:s/>ς<text:s/>ι<text:s/></text:span><text:span text:style-name="T9_2">η<text:s/>ε<text:s/>ό<text:s/></text:span><text:span text:style-name="T9_3">ι<text:s/>τά<text:s/>η<text:s/>θ<text:s/>ρι<text:s/>ης<text:s/>ρο<text:s/>ιητι<text:s/>ς<text:s/>λ<text:s/>ς<text:s/>οκ<text:s/>σ<text:s/>α<text:s/>τ<text:s/>βολ<text:s/>ό<text:s/>ε<text:s/>α<text:s/>ώ<text:s/>αι<text:s/>φε<text:s/>μ<text:s/>σ<text:s/>ι<text:s/>τα<text:s/>άλ<text:s/>α<text:s/>ω<text:s/>ς<text:s/>ατ<text:s/>ξει<text:s/>α<text:s/>η<text:s/>ορο<text:s/>α<text:s/>ε<text:s/>δ<text:s/>μ<text:s/>τος<text:s/>κώ<text:s/>οσ<text:s/>.<text:s/>ο<text:s/>π<text:s/>τ<text:s/>ης<text:s/>θ<text:s/>ρισ<text:s/>ς<text:s/>ης<text:s/>χι<text:s/>ς<text:s/>λ<text:s/>ς<text:s/>ι<text:s/></text:span><text:span text:style-name="T9_4">η<text:s/>ε<text:s/>ό<text:s/></text:span><text:span text:style-name="T9_5">ι<text:s/>η<text:s/>θ<text:s/>ρι<text:s/>ης<text:s/>ρο<text:s/>ιητ<text:s/>κής<text:s/>λ<text:s/>ς<text:s/>οκ<text:s/>σ<text:s/>ος<text:s/>ροφή<text:s/>πλ<text:s/>αφορ<text:s/>σ<text:s/>ρέ<text:s/>αι<text:s/>ομ<text:s/>κό<text:s/>Φ<text:s/>π<text:s/>ω<text:s/>ς<text:s/>σ<text:s/>μ<text:s/>ις<text:s/>δ<text:s/>ατάξ<text:s/>ς<text:s/>τ<text:s/>άρθρ<text:s/>4<text:s/>το<text:s/>4174<text:s/>13<text:s/>.<text:s/>το<text:s/>απ<text:s/>τέ<text:s/>τη<text:s/>ε<text:s/>θ<text:s/>ρισ<text:s/>ς<text:s/>της<text:s/>αρχ<text:s/>κής<text:s/>δ<text:s/>λωσης<text:s/>ε<text:s/>ι<text:s/></text:span><text:span text:style-name="T9_6">τ<text:s/>ό<text:s/></text:span><text:span text:style-name="T9_7">ι<text:s/>κ<text:s/>τά<text:s/>τη<text:s/>ε<text:s/>θ<text:s/>ρ<text:s/>σ<text:s/>ης<text:s/>ρο<text:s/>ιητι<text:s/>ς<text:s/>λ<text:s/>ς<text:s/>οκ<text:s/>ω<text:s/>ικο<text:s/>π<text:s/>τε<text:s/>τος<text:s/>δ<text:s/>κό<text:s/>π<text:s/>τέ<text:s/>ότ<text:s/>ε<text:s/>αι<text:s/>αι<text:s/>αφορά<text:s/>χρ<text:s/>τα<text:s/>σ<text:s/>α<text:s/>θέ<text:s/>σ<text:s/>ι<text:s/>τα<text:s/>άλ<text:s/>αι<text:s/>ό<text:s/>μ<text:s/>τις<text:s/>ι<text:s/>ατάξει<text:s/>γ<text:s/>α<text:s/>τη<text:s/>φο<text:s/>ολ<text:s/>γ<text:s/>α<text:s/>ε<text:s/>δ<text:s/>μ<text:s/>τος<text:s/>φ<text:s/>κ<text:s/>π<text:s/>ο<text:s/>.<text:s/>το<text:s/>απ<text:s/>τέ<text:s/>τη<text:s/>ε<text:s/>θ<text:s/>ρισ<text:s/>ς<text:s/>της<text:s/>αρχ<text:s/>κής<text:s/>δ<text:s/>λωσης<text:s/>ι<text:s/></text:span><text:span text:style-name="T9_8">τ<text:s/>ό<text:s/></text:span><text:span text:style-name="T9_9">ι<text:s/>κ<text:s/>τά<text:s/>τη<text:s/>ε<text:s/>θ<text:s/>ρ<text:s/>σ<text:s/>ης<text:s/>ρο<text:s/>ιητι<text:s/>ς<text:s/>λ<text:s/>ς<text:s/>οκ<text:s/>η<text:s/>σ<text:s/>ικο<text:s/>π<text:s/>τε<text:s/>τ<text:s/>ς<text:s/>ότε<text:s/>πλ<text:s/>αφορά<text:s/>ρέ<text:s/>ε<text:s/>α<text:s/>ομ<text:s/>κό<text:s/>π<text:s/>ω<text:s/>ς<text:s/>ς<text:s/>ατάξει<text:s/>ο<text:s/>ρθρο<text:s/>2<text:s/>ο<text:s/>4174/<text:s/>0<text:s/>3.</text:span></text:p>
      <text:p text:style-name="P10"><text:span text:style-name="T10_1">.<text:s/>το<text:s/>απ<text:s/>τέ<text:s/>τη<text:s/>ε<text:s/>θ<text:s/>ρισ<text:s/>ς<text:s/>της<text:s/>αρχ<text:s/>κής<text:s/>δ<text:s/>λωσης<text:s/>ε<text:s/>ι<text:s/></text:span><text:span text:style-name="T10_2">τ<text:s/>ό<text:s/></text:span></text:p>
      <text:p text:style-name="P11"><text:span text:style-name="T11_1">ι<text:s/>κ<text:s/>τά<text:s/>τη<text:s/>ε<text:s/>θ<text:s/>ρ<text:s/>σ<text:s/>ης<text:s/>ρο<text:s/>ιητι<text:s/>ς<text:s/>λωσης<text:s/>οκ<text:s/>π<text:s/>τέ<text:s/>ρε<text:s/>κό,<text:s/>ότε<text:s/>ε<text:s/>α<text:s/>ώ<text:s/>αι<text:s/>σφ<text:s/>ρά<text:s/>ο<text:s/>ικό<text:s/>π<text:s/>τ<text:s/>ης<text:s/>ρχ<text:s/>κής<text:s/>λωσ<text:s/>ς<text:s/>χρε<text:s/>τα<text:s/>αχ<text:s/>έ<text:s/>θ<text:s/>ι<text:s/>ο<text:s/>φε<text:s/>μ<text:s/>σ<text:s/>ά<text:s/>ς<text:s/>ροπ<text:s/>π<text:s/>ιητι<text:s/>ς<text:s/>λω<text:s/>ς<text:s/>ι<text:s/>τα<text:s/>άλ<text:s/>α<text:s/>ω<text:s/>ις<text:s/>σ<text:s/>δ<text:s/>ατάξε<text:s/>ς<text:s/>γι<text:s/>η<text:s/>ορολ<text:s/>α<text:s/>δ<text:s/>μ<text:s/>τος<text:s/>φ<text:s/>κώ<text:s/>π<text:s/>ο<text:s/>.<text:s/>ο<text:s/>π<text:s/>τ<text:s/>ης<text:s/>θ<text:s/>ρισ<text:s/>ς<text:s/>ης<text:s/>ρχι<text:s/>ς<text:s/>λωσης<text:s/></text:span><text:span text:style-name="T11_2">ε<text:s/>τ<text:s/>ό<text:s/></text:span><text:span text:style-name="T11_3">ι<text:s/>τά<text:s/>η<text:s/>θ<text:s/>ρ<text:s/>σ<text:s/>ης<text:s/>ρο<text:s/>ιη<text:s/>ικής<text:s/>λωσης<text:s/>οκ<text:s/>ησ<text:s/>ο<text:s/>ρ<text:s/>κο<text:s/>τε<text:s/>τος<text:s/>τ<text:s/>ε<text:s/>α<text:s/>ώ<text:s/>α<text:s/>πλ<text:s/>αφορά<text:s/>ι<text:s/>τα<text:s/>ά<text:s/>α<text:s/>α<text:s/>φε<text:s/>μ<text:s/>ρχι<text:s/>ς<text:s/>ι<text:s/>ης<text:s/>ιητι<text:s/>ς<text:s/>λ<text:s/>ς<text:s/>ς<text:s/>σ<text:s/>ατάξει<text:s/>α<text:s/>η<text:s/>ορο<text:s/>γ<text:s/>α<text:s/>σ<text:s/>δ<text:s/>μ<text:s/>τος<text:s/>κώ<text:s/>π<text:s/>οσ<text:s/>.<text:s/>ο<text:s/>π<text:s/>τ<text:s/>ης<text:s/>θ<text:s/>ρισ<text:s/>ς<text:s/>ης<text:s/>ρχι<text:s/>ς<text:s/>λωσης<text:s/></text:span><text:span text:style-name="T11_4">ε<text:s/>τ<text:s/>ό<text:s/></text:span><text:span text:style-name="T11_5">ι<text:s/>τά<text:s/>η<text:s/>θ<text:s/>ρισ<text:s/>ης<text:s/>ρ<text:s/>ι<text:s/>τική<text:s/>λ<text:s/>ς<text:s/>οκ<text:s/>ο<text:s/>ε<text:s/>κο<text:s/>π<text:s/>τε<text:s/>τ<text:s/>ς<text:s/>δ<text:s/>κό<text:s/>π<text:s/>τ<text:s/>,<text:s/>ότ<text:s/>α<text:s/>ομ<text:s/>κό<text:s/>π<text:s/>ς<text:s/>ρχι<text:s/>ε<text:s/>α<text:s/>ω<text:s/>τά<text:s/>ο<text:s/>σ<text:s/>ης<text:s/>αφοράς<text:s/>ρχ<text:s/>φε<text:s/>μ<text:s/>σ<text:s/>ε<text:s/>φε<text:s/>μ<text:s/>σ<text:s/>ι<text:s/>τα<text:s/>άλ<text:s/>α<text:s/>π<text:s/>μ<text:s/>ιπο<text:s/>α<text:s/>ή<text:s/>σ<text:s/>μ<text:s/>τη<text:s/>α<text:s/>χι<text:s/>αί<text:s/>.<text:s/>ο<text:s/>π<text:s/>τ<text:s/>ης<text:s/>θ<text:s/>ρισ<text:s/>ς<text:s/>ης<text:s/>ρχι<text:s/>ς<text:s/>λωσης<text:s/></text:span><text:span text:style-name="T11_6">ε<text:s/>τ<text:s/>ό<text:s/></text:span><text:span text:style-name="T11_7">ι<text:s/>τά<text:s/>η<text:s/>θ<text:s/>ρισ<text:s/>ης<text:s/>ρ<text:s/>ι<text:s/>τική<text:s/>λ<text:s/>ς<text:s/>οκ<text:s/>σ<text:s/>ικό<text:s/>π<text:s/>τέ<text:s/>,<text:s/>τε<text:s/>δ<text:s/>ζ<text:s/>αι<text:s/>ομ<text:s/>κό<text:s/>π<text:s/>ω<text:s/>ς<text:s/>ρχι<text:s/>ε<text:s/>αί<text:s/>ι<text:s/>ος<text:s/>σ<text:s/>ροφή<text:s/>ά<text:s/>ς<text:s/>ροπ<text:s/>π<text:s/>ιητι<text:s/>ς<text:s/>λωσης<text:s/>σ<text:s/>σ<text:s/>έ<text:s/>ι<text:s/>ομ<text:s/>κό<text:s/>π<text:s/>ω<text:s/>ς<text:s/>ις<text:s/>α<text:s/>άξει<text:s/>ο<text:s/>ρθρο<text:s/>2<text:s/>τ<text:s/>174<text:s/>013<text:s/></text:span><text:span text:style-name="T11_8">ς<text:s/>ρο<text:s/>κ<text:s/>η<text:s/>ί<text:s/>τω<text:s/></text:span><text:span text:style-name="T11_9">.<text:s/>ο<text:s/>π<text:s/>τ<text:s/>ης<text:s/>θ<text:s/>ρισ<text:s/>ς<text:s/>ης<text:s/>χι<text:s/>ς<text:s/>ς<text:s/>ι<text:s/></text:span><text:span text:style-name="T11_10">η<text:s/>ε<text:s/>ό<text:s/></text:span><text:span text:style-name="T11_11">ι<text:s/>τά<text:s/>η<text:s/>θ<text:s/>ρι<text:s/>ης<text:s/>ρο<text:s/>ιητ<text:s/>κής<text:s/>λ<text:s/>ς<text:s/>οκ<text:s/>σ<text:s/>α<text:s/>τ<text:s/>βολ<text:s/>ε<text:s/>αι<text:s/>αι<text:s/>φ<text:s/>λ<text:s/>μ<text:s/>σ<text:s/>ι<text:s/>τα<text:s/>άλ<text:s/>αι<text:s/>ω<text:s/>μ<text:s/>ις<text:s/>ισ<text:s/>ατάξ<text:s/>ς<text:s/>γ<text:s/>α<text:s/>ο<text:s/>Ε<text:s/>αί<text:s/>Φ<text:s/>ρο<text:s/>Ι<text:s/>οκτησί<text:s/>ς<text:s/>Α<text:s/>τω<text:s/>.<text:s/>ο<text:s/>π<text:s/>τ<text:s/>ης<text:s/>θ<text:s/>ρισ<text:s/>ς<text:s/>ης<text:s/>ρχι<text:s/>ς<text:s/>λωσης<text:s/></text:span><text:span text:style-name="T11_12">ε<text:s/>τ<text:s/>ό<text:s/></text:span><text:span text:style-name="T11_13">ι<text:s/>τά<text:s/>η<text:s/>θ<text:s/>ρισ<text:s/>ης<text:s/>ρο<text:s/>ι<text:s/>τική<text:s/>λωσης<text:s/>οκ<text:s/>η<text:s/>ο<text:s/>ρ<text:s/>κο<text:s/>π<text:s/>τε<text:s/>τος<text:s/>ε<text:s/>α<text:s/>ώ<text:s/>α<text:s/>πλ<text:s/>αφορά<text:s/>ι<text:s/>τα<text:s/>ά<text:s/>α<text:s/>α<text:s/>φε<text:s/>μ<text:s/>ρχι<text:s/>ς<text:s/>ι<text:s/>ης<text:s/>ιητι<text:s/>ς<text:s/>λωσης<text:s/>ις<text:s/>ατάξει<text:s/>α<text:s/>ο<text:s/>αί<text:s/>όρο<text:s/>οκτησί<text:s/>ς<text:s/>τω<text:s/>.<text:s/>ο<text:s/>π<text:s/>τ<text:s/>ης<text:s/>θ<text:s/>ρισ<text:s/>ς<text:s/>ης<text:s/>ρχι<text:s/>ς<text:s/>λωσης<text:s/></text:span><text:span text:style-name="T11_14">ε<text:s/>τ<text:s/>ό<text:s/></text:span><text:span text:style-name="T11_15">ι<text:s/>τά<text:s/>η<text:s/>θ<text:s/>ρισ<text:s/>ης<text:s/>ρ<text:s/>ι<text:s/>τική<text:s/>λ<text:s/>ς<text:s/>οκ<text:s/>ο<text:s/>ε<text:s/>κ<text:s/>π<text:s/>τε<text:s/>τ<text:s/>ς<text:s/>δ<text:s/>κό<text:s/>π<text:s/>τέ<text:s/>αι<text:s/>ομ<text:s/>κό<text:s/>π<text:s/>ω<text:s/>ς<text:s/>ρχ<text:s/>κή<text:s/>α<text:s/>ω<text:s/>τά<text:s/>ο<text:s/>ης<text:s/>αφοράς<text:s/>ρχ<text:s/>κά<text:s/>φε<text:s/>μ<text:s/>σ<text:s/>ε<text:s/>κά<text:s/>φε<text:s/>λ<text:s/>μ<text:s/>)<text:s/>ι<text:s/>τα<text:s/>ά<text:s/>αι<text:s/>ο<text:s/>π<text:s/>μ<text:s/>λ<text:s/>πο<text:s/>ής<text:s/>η<text:s/>χι<text:s/>ε<text:s/>α<text:s/>ω<text:s/>.<text:s/>ηλαδ<text:s/>ρα<text:s/>ρι<text:s/>μ<text:s/>ς<text:s/>ω<text:s/>χι<text:s/>σ<text:s/>κ<text:s/>ι<text:s/>μ<text:s/>αι<text:s/>α<text:s/>γ<text:s/>κά<text:s/>το<text:s/>π<text:s/>της<text:s/>κ<text:s/>θ<text:s/>μ<text:s/>α<text:s/>ε<text:s/>α<text:s/>δια<text:s/>αδ<text:s/>κα<text:s/>α<text:s/>κ<text:s/>ε<text:s/>ται<text:s/>α<text:s/>θ<text:s/>μ<text:s/>οπ<text:s/>π<text:s/>ιητι<text:s/>λ<text:s/>μ<text:s/>ά<text:s/>ας<text:s/>ο</text:span></text:p>
      <text:p text:style-name="P12"><text:span text:style-name="T12_1">π<text:s/>τέ<text:s/>τη<text:s/>θ<text:s/>ρισ<text:s/>ς<text:s/>της<text:s/>τε<text:s/>α<text:s/>ας<text:s/>τρο<text:s/>ι<text:s/>τική<text:s/>.</text:span></text:p>
      <text:p text:style-name="P13"><text:span text:style-name="T13_1">Α<text:s/>ΠΛ<text:s/>Ω<text:s/>Σ<text:s/>Σ<text:s/>Α<text:s/>Τ<text:s/>Σ<text:s/>ΗΜ<text:s/>Σ<text:s/>Ε<text:s/>Ο<text:s/>Σ<text:s/>ΚΗΣ</text:span></text:p>
      <text:p text:style-name="P14"><text:span text:style-name="T14_1">ΔΙ</text:span><text:span text:style-name="T14_2">ες<text:s/>ς<text:s/>ρ<text:s/>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/>
          </table:table-cell>
          <table:table-cell table:style-name="Cell2">
            <text:p text:style-name="P16"><text:span text:style-name="T16_1">φείο<text:s/>υ<text:s/>ού</text:span></text:p>
            <text:p text:style-name="P17"><text:span text:style-name="T17_1">φείο<text:s/>ν<text:s/>ού<text:s/>μμα<text:s/>α<text:s/>οσί<text:s/>ν<text:s/>όδων</text:span></text:p>
            <text:p text:style-name="P18"><text:span text:style-name="T18_1">φεία<text:s/>ν<text:s/>ού<text:s/>Φο<text:s/>λο<text:s/>ι<text:s/>ής<text:s/>ί<text:s/>ησης</text:span></text:p>
            <text:p text:style-name="P19"><text:span text:style-name="T19_1">ρ<text:s/>δ<text:s/>ό<text:s/>Φο<text:s/>λο<text:s/>ι<text:s/>ή<text:s/>Επ<text:s/>εώρ<text:s/>ση</text:span></text:p>
            <text:p text:style-name="P20"><text:span text:style-name="T20_1">φείο<text:s/>οι<text:s/>ν<text:s/>αι<text:s/>ηρ<text:s/>φόρη<text:s/>ης<text:s/>Πο<text:s/>ι<text:s/>η<text:s/>ρ<text:s/>λο<text:s/>ίς<text:s/>οδή<text:s/>ατ<text:s/>ς<text:s/>2<text:s/>η<text:s/>ρ<text:s/>λο<text:s/>ίς<text:s/>φ<text:s/>αί<text:s/>υ<text:s/>3<text:s/>μή<text:s/>ατ<text:s/>π<text:s/>2<text:s/>5<text:s/>η<text:s/>λι<text:s/>ής<text:s/>πρ<text:s/>ξ<text:s/>ων<text:s/>η<text:s/>εκτ<text:s/>ν<text:s/>ής<text:s/>κ<text:s/>έρ<text:s/>σης<text:s/>ρ<text:s/>ο<text:s/>έ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