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style:text-position="super 58%" fo:font-size="15pt" style:font-size-asian="15pt" style:font-size-complex="15pt" fo:language="el" fo:language-asian="el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style:text-underline-style="solid" style:text-underline-color="font-color"/>
    </style:style>
    <style:style style:name="T11_7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ΓΕΝ.<text:s/>Δ/ΝΣΗ<text:s/>ΦΟΡΟΛΟΓΙΚΗΣ<text:s/>ΔΙΟΙΚΗΣΗΣ</text:span></text:p>
      <text:p text:style-name="P4"><text:span text:style-name="T4_1">Δ/ΝΣΗ<text:s/>ΦΟΡΟΛΟΓΙΑΣ<text:s/>ΕΙΣΟΔΗΜΑΤΟΣ<text:s/>ΤΜΗΜΑ<text:s/>Α΄</text:span></text:p>
      <text:p text:style-name="P5"><text:span text:style-name="T5_1">Ταχ.<text:s/>Δ/νση:<text:s/>Κ.<text:s/>Σερβίας<text:s/>10</text:span></text:p>
      <text:p text:style-name="P6"><text:span text:style-name="T6_1">Ταχ.<text:s/>Κώδικας:<text:s/>101<text:s/>84<text:s/>ΑΘΗΝΑ</text:span></text:p>
      <text:p text:style-name="P7"><text:span text:style-name="T7_1">Τηλέφωνο:<text:s/>210<text:s/>3375317-8</text:span></text:p>
      <text:p text:style-name="P8"><text:span text:style-name="T8_1">ΦΑΞ:<text:s/>210<text:s/>3375001</text:span></text:p>
      <text:p text:style-name="P9"><text:span text:style-name="T9_1">ΘΕΜΑ:<text:s/>Διευκρινίσεις<text:s/>ως<text:s/>προς<text:s/>τις<text:s/>εξαιρέσεις<text:s/>από<text:s/>την<text:s/>επιβολή<text:s/>της<text:s/>ειδικής<text:s/>εισφοράς<text:s/>αλληλεγγύης<text:s/>οικονομικού<text:s/>έτους<text:s/>2014.</text:span></text:p>
      <text:p text:style-name="P10"><text:span text:style-name="T10_1">Σχετικά<text:s/>με<text:s/>το<text:s/>ανωτέρω<text:s/>θέμα,<text:s/>δίδονται<text:s/>οι<text:s/>κατωτέρω<text:s/>διευκρινίσεις<text:s/>αναφορικά<text:s/>με<text:s/>την<text:s/>επιβολή<text:s/>της<text:s/>ειδικής<text:s/>εισφοράς<text:s/>αλληλεγγύης<text:s/>για<text:s/>το<text:s/>οικονομικό<text:s/>έτος<text:s/>2014:</text:span></text:p>
      <text:p text:style-name="P11"><text:span text:style-name="T11_1">1.<text:s/>Για<text:s/>την<text:s/>ομοιόμορφη<text:s/>εφαρμογή<text:s/>της<text:s/>απαλλαγής<text:s/>από<text:s/>την<text:s/>ειδική<text:s/>εισφορά<text:s/>αλληλεγγύης,<text:s/>της<text:s/>παραγρ.<text:s/>2<text:s/>του<text:s/>άρθρου<text:s/>29<text:s/>του<text:s/>ν.<text:s/>3986/2011<text:s/>,<text:s/>σε<text:s/>όλες<text:s/>τις<text:s/>κατηγορίες<text:s/>των<text:s/>ανέργων<text:s/>και<text:s/>για<text:s/>λόγους<text:s/>ίσης<text:s/>φορολογικής<text:s/>μεταχείρισης,<text:s/>ζητήθηκαν<text:s/>και<text:s/>χορηγήθηκαν<text:s/>στην<text:s/>Γενική<text:s/>Γραμματεία<text:s/>Δημοσίων<text:s/>Εσόδων<text:s/>ηλεκτρονικά<text:s/>αρχεία<text:s/>των<text:s/></text:span><text:span text:style-name="T11_2">μακροχρόνια</text:span><text:span text:style-name="T11_3"><text:s/>ανέργων<text:s/>που<text:s/>είναι<text:s/>εγγεγραμμένοι<text:s/>κατά<text:s/>την<text:s/>31</text:span><text:span text:style-name="T11_4">η</text:span><text:span text:style-name="T11_5"><text:s/>Ιανουαρίου<text:s/>2014<text:s/>στους<text:s/>καταλόγους<text:s/>των<text:s/>Ταμείων<text:s/>Ανεργίας,<text:s/>καθώς<text:s/>και<text:s/>όσων<text:s/>λαμβάνουν<text:s/></text:span><text:span text:style-name="T11_6">επίδομα<text:s/>ανεργίας</text:span><text:span text:style-name="T11_7"><text:s/>κατά<text:s/>την<text:s/>ίδια<text:s/>ημερομηνία.<text:s/>Μακροχρόνια<text:s/>άνεργοι<text:s/>νοούνται,<text:s/>σύμφωνα<text:s/>με<text:s/>τον<text:s/>ΟΑΕΔ,<text:s/>όσοι<text:s/>είναι<text:s/>εγγεγραμμένοι<text:s/>για<text:s/>τουλάχιστον<text:s/>δώδεκα<text:s/>(12)<text:s/>συνεχόμενους<text:s/>μήνες,<text:s/>δηλαδή<text:s/>για<text:s/>το<text:s/>παρόν<text:s/>οικονομικό<text:s/>έτος<text:s/>πριν<text:s/>και<text:s/>κατά<text:s/>την<text:s/>31/01/2013.</text:span></text:p>
      <text:p text:style-name="P12"><text:span text:style-name="T12_1">Στις<text:s/>περιπτώσεις<text:s/>που<text:s/>τα<text:s/>παραπάνω<text:s/>ηλεκτρονικά<text:s/>αρχεία<text:s/>δεν<text:s/>είναι<text:s/>ορθώς<text:s/>ενημερωμένα,<text:s/>οι<text:s/>φορολογούμενοι<text:s/>δύνανται<text:s/>να<text:s/>προσέλθουν<text:s/>στην<text:s/>αρμόδια<text:s/>Δ.Ο.Υ.<text:s/>μετά<text:s/>τη<text:s/>λήψη<text:s/>του<text:s/>εκκαθαριστικού<text:s/>σημειώματος<text:s/>και<text:s/>να<text:s/>υποβάλλουν<text:s/>αίτηση<text:s/>για<text:s/>διαγραφή<text:s/>του<text:s/>ποσού,<text:s/>όπως<text:s/>ορίζει<text:s/>η<text:s/>ΑΥΟ<text:s/>–<text:s/>ΠΟΛ.<text:s/>1167/2011.</text:span></text:p>
      <text:p text:style-name="P13"><text:span text:style-name="T13_1">Επισημαίνεται<text:s/>ότι,<text:s/>προκειμένου<text:s/>να<text:s/>απαλλαγεί<text:s/>ένας<text:s/>άνεργος<text:s/>από<text:s/>την<text:s/>επιβολή<text:s/>της<text:s/>ειδικής<text:s/>εισφοράς<text:s/>αλληλεγγύης<text:s/>για<text:s/>το<text:s/>οικονομικό<text:s/>έτος<text:s/>2014,<text:s/>οι<text:s/>προϋποθέσεις<text:s/>που<text:s/>πρέπει<text:s/>να<text:s/>πληρούνται<text:s/>αθροιστικά,<text:s/>είναι<text:s/>οι<text:s/>εξής<text:s/>:</text:span></text:p>
      <text:p text:style-name="P14"><text:span text:style-name="T14_1">α)</text:span><text:span text:style-name="T14_2"><text:tab/></text:span><text:span text:style-name="T14_3">Να<text:s/>λαμβάνει<text:s/>κατά<text:s/>την<text:s/>31/01/2014<text:s/>επίδομα<text:s/>ανεργίας<text:s/>από<text:s/>τον<text:s/>ΟΑΕΔ,<text:s/>το<text:s/>Γ.Ε.Ν.Ε.<text:s/>ή<text:s/>το<text:s/>ΕΤΑΠ<text:s/>–<text:s/>ΜΜΕ<text:s/>ή<text:s/>να<text:s/>είναι<text:s/>εγγεγραμμένος<text:s/>στο<text:s/>μητρώο<text:s/>των<text:s/>ανέργων<text:s/>των<text:s/>παραπάνω<text:s/>οργανισμών<text:s/>για<text:s/>τουλάχιστον<text:s/>δώδεκα<text:s/>(12)<text:s/>συνεχόμενους<text:s/>μήνες,<text:s/>ούτως<text:s/>ώστε<text:s/>να<text:s/>χαρακτηρίζεται<text:s/>μακροχρόνια<text:s/>άνεργος.<text:s/>Στις<text:s/>περιπτώσεις<text:s/>αυτές<text:s/>προσκομίζει<text:s/>βεβαίωση<text:s/>από<text:s/>τον<text:s/>εκάστοτε<text:s/>Οργανισμό.</text:span></text:p>
      <text:p text:style-name="P15"><text:span text:style-name="T15_1">β)</text:span><text:span text:style-name="T15_2"><text:tab/></text:span><text:span text:style-name="T15_3">Να<text:s/>δηλώσει<text:s/>υπεύθυνα<text:s/>ότι<text:s/>δεν<text:s/>έχει<text:s/>κατά<text:s/>το<text:s/>φορολογικό<text:s/>έτος<text:s/>2014<text:s/>πραγματικά<text:s/>εισοδήματα<text:s/>που<text:s/>προέρχονται<text:s/>από<text:s/>Α΄,<text:s/>Γ,<text:s/>Δ΄,<text:s/>Ε΄<text:s/>και<text:s/>Ζ΄<text:s/>πηγή<text:s/>(από<text:s/>ακίνητα,<text:s/>κινητές<text:s/>αξίες,<text:s/>εμπορικές<text:s/>ή<text:s/>γεωργικές<text:s/>επιχειρήσεις,<text:s/>ελευθέριο<text:s/>επάγγελμα)<text:s/>και<text:s/>επιπλέον<text:s/>μέχρι<text:s/>την<text:s/>ημερομηνία<text:s/>της<text:s/>αίτησης<text:s/>ούτε<text:s/>από<text:s/>ΣΤ΄<text:s/>πηγή<text:s/>(μισθωτές<text:s/>υπηρεσίες).<text:s/>Το<text:s/>γεγονός<text:s/>αυτό<text:s/>θα<text:s/>ελεγχθεί<text:s/>κατά<text:s/>την<text:s/>υποβολή<text:s/>της<text:s/>φορολογικής<text:s/>δήλωσης<text:s/>του<text:s/>φορολογικού<text:s/>έτους<text:s/>2014<text:s/>(που<text:s/>θα<text:s/>υποβληθεί<text:s/>κατά<text:s/>το<text:s/>2015).</text:span></text:p>
      <text:p text:style-name="P16"><text:span text:style-name="T16_1">Διευκρινίζεται<text:s/>ότι,<text:s/>στην<text:s/>έννοια<text:s/>του<text:s/>πραγματικού<text:s/>εισοδήματος,<text:s/>για<text:s/>τις<text:s/>ανάγκες<text:s/>εφαρμογής<text:s/>αυτής<text:s/>της<text:s/>εξαίρεσης,<text:s/>δεν<text:s/>περιλαμβάνονται<text:s/>τα<text:s/>εισοδήματα<text:s/>που<text:s/>προσδιορίζονται<text:s/>με<text:s/>βάση<text:s/>τις<text:s/>αντικειμενικές<text:s/>δαπάνες<text:s/>διαβίωσης<text:s/>και<text:s/>την<text:s/>ετήσια<text:s/>δαπάνη<text:s/>απόκτησης<text:s/>περιουσιακών<text:s/>στοιχείων.</text:span></text:p>
      <text:p text:style-name="P17"><text:span text:style-name="T17_1">2.<text:s/>Περαιτέρω,<text:s/>υπενθυμίζεται<text:s/>ότι,<text:s/>σύμφωνα<text:s/>με<text:s/>τις<text:s/>διατάξεις<text:s/>της<text:s/>παραγρ.<text:s/>2<text:s/>του<text:s/>άρθρου<text:s/>29<text:s/>του<text:s/>ν.<text:s/>3986/2011,<text:s/>όπως<text:s/>αυτές<text:s/>τροποποιήθηκαν<text:s/>με<text:s/>την<text:s/>παραγρ<text:s/>5β<text:s/>του<text:s/>άρθρου<text:s/>38<text:s/>του<text:s/>ν.<text:s/>4024/11,<text:s/>εξαιρούνται<text:s/>από<text:s/>την<text:s/>επιβολή<text:s/>της<text:s/>εισφοράς,<text:s/>για<text:s/>όλα<text:s/>τους<text:s/>τα<text:s/>εισοδήματα,<text:s/>οι<text:s/>κινητικά<text:s/>ανάπηροι<text:s/>με<text:s/>ποσοστό<text:s/>αναπηρίας<text:s/>από<text:s/>ογδόντα<text:s/>τοις<text:s/>εκατό<text:s/>(80%)<text:s/>και<text:s/>άνω,<text:s/>συνεπώς<text:s/>και<text:s/>όσοι<text:s/>έχουν<text:s/>βαριά<text:s/>κινητική<text:s/>αναπηρία<text:s/>80%<text:s/>ακριβώς.</text:span></text:p>
      <text:p text:style-name="P18"><text:span text:style-name="T18_1">Σημειώνεται<text:s/>ότι,<text:s/>τα<text:s/>άτομα<text:s/>με<text:s/>κινητική<text:s/>αναπηρία<text:s/>80%<text:s/>ακριβώς,<text:s/>εξαιρούνται<text:s/>μόνο<text:s/>από<text:s/>την<text:s/>εισφορά<text:s/>και<text:s/>όχι<text:s/>από<text:s/>την<text:s/>επιβολή<text:s/>του<text:s/>φόρου<text:s/>εισοδήματος.<text:s/>Το<text:s/>γεγονός<text:s/>αυτό<text:s/>πρέπει<text:s/>να<text:s/>δηλώνεται<text:s/>υπεύθυνα,<text:s/>από<text:s/>τον<text:s/>ίδιο<text:s/>τον<text:s/>φορολογούμενο,<text:s/>στην<text:s/>περίπτωση<text:s/>19<text:s/>του<text:s/>πίνακα<text:s/>2<text:s/>της<text:s/>πρώτης<text:s/>σελίδας<text:s/>της<text:s/>δήλωσης<text:s/>(έντυπο<text:s/>Ε1)<text:s/>στους<text:s/>κωδικούς<text:s/>913-914.</text:span></text:p>
      <text:p text:style-name="P19"><text:span text:style-name="T19_1">3.<text:s/>Τονίζεται<text:s/>ότι,<text:s/>τα<text:s/>εισοδήματα<text:s/>της<text:s/>παραγράφου<text:s/>1<text:s/>του<text:s/>άρθρου<text:s/>14<text:s/>του<text:s/>ν.<text:s/>2238/94<text:s/>(η<text:s/>αποζημίωση<text:s/>λόγω<text:s/>λύσης<text:s/>εργασιακής<text:s/>σχέσης),<text:s/>όπως<text:s/>επίσης<text:s/>και<text:s/>οι<text:s/>αμοιβές<text:s/>υπαλλήλων<text:s/>της<text:s/>Ε.Ε.<text:s/>για<text:s/>τις<text:s/>οποίες<text:s/>έχουν<text:s/>εφαρμογή<text:s/>οι<text:s/>διατάξεις<text:s/>του<text:s/>Πρωτοκόλλου<text:s/>περί<text:s/>Προνομίων<text:s/>και<text:s/>Ασυλιών<text:s/>της<text:s/>Ε.Ε,<text:s/>δηλώνονται<text:s/>στους<text:s/>κωδικούς<text:s/>657-658<text:s/>του<text:s/>Πίνακα<text:s/>6<text:s/>της<text:s/>δήλωσης,<text:s/>προκειμένου<text:s/>κατά<text:s/>την<text:s/>εκκαθάριση<text:s/>να<text:s/>μην<text:s/>υπολογιστεί<text:s/>εισφορά<text:s/>για<text:s/>αυτά.</text:span></text:p>
      <text:p text:style-name="P20"><text:span text:style-name="T20_1">Τέλος,<text:s/>τα<text:s/>ποσά<text:s/>της<text:s/>περίπτωσης<text:s/>γ΄<text:s/>της<text:s/>παραγράφου<text:s/>4<text:s/>του<text:s/>άρθρου<text:s/>45<text:s/>του<text:s/>ν.<text:s/>2238/94<text:s/>(τα<text:s/>εφάπαξ<text:s/>των<text:s/>ταμείων<text:s/>πρόνοιας<text:s/>&amp;<text:s/>των<text:s/>ασφαλιστικών<text:s/>οργανισμών)<text:s/>δηλώνονται<text:s/>στους<text:s/>κωδικούς<text:s/>781-782<text:s/>του<text:s/>πιο<text:s/>πάνω<text:s/>πίνακα<text:s/>και<text:s/>καθόσον<text:s/>δεν<text:s/>αποτελούν<text:s/>εισόδημα<text:s/>επίσης<text:s/>δεν<text:s/>υπάγονται<text:s/>σε<text:s/>εισφορά<text:s/>αλληλεγγύης.</text:span></text:p>
      <text:p text:style-name="P21"><text:span text:style-name="T21_1">Η<text:s/>ΓΕΝΙΚΗ<text:s/>ΔΙΕΥΘΥΝΤΡΙΑ</text:span></text:p>
      <text:p text:style-name="P22"><text:span text:style-name="T22_1">ΧΑΡΑ<text:s/>ΜΑΥΡΙΔΟΥ</text:span></text:p>
      <text:p text:style-name="P23"><text:span text:style-name="T23_1">ΠΙΝΑΚΑΣ<text:s/>ΔΙΑΝΟΜΗΣ</text:span></text:p>
      <text:p text:style-name="P24"><text:span text:style-name="T24_1">Ι.<text:s/>ΑΠΟΔΕΚΤΕΣ<text:s/>ΓΙΑ<text:s/>ΕΝΕΡΓΕΙΑ</text:span></text:p>
      <text:p text:style-name="P25"><text:span text:style-name="T25_1">1.<text:s/>Όλες<text:s/>οι<text:s/>Δ.Ο.Υ.</text:span></text:p>
      <text:p text:style-name="P26"><text:span text:style-name="T26_1">2.<text:s/>Ελεγκτικά<text:s/>Κέντρα</text:span></text:p>
      <text:p text:style-name="P27"><text:span text:style-name="T27_1">3.<text:s/>Δ/νση<text:s/>Ηλεκτρονικής<text:s/>Διακυβέρνησης<text:s/>(e-ΕΦΑΡΜΟΓΕΣ)</text:span></text:p>
      <text:p text:style-name="P28"><text:span text:style-name="T28_1">4.<text:s/>Δ/νση<text:s/>Ηλεκτρονικά<text:s/>Συναλλασσόμενων<text:s/>(e-<text:s/>υπηρεσίες)</text:span></text:p>
      <text:p text:style-name="P29"><text:span text:style-name="T29_1">ΙΙ.<text:s/>ΑΠΟΔΕΚΤΕΣ<text:s/>ΓΙΑ<text:s/>ΚΟΙΝΟΠΟΙΗΣΗ</text:span></text:p>
      <text:p text:style-name="P30"><text:span text:style-name="T30_1">1.<text:s/>Αποδέκτες<text:s/>πινάκων<text:s/>Α΄,Β΄,<text:s/>Η΄,<text:s/>Κ΄</text:span></text:p>
      <text:p text:style-name="P31"><text:span text:style-name="T31_1">ΙΙΙ.ΕΣΩΤΕΡΙΚΗ<text:s/>ΔΙΑΝΟΜΗ</text:span></text:p>
      <text:p text:style-name="P32"><text:span text:style-name="T32_1">Γρ.<text:s/>κ.<text:s/>Υπουργού</text:span></text:p>
      <text:p text:style-name="P33"><text:span text:style-name="T33_1">Γρ.<text:s/>κ.<text:s/>Υφυπουργού</text:span></text:p>
      <text:p text:style-name="P34"><text:span text:style-name="T34_1">Γρ.<text:s/>κ.<text:s/>Γ.Γραμματέα</text:span></text:p>
      <text:p text:style-name="P35"><text:span text:style-name="T35_1">Γρ.<text:s/>κας<text:s/>Γεν.<text:s/>Δ/ντριας<text:s/>Φορολογικής<text:s/>Διοίκησης</text:span></text:p>
      <text:p text:style-name="P36"><text:span text:style-name="T36_1">Γρ.<text:s/>κ.κ.<text:s/>Γ.Δ/ντών</text:span></text:p>
      <text:p text:style-name="P37"><text:span text:style-name="T37_1">6.<text:s/>Όλες<text:s/>τις<text:s/>Φορολογικές<text:s/>Δ/νσεις,<text:s/>Τμήματα<text:s/>και<text:s/>Ανεξάρτητα<text:s/>Γραφεία</text:span></text:p>
      <text:p text:style-name="P38"><text:span text:style-name="T38_1">7.<text:s/>Ειδικό<text:s/>Νομικό<text:s/>Γραφείο<text:s/>Φορολογίας</text:span></text:p>
      <text:p text:style-name="P39"><text:span text:style-name="T39_1">8.<text:s/>Δ/νση<text:s/>Φορολ.<text:s/>Εισοδήματος<text:s/>(Δ12)<text:s/>–<text:s/>Τμήματα<text:s/>Α΄,<text:s/>Β΄,<text:s/>Γ΄</text:span></text:p>
      <text:p text:style-name="P40"><text:span text:style-name="T40_1">9.<text:s/>Γραφείο<text:s/>κ.<text:s/>Δ/ντη<text:s/>Δ12</text:span></text:p>
      <text:p text:style-name="P41"><text:span text:style-name="T41_1">10.<text:s/>Γραφείο<text:s/>κας<text:s/>Δ/ντριας<text:s/>Ηλεκτρονικής<text:s/>Διακυβέρνησης</text:span></text:p>
      <text:p text:style-name="P42"><text:span text:style-name="T42_1">11.<text:s/>Δ/νση<text:s/>Επιθεώρησης<text:s/>Υπηρεσιών</text:span></text:p>
      <text:p text:style-name="P43"><text:span text:style-name="T43_1">12.<text:s/>Δ/νση<text:s/>Πολιτικής<text:s/>Εισπρ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