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style:text-underline-style="solid" style:text-underline-color="font-color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style:text-underline-style="solid" style:text-underline-color="font-color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style:text-underline-style="solid" style:text-underline-color="font-color"/>
    </style:style>
    <style:style style:name="T62_3" style:family="text">
      <style:text-properties fo:language="el" fo:language-asian="el"/>
    </style:style>
    <style:style style:name="T62_4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style:text-underline-style="solid" style:text-underline-color="font-color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06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2.815cm"/>
    </style:style>
    <style:style style:name="Column3" style:family="table-column">
      <style:table-column-properties style:column-width="8.724cm"/>
    </style:style>
    <style:style style:name="Column4" style:family="table-column">
      <style:table-column-properties style:column-width="1.8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text-properties text:display="none"/>
    </style:style>
    <style:style style:name="Table2" style:family="table">
      <style:table-properties table:align="left" style:width="14.917cm" fo:margin-left="0cm"/>
    </style:style>
    <style:style style:name="Column5" style:family="table-column">
      <style:table-column-properties style:column-width="1.095cm"/>
    </style:style>
    <style:style style:name="Column6" style:family="table-column">
      <style:table-column-properties style:column-width="1.685cm"/>
    </style:style>
    <style:style style:name="Column7" style:family="table-column">
      <style:table-column-properties style:column-width="11.275cm"/>
    </style:style>
    <style:style style:name="Column8" style:family="table-column">
      <style:table-column-properties style:column-width="0.863cm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5" style:family="paragraph" style:parent-style-name="Normal">
      <style:text-properties text:display="none"/>
    </style:style>
    <style:style style:name="Table3" style:family="table">
      <style:table-properties table:align="left" style:width="12.711cm" fo:margin-left="0cm"/>
    </style:style>
    <style:style style:name="Column9" style:family="table-column">
      <style:table-column-properties style:column-width="1.095cm"/>
    </style:style>
    <style:style style:name="Column10" style:family="table-column">
      <style:table-column-properties style:column-width="1.685cm"/>
    </style:style>
    <style:style style:name="Column11" style:family="table-column">
      <style:table-column-properties style:column-width="9.066cm"/>
    </style:style>
    <style:style style:name="Column12" style:family="table-column">
      <style:table-column-properties style:column-width="0.864cm"/>
    </style:style>
    <style:style style:name="Row9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>
      <style:text-properties style:text-position="super 58%" fo:font-size="15pt" style:font-size-asian="15pt" style:font-size-complex="15pt" fo:language="el" fo:language-asian="el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T523_2" style:family="text">
      <style:text-properties style:text-position="super 58%" fo:font-size="15pt" style:font-size-asian="15pt" style:font-size-complex="15pt" fo:language="el" fo:language-asian="el"/>
    </style:style>
    <style:style style:name="T523_3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>
      <style:text-properties style:text-position="super 58%" fo:font-size="15pt" style:font-size-asian="15pt" style:font-size-complex="15pt" fo:language="el" fo:language-asian="el"/>
    </style:style>
    <style:style style:name="T525_3" style:family="text">
      <style:text-properties fo:language="el" fo:language-asian="el"/>
    </style:style>
    <style:style style:name="T525_4" style:family="text">
      <style:text-properties style:text-position="super 58%" fo:font-size="15pt" style:font-size-asian="15pt" style:font-size-complex="15pt"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T526_2" style:family="text">
      <style:text-properties style:text-position="super 58%" fo:font-size="15pt" style:font-size-asian="15pt" style:font-size-complex="15pt"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T527_2" style:family="text">
      <style:text-properties style:text-position="super 58%" fo:font-size="15pt" style:font-size-asian="15pt" style:font-size-complex="15pt" fo:language="el" fo:language-asian="el"/>
    </style:style>
    <style:style style:name="T527_3" style:family="text">
      <style:text-properties fo:language="el" fo:language-asian="el"/>
    </style:style>
  </office:automatic-styles>
  <office:body>
    <office:text>
      <text:p text:style-name="P1"><text:span text:style-name="T1_1">ΥΠΟΥΡΓΕΙΟ<text:s/>ΟΙΚΟΝΟΜΙΚΩΝ</text:span></text:p>
      <text:p text:style-name="P2"><text:span text:style-name="T2_1">ΓΕΝΙΚΗ<text:s/>ΓΡΑΜΜΑΤΕΙΑ<text:s/>ΔΗΜΟΣΙΩΝ<text:s/>ΕΣΟΔΩΝ<text:s/>ΓΕΝ.<text:s/>Δ/ΝΣΗ<text:s/>ΤΕΛΩΝΕΙΩΝ<text:s/>&amp;<text:s/>Ε.Φ.Κ.</text:span></text:p>
      <text:p text:style-name="P3"><text:span text:style-name="T3_1">1.<text:s/></text:span><text:span text:style-name="T3_2">Δ/ΝΣΗ<text:s/>17</text:span><text:span text:style-name="T3_3">Η</text:span><text:span text:style-name="T3_4"><text:s/>ΔΑΣΜΟΛΟΓΙΚΗ</text:span></text:p>
      <text:h text:style-name="P4" text:outline-level="1"><text:span text:style-name="T4_1">ΤΜΗΜΑ<text:s/>Ε΄<text:s/>:<text:s/></text:span></text:h>
      <text:h text:style-name="P5" text:outline-level="1"><text:span text:style-name="T5_1">ΦΠΑ<text:s/>ΕΙΣΑΓΩΓΩΝ<text:s/>-<text:s/>ΕΞΑΓΩΓΩΝ</text:span></text:h>
      <text:p text:style-name="P6"><text:span text:style-name="T6_1">2.<text:s/></text:span><text:span text:style-name="T6_2">Δ/ΝΣΗ<text:s/>19</text:span><text:span text:style-name="T6_3">Η</text:span><text:span text:style-name="T6_4"><text:s/>ΤΕΛΩΝΕΙΑΚΩΝ<text:s/>ΔΙΑΔΙΚΑΣΙΩΝ</text:span></text:p>
      <text:h text:style-name="P7" text:outline-level="1"><text:span text:style-name="T7_1">ΤΜΗΜΑ<text:s/>Α΄:<text:s/></text:span></text:h>
      <text:h text:style-name="P8" text:outline-level="1"><text:span text:style-name="T8_1">ΤΕΛΩΝΕΙΑΚΩΝ<text:s/>ΔΙΑΔΙΚΑΣΙΩΝ</text:span></text:h>
      <text:p text:style-name="P9"><text:span text:style-name="T9_1">Ταχ.<text:s/>Δ/νση<text:s/>:<text:s/></text:span><text:span text:style-name="T9_2">Καρ.<text:s/>Σερβίας<text:s/>10<text:s/>101<text:s/>84<text:s/>Αθήνα</text:span></text:p>
      <text:p text:style-name="P10"><text:span text:style-name="T10_1">Διον.<text:s/>Ζορμπάνος<text:s/>-<text:s/>Δ.Τσετσέκου</text:span></text:p>
      <text:p text:style-name="P11"><text:span text:style-name="T11_1">210<text:s/>69.87.487,435</text:span></text:p>
      <text:p text:style-name="P12"><text:span text:style-name="T12_1">210.69.87.489</text:span></text:p>
      <text:p text:style-name="P13"><text:span text:style-name="T13_1"><text:a xlink:type="simple" xlink:href="mailto:vat-customs@2001.syzefxis.gov.gr"><text:span text:style-name="T13_2">vat-customs@2001.syzefxis.gov.gr</text:span></text:a></text:span></text:p>
      <text:p text:style-name="P14"><text:span text:style-name="T14_1">ΘΕΜΑ<text:s/>:<text:s/></text:span><text:span text:style-name="T14_2">Οδηγίες<text:s/>για<text:s/>τη<text:s/>χρήση<text:s/>νέας<text:s/>ηλεκτρονικής<text:s/>εφαρμογής<text:s/>στο<text:s/>υποσύστημα<text:s/>ΦΠΑ<text:s/>του<text:s/>πληροφοριακού<text:s/>συστήματος<text:s/>TAXIS<text:s/>-<text:s/>Κατάργηση<text:s/>της<text:s/>θεώρησης<text:s/>του<text:s/>εκτυπωμένου<text:s/>μηνύματος<text:s/>ΙΕ599<text:s/>«Γνωστοποίηση<text:s/>ολοκλήρωσης<text:s/>Εξαγωγής»<text:s/>από<text:s/>τα<text:s/>τελωνεία</text:span></text:p>
      <text:p text:style-name="P15"><text:span text:style-name="T15_1">Στα<text:s/>πλαίσια<text:s/>της<text:s/>συνεργασίας<text:s/>τελωνειακών<text:s/>και<text:s/>φορολογικών<text:s/>αρχών<text:s/>για<text:s/>την<text:s/>απλούστευση<text:s/>των<text:s/>τελωνειακών<text:s/>διαδικασιών<text:s/>κατά<text:s/>την<text:s/>εξαγωγή,<text:s/>τη<text:s/>διευκόλυνση<text:s/>των<text:s/>οικονομικών<text:s/>φορέων<text:s/>που<text:s/>πραγματοποιούν<text:s/>εξαγωγές<text:s/>καθώς<text:s/>και<text:s/>τον<text:s/>έλεγχο<text:s/>των<text:s/>εξαγωγών<text:s/>από<text:s/>τις<text:s/>φορολογικές<text:s/>αρχές,<text:s/>μέσω<text:s/>νέας<text:s/>ηλεκτρονικής<text:s/>εφαρμογής,<text:s/>σας<text:s/>ενημερώνουμε<text:s/>ως<text:s/>ακολούθως<text:s/>αναφορικά<text:s/>με<text:s/>το<text:s/>μήνυμα<text:s/>ΙΕ599<text:s/>«Γνωστοποίηση<text:s/>ολοκλήρωσης<text:s/>Εξαγωγής»<text:s/>το<text:s/>οποίο<text:s/>χρησιμοποιείται<text:s/>ως<text:s/>δικαιολογητικό<text:s/>απαλλαγής<text:s/>από<text:s/>ΦΠΑ<text:s/>της<text:s/>παράδοσης<text:s/>αγαθών<text:s/>που<text:s/>εξάγονται<text:s/>εκτός<text:s/>του<text:s/>τελωνειακού<text:s/>εδάφους<text:s/>της<text:s/>Ε.Ε<text:s/>κατ΄εφαρμογή<text:s/>του<text:s/>άρθρου<text:s/>24<text:s/>παρ.<text:s/>1α<text:s/>σε<text:s/>συνδυασμό<text:s/>με<text:s/>την<text:s/>ΠΟΛ.<text:s/>1262/93<text:s/>Α.Υ.Ο<text:s/>και<text:s/>της<text:s/>αριθ.<text:s/>Δ19Α<text:s/>5013811ΕΞ2014/3-6-2014<text:s/>ΔΥΟ<text:s/>:</text:span></text:p>
      <text:p text:style-name="P16"><text:span text:style-name="T16_1">Α.<text:s/></text:span><text:span text:style-name="T16_2">Με<text:s/>τη<text:s/>θέση<text:s/>σε<text:s/>παραγωγική<text:s/>λειτουργία<text:s/>του<text:s/>υποσυστήματος<text:s/>Ελέγχου<text:s/>Εξαγωγών<text:s/>(ECS<text:s/>-<text:s/>Export<text:s/>Control<text:s/>System)<text:s/>στο<text:s/>Ολοκληρωμένο<text:s/>Πληροφορικό<text:s/>Σύστημα<text:s/>Τελωνείων<text:s/>ICISnet,<text:s/>οι<text:s/>διατυπώσεις<text:s/>εξαγωγής,<text:s/>από<text:s/>02.04.2012,<text:s/>πραγματοποιούνται<text:s/>ηλεκτρονικά<text:s/>και<text:s/>η<text:s/>επικοινωνία<text:s/>μεταξύ<text:s/>των<text:s/>τελωνειακών<text:s/>αρχών<text:s/>(Τελωνείο<text:s/>Εξαγωγής<text:s/>και<text:s/>Τελωνείο<text:s/>Εξόδου)<text:s/>και<text:s/>των<text:s/>οικονομικών<text:s/>φορέων<text:s/>πραγματοποιείται<text:s/>μέσω<text:s/>ανταλλαγής<text:s/>ηλεκτρονικών<text:s/>μηνυμάτων<text:s/>για<text:s/>όλες<text:s/>τις<text:s/>φάσεις<text:s/>επιτήρησης<text:s/>του<text:s/>καθεστώτος<text:s/>της<text:s/>εξαγωγής.</text:span></text:p>
      <text:p text:style-name="P17"><text:span text:style-name="T17_1">Η<text:s/>διασάφηση<text:s/>εξαγωγής<text:s/>υποβάλλεται<text:s/>στο<text:s/></text:span><text:span text:style-name="T17_2">τελωνείο<text:s/>εξαγωγής<text:s/></text:span><text:span text:style-name="T17_3">που<text:s/>είναι<text:s/>αρμόδιο<text:s/>για<text:s/>την<text:s/>εποπτεία<text:s/>του<text:s/>τόπου<text:s/>όπου<text:s/>είναι<text:s/>εγκατεστημένος<text:s/>ο<text:s/>εξαγωγέας<text:s/>ή<text:s/>όπου<text:s/>τα<text:s/>εμπορεύματα<text:s/>συσκευάζονται<text:s/>ή<text:s/>φορτώνονται<text:s/>για<text:s/>την<text:s/>εξαγωγή.</text:span></text:p>
      <text:p text:style-name="P18"><text:span text:style-name="T18_1">Η<text:s/>βεβαίωση<text:s/>και<text:s/>η<text:s/>φυσική<text:s/>επιτήρηση<text:s/>του<text:s/>εμπορεύματος<text:s/>που<text:s/>εγκαταλείπει<text:s/>το<text:s/>τελωνειακό<text:s/>έδαφος<text:s/>της<text:s/>Ε.Ε.<text:s/>διενεργείται<text:s/>από<text:s/>το<text:s/></text:span><text:span text:style-name="T18_2">τελωνείο<text:s/>εξόδου<text:s/></text:span><text:span text:style-name="T18_3">που<text:s/>είναι<text:s/>το<text:s/>τελωνείο<text:s/>στο<text:s/>οποίο<text:s/>προσκομίζονται<text:s/>τα<text:s/>εμπορεύματα<text:s/>πριν<text:s/>εξέλθουν<text:s/>από<text:s/>το<text:s/>τελωνειακό<text:s/>έδαφος<text:s/>της<text:s/>Ε.Ε<text:s/>(είτε<text:s/>στη<text:s/>χώρα<text:s/>μας<text:s/>είτε<text:s/>σε<text:s/>άλλο<text:s/>Κράτος<text:s/>Μέλος).</text:span></text:p>
      <text:p text:style-name="P19"><text:span text:style-name="T19_1">Με<text:s/>την<text:s/>καθιέρωση<text:s/>της<text:s/>διαδικασίας<text:s/>υποβολής<text:s/>της<text:s/>διασάφησης<text:s/>εξαγωγής<text:s/>ηλεκτρονικά<text:s/>επήλθε<text:s/>αλλαγή<text:s/>στον<text:s/>τρόπο<text:s/>επιβεβαίωσης<text:s/>της<text:s/>εξόδου<text:s/>των<text:s/>εμπορευμάτων<text:s/>από<text:s/>το<text:s/>τελωνειακό<text:s/>έδαφος<text:s/>και<text:s/>ως<text:s/>εκ<text:s/>τούτου<text:s/>στο<text:s/>δικαιολογητικό<text:s/>απαλλαγής<text:s/>από<text:s/>ΦΠΑ<text:s/>της<text:s/>παράδοσης<text:s/>αγαθών<text:s/>που<text:s/>εξάγονται<text:s/>εκτός<text:s/>του<text:s/>τελωνειακού<text:s/>εδάφους<text:s/>της<text:s/>Ε.Ε.<text:s/>.<text:s/>Συγκεκριμένα,<text:s/>το<text:s/>αντίτυπο<text:s/>3<text:s/>του<text:s/>ΕΔΕ<text:s/>εξαγωγής<text:s/>αντικαταστάθηκε<text:s/>με<text:s/>την<text:s/>εκτύπωση<text:s/>του<text:s/>μηνύματος<text:s/>ΙΕ<text:s/>599<text:s/>«Γνωστοποίηση<text:s/>Ολοκλήρωσης<text:s/>Εξαγωγής»,<text:s/>με<text:s/>το<text:s/>οποίο<text:s/>ενημερώνεται<text:s/>ο<text:s/>εξαγωγέας<text:s/>ότι<text:s/>έχει<text:s/>ολοκληρωθεί<text:s/>η<text:s/>εξαγωγή<text:s/>του.</text:span></text:p>
      <text:p text:style-name="P20"><text:span text:style-name="T20_1">Με<text:s/>την<text:s/>αριθ.<text:s/>Δ19Α<text:s/>5013811ΕΞ2014/3-6-2014<text:s/>ΕΔΥΟ<text:s/>«<text:s/>Οδηγίες<text:s/>για<text:s/>την<text:s/>εφαρμογή<text:s/>του<text:s/>Συστήματος<text:s/>Ελέγχου<text:s/>Εξαγωγών<text:s/>(ECS)<text:s/>στο<text:s/>ICISnet<text:s/>–<text:s/>Αντικατάσταση<text:s/>της<text:s/>αριθ.<text:s/>Δ19Α<text:s/>5012006<text:s/>ΕΞ2012/12-3-12<text:s/>ΔΥΟ,<text:s/>«Οδηγίες<text:s/>για<text:s/>την<text:s/>εφαρμογή<text:s/>του<text:s/>Συστήματος<text:s/>Ελέγχου<text:s/>Εξαγωγών<text:s/>(ECS)<text:s/>στο<text:s/>πλαίσιο<text:s/>της<text:s/>παραγωγικής<text:s/>λειτουργίας<text:s/>του<text:s/>υποσυστήματος<text:s/>Εξαγωγών<text:s/>του<text:s/>Ολοκληρωμένου<text:s/>Πληροφορικού<text:s/>Συστήματος<text:s/>Τελωνείων<text:s/>–<text:s/>ICISnet»,<text:s/></text:span><text:span text:style-name="T20_2">καταργήθηκε<text:s/>η<text:s/>θεώρηση<text:s/></text:span><text:span text:style-name="T20_3">από<text:s/>τα<text:s/>τελωνεία<text:s/>της<text:s/>εκτύπωσης<text:s/>του<text:s/>μηνύματος<text:s/>ΙΕ599<text:s/>η<text:s/>οποία<text:s/>είχε<text:s/>καθιερωθεί<text:s/>με<text:s/>την<text:s/>προγενέστερη<text:s/>όμοιά<text:s/>της.<text:s/>Ως<text:s/>εκ<text:s/>τούτου,<text:s/>η<text:s/>εν<text:s/>λόγω<text:s/>εκτύπωση<text:s/>τηρείται<text:s/>στο<text:s/>αρχείο<text:s/>του<text:s/>εξαγωγέα<text:s/>ώστε<text:s/>να<text:s/>μπορεί<text:s/>να<text:s/>χρησιμοποιηθεί<text:s/>ως<text:s/>δικαιολογητικό<text:s/>για<text:s/>την<text:s/>απαλλαγή<text:s/>από<text:s/>ΦΠΑ<text:s/>της<text:s/>παράδοσης<text:s/>αγαθών<text:s/>που<text:s/>εξάγονται<text:s/>εκτός<text:s/>της<text:s/>Ε.Ε<text:s/>με<text:s/>τα<text:s/>λοιπά<text:s/>προβλεπόμενα<text:s/>από<text:s/>τις<text:s/>κείμενες<text:s/>διατάξεις<text:s/>στοιχεία<text:s/>που<text:s/>δικαιολογούν<text:s/>την<text:s/>έκδοση<text:s/>του<text:s/>τιμολογίου<text:s/>με<text:s/>απαλλαγή<text:s/>από<text:s/>ΦΠΑ.</text:span></text:p>
      <text:p text:style-name="P21"><text:span text:style-name="T21_1">Β.<text:s/></text:span><text:span text:style-name="T21_2">Στα<text:s/>πλαίσια<text:s/>της<text:s/>απλούστευσης<text:s/>των<text:s/>τελωνειακών<text:s/>διαδικασιών<text:s/>εξαγωγής<text:s/>και<text:s/>της<text:s/>διευκόλυνσης<text:s/>των<text:s/>εξαγωγέων,<text:s/>κατέστη<text:s/>δυνατή,<text:s/>με<text:s/>την<text:s/>συνδρομή<text:s/>της<text:s/>Δ/νσης<text:s/>Ηλεκτρονικής<text:s/>Διακυβέρνησης,<text:s/>η<text:s/>δημιουργία<text:s/>σχετικής<text:s/>εφαρμογής<text:s/>στο<text:s/>υποσύστημα<text:s/>ΦΠΑ<text:s/>του<text:s/>πληροφοριακού<text:s/>συστήματος<text:s/>TAXIS,<text:s/>μέσω<text:s/>της<text:s/>οποίας,<text:s/>οι<text:s/>υπάλληλοι<text:s/>των<text:s/>Δ.Ο.Υ<text:s/>έχουν<text:s/>τη<text:s/>δυνατότητα<text:s/>άντλησης<text:s/>στοιχείων<text:s/>διασαφήσεων<text:s/>εξαγωγής<text:s/>που<text:s/>αντιστοιχούν<text:s/>σε<text:s/>ένα<text:s/>ΑΦΜ<text:s/>για<text:s/>ένα<text:s/>συγκεκριμένο<text:s/>χρονικό<text:s/>διάστημα.</text:span></text:p>
      <text:p text:style-name="P22"><text:span text:style-name="T22_1">Γ.<text:s/></text:span><text:span text:style-name="T22_2">Κατά<text:s/>συνέπεια,<text:s/>παρέχεται<text:s/>πλέον<text:s/>η<text:s/>δυνατότητα<text:s/>στις<text:s/>αρμόδιες<text:s/>ΔΟΥ,<text:s/>μέσω<text:s/>της<text:s/>εν<text:s/>λόγω<text:s/>ηλεκτρονικής<text:s/>εφαρμογής,<text:s/>όπως<text:s/>περιγράφεται<text:s/>αναλυτικά<text:s/>στη<text:s/>συνέχεια,<text:s/>λήψης<text:s/>όλων<text:s/>των<text:s/>απαιτούμενων<text:s/>πληροφοριών<text:s/>από<text:s/>συγκεκριμένα<text:s/>πεδία<text:s/>των<text:s/>υποβληθέντων<text:s/>διασαφήσεων<text:s/>προκειμένου<text:s/>να<text:s/>προβούν<text:s/>στις<text:s/>δικές<text:s/>τους<text:s/>περαιτέρω<text:s/>ενέργειες<text:s/>αναφορικά<text:s/>με<text:s/>την<text:s/>εφαρμογή<text:s/>των<text:s/>περί<text:s/>ΦΠΑ<text:s/>διατάξεων.</text:span></text:p>
      <text:p text:style-name="P23"><text:span text:style-name="T23_1">Δ.<text:s/></text:span><text:span text:style-name="T23_2">Η<text:s/>ως<text:s/>άνω<text:s/>εφαρμογή:</text:span></text:p>
      <text:p text:style-name="P24"><text:span text:style-name="T24_1">⮚<text:s/>περιλαμβάνει<text:s/>διασαφήσεις<text:s/></text:span><text:span text:style-name="T24_2">οριστικής<text:s/>εξαγωγής</text:span><text:span text:style-name="T24_3"><text:s/>κοινοτικών<text:s/>εμπορευμάτων<text:s/>καθώς<text:s/>επίσης<text:s/>και<text:s/>τις<text:s/></text:span><text:span text:style-name="T24_4">παραδόσεις<text:s/>εμπορευμάτων<text:s/>που<text:s/>προορίζονται<text:s/>για<text:s/>τον<text:s/>εφοδιασμό<text:s/>πλοίων<text:s/>και<text:s/>αεροσκαφών</text:span><text:span text:style-name="T24_5"><text:s/>με<text:s/>απαλλαγή<text:s/>από<text:s/>ΦΠΑ,<text:s/>οι<text:s/>οποίες<text:s/>από<text:s/>01.01.2011<text:s/>πραγματοποιούνται<text:s/>με<text:s/>τη<text:s/>χρήση<text:s/>διατυπώσεων<text:s/>εξαγωγής,<text:s/>χωρίς<text:s/>όμως<text:s/>να<text:s/>εξομοιώνονται<text:s/>με<text:s/>εξαγωγές.</text:span></text:p>
      <text:p text:style-name="P25"><text:span text:style-name="T25_1">⮚<text:s/>παρέχει<text:s/>πληροφόρηση<text:s/>σε<text:s/></text:span><text:span text:style-name="T25_2">πραγματικό<text:s/>χρόνο</text:span><text:span text:style-name="T25_3"><text:s/>καθώς<text:s/>περιλαμβάνει<text:s/>τα<text:s/>δεδομένα<text:s/>που<text:s/>καταχωρούνται<text:s/>στα<text:s/>τελωνεία.<text:s/>Τούτο<text:s/>σημαίνει<text:s/>ότι<text:s/>περιλαμβάνονται<text:s/>και<text:s/>τυχόν<text:s/>διορθώσεις<text:s/>που<text:s/>έχουν<text:s/>πραγματοποιηθεί<text:s/>από<text:s/>το<text:s/>τελωνείο<text:s/>και<text:s/>μετά<text:s/>την<text:s/>έξοδο<text:s/>του<text:s/>εμπορεύματος<text:s/>από<text:s/>το<text:s/>τελωνειακό<text:s/>έδαφος<text:s/>της<text:s/>ΕΕ.</text:span></text:p>
      <text:p text:style-name="P26"><text:span text:style-name="T26_1">⮚<text:s/>οι<text:s/>διασαφήσεις<text:s/>που<text:s/>για<text:s/>οποιοδήποτε<text:s/>λόγο<text:s/>έχουν<text:s/>ακυρωθεί<text:s/>δεν<text:s/>περιλαμβάνονται.</text:span></text:p>
      <text:p text:style-name="P27"><text:span text:style-name="T27_1">⮚<text:s/>οι<text:s/>διασαφήσεις<text:s/>επανεξαγωγής<text:s/>μετά<text:s/>από<text:s/>τελωνειακό<text:s/>οικονομικό<text:s/>καθεστώς<text:s/>(αιτούμενο<text:s/>καθεστώς:31)<text:s/>δεν<text:s/>περιλαμβάνονται.</text:span></text:p>
      <text:p text:style-name="P28"><text:span text:style-name="T28_1">Ε.<text:s/></text:span><text:span text:style-name="T28_2">Ειδικότερα,<text:s/>εμφανίζονται<text:s/>τα<text:s/>ακόλουθα<text:s/>πεδία<text:s/>τα<text:s/>οποία<text:s/>και<text:s/>αναλύονται<text:s/>ως<text:s/>ακολούθως:</text:span></text:p>
      <text:p text:style-name="P29"><text:span text:style-name="T29_1">Τα<text:s/>στοιχεία<text:s/>του<text:s/>εξαγωγέα/εφοδιαστή,<text:s/>το<text:s/>Α.Φ.Μ<text:s/>και<text:s/>το<text:s/>χρονικό<text:s/>διάστημα<text:s/>αναζήτησης<text:s/>των<text:s/>στοιχείων,<text:s/>βάσει<text:s/>της<text:s/>ημερομηνίας<text:s/>αποδοχής<text:s/>των<text:s/>υποβληθέντων<text:s/>διασαφήσεων.</text:span></text:p>
      <text:p text:style-name="P30"><text:span text:style-name="T30_1">ΠΑΡΑΣΤΑΤΙΚΟ</text:span></text:p>
      <text:p text:style-name="P31"><text:span text:style-name="T31_1">Στο<text:s/>πεδίο<text:s/>αυτό<text:s/>αναγράφεται<text:s/>ο<text:s/>αριθμός<text:s/>καταχώρησης<text:s/>της<text:s/>διασάφησης<text:s/>(MRN)<text:s/>που<text:s/>αποτελείται<text:s/>από<text:s/>δεκαοχτώ<text:s/>(18)<text:s/>ψηφία,<text:s/>με<text:s/>τα<text:s/>οποία<text:s/>προσδιορίζονται:<text:s/>α)<text:s/>το<text:s/>έτος<text:s/>καταχώρησης,<text:s/>β)<text:s/>η<text:s/>χώρα,<text:s/>γ)<text:s/>ο<text:s/>κωδικός<text:s/>του<text:s/>τελωνειακού<text:s/>καθεστώτος<text:s/>υπαγωγής<text:s/>των<text:s/>εμπορευμάτων,<text:s/>δ)<text:s/>ο<text:s/>κωδικός<text:s/>του<text:s/>τελωνείου<text:s/>εξαγωγής<text:s/>και<text:s/>ε)<text:s/>ο<text:s/>αύξων<text:s/>αριθμός<text:s/>καταχώρησης.</text:span></text:p>
      <text:p text:style-name="P32"><text:span text:style-name="T32_1">Για<text:s/>παράδειγμα:<text:s/>MRN:<text:s/>12GREX110200000349</text:span></text:p>
      <text:p text:style-name="P33"><text:span text:style-name="T33_1">όπου<text:s/>12<text:s/>έτος<text:s/>--<text:s/>2012</text:span></text:p>
      <text:p text:style-name="P34"><text:span text:style-name="T34_1">GR<text:s/>Χώρα<text:s/>--<text:s/>Ελλάδα</text:span></text:p>
      <text:p text:style-name="P35"><text:span text:style-name="T35_1">ΕΧ<text:s/>καθεστώς<text:s/>–<text:s/>Εξαγωγή<text:s/>(Εχport)</text:span></text:p>
      <text:p text:style-name="P36"><text:span text:style-name="T36_1">1102<text:s/>κωδικ.<text:s/>Τελωνείου<text:s/>--<text:s/>Τελωνείο<text:s/>Ελευσίνας</text:span></text:p>
      <text:p text:style-name="P37"><text:span text:style-name="T37_1">00000349<text:s/>αριθμός<text:s/>καταχώρησης</text:span></text:p>
      <text:p text:style-name="P38"><text:span text:style-name="T38_1">Προς<text:s/>περαιτέρω<text:s/>διευκόλυνση,<text:s/>αποστέλλεται<text:s/>συνημμένα<text:s/>κατάλογος<text:s/>με<text:s/>τους<text:s/>κωδικούς<text:s/>όλων<text:s/>των<text:s/>μηχανογραφημένων<text:s/>τελωνείων<text:s/>της<text:s/>χώρας.</text:span></text:p>
      <text:p text:style-name="P39"><text:span text:style-name="T39_1">ΠΑΡΑΛΗΠΤΗΣ</text:span></text:p>
      <text:p text:style-name="P40"><text:span text:style-name="T40_1">Στο<text:s/>πεδίο<text:s/>αυτό<text:s/>αναγράφεται<text:s/>η<text:s/>εταιρική<text:s/>επωνυμία<text:s/>ή<text:s/>το<text:s/>ονοματεπώνυμο<text:s/>του<text:s/>προσώπου<text:s/>που<text:s/>παραλαμβάνει<text:s/>στην<text:s/>τρίτη<text:s/>χώρα<text:s/>τα<text:s/>εξαγόμενα<text:s/>εμπορεύματα<text:s/>.</text:span></text:p>
      <text:p text:style-name="P41"><text:span text:style-name="T41_1">ΗΜ/ΝΙΑ<text:s/>ΑΠΟΔΟΧΗΣ</text:span></text:p>
      <text:p text:style-name="P42"><text:span text:style-name="T42_1">Η<text:s/>ημερομηνία<text:s/>αποδοχής<text:s/>της<text:s/>διασάφησης<text:s/>αποτελεί<text:s/>την<text:s/>ημερομηνία<text:s/>κατά<text:s/>την<text:s/>οποία<text:s/>μετά<text:s/>από<text:s/>τον<text:s/>αυτόματο<text:s/>έλεγχο<text:s/>του<text:s/>συστήματος<text:s/>γίνεται<text:s/>αποδεκτή<text:s/>η<text:s/>διασάφηση<text:s/>εξαγωγής<text:s/>και<text:s/>λαμβάνει<text:s/>αριθμό<text:s/>καταχώρησης<text:s/>(MRN).</text:span></text:p>
      <text:p text:style-name="P43"><text:span text:style-name="T43_1">ΗΜΕΡΟΜΗΝΙΑ<text:s/>ΕΞΟΔΟΥ</text:span></text:p>
      <text:p text:style-name="P44"><text:span text:style-name="T44_1">Η<text:s/>ημερομηνία<text:s/>κατά<text:s/>την<text:s/>οποία<text:s/>εξήλθαν<text:s/>τα<text:s/>εμπορεύματα<text:s/>που<text:s/>αποτελούν<text:s/>αντικείμενο<text:s/>της<text:s/>διασάφησης<text:s/>εξαγωγής<text:s/>από<text:s/>το<text:s/>τελωνειακό<text:s/>έδαφος<text:s/>της<text:s/>Ε.Ε.<text:s/>ή<text:s/>η<text:s/>ημερομηνία<text:s/>κατά<text:s/>την<text:s/>οποία<text:s/>πραγματοποιήθηκε<text:s/>ο<text:s/>εφοδιασμός<text:s/>του<text:s/>πλοίου<text:s/>ή<text:s/>αεροσκάφους.<text:s/></text:span><text:span text:style-name="T44_2">Διευκρινίζεται<text:s/>ότι<text:s/>η<text:s/>επιβεβαίωση<text:s/>της<text:s/>εξόδου<text:s/>των<text:s/>εμπορευμάτων<text:s/>προκύπτει<text:s/>από<text:s/>την<text:s/>ανταλλαγή<text:s/>μηνυμάτων<text:s/>μεταξύ<text:s/>τελωνείου<text:s/>εξαγωγής<text:s/>και<text:s/>τελωνείου<text:s/>εξόδου<text:s/>και<text:s/>αποστέλλεται<text:s/>το<text:s/>μήνυμα<text:s/>ΙΕ599<text:s/>«Γνωστοποίηση<text:s/>ολοκλήρωσης<text:s/>της<text:s/>εξαγωγής»<text:s/>στον<text:s/>εξαγωγέα<text:s/>ή<text:s/>εφοδιαστή.</text:span></text:p>
      <text:p text:style-name="P45"><text:span text:style-name="T45_1">TARIC</text:span></text:p>
      <text:p text:style-name="P46"><text:span text:style-name="T46_1">Στο<text:s/>πεδίο<text:s/>αυτό<text:s/>δηλώνεται<text:s/>ο<text:s/>κωδικός<text:s/>των<text:s/>εμπορευμάτων<text:s/>και<text:s/>ειδικότερα:</text:span></text:p>
      <text:p text:style-name="P47"><text:span text:style-name="T47_1">Ο<text:s/>10ψηφιος<text:s/>αριθμός<text:s/>που<text:s/>αναγράφεται<text:s/>αποτελεί<text:s/>κωδικοποίηση<text:s/>της<text:s/>περιγραφής<text:s/>του<text:s/>εμπορεύματος,<text:s/>βάσει<text:s/>ονοματολογίας<text:s/>εμπορευμάτων<text:s/>του<text:s/>καν.<text:s/>αριθ.<text:s/>2658/87<text:s/>(Συνδυασμένη<text:s/>Ονοματολογία-Κοινό<text:s/>Δασμολόγιο<text:s/>Ε.Ε.),<text:s/>όπως<text:s/>έχει<text:s/>τροποποιηθεί<text:s/>και<text:s/>ισχύει.<text:s/>Με<text:s/>την<text:s/>κωδικοποίηση<text:s/>του<text:s/>εμπορεύματος<text:s/>πληρούνται<text:s/>ταυτοχρόνως<text:s/>οι<text:s/>απαιτήσεις<text:s/>του<text:s/>κοινού<text:s/>δασμολογίου<text:s/>(προσδιορισμός<text:s/>δασμού<text:s/>κατά<text:s/>την<text:s/>εισαγωγή),<text:s/>οι<text:s/>απαιτήσεις<text:s/>οι<text:s/>σχετικές<text:s/>με<text:s/>τα<text:s/>στατιστικά<text:s/>δεδομένα<text:s/>του<text:s/>εξωτερικού<text:s/>εμπορίου<text:s/>της<text:s/>Ε.Ε<text:s/>και<text:s/>οι<text:s/>απαιτήσεις<text:s/>άλλων<text:s/>ενωσιακών<text:s/>πολιτικών<text:s/>που<text:s/>διέπουν<text:s/>την<text:s/>εξαγωγή<text:s/>εμπορευμάτων<text:s/>(για<text:s/>παράδειγμα<text:s/>απαγορεύσεις<text:s/>και<text:s/>περιορισμοί<text:s/>κατά<text:s/>την<text:s/>εξαγωγή),<text:s/>καθώς<text:s/>και<text:s/>οι<text:s/>εθνικοί<text:s/>συντελεστές<text:s/>φορολογίας<text:s/>κατά<text:s/>τον<text:s/>τελωνισμό<text:s/>εμπορευμάτων<text:s/>όπως,<text:s/>ιδίως,<text:s/>ΦΠΑ,<text:s/>ΕΦΚ,Τ.Τ.<text:s/>κλπ.</text:span></text:p>
      <text:p text:style-name="P48"><text:span text:style-name="T48_1">Για<text:s/>περισσότερες<text:s/>πληροφορίες<text:s/>μπορείτε<text:s/>να<text:s/>συμβουλεύεσθε<text:s/>την<text:s/>ιστοσελίδα<text:s/>htp://ec.europa.eu/taxation-custom/dds2/Taric<text:s/>ή<text:s/></text:span><text:span text:style-name="T48_2"><text:a xlink:type="simple" xlink:href="https://portal.gsis.gr/portal/page/portal/icisnet"><text:span text:style-name="T48_3">https://portal.gsis.gr/portal/page/portal/icisnet</text:span></text:a></text:span></text:p>
      <text:p text:style-name="P49"><text:span text:style-name="T49_1">→<text:s/>Ηλεκτρονικές<text:s/>συναλλαγές<text:s/>→<text:s/>Taric<text:s/>ή<text:s/>να<text:s/>απευθύνεστε<text:s/>στη<text:s/>πλησιέστερη<text:s/>τελωνειακή<text:s/>αρχή<text:s/>ή<text:s/>στην<text:s/>17η<text:s/>Δ/νση<text:s/>Δασμολογική<text:s/>-τμήμα<text:s/>Α΄.</text:span></text:p>
      <text:p text:style-name="P50"><text:span text:style-name="T50_1">ΚΑΘΕΣΤΩΣ</text:span></text:p>
      <text:p text:style-name="P51"><text:span text:style-name="T51_1">Ο<text:s/>τετραψήφιος<text:s/>κωδικός<text:s/>που<text:s/>αναγράφεται<text:s/>στο<text:s/>πεδίο<text:s/>αυτό<text:s/>αφορά<text:s/>το<text:s/>τελωνειακό<text:s/>καθεστώς<text:s/>που<text:s/>υπάγονται<text:s/>τα<text:s/>εν<text:s/>λόγω<text:s/>εμπορεύματα<text:s/>και<text:s/>αναλύεται<text:s/>ως<text:s/>ακολούθως:</text:span></text:p>
      <text:p text:style-name="P52"><text:span text:style-name="T52_1">Τα<text:s/>δύο<text:s/>πρώτα<text:s/>ψηφία<text:s/>δηλώνουν<text:s/>το<text:s/>αιτούμενο<text:s/>καθεστώς<text:s/>και<text:s/>τα<text:s/>δύο<text:s/>επόμενα<text:s/>το<text:s/>τελωνειακό<text:s/>καθεστώς<text:s/>που<text:s/>τυχόν<text:s/>έχει<text:s/>προηγηθεί<text:s/>της<text:s/>εξαγωγής<text:s/>ή<text:s/>του<text:s/>εφοδιασμού.</text:span></text:p>
      <text:p text:style-name="P53"><text:span text:style-name="T53_1">Για<text:s/>παράδειγμα:<text:s/>Καθεστώς<text:s/>1000</text:span></text:p>
      <text:p text:style-name="P54"><text:span text:style-name="T54_1">Όπου<text:s/>10<text:s/>=<text:s/>εξαγωγή</text:span></text:p>
      <text:p text:style-name="P55"><text:span text:style-name="T55_1">00=<text:s/>δεν<text:s/>έχει<text:s/>προηγηθεί<text:s/>άλλο<text:s/>καθεστώς</text:span></text:p>
      <text:p text:style-name="P56"><text:span text:style-name="T56_1">Ο<text:s/>κωδικός<text:s/>που<text:s/>εμφανίζεται<text:s/>στην<text:s/>εν<text:s/>λόγω<text:s/>εφαρμογή<text:s/>(10<text:s/>00)<text:s/>αφορά<text:s/>την<text:s/>εξαγωγή<text:s/>ή<text:s/>τον<text:s/>εφοδιασμό<text:s/>πλοίων<text:s/>ή<text:s/>αεροσκαφών<text:s/>που<text:s/>πραγματοποιείται<text:s/>πλέον<text:s/>με<text:s/>διατυπώσεις<text:s/>εξαγωγής.</text:span></text:p>
      <text:p text:style-name="P57"><text:span text:style-name="T57_1">ΤΥΠΟΣ<text:s/>ΔΙΑΣΑΦΗΣΗΣ</text:span></text:p>
      <text:p text:style-name="P58"><text:span text:style-name="T58_1">Ο<text:s/>τύπος<text:s/>της<text:s/>διασάφησης<text:s/>είναι<text:s/>ένας<text:s/>συγκεκριμένος<text:s/>κωδικός<text:s/>που<text:s/>αποτυπώνει<text:s/>τη<text:s/>διαδικασία<text:s/>εξαγωγής<text:s/>που<text:s/>επιλέγει<text:s/>ο<text:s/>εξαγωγέας.<text:s/>Πιο<text:s/>συγκεκριμένα<text:s/>οι<text:s/>διαδικασίες<text:s/>που<text:s/>μπορεί<text:s/>να<text:s/>επιλέξει<text:s/>ο<text:s/>εξαγωγέας<text:s/>είναι<text:s/>οι<text:s/>ακόλουθες:</text:span></text:p>
      <text:p text:style-name="P59"><text:span text:style-name="T59_1">Α)<text:s/>Η<text:s/>συνήθης<text:s/>διαδικασία<text:s/>εξαγωγής<text:s/>δηλαδή<text:s/>η<text:s/>υποβολή<text:s/>διασάφησης<text:s/>εξαγωγής<text:s/>που<text:s/>περιέχει<text:s/>όλες<text:s/>τις<text:s/>απαιτούμενες<text:s/>πληροφορίες<text:s/>και<text:s/>όλα<text:s/>τα<text:s/>απαιτούμενα<text:s/>δικαιολογητικά.<text:s/>Σε<text:s/>αυτήν<text:s/>την<text:s/>περίπτωση<text:s/>για<text:s/>τον<text:s/>τύπο<text:s/>της<text:s/>διασάφησης<text:s/>χρησιμοποιείται<text:s/>ο<text:s/></text:span><text:span text:style-name="T59_2">κωδικός<text:s/>Α.</text:span></text:p>
      <text:p text:style-name="P60"><text:span text:style-name="T60_1">Β)<text:s/>Η<text:s/>απλουστευμένη<text:s/>διαδικασία<text:s/>για<text:s/>την<text:s/>οποία<text:s/>έχει<text:s/>πάρει<text:s/>έγκριση<text:s/>από<text:s/>την<text:s/>τελωνειακή<text:s/>αρχή<text:s/>και<text:s/>η<text:s/>οποία<text:s/>συνίσταται<text:s/>είτε<text:s/>σε<text:s/>μια<text:s/>διαδικασία<text:s/>υποβολής<text:s/>ελλιπών<text:s/>πληροφοριών<text:s/>επί<text:s/>της<text:s/>διασάφησης,<text:s/>είτε<text:s/>σε<text:s/>μια<text:s/>διαδικασία<text:s/>υποβολής<text:s/>ελλιπών<text:s/>δικαιολογητικών,<text:s/>είτε<text:s/>σε<text:s/>μια<text:s/>διαδικασία<text:s/>υποβολής<text:s/>όλων<text:s/>των<text:s/>απαιτούμενων<text:s/>πληροφοριών<text:s/>και<text:s/>δικαιολογητικών<text:s/>χωρίς<text:s/>ωστόσο<text:s/>την<text:s/>υποχρέωση<text:s/>προσκόμισης<text:s/>των<text:s/>εμπορευμάτων<text:s/>στο<text:s/>τελωνείο.<text:s/>Σε<text:s/>αυτήν<text:s/>την<text:s/>περίπτωση<text:s/>για<text:s/>τον<text:s/>τύπο<text:s/>της<text:s/>διασάφησης<text:s/>χρησιμοποιούνται<text:s/>οι<text:s/></text:span><text:span text:style-name="T60_2">κωδικοί<text:s/>B,<text:s/>C,<text:s/>R,<text:s/>Α<text:s/></text:span><text:span text:style-name="T60_3">αντίστοιχα.</text:span></text:p>
      <text:p text:style-name="P61"><text:span text:style-name="T61_1">Γ)<text:s/>Η<text:s/>υποβολή<text:s/>διασάφησης<text:s/>με<text:s/>όλες<text:s/>τις<text:s/>απαιτούμενες<text:s/>πληροφορίες<text:s/>και<text:s/>δικαιολογητικά,<text:s/></text:span><text:span text:style-name="T61_2">πριν<text:s/></text:span><text:span text:style-name="T61_3">την<text:s/>άφιξη<text:s/>των<text:s/>εμπορευμάτων<text:s/>στο<text:s/>τελωνείο.<text:s/>Σε<text:s/>αυτήν<text:s/>την<text:s/>περίπτωση<text:s/>για<text:s/>τον<text:s/>τύπο<text:s/>της<text:s/>διασάφησης<text:s/>χρησιμοποιείται<text:s/>ο<text:s/></text:span><text:span text:style-name="T61_4">κωδικός<text:s/>D.</text:span></text:p>
      <text:p text:style-name="P62"><text:span text:style-name="T62_1">Δ)<text:s/>Στην<text:s/>περίπτωση<text:s/>που<text:s/>έχει<text:s/>εγκριθεί<text:s/>από<text:s/>την<text:s/>τελωνειακή<text:s/>αρχή<text:s/>απλουστευμένη<text:s/>διαδικασία<text:s/>(όπως<text:s/>προαναφέρθηκε<text:s/>στο<text:s/>σημείο<text:s/>Β<text:s/>της<text:s/>παρούσης),<text:s/>ο<text:s/>εξαγωγέας<text:s/>έχει<text:s/>υποχρέωση<text:s/>να<text:s/>υποβάλλει<text:s/>συμπληρωματική/ανακεφαλαιωτική<text:s/>διασάφηση<text:s/>που<text:s/>θα<text:s/>περιλαμβάνει<text:s/>την<text:s/>πληροφορία<text:s/>ή<text:s/>το<text:s/>δικαιολογητικό<text:s/>που<text:s/>έλειπε<text:s/>κατά<text:s/>την<text:s/>υποβολή<text:s/>της<text:s/>αρχικής<text:s/>διασάφησης<text:s/>(τύπου<text:s/>B,<text:s/>C,<text:s/>R).<text:s/>Η<text:s/>ως<text:s/>άνω<text:s/>συμπληρωματική/ανακεφαλαιωτική<text:s/>διασάφηση<text:s/>αφορά<text:s/>πολλές<text:s/>εξαγωγές<text:s/>εμπορευμάτων<text:s/>που<text:s/>έχουν<text:s/>κατά<text:s/>κανόνα<text:s/>εξαχθεί<text:s/></text:span><text:span text:style-name="T62_2">προγενέστερα</text:span><text:span text:style-name="T62_3"><text:s/>της<text:s/>συμπληρωματικής/ανακεφαλαιωτικής<text:s/>διασάφησης.<text:s/>Σε<text:s/>αυτήν<text:s/>την<text:s/>περίπτωση<text:s/>για<text:s/>τον<text:s/>τύπο<text:s/>της<text:s/>διασάφησης<text:s/>χρησιμοποιούνται<text:s/>οι<text:s/></text:span><text:span text:style-name="T62_4">κωδικοί<text:s/>Χ,Υ,Ζ.</text:span></text:p>
      <text:p text:style-name="P63"><text:span text:style-name="T63_1">Στην<text:s/>περίπτωση<text:s/>που<text:s/>κατά<text:s/>τον<text:s/>έλεγχό<text:s/>τους<text:s/>οι<text:s/>φορολογικές<text:s/>αρχές<text:s/>εντοπίσουν<text:s/>διασαφήσεις<text:s/>με<text:s/>κωδικό<text:s/>Y,Z,<text:s/>οι<text:s/>οποίες<text:s/>παρουσιάζουν<text:s/>ιδιαιτερότητες<text:s/>ως<text:s/>προς<text:s/>την<text:s/>ημερομηνία<text:s/>υποβολής,<text:s/>αποδοχής,<text:s/>συμπλήρωσης<text:s/>τους<text:s/>όσο<text:s/>και<text:s/>ως<text:s/>προς<text:s/>την<text:s/>ημερομηνία<text:s/>εξόδου<text:s/>των<text:s/>εμπορευμάτων<text:s/>και<text:s/>για<text:s/>περαιτέρω<text:s/>διευκόλυνσή<text:s/>τους,<text:s/>σκόπιμη<text:s/>θα<text:s/>ήταν<text:s/>η<text:s/>απευθείας<text:s/>επικοινωνία<text:s/>με<text:s/>το<text:s/>τελωνείο<text:s/>εξαγωγής.</text:span></text:p>
      <text:p text:style-name="P64"><text:span text:style-name="T64_1">ΔΙΑΔΙΚΑΣΙΑ</text:span></text:p>
      <text:p text:style-name="P65"><text:span text:style-name="T65_1">Στο<text:s/>πεδίο<text:s/>αυτό<text:s/>εμφανίζονται<text:s/>οι<text:s/>ενδείξεις<text:s/>:</text:span></text:p>
      <text:p text:style-name="P66"><text:span text:style-name="T66_1">-</text:span><text:span text:style-name="T66_2"><text:tab/></text:span><text:span text:style-name="T66_3">ΕΞΑΓΩΓΗ</text:span></text:p>
      <text:p text:style-name="P67"><text:span text:style-name="T67_1">-</text:span><text:span text:style-name="T67_2"><text:tab/></text:span><text:span text:style-name="T67_3">ΕΦΟΔΙΑΣΜΟΣ</text:span></text:p>
      <text:p text:style-name="P68"><text:span text:style-name="T68_1">ΑΡΙΘ.<text:s/>ΤΙΜΟΛΟΓΙΟΥ</text:span></text:p>
      <text:p text:style-name="P69"><text:span text:style-name="T69_1">Στο<text:s/>πεδίο<text:s/>αυτό<text:s/>αναγράφεται<text:s/>ο<text:s/>αριθμός<text:s/>του<text:s/>τιμολογίου<text:s/>που<text:s/>υποχρεούται,<text:s/>βάσει<text:s/>του<text:s/>ΚΦΑΣ,<text:s/>να<text:s/>εκδώσει<text:s/>ο<text:s/>εξαγωγέας<text:s/>ή<text:s/>εφοδιαστής<text:s/>για<text:s/>την<text:s/>πραγματοποιηθείσα<text:s/>συναλλαγή.</text:span></text:p>
      <text:p text:style-name="P70"><text:span text:style-name="T70_1">Επισημαίνεται<text:s/>ότι,<text:s/>ο<text:s/>αριθμός<text:s/>του<text:s/>τιμολογίου<text:s/>που<text:s/>εκδίδει<text:s/>ο<text:s/>πωλητής<text:s/>-<text:s/>εξαγωγέας<text:s/>ή<text:s/>πωλητής<text:s/>-<text:s/>εφοδιαστής<text:s/>συμπληρώνεται<text:s/>υποχρεωτικά<text:s/>στη<text:s/>θέση<text:s/>44<text:s/>της<text:s/>διασάφησης<text:s/>εξαγωγής.</text:span></text:p>
      <text:p text:style-name="P71"><text:span text:style-name="T71_1">Διευκρινίζεται<text:s/>ότι,<text:s/>ένα<text:s/>τιμολόγιο<text:s/>μπορεί<text:s/>να<text:s/>αντιστοιχεί<text:s/>σε<text:s/>περισσότερους<text:s/>του<text:s/>ενός<text:s/>κωδικούς<text:s/>ονοματολογίας<text:s/>(TARIC)<text:s/>εμπορευμάτων<text:s/>τα<text:s/>οποία<text:s/>έχουν<text:s/>αποτελέσει<text:s/>αντικείμενο<text:s/>μίας<text:s/>διασάφησης<text:s/>εξαγωγής.<text:s/>Στην<text:s/>περίπτωση<text:s/>αυτή,<text:s/>ο<text:s/>αριθμός<text:s/>του<text:s/>τιμολογίου<text:s/>θα<text:s/>είναι<text:s/>ο<text:s/>ίδιος<text:s/>για<text:s/>την<text:s/>αξία<text:s/>του<text:s/>τιμολογίου<text:s/>που<text:s/>αναγράφεται<text:s/>στη<text:s/>στήλη<text:s/>«ΑΞΙΑ<text:s/>ΤΙΜΟΛΟΓΙΟΥ».</text:span></text:p>
      <text:p text:style-name="P72"><text:span text:style-name="T72_1">ΑΞΙΑ<text:s/>ΤΙΜΟΛΟΓΙΟΥ</text:span></text:p>
      <text:p text:style-name="P73"><text:span text:style-name="T73_1">Στο<text:s/>πεδίο<text:s/>αυτό<text:s/>αναγράφεται<text:s/>η<text:s/>αξία<text:s/>του<text:s/>τιμολογίου<text:s/>όπως<text:s/>συμπληρώνεται<text:s/>στη<text:s/>θέση<text:s/>22<text:s/>της<text:s/>διασάφησης<text:s/>εξαγωγής.</text:span></text:p>
      <text:p text:style-name="P74"><text:span text:style-name="T74_1">ΣΤΑΤΙΣΤΙΚΗ<text:s/>ΑΞΙΑ</text:span></text:p>
      <text:p text:style-name="P75"><text:span text:style-name="T75_1">Σημειώνεται<text:s/>η<text:s/>στατιστική<text:s/>αξία<text:s/>του<text:s/>εμπορεύματος,<text:s/>εκφρασμένη<text:s/>στο<text:s/>νόμισμα<text:s/>του<text:s/>κράτους<text:s/>μέλους<text:s/>στο<text:s/>οποίο<text:s/>διενεργούνται<text:s/>οι<text:s/>διατυπώσεις<text:s/>εξαγωγής.</text:span></text:p>
      <text:p text:style-name="P76"><text:span text:style-name="T76_1">Επισημάνσεις<text:s/>:</text:span></text:p>
      <text:p text:style-name="P77"><text:span text:style-name="T77_1">1.<text:s/>Σύμφωνα<text:s/>με<text:s/>την<text:s/>κείμενη<text:s/>νομοθεσία<text:s/>που<text:s/>αφορά<text:s/>τις<text:s/>στατιστικές<text:s/>του<text:s/>εξωτερικού<text:s/>εμπορίου<text:s/>η<text:s/>στατιστική<text:s/>αξία<text:s/>είναι<text:s/>:</text:span></text:p>
      <text:p text:style-name="P78"><text:span text:style-name="T78_1">-</text:span><text:span text:style-name="T78_2"><text:tab/></text:span><text:span text:style-name="T78_3">κατά<text:s/>την<text:s/>εξαγωγή,<text:s/>η<text:s/>αξία<text:s/>των<text:s/>εμπορευμάτων<text:s/>στον<text:s/>τόπο<text:s/>και<text:s/>τη<text:s/>στιγμή<text:s/>που<text:s/>εξέρχονται<text:s/>από<text:s/>το<text:s/>στατιστικό<text:s/>έδαφος<text:s/>του<text:s/>Κράτους<text:s/>μέλους<text:s/>εξαγωγής<text:s/>(αξία<text:s/>FOB)</text:span></text:p>
      <text:p text:style-name="P79"><text:span text:style-name="T79_1">2.<text:s/>Ο<text:s/>υπολογισμός<text:s/>της<text:s/>αξίας<text:s/>των<text:s/>εμπορευμάτων<text:s/>πραγματοποιείται<text:s/>:</text:span></text:p>
      <text:p text:style-name="P80"><text:span text:style-name="T80_1">-</text:span><text:span text:style-name="T80_2"><text:tab/></text:span><text:span text:style-name="T80_3">σε<text:s/>περίπτωση<text:s/>πώλησης<text:s/>ή<text:s/>αγοράς,<text:s/>με<text:s/>βάση<text:s/>την<text:s/>τιμολογημένη<text:s/>αξία<text:s/>των<text:s/>εμπορευμάτων<text:s/>αυτών,</text:span></text:p>
      <text:p text:style-name="P81"><text:span text:style-name="T81_1">-</text:span><text:span text:style-name="T81_2"><text:tab/></text:span><text:span text:style-name="T81_3">στις<text:s/>λοιπές<text:s/>περιπτώσεις,<text:s/>με<text:s/>βάση<text:s/>το<text:s/>ποσό<text:s/>που<text:s/>θα<text:s/>είχε<text:s/>τιμολογηθεί<text:s/>σε<text:s/>περίπτωση<text:s/>πώλησης<text:s/>ή<text:s/>αγοράς</text:span></text:p>
      <text:p text:style-name="P82"><text:span text:style-name="T82_1">3.<text:s/>Η<text:s/>στατιστική<text:s/>αξία<text:s/>πρέπει<text:s/>να<text:s/>περιλαμβάνει<text:s/>μόνο<text:s/>τα<text:s/>συνακόλουθα<text:s/>έξοδα,<text:s/>όπως<text:s/>τα<text:s/>έξοδα<text:s/>μεταφοράς<text:s/>και<text:s/>ασφάλισης<text:s/>που<text:s/>αφορούν<text:s/>το<text:s/>τμήμα<text:s/>της<text:s/>διαδρομής<text:s/>το<text:s/>οποίο<text:s/>:</text:span></text:p>
      <text:p text:style-name="P83"><text:span text:style-name="T83_1">-</text:span><text:span text:style-name="T83_2"><text:tab/></text:span><text:span text:style-name="T83_3">σε<text:s/>περίπτωση<text:s/>εξαγωγής,<text:s/>βρίσκεται<text:s/>στο<text:s/>στατιστικό<text:s/>έδαφος<text:s/>του<text:s/>κράτους<text:s/>μέλους<text:s/>εξαγωγής,</text:span></text:p>
      <text:p text:style-name="P84"><text:span text:style-name="T84_1">Αντίθετα,<text:s/>η<text:s/>στατιστική<text:s/>αξία<text:s/>δεν<text:s/>περιλαμβάνει<text:s/>τους<text:s/>φόρους<text:s/>τους<text:s/>οφειλόμενους<text:s/>κατά<text:s/>την<text:s/>εξαγωγή<text:s/>όπως<text:s/>ο<text:s/>φόρος<text:s/>προστιθέμενης<text:s/>αξίας,<text:s/>οι<text:s/>ειδικοί<text:s/>φόροι,<text:s/>οι<text:s/>κρατήσεις,<text:s/>οι<text:s/>επιστροφές<text:s/>κατά<text:s/>την<text:s/>εξαγωγή<text:s/>ή<text:s/>άλλοι<text:s/>φόροι<text:s/>με<text:s/>ισοδύναμο<text:s/>αποτέλεσμα.</text:span></text:p>
      <text:p text:style-name="P85"><text:span text:style-name="T85_1">Κατόπιν<text:s/>των<text:s/>ανωτέρω,<text:s/>οι<text:s/>αρμόδιες<text:s/>Δ.Ο.Υ.<text:s/>μπορούν<text:s/>να<text:s/>αντλούν<text:s/>τις<text:s/>ανωτέρω<text:s/>πληροφορίες<text:s/>για<text:s/>τα<text:s/>υποκείμενα<text:s/>στο<text:s/>ΦΠΑ<text:s/>πρόσωπα<text:s/>αρμοδιότητάς<text:s/>τους,<text:s/>ενώ,<text:s/>για<text:s/>περαιτέρω<text:s/>πληροφορίες/διευκρινήσεις<text:s/>μπορούν<text:s/>να<text:s/>απευθύνονται<text:s/>στις<text:s/>αρμόδιες<text:s/>τελωνειακές<text:s/>αρχές<text:s/>Εξαγωγής.</text:span></text:p>
      <text:p text:style-name="P86"><text:span text:style-name="T86_1">Οι<text:s/>υπάλληλοι<text:s/>των<text:s/>Δ.Ο.Υ<text:s/>οι<text:s/>οποίοι<text:s/>κάνουν<text:s/>χρήση<text:s/>της<text:s/>σχετικής<text:s/>εφαρμογής,<text:s/>για<text:s/>πληρέστερη<text:s/>ενημέρωση<text:s/>μπορούν<text:s/>να<text:s/>συμβουλεύονται<text:s/>την<text:s/>αριθμ.<text:s/>Δ19Α<text:s/>5013811ΕΞ2014/3-6-2014<text:s/>ΕΔΥΟ<text:s/>«<text:s/>Οδηγίες<text:s/>για<text:s/>την<text:s/>εφαρμογή<text:s/>του<text:s/>Συστήματος<text:s/>Ελέγχου<text:s/>Εξαγωγών<text:s/>(ECS)<text:s/>στο<text:s/>ICISnet<text:s/>–<text:s/>Αντικατάσταση<text:s/>της<text:s/>αριθ.<text:s/>Δ19Α<text:s/>5012006<text:s/>ΕΞ2012/12-3-12<text:s/>ΔΥΟ,<text:s/>«Οδηγίες<text:s/>για<text:s/>την<text:s/>εφαρμογή<text:s/>του<text:s/>Συστήματος<text:s/>Ελέγχου<text:s/>Εξαγωγών<text:s/>(ECS)<text:s/>στο<text:s/>πλαίσιο<text:s/>της<text:s/>παραγωγικής<text:s/>λειτουργίας<text:s/>του<text:s/>υποσυστήματος<text:s/>Εξαγωγών<text:s/>του<text:s/>Ολοκληρωμένου<text:s/>Πληροφορικού<text:s/>Συστήματος<text:s/>Τελωνείων<text:s/>–<text:s/>ICISnet».</text:span></text:p>
      <text:p text:style-name="P87"><text:span text:style-name="T87_1">Τέλος<text:s/>επισημαίνεται<text:s/>ότι<text:s/>το<text:s/></text:span><text:span text:style-name="T87_2">αντίτυπο<text:s/>3</text:span><text:span text:style-name="T87_3"><text:s/>των<text:s/>διασαφήσεων<text:s/>εξαγωγής<text:s/>θα<text:s/>εξακολουθεί<text:s/>να<text:s/>ισχύει<text:s/>στις<text:s/>ακόλουθες<text:s/>περιπτώσεις:</text:span></text:p>
      <text:p text:style-name="P88"><text:span text:style-name="T88_1">Α)<text:s/>στην<text:s/>περίπτωση<text:s/>που<text:s/>το<text:s/>μηχανογραφικό<text:s/>σύστημα<text:s/>είναι<text:s/>εκτός<text:s/>λειτουργίας<text:s/>και<text:s/>τηρείται<text:s/>εφεδρική<text:s/>διαδικασία<text:s/>(κατάθεση<text:s/>έντυπης<text:s/>διασάφησης<text:s/>εξαγωγής)</text:span></text:p>
      <text:p text:style-name="P89"><text:span text:style-name="T89_1">Β)<text:s/>στην<text:s/>περίπτωση<text:s/>που<text:s/>οι<text:s/>διατυπώσεις<text:s/>εξαγωγής<text:s/>τηρούνται<text:s/>σε<text:s/>μη<text:s/>μηχανογραφημένο<text:s/>τελωνείο.</text:span></text:p>
      <text:p text:style-name="P90"><text:span text:style-name="T90_1">ΑΚΡΙΒΕΣ<text:s/>ΑΝΤΙΓΡΑΦΟ</text:span></text:p>
      <text:p text:style-name="P91"><text:span text:style-name="T91_1">Ο<text:s/>ΤΜΗΜΑΤΑΡΧΗΣ</text:span></text:p>
      <text:p text:style-name="P92"><text:span text:style-name="T92_1">Ο<text:s/>ΓΕΝΙΚΟΣ<text:s/>ΔΙΕΥΘΥΝΤΗΣ<text:s/>ΤΕΛΩΝΕΙΩΝ<text:s/>&amp;<text:s/>ΕΦΚ</text:span></text:p>
      <text:p text:style-name="P93"><text:span text:style-name="T93_1">ΚΩΝ/ΝΟΣ<text:s/>ΝΗΧΩΡΙΤΗΣ</text:span></text:p>
      <text:p text:style-name="P94"><text:span text:style-name="T94_1">ΠΑΡΑΡΤΗΜΑ</text:span></text:p>
      <text:p text:style-name="P95"><text:span text:style-name="T95_1">ΚΩΔΙΚΟΙ<text:s/>ΤΕΛΩΝΕΙ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6"><text:span text:style-name="T96_1">Α/Α</text:span></text:p>
          </table:table-cell>
          <table:table-cell table:style-name="Cell2">
            <text:p text:style-name="P97"><text:span text:style-name="T97_1">ΚΩΔΙΚΟΣ</text:span></text:p>
          </table:table-cell>
          <table:table-cell table:style-name="Cell3">
            <text:p text:style-name="P98"><text:span text:style-name="T98_1">ΥΠΗΡΕΣΙΑ</text:span></text:p>
          </table:table-cell>
          <table:table-cell table:style-name="Cell4">
            <text:p text:style-name="P99"><text:span text:style-name="T99_1">ΤΑΞΗ</text:span></text:p>
          </table:table-cell>
        </table:table-row>
        <table:table-row table:style-name="Row2">
          <table:table-cell table:style-name="Cell5">
            <text:p text:style-name="P100"><text:span text:style-name="T100_1">1</text:span></text:p>
          </table:table-cell>
          <table:table-cell table:style-name="Cell6">
            <text:p text:style-name="P101"><text:span text:style-name="T101_1">3431</text:span></text:p>
          </table:table-cell>
          <table:table-cell table:style-name="Cell7">
            <text:p text:style-name="P102"><text:span text:style-name="T102_1">ΤΕΛ.<text:s/>ΑΓ.<text:s/>ΝΙΚΟΛΑΟΥ</text:span></text:p>
          </table:table-cell>
          <table:table-cell table:style-name="Cell8">
            <text:p text:style-name="P103"><text:span text:style-name="T103_1">Β</text:span></text:p>
          </table:table-cell>
        </table:table-row>
        <table:table-row table:style-name="Row3">
          <table:table-cell table:style-name="Cell9">
            <text:p text:style-name="P104"><text:span text:style-name="T104_1">2</text:span></text:p>
          </table:table-cell>
          <table:table-cell table:style-name="Cell10">
            <text:p text:style-name="P105"><text:span text:style-name="T105_1">0304</text:span></text:p>
          </table:table-cell>
          <table:table-cell table:style-name="Cell11">
            <text:p text:style-name="P106"><text:span text:style-name="T106_1">ΤΕΛ.<text:s/>ΑΕΡ/ΝΑ<text:s/>ΕΛ.ΒΕΝΙΖΕΛΟΣ</text:span></text:p>
          </table:table-cell>
          <table:table-cell table:style-name="Cell12">
            <text:p text:style-name="P107"><text:span text:style-name="T107_1">Α</text:span></text:p>
          </table:table-cell>
        </table:table-row>
        <table:table-row table:style-name="Row4">
          <table:table-cell table:style-name="Cell13">
            <text:p text:style-name="P108"><text:span text:style-name="T108_1">3</text:span></text:p>
          </table:table-cell>
          <table:table-cell table:style-name="Cell14">
            <text:p text:style-name="P109"><text:span text:style-name="T109_1">0102</text:span></text:p>
          </table:table-cell>
          <table:table-cell table:style-name="Cell15">
            <text:p text:style-name="P110"><text:span text:style-name="T110_1">ΤΕΛ.<text:s/>ΑΘΗΝΩΝ</text:span></text:p>
          </table:table-cell>
          <table:table-cell table:style-name="Cell16">
            <text:p text:style-name="P111"><text:span text:style-name="T111_1">Α</text:span></text:p>
          </table:table-cell>
        </table:table-row>
        <table:table-row table:style-name="Row5">
          <table:table-cell table:style-name="Cell17">
            <text:p text:style-name="P112"><text:span text:style-name="T112_1">4</text:span></text:p>
          </table:table-cell>
          <table:table-cell table:style-name="Cell18">
            <text:p text:style-name="P113"><text:span text:style-name="T113_1">0731</text:span></text:p>
          </table:table-cell>
          <table:table-cell table:style-name="Cell19">
            <text:p text:style-name="P114"><text:span text:style-name="T114_1">ΤΕΛ.<text:s/>ΑΙΓΙΟΥ</text:span></text:p>
          </table:table-cell>
          <table:table-cell table:style-name="Cell20">
            <text:p text:style-name="P115"><text:span text:style-name="T115_1">Β</text:span></text:p>
          </table:table-cell>
        </table:table-row>
        <table:table-row table:style-name="Row6">
          <table:table-cell table:style-name="Cell21">
            <text:p text:style-name="P116"><text:span text:style-name="T116_1">5</text:span></text:p>
          </table:table-cell>
          <table:table-cell table:style-name="Cell22">
            <text:p text:style-name="P117"><text:span text:style-name="T117_1">1302</text:span></text:p>
          </table:table-cell>
          <table:table-cell table:style-name="Cell23">
            <text:p text:style-name="P118"><text:span text:style-name="T118_1">ΤΕΛ.<text:s/>ΑΛΕΞ\ΛΗΣ</text:span></text:p>
          </table:table-cell>
          <table:table-cell table:style-name="Cell24">
            <text:p text:style-name="P119"><text:span text:style-name="T119_1">Α</text:span></text:p>
          </table:table-cell>
        </table:table-row>
        <table:table-row table:style-name="Row7">
          <table:table-cell table:style-name="Cell25">
            <text:p text:style-name="P120"><text:span text:style-name="T120_1">6</text:span></text:p>
          </table:table-cell>
          <table:table-cell table:style-name="Cell26">
            <text:p text:style-name="P121"><text:span text:style-name="T121_1">0831</text:span></text:p>
          </table:table-cell>
          <table:table-cell table:style-name="Cell27">
            <text:p text:style-name="P122"><text:span text:style-name="T122_1">ΤΕΛ.<text:s/>ΑΝΤΙΚΥΡΑΣ</text:span></text:p>
          </table:table-cell>
          <table:table-cell table:style-name="Cell28">
            <text:p text:style-name="P123"><text:span text:style-name="T123_1">Β</text:span></text:p>
          </table:table-cell>
        </table:table-row>
        <table:table-row table:style-name="Row8">
          <table:table-cell table:style-name="Cell29">
            <text:p text:style-name="P124"><text:span text:style-name="T124_1">7</text:span></text:p>
          </table:table-cell>
          <table:table-cell table:style-name="Cell30">
            <text:p text:style-name="P125"><text:span text:style-name="T125_1">2731</text:span></text:p>
          </table:table-cell>
          <table:table-cell table:style-name="Cell31">
            <text:p text:style-name="P126"><text:span text:style-name="T126_1">ΤΕΛ.<text:s/>ΑΡΓΟΣΤΟΛΙΟΥ</text:span></text:p>
          </table:table-cell>
          <table:table-cell table:style-name="Cell32">
            <text:p text:style-name="P127"><text:span text:style-name="T127_1">Β</text:span></text:p>
          </table:table-cell>
        </table:table-row>
        <table:table-row table:style-name="Row9">
          <table:table-cell table:style-name="Cell33">
            <text:p text:style-name="P128"><text:span text:style-name="T128_1">8</text:span></text:p>
          </table:table-cell>
          <table:table-cell table:style-name="Cell34">
            <text:p text:style-name="P129"><text:span text:style-name="T129_1">0631</text:span></text:p>
          </table:table-cell>
          <table:table-cell table:style-name="Cell35">
            <text:p text:style-name="P130"><text:span text:style-name="T130_1">ΤΕΛ.<text:s/>ΑΡΤΑΣ</text:span></text:p>
          </table:table-cell>
          <table:table-cell table:style-name="Cell36">
            <text:p text:style-name="P131"><text:span text:style-name="T131_1">Β</text:span></text:p>
          </table:table-cell>
        </table:table-row>
        <table:table-row table:style-name="Row10">
          <table:table-cell table:style-name="Cell37">
            <text:p text:style-name="P132"><text:span text:style-name="T132_1">9</text:span></text:p>
          </table:table-cell>
          <table:table-cell table:style-name="Cell38">
            <text:p text:style-name="P133"><text:span text:style-name="T133_1">0232</text:span></text:p>
          </table:table-cell>
          <table:table-cell table:style-name="Cell39">
            <text:p text:style-name="P134"><text:span text:style-name="T134_1">ΤΕΛ.<text:s/>ΑΣΤΑΚΟΥ</text:span></text:p>
          </table:table-cell>
          <table:table-cell table:style-name="Cell40">
            <text:p text:style-name="P135"><text:span text:style-name="T135_1">Β</text:span></text:p>
          </table:table-cell>
        </table:table-row>
        <table:table-row table:style-name="Row11">
          <table:table-cell table:style-name="Cell41">
            <text:p text:style-name="P136"><text:span text:style-name="T136_1">10</text:span></text:p>
          </table:table-cell>
          <table:table-cell table:style-name="Cell42">
            <text:p text:style-name="P137"><text:span text:style-name="T137_1">1802</text:span></text:p>
          </table:table-cell>
          <table:table-cell table:style-name="Cell43">
            <text:p text:style-name="P138"><text:span text:style-name="T138_1">ΤΕΛ.<text:s/>ΒΕΡΟΙΑΣ</text:span></text:p>
          </table:table-cell>
          <table:table-cell table:style-name="Cell44">
            <text:p text:style-name="P139"><text:span text:style-name="T139_1">Α</text:span></text:p>
          </table:table-cell>
        </table:table-row>
        <table:table-row table:style-name="Row12">
          <table:table-cell table:style-name="Cell45">
            <text:p text:style-name="P140"><text:span text:style-name="T140_1">11</text:span></text:p>
          </table:table-cell>
          <table:table-cell table:style-name="Cell46">
            <text:p text:style-name="P141"><text:span text:style-name="T141_1">3702</text:span></text:p>
          </table:table-cell>
          <table:table-cell table:style-name="Cell47">
            <text:p text:style-name="P142"><text:span text:style-name="T142_1">ΤΕΛ.<text:s/>ΒΟΛΟΥ</text:span></text:p>
          </table:table-cell>
          <table:table-cell table:style-name="Cell48">
            <text:p text:style-name="P143"><text:span text:style-name="T143_1">Α</text:span></text:p>
          </table:table-cell>
        </table:table-row>
        <table:table-row table:style-name="Row13">
          <table:table-cell table:style-name="Cell49">
            <text:p text:style-name="P144"><text:span text:style-name="T144_1">12</text:span></text:p>
          </table:table-cell>
          <table:table-cell table:style-name="Cell50">
            <text:p text:style-name="P145"><text:span text:style-name="T145_1">3201</text:span></text:p>
          </table:table-cell>
          <table:table-cell table:style-name="Cell51">
            <text:p text:style-name="P146"><text:span text:style-name="T146_1">ΤΕΛ.<text:s/>ΓΥΘΕΙΟΥ</text:span></text:p>
          </table:table-cell>
          <table:table-cell table:style-name="Cell52">
            <text:p text:style-name="P147"><text:span text:style-name="T147_1">Β</text:span></text:p>
          </table:table-cell>
        </table:table-row>
        <table:table-row table:style-name="Row14">
          <table:table-cell table:style-name="Cell53">
            <text:p text:style-name="P148"><text:span text:style-name="T148_1">13</text:span></text:p>
          </table:table-cell>
          <table:table-cell table:style-name="Cell54">
            <text:p text:style-name="P149"><text:span text:style-name="T149_1">2803</text:span></text:p>
          </table:table-cell>
          <table:table-cell table:style-name="Cell55">
            <text:p text:style-name="P150"><text:span text:style-name="T150_1">ΤΕΛ.<text:s/>ΔΟΪΡΑΝΗΣ</text:span></text:p>
          </table:table-cell>
          <table:table-cell table:style-name="Cell56">
            <text:p text:style-name="P151"><text:span text:style-name="T151_1">Α</text:span></text:p>
          </table:table-cell>
        </table:table-row>
        <table:table-row table:style-name="Row15">
          <table:table-cell table:style-name="Cell57">
            <text:p text:style-name="P152"><text:span text:style-name="T152_1">14</text:span></text:p>
          </table:table-cell>
          <table:table-cell table:style-name="Cell58">
            <text:p text:style-name="P153"><text:span text:style-name="T153_1">1002</text:span></text:p>
          </table:table-cell>
          <table:table-cell table:style-name="Cell59">
            <text:p text:style-name="P154"><text:span text:style-name="T154_1">ΤΕΛ.<text:s/>ΔΡΑΜΑΣ</text:span></text:p>
          </table:table-cell>
          <table:table-cell table:style-name="Cell60">
            <text:p text:style-name="P155"><text:span text:style-name="T155_1">Α</text:span></text:p>
          </table:table-cell>
        </table:table-row>
        <table:table-row table:style-name="Row16">
          <table:table-cell table:style-name="Cell61">
            <text:p text:style-name="P156"><text:span text:style-name="T156_1">15</text:span></text:p>
          </table:table-cell>
          <table:table-cell table:style-name="Cell62">
            <text:p text:style-name="P157"><text:span text:style-name="T157_1">1102</text:span></text:p>
          </table:table-cell>
          <table:table-cell table:style-name="Cell63">
            <text:p text:style-name="P158"><text:span text:style-name="T158_1">ΤΕΛ.<text:s/>ΕΛΕΥΣΙΝΑΣ</text:span></text:p>
          </table:table-cell>
          <table:table-cell table:style-name="Cell64">
            <text:p text:style-name="P159"><text:span text:style-name="T159_1">Α</text:span></text:p>
          </table:table-cell>
        </table:table-row>
        <table:table-row table:style-name="Row17">
          <table:table-cell table:style-name="Cell65">
            <text:p text:style-name="P160"><text:span text:style-name="T160_1">16</text:span></text:p>
          </table:table-cell>
          <table:table-cell table:style-name="Cell66">
            <text:p text:style-name="P161"><text:span text:style-name="T161_1">2802</text:span></text:p>
          </table:table-cell>
          <table:table-cell table:style-name="Cell67">
            <text:p text:style-name="P162"><text:span text:style-name="T162_1">ΤΕΛ.<text:s/>ΕΥΖΩΝΩΝ</text:span></text:p>
          </table:table-cell>
          <table:table-cell table:style-name="Cell68">
            <text:p text:style-name="P163"><text:span text:style-name="T163_1">Α</text:span></text:p>
          </table:table-cell>
        </table:table-row>
        <table:table-row table:style-name="Row18">
          <table:table-cell table:style-name="Cell69">
            <text:p text:style-name="P164"><text:span text:style-name="T164_1">17</text:span></text:p>
          </table:table-cell>
          <table:table-cell table:style-name="Cell70">
            <text:p text:style-name="P165"><text:span text:style-name="T165_1">1631</text:span></text:p>
          </table:table-cell>
          <table:table-cell table:style-name="Cell71">
            <text:p text:style-name="P166"><text:span text:style-name="T166_1">ΤΕΛ.<text:s/>ΖΑΚΥΝΘΟΥ</text:span></text:p>
          </table:table-cell>
          <table:table-cell table:style-name="Cell72">
            <text:p text:style-name="P167"><text:span text:style-name="T167_1">Β</text:span></text:p>
          </table:table-cell>
        </table:table-row>
        <table:table-row table:style-name="Row19">
          <table:table-cell table:style-name="Cell73">
            <text:p text:style-name="P168"><text:span text:style-name="T168_1">18</text:span></text:p>
          </table:table-cell>
          <table:table-cell table:style-name="Cell74">
            <text:p text:style-name="P169"><text:span text:style-name="T169_1">2102</text:span></text:p>
          </table:table-cell>
          <table:table-cell table:style-name="Cell75">
            <text:p text:style-name="P170"><text:span text:style-name="T170_1">ΤΕΛ.<text:s/>ΗΓΟΥΜΕΝΙΤΣΑΣ</text:span></text:p>
          </table:table-cell>
          <table:table-cell table:style-name="Cell76">
            <text:p text:style-name="P171"><text:span text:style-name="T171_1">Α</text:span></text:p>
          </table:table-cell>
        </table:table-row>
        <table:table-row table:style-name="Row20">
          <table:table-cell table:style-name="Cell77">
            <text:p text:style-name="P172"><text:span text:style-name="T172_1">19</text:span></text:p>
          </table:table-cell>
          <table:table-cell table:style-name="Cell78">
            <text:p text:style-name="P173"><text:span text:style-name="T173_1">1902</text:span></text:p>
          </table:table-cell>
          <table:table-cell table:style-name="Cell79">
            <text:p text:style-name="P174"><text:span text:style-name="T174_1">ΤΕΛ.<text:s/>ΗΡΑΚΛΕΙΟΥ</text:span></text:p>
          </table:table-cell>
          <table:table-cell table:style-name="Cell80">
            <text:p text:style-name="P175"><text:span text:style-name="T175_1">Α</text:span></text:p>
          </table:table-cell>
        </table:table-row>
        <table:table-row table:style-name="Row21">
          <table:table-cell table:style-name="Cell81">
            <text:p text:style-name="P176"><text:span text:style-name="T176_1">20</text:span></text:p>
          </table:table-cell>
          <table:table-cell table:style-name="Cell82">
            <text:p text:style-name="P177"><text:span text:style-name="T177_1">2001</text:span></text:p>
          </table:table-cell>
          <table:table-cell table:style-name="Cell83">
            <text:p text:style-name="P178"><text:span text:style-name="T178_1">ΤΕΛ.<text:s/>ΘΕΣ/ΝΙΚΗΣ<text:s/>Α΄ΕΙΣΑΓ.<text:s/>-<text:s/>ΕΞΑΓ.</text:span></text:p>
          </table:table-cell>
          <table:table-cell table:style-name="Cell84">
            <text:p text:style-name="P179"><text:span text:style-name="T179_1">Α</text:span></text:p>
          </table:table-cell>
        </table:table-row>
        <table:table-row table:style-name="Row22">
          <table:table-cell table:style-name="Cell85">
            <text:p text:style-name="P180"><text:span text:style-name="T180_1">21</text:span></text:p>
          </table:table-cell>
          <table:table-cell table:style-name="Cell86">
            <text:p text:style-name="P181"><text:span text:style-name="T181_1">2002</text:span></text:p>
          </table:table-cell>
          <table:table-cell table:style-name="Cell87">
            <text:p text:style-name="P182"><text:span text:style-name="T182_1">ΤΕΛ.<text:s/>ΘΕΣ/ΝΙΚΗΣ<text:s/>Β'<text:s/>ΕΙΣΑΓΩΓΩΝ</text:span></text:p>
          </table:table-cell>
          <table:table-cell table:style-name="Cell88">
            <text:p text:style-name="P183"><text:span text:style-name="T183_1">Α</text:span></text:p>
          </table:table-cell>
        </table:table-row>
        <table:table-row table:style-name="Row23">
          <table:table-cell table:style-name="Cell89">
            <text:p text:style-name="P184"><text:span text:style-name="T184_1">22</text:span></text:p>
          </table:table-cell>
          <table:table-cell table:style-name="Cell90">
            <text:p text:style-name="P185"><text:span text:style-name="T185_1">2005</text:span></text:p>
          </table:table-cell>
          <table:table-cell table:style-name="Cell91">
            <text:p text:style-name="P186"><text:span text:style-name="T186_1">ΤΕΛ.<text:s/>ΘΕΣ/ΝΙΚΗΣ<text:s/>Ε'<text:s/>ΑΕΡ/ΝΑ</text:span></text:p>
          </table:table-cell>
          <table:table-cell table:style-name="Cell92">
            <text:p text:style-name="P187"><text:span text:style-name="T187_1">Α</text:span></text:p>
          </table:table-cell>
        </table:table-row>
        <table:table-row table:style-name="Row24">
          <table:table-cell table:style-name="Cell93">
            <text:p text:style-name="P188"><text:span text:style-name="T188_1">23</text:span></text:p>
          </table:table-cell>
          <table:table-cell table:style-name="Cell94">
            <text:p text:style-name="P189"><text:span text:style-name="T189_1">2006</text:span></text:p>
          </table:table-cell>
          <table:table-cell table:style-name="Cell95">
            <text:p text:style-name="P190"><text:span text:style-name="T190_1">ΤΕΛ.<text:s/>ΘΕΣ/ΝΙΚΗΣ<text:s/>ΣΤ'<text:s/>Ε.Φ.Κ.</text:span></text:p>
          </table:table-cell>
          <table:table-cell table:style-name="Cell96">
            <text:p text:style-name="P191"><text:span text:style-name="T191_1">Α</text:span></text:p>
          </table:table-cell>
        </table:table-row>
        <table:table-row table:style-name="Row25">
          <table:table-cell table:style-name="Cell97">
            <text:p text:style-name="P192"><text:span text:style-name="T192_1">24</text:span></text:p>
          </table:table-cell>
          <table:table-cell table:style-name="Cell98">
            <text:p text:style-name="P193"><text:span text:style-name="T193_1">3135</text:span></text:p>
          </table:table-cell>
          <table:table-cell table:style-name="Cell99">
            <text:p text:style-name="P194"><text:span text:style-name="T194_1">ΤΕΛ.<text:s/>ΘΗΡΑΣ</text:span></text:p>
          </table:table-cell>
          <table:table-cell table:style-name="Cell100">
            <text:p text:style-name="P195"><text:span text:style-name="T195_1">Β</text:span></text:p>
          </table:table-cell>
        </table:table-row>
        <table:table-row table:style-name="Row26">
          <table:table-cell table:style-name="Cell101">
            <text:p text:style-name="P196"><text:span text:style-name="T196_1">25</text:span></text:p>
          </table:table-cell>
          <table:table-cell table:style-name="Cell102">
            <text:p text:style-name="P197"><text:span text:style-name="T197_1">5233</text:span></text:p>
          </table:table-cell>
          <table:table-cell table:style-name="Cell103">
            <text:p text:style-name="P198"><text:span text:style-name="T198_1">ΤΕΛ.<text:s/>ΙΕΡΙΣΣΟΥ</text:span></text:p>
          </table:table-cell>
          <table:table-cell table:style-name="Cell104">
            <text:p text:style-name="P199"><text:span text:style-name="T199_1">Β</text:span></text:p>
          </table:table-cell>
        </table:table-row>
        <table:table-row table:style-name="Row27">
          <table:table-cell table:style-name="Cell105">
            <text:p text:style-name="P200"><text:span text:style-name="T200_1">26</text:span></text:p>
          </table:table-cell>
          <table:table-cell table:style-name="Cell106">
            <text:p text:style-name="P201"><text:span text:style-name="T201_1">5131</text:span></text:p>
          </table:table-cell>
          <table:table-cell table:style-name="Cell107">
            <text:p text:style-name="P202"><text:span text:style-name="T202_1">ΤΕΛ.<text:s/>ΙΤΕΑΣ</text:span></text:p>
          </table:table-cell>
          <table:table-cell table:style-name="Cell108">
            <text:p text:style-name="P203"><text:span text:style-name="T203_1">Β</text:span></text:p>
          </table:table-cell>
        </table:table-row>
        <table:table-row table:style-name="Row28">
          <table:table-cell table:style-name="Cell109">
            <text:p text:style-name="P204"><text:span text:style-name="T204_1">27</text:span></text:p>
          </table:table-cell>
          <table:table-cell table:style-name="Cell110">
            <text:p text:style-name="P205"><text:span text:style-name="T205_1">2202</text:span></text:p>
          </table:table-cell>
          <table:table-cell table:style-name="Cell111">
            <text:p text:style-name="P206"><text:span text:style-name="T206_1">ΤΕΛ.<text:s/>ΙΩΑΝΝΙΝΩΝ</text:span></text:p>
          </table:table-cell>
          <table:table-cell table:style-name="Cell112">
            <text:p text:style-name="P207"><text:span text:style-name="T207_1">Α</text:span></text:p>
          </table:table-cell>
        </table:table-row>
        <table:table-row table:style-name="Row29">
          <table:table-cell table:style-name="Cell113">
            <text:p text:style-name="P208"><text:span text:style-name="T208_1">28</text:span></text:p>
          </table:table-cell>
          <table:table-cell table:style-name="Cell114">
            <text:p text:style-name="P209"><text:span text:style-name="T209_1">2302</text:span></text:p>
          </table:table-cell>
          <table:table-cell table:style-name="Cell115">
            <text:p text:style-name="P210"><text:span text:style-name="T210_1">ΤΕΛ.<text:s/>ΚΑΒΑΛΑΣ</text:span></text:p>
          </table:table-cell>
          <table:table-cell table:style-name="Cell116">
            <text:p text:style-name="P211"><text:span text:style-name="T211_1">Α</text:span></text:p>
          </table:table-cell>
        </table:table-row>
        <table:table-row table:style-name="Row30">
          <table:table-cell table:style-name="Cell117">
            <text:p text:style-name="P212"><text:span text:style-name="T212_1">29</text:span></text:p>
          </table:table-cell>
          <table:table-cell table:style-name="Cell118">
            <text:p text:style-name="P213"><text:span text:style-name="T213_1">2203</text:span></text:p>
          </table:table-cell>
          <table:table-cell table:style-name="Cell119">
            <text:p text:style-name="P214"><text:span text:style-name="T214_1">ΤΕΛ.<text:s/>ΚΑΚΑΒΙΑΣ</text:span></text:p>
          </table:table-cell>
          <table:table-cell table:style-name="Cell120">
            <text:p text:style-name="P215"><text:span text:style-name="T215_1">Α</text:span></text:p>
          </table:table-cell>
        </table:table-row>
        <table:table-row table:style-name="Row31">
          <table:table-cell table:style-name="Cell121">
            <text:p text:style-name="P216"><text:span text:style-name="T216_1">30</text:span></text:p>
          </table:table-cell>
          <table:table-cell table:style-name="Cell122">
            <text:p text:style-name="P217"><text:span text:style-name="T217_1">3802</text:span></text:p>
          </table:table-cell>
          <table:table-cell table:style-name="Cell123">
            <text:p text:style-name="P218"><text:span text:style-name="T218_1">ΤΕΛ.<text:s/>ΚΑΛΑΜΑΤΑΣ</text:span></text:p>
          </table:table-cell>
          <table:table-cell table:style-name="Cell124">
            <text:p text:style-name="P219"><text:span text:style-name="T219_1">Α</text:span></text:p>
          </table:table-cell>
        </table:table-row>
        <table:table-row table:style-name="Row32">
          <table:table-cell table:style-name="Cell125">
            <text:p text:style-name="P220"><text:span text:style-name="T220_1">31</text:span></text:p>
          </table:table-cell>
          <table:table-cell table:style-name="Cell126">
            <text:p text:style-name="P221"><text:span text:style-name="T221_1">1232</text:span></text:p>
          </table:table-cell>
          <table:table-cell table:style-name="Cell127">
            <text:p text:style-name="P222"><text:span text:style-name="T222_1">ΤΕΛ.<text:s/>ΚΑΛΥΜΝΟΥ</text:span></text:p>
          </table:table-cell>
          <table:table-cell table:style-name="Cell128">
            <text:p text:style-name="P223"><text:span text:style-name="T223_1">Β</text:span></text:p>
          </table:table-cell>
        </table:table-row>
        <table:table-row table:style-name="Row33">
          <table:table-cell table:style-name="Cell129">
            <text:p text:style-name="P224"><text:span text:style-name="T224_1">32</text:span></text:p>
          </table:table-cell>
          <table:table-cell table:style-name="Cell130">
            <text:p text:style-name="P225"><text:span text:style-name="T225_1">2501</text:span></text:p>
          </table:table-cell>
          <table:table-cell table:style-name="Cell131">
            <text:p text:style-name="P226"><text:span text:style-name="T226_1">ΤΕΛ.<text:s/>ΚΑΣΤΟΡΙΑΣ</text:span></text:p>
          </table:table-cell>
          <table:table-cell table:style-name="Cell132">
            <text:p text:style-name="P227"><text:span text:style-name="T227_1">Α</text:span></text:p>
          </table:table-cell>
        </table:table-row>
        <table:table-row table:style-name="Row34">
          <table:table-cell table:style-name="Cell133">
            <text:p text:style-name="P228"><text:span text:style-name="T228_1">33</text:span></text:p>
          </table:table-cell>
          <table:table-cell table:style-name="Cell134">
            <text:p text:style-name="P229"><text:span text:style-name="T229_1">4201</text:span></text:p>
          </table:table-cell>
          <table:table-cell table:style-name="Cell135">
            <text:p text:style-name="P230"><text:span text:style-name="T230_1">ΤΕΛ.<text:s/>ΚΑΤΕΡΙΝΗΣ</text:span></text:p>
          </table:table-cell>
          <table:table-cell table:style-name="Cell136">
            <text:p text:style-name="P231"><text:span text:style-name="T231_1">Α</text:span></text:p>
          </table:table-cell>
        </table:table-row>
        <table:table-row table:style-name="Row35">
          <table:table-cell table:style-name="Cell137">
            <text:p text:style-name="P232"><text:span text:style-name="T232_1">34</text:span></text:p>
          </table:table-cell>
          <table:table-cell table:style-name="Cell138">
            <text:p text:style-name="P233"><text:span text:style-name="T233_1">2602</text:span></text:p>
          </table:table-cell>
          <table:table-cell table:style-name="Cell139">
            <text:p text:style-name="P234"><text:span text:style-name="T234_1">ΤΕΛ.<text:s/>ΚΕΡΚΥΡΑΣ</text:span></text:p>
          </table:table-cell>
          <table:table-cell table:style-name="Cell140">
            <text:p text:style-name="P235"><text:span text:style-name="T235_1">Α</text:span></text:p>
          </table:table-cell>
        </table:table-row>
        <table:table-row table:style-name="Row36">
          <table:table-cell table:style-name="Cell141">
            <text:p text:style-name="P236"><text:span text:style-name="T236_1">35</text:span></text:p>
          </table:table-cell>
          <table:table-cell table:style-name="Cell142">
            <text:p text:style-name="P237"><text:span text:style-name="T237_1">1332</text:span></text:p>
          </table:table-cell>
          <table:table-cell table:style-name="Cell143">
            <text:p text:style-name="P238"><text:span text:style-name="T238_1">ΤΕΛ.<text:s/>ΚΗΠΩΝ</text:span></text:p>
          </table:table-cell>
          <table:table-cell table:style-name="Cell144">
            <text:p text:style-name="P239"><text:span text:style-name="T239_1">Α</text:span></text:p>
          </table:table-cell>
        </table:table-row>
        <table:table-row table:style-name="Row37">
          <table:table-cell table:style-name="Cell145">
            <text:p text:style-name="P240"><text:span text:style-name="T240_1">36</text:span></text:p>
          </table:table-cell>
          <table:table-cell table:style-name="Cell146">
            <text:p text:style-name="P241"><text:span text:style-name="T241_1">2805</text:span></text:p>
          </table:table-cell>
          <table:table-cell table:style-name="Cell147">
            <text:p text:style-name="P242"><text:span text:style-name="T242_1">ΤΕΛ.<text:s/>ΚΙΛΚΙΣ</text:span></text:p>
          </table:table-cell>
          <table:table-cell table:style-name="Cell148">
            <text:p text:style-name="P243"><text:span text:style-name="T243_1">Α</text:span></text:p>
          </table:table-cell>
        </table:table-row>
        <table:table-row table:style-name="Row38">
          <table:table-cell table:style-name="Cell149">
            <text:p text:style-name="P244"><text:span text:style-name="T244_1">37</text:span></text:p>
          </table:table-cell>
          <table:table-cell table:style-name="Cell150">
            <text:p text:style-name="P245"><text:span text:style-name="T245_1">4531</text:span></text:p>
          </table:table-cell>
          <table:table-cell table:style-name="Cell151">
            <text:p text:style-name="P246"><text:span text:style-name="T246_1">ΤΕΛ.<text:s/>ΚΟΜΟΤΗΝΗΣ</text:span></text:p>
          </table:table-cell>
          <table:table-cell table:style-name="Cell152">
            <text:p text:style-name="P247"><text:span text:style-name="T247_1">Α</text:span></text:p>
          </table:table-cell>
        </table:table-row>
        <table:table-row table:style-name="Row39">
          <table:table-cell table:style-name="Cell153">
            <text:p text:style-name="P248"><text:span text:style-name="T248_1">38</text:span></text:p>
          </table:table-cell>
          <table:table-cell table:style-name="Cell154">
            <text:p text:style-name="P249"><text:span text:style-name="T249_1">3002</text:span></text:p>
          </table:table-cell>
          <table:table-cell table:style-name="Cell155">
            <text:p text:style-name="P250"><text:span text:style-name="T250_1">ΤΕΛ.<text:s/>ΚΟΡΙΝΘΟΥ</text:span></text:p>
          </table:table-cell>
          <table:table-cell table:style-name="Cell156">
            <text:p text:style-name="P251"><text:span text:style-name="T251_1">Α</text:span></text:p>
          </table:table-cell>
        </table:table-row>
        <table:table-row table:style-name="Row40">
          <table:table-cell table:style-name="Cell157">
            <text:p text:style-name="P252"><text:span text:style-name="T252_1">39</text:span></text:p>
          </table:table-cell>
          <table:table-cell table:style-name="Cell158">
            <text:p text:style-name="P253"><text:span text:style-name="T253_1">5001</text:span></text:p>
          </table:table-cell>
          <table:table-cell table:style-name="Cell159">
            <text:p text:style-name="P254"><text:span text:style-name="T254_1">ΤΕΛ.<text:s/>ΚΡΥΣΤΑΛΛΟΠΗΓΗΣ</text:span></text:p>
          </table:table-cell>
          <table:table-cell table:style-name="Cell160">
            <text:p text:style-name="P255"><text:span text:style-name="T255_1">Α</text:span></text:p>
          </table:table-cell>
        </table:table-row>
        <table:table-row table:style-name="Row41">
          <table:table-cell table:style-name="Cell161">
            <text:p text:style-name="P256"><text:span text:style-name="T256_1">40</text:span></text:p>
          </table:table-cell>
          <table:table-cell table:style-name="Cell162">
            <text:p text:style-name="P257"><text:span text:style-name="T257_1">1732</text:span></text:p>
          </table:table-cell>
          <table:table-cell table:style-name="Cell163">
            <text:p text:style-name="P258"><text:span text:style-name="T258_1">ΤΕΛ.<text:s/>ΚΥΛΛΗΝΗΣ</text:span></text:p>
          </table:table-cell>
          <table:table-cell table:style-name="Cell164">
            <text:p text:style-name="P259"><text:span text:style-name="T259_1">Β</text:span></text:p>
          </table:table-cell>
        </table:table-row>
        <table:table-row table:style-name="Row42">
          <table:table-cell table:style-name="Cell165">
            <text:p text:style-name="P260"><text:span text:style-name="T260_1">41</text:span></text:p>
          </table:table-cell>
          <table:table-cell table:style-name="Cell166">
            <text:p text:style-name="P261"><text:span text:style-name="T261_1">1235</text:span></text:p>
          </table:table-cell>
          <table:table-cell table:style-name="Cell167">
            <text:p text:style-name="P262"><text:span text:style-name="T262_1">ΤΕΛ.<text:s/>ΚΩ</text:span></text:p>
          </table:table-cell>
          <table:table-cell table:style-name="Cell168">
            <text:p text:style-name="P263"><text:span text:style-name="T263_1">Β</text:span></text:p>
          </table:table-cell>
        </table:table-row>
        <table:table-row table:style-name="Row43">
          <table:table-cell table:style-name="Cell169">
            <text:p text:style-name="P264"><text:span text:style-name="T264_1">42</text:span></text:p>
          </table:table-cell>
          <table:table-cell table:style-name="Cell170">
            <text:p text:style-name="P265"><text:span text:style-name="T265_1">3302</text:span></text:p>
          </table:table-cell>
          <table:table-cell table:style-name="Cell171">
            <text:p text:style-name="P266"><text:span text:style-name="T266_1">ΤΕΛ.<text:s/>ΛΑΡΙΣΑΣ</text:span></text:p>
          </table:table-cell>
          <table:table-cell table:style-name="Cell172">
            <text:p text:style-name="P267"><text:span text:style-name="T267_1">Α</text:span></text:p>
          </table:table-cell>
        </table:table-row>
        <table:table-row table:style-name="Row44">
          <table:table-cell table:style-name="Cell173">
            <text:p text:style-name="P268"><text:span text:style-name="T268_1">43</text:span></text:p>
          </table:table-cell>
          <table:table-cell table:style-name="Cell174">
            <text:p text:style-name="P269"><text:span text:style-name="T269_1">0303</text:span></text:p>
          </table:table-cell>
          <table:table-cell table:style-name="Cell175">
            <text:p text:style-name="P270"><text:span text:style-name="T270_1">ΤΕΛ.<text:s/>ΛΑΥΡΙΟΥ</text:span></text:p>
          </table:table-cell>
          <table:table-cell table:style-name="Cell176">
            <text:p text:style-name="P271"><text:span text:style-name="T271_1">Α</text:span></text:p>
          </table:table-cell>
        </table:table-row>
        <table:table-row table:style-name="Row45">
          <table:table-cell table:style-name="Cell177">
            <text:p text:style-name="P272"><text:span text:style-name="T272_1">44</text:span></text:p>
          </table:table-cell>
          <table:table-cell table:style-name="Cell178">
            <text:p text:style-name="P273"><text:span text:style-name="T273_1">1234</text:span></text:p>
          </table:table-cell>
          <table:table-cell table:style-name="Cell179">
            <text:p text:style-name="P274"><text:span text:style-name="T274_1">ΤΕΛ.<text:s/>ΛΕΡΟΥ</text:span></text:p>
          </table:table-cell>
          <table:table-cell table:style-name="Cell180">
            <text:p text:style-name="P275"><text:span text:style-name="T275_1">Β</text:span></text:p>
          </table:table-cell>
        </table:table-row>
      </table:table>
      <text:p text:style-name="P27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46">
          <table:table-cell table:style-name="Cell181">
            <text:p text:style-name="P277"><text:span text:style-name="T277_1">45</text:span></text:p>
          </table:table-cell>
          <table:table-cell table:style-name="Cell182">
            <text:p text:style-name="P278"><text:span text:style-name="T278_1">3631</text:span></text:p>
          </table:table-cell>
          <table:table-cell table:style-name="Cell183">
            <text:p text:style-name="P279"><text:span text:style-name="T279_1">ΤΕΛ.<text:s/>ΛΕΥΚΑΔΑΣ</text:span></text:p>
          </table:table-cell>
          <table:table-cell table:style-name="Cell184">
            <text:p text:style-name="P280"><text:span text:style-name="T280_1">Β</text:span></text:p>
          </table:table-cell>
        </table:table-row>
        <table:table-row table:style-name="Row47">
          <table:table-cell table:style-name="Cell185">
            <text:p text:style-name="P281"><text:span text:style-name="T281_1">46</text:span></text:p>
          </table:table-cell>
          <table:table-cell table:style-name="Cell186">
            <text:p text:style-name="P282"><text:span text:style-name="T282_1">2132</text:span></text:p>
          </table:table-cell>
          <table:table-cell table:style-name="Cell187">
            <text:p text:style-name="P283"><text:span text:style-name="T283_1">ΤΕΛ.<text:s/>ΜΑΥΡΟΜΑΤΙΟΥ</text:span></text:p>
          </table:table-cell>
          <table:table-cell table:style-name="Cell188">
            <text:p text:style-name="P284"><text:span text:style-name="T284_1">Β</text:span></text:p>
          </table:table-cell>
        </table:table-row>
        <table:table-row table:style-name="Row48">
          <table:table-cell table:style-name="Cell189">
            <text:p text:style-name="P285"><text:span text:style-name="T285_1">47</text:span></text:p>
          </table:table-cell>
          <table:table-cell table:style-name="Cell190">
            <text:p text:style-name="P286"><text:span text:style-name="T286_1">2233</text:span></text:p>
          </table:table-cell>
          <table:table-cell table:style-name="Cell191">
            <text:p text:style-name="P287"><text:span text:style-name="T287_1">ΤΕΛ.<text:s/>ΜΕΡΤΖΑΝΗΣ</text:span></text:p>
          </table:table-cell>
          <table:table-cell table:style-name="Cell192">
            <text:p text:style-name="P288"><text:span text:style-name="T288_1">Β</text:span></text:p>
          </table:table-cell>
        </table:table-row>
        <table:table-row table:style-name="Row49">
          <table:table-cell table:style-name="Cell193">
            <text:p text:style-name="P289"><text:span text:style-name="T289_1">48</text:span></text:p>
          </table:table-cell>
          <table:table-cell table:style-name="Cell194">
            <text:p text:style-name="P290"><text:span text:style-name="T290_1">0234</text:span></text:p>
          </table:table-cell>
          <table:table-cell table:style-name="Cell195">
            <text:p text:style-name="P291"><text:span text:style-name="T291_1">ΤΕΛ.<text:s/>ΜΕΣΟΛΟΓΓΙΟΥ</text:span></text:p>
          </table:table-cell>
          <table:table-cell table:style-name="Cell196">
            <text:p text:style-name="P292"><text:span text:style-name="T292_1">Α</text:span></text:p>
          </table:table-cell>
        </table:table-row>
        <table:table-row table:style-name="Row50">
          <table:table-cell table:style-name="Cell197">
            <text:p text:style-name="P293"><text:span text:style-name="T293_1">49</text:span></text:p>
          </table:table-cell>
          <table:table-cell table:style-name="Cell198">
            <text:p text:style-name="P294"><text:span text:style-name="T294_1">3131</text:span></text:p>
          </table:table-cell>
          <table:table-cell table:style-name="Cell199">
            <text:p text:style-name="P295"><text:span text:style-name="T295_1">ΤΕΛ.<text:s/>ΜΗΛΟΥ</text:span></text:p>
          </table:table-cell>
          <table:table-cell table:style-name="Cell200">
            <text:p text:style-name="P296"><text:span text:style-name="T296_1">Β</text:span></text:p>
          </table:table-cell>
        </table:table-row>
        <table:table-row table:style-name="Row51">
          <table:table-cell table:style-name="Cell201">
            <text:p text:style-name="P297"><text:span text:style-name="T297_1">50</text:span></text:p>
          </table:table-cell>
          <table:table-cell table:style-name="Cell202">
            <text:p text:style-name="P298"><text:span text:style-name="T298_1">3133</text:span></text:p>
          </table:table-cell>
          <table:table-cell table:style-name="Cell203">
            <text:p text:style-name="P299"><text:span text:style-name="T299_1">ΤΕΛ.<text:s/>ΜΥΚΟΝΟΥ</text:span></text:p>
          </table:table-cell>
          <table:table-cell table:style-name="Cell204">
            <text:p text:style-name="P300"><text:span text:style-name="T300_1">Β</text:span></text:p>
          </table:table-cell>
        </table:table-row>
        <table:table-row table:style-name="Row52">
          <table:table-cell table:style-name="Cell205">
            <text:p text:style-name="P301"><text:span text:style-name="T301_1">51</text:span></text:p>
          </table:table-cell>
          <table:table-cell table:style-name="Cell206">
            <text:p text:style-name="P302"><text:span text:style-name="T302_1">3532</text:span></text:p>
          </table:table-cell>
          <table:table-cell table:style-name="Cell207">
            <text:p text:style-name="P303"><text:span text:style-name="T303_1">ΤΕΛ.<text:s/>ΜΥΡΙΝΑΣ</text:span></text:p>
          </table:table-cell>
          <table:table-cell table:style-name="Cell208">
            <text:p text:style-name="P304"><text:span text:style-name="T304_1">Β</text:span></text:p>
          </table:table-cell>
        </table:table-row>
        <table:table-row table:style-name="Row53">
          <table:table-cell table:style-name="Cell209">
            <text:p text:style-name="P305"><text:span text:style-name="T305_1">52</text:span></text:p>
          </table:table-cell>
          <table:table-cell table:style-name="Cell210">
            <text:p text:style-name="P306"><text:span text:style-name="T306_1">3502</text:span></text:p>
          </table:table-cell>
          <table:table-cell table:style-name="Cell211">
            <text:p text:style-name="P307"><text:span text:style-name="T307_1">ΤΕΛ.<text:s/>ΜΥΤΙΛΗΝΗΣ</text:span></text:p>
          </table:table-cell>
          <table:table-cell table:style-name="Cell212">
            <text:p text:style-name="P308"><text:span text:style-name="T308_1">Α</text:span></text:p>
          </table:table-cell>
        </table:table-row>
        <table:table-row table:style-name="Row54">
          <table:table-cell table:style-name="Cell213">
            <text:p text:style-name="P309"><text:span text:style-name="T309_1">53</text:span></text:p>
          </table:table-cell>
          <table:table-cell table:style-name="Cell214">
            <text:p text:style-name="P310"><text:span text:style-name="T310_1">3134</text:span></text:p>
          </table:table-cell>
          <table:table-cell table:style-name="Cell215">
            <text:p text:style-name="P311"><text:span text:style-name="T311_1">ΤΕΛ.<text:s/>ΝΑΞΟΥ</text:span></text:p>
          </table:table-cell>
          <table:table-cell table:style-name="Cell216">
            <text:p text:style-name="P312"><text:span text:style-name="T312_1">Β</text:span></text:p>
          </table:table-cell>
        </table:table-row>
        <table:table-row table:style-name="Row55">
          <table:table-cell table:style-name="Cell217">
            <text:p text:style-name="P313"><text:span text:style-name="T313_1">54</text:span></text:p>
          </table:table-cell>
          <table:table-cell table:style-name="Cell218">
            <text:p text:style-name="P314"><text:span text:style-name="T314_1">0402</text:span></text:p>
          </table:table-cell>
          <table:table-cell table:style-name="Cell219">
            <text:p text:style-name="P315"><text:span text:style-name="T315_1">ΤΕΛ.<text:s/>ΝΑΥΠΛΙΟΥ</text:span></text:p>
          </table:table-cell>
          <table:table-cell table:style-name="Cell220">
            <text:p text:style-name="P316"><text:span text:style-name="T316_1">A</text:span></text:p>
          </table:table-cell>
        </table:table-row>
        <table:table-row table:style-name="Row56">
          <table:table-cell table:style-name="Cell221">
            <text:p text:style-name="P317"><text:span text:style-name="T317_1">55</text:span></text:p>
          </table:table-cell>
          <table:table-cell table:style-name="Cell222">
            <text:p text:style-name="P318"><text:span text:style-name="T318_1">3232</text:span></text:p>
          </table:table-cell>
          <table:table-cell table:style-name="Cell223">
            <text:p text:style-name="P319"><text:span text:style-name="T319_1">ΤΕΛ.<text:s/>ΝΕΑΠΟΛΗΣ<text:s/>ΒΟΙΩΝ</text:span></text:p>
          </table:table-cell>
          <table:table-cell table:style-name="Cell224">
            <text:p text:style-name="P320"><text:span text:style-name="T320_1">B</text:span></text:p>
          </table:table-cell>
        </table:table-row>
        <table:table-row table:style-name="Row57">
          <table:table-cell table:style-name="Cell225">
            <text:p text:style-name="P321"><text:span text:style-name="T321_1">56</text:span></text:p>
          </table:table-cell>
          <table:table-cell table:style-name="Cell226">
            <text:p text:style-name="P322"><text:span text:style-name="T322_1">1331</text:span></text:p>
          </table:table-cell>
          <table:table-cell table:style-name="Cell227">
            <text:p text:style-name="P323"><text:span text:style-name="T323_1">ΤΕΛ.<text:s/>ΝΕΑΣ<text:s/>ΟΡΕΣΤΙΑΔΑΣ</text:span></text:p>
          </table:table-cell>
          <table:table-cell table:style-name="Cell228">
            <text:p text:style-name="P324"><text:span text:style-name="T324_1">Α</text:span></text:p>
          </table:table-cell>
        </table:table-row>
        <table:table-row table:style-name="Row58">
          <table:table-cell table:style-name="Cell229">
            <text:p text:style-name="P325"><text:span text:style-name="T325_1">57</text:span></text:p>
          </table:table-cell>
          <table:table-cell table:style-name="Cell230">
            <text:p text:style-name="P326"><text:span text:style-name="T326_1">5234</text:span></text:p>
          </table:table-cell>
          <table:table-cell table:style-name="Cell231">
            <text:p text:style-name="P327"><text:span text:style-name="T327_1">ΤΕΛ.<text:s/>ΝΕΩΝ<text:s/>ΜΟΥΔΑΝΙΩΝ</text:span></text:p>
          </table:table-cell>
          <table:table-cell table:style-name="Cell232">
            <text:p text:style-name="P328"><text:span text:style-name="T328_1">Β</text:span></text:p>
          </table:table-cell>
        </table:table-row>
        <table:table-row table:style-name="Row59">
          <table:table-cell table:style-name="Cell233">
            <text:p text:style-name="P329"><text:span text:style-name="T329_1">58</text:span></text:p>
          </table:table-cell>
          <table:table-cell table:style-name="Cell234">
            <text:p text:style-name="P330"><text:span text:style-name="T330_1">5032</text:span></text:p>
          </table:table-cell>
          <table:table-cell table:style-name="Cell235">
            <text:p text:style-name="P331"><text:span text:style-name="T331_1">ΤΕΛ.<text:s/>ΝΙΚΗΣ</text:span></text:p>
          </table:table-cell>
          <table:table-cell table:style-name="Cell236">
            <text:p text:style-name="P332"><text:span text:style-name="T332_1">Β</text:span></text:p>
          </table:table-cell>
        </table:table-row>
        <table:table-row table:style-name="Row60">
          <table:table-cell table:style-name="Cell237">
            <text:p text:style-name="P333"><text:span text:style-name="T333_1">59</text:span></text:p>
          </table:table-cell>
          <table:table-cell table:style-name="Cell238">
            <text:p text:style-name="P334"><text:span text:style-name="T334_1">3931</text:span></text:p>
          </table:table-cell>
          <table:table-cell table:style-name="Cell239">
            <text:p text:style-name="P335"><text:span text:style-name="T335_1">ΤΕΛ.<text:s/>ΞΑΝΘΗΣ</text:span></text:p>
          </table:table-cell>
          <table:table-cell table:style-name="Cell240">
            <text:p text:style-name="P336"><text:span text:style-name="T336_1">Α</text:span></text:p>
          </table:table-cell>
        </table:table-row>
        <table:table-row table:style-name="Row61">
          <table:table-cell table:style-name="Cell241">
            <text:p text:style-name="P337"><text:span text:style-name="T337_1">60</text:span></text:p>
          </table:table-cell>
          <table:table-cell table:style-name="Cell242">
            <text:p text:style-name="P338"><text:span text:style-name="T338_1">0832</text:span></text:p>
          </table:table-cell>
          <table:table-cell table:style-name="Cell243">
            <text:p text:style-name="P339"><text:span text:style-name="T339_1">ΤΕΛ.<text:s/>ΟΙΝΟΗΣ</text:span></text:p>
          </table:table-cell>
          <table:table-cell table:style-name="Cell244">
            <text:p text:style-name="P340"><text:span text:style-name="T340_1">Α</text:span></text:p>
          </table:table-cell>
        </table:table-row>
        <table:table-row table:style-name="Row62">
          <table:table-cell table:style-name="Cell245">
            <text:p text:style-name="P341"><text:span text:style-name="T341_1">61</text:span></text:p>
          </table:table-cell>
          <table:table-cell table:style-name="Cell246">
            <text:p text:style-name="P342"><text:span text:style-name="T342_1">3132</text:span></text:p>
          </table:table-cell>
          <table:table-cell table:style-name="Cell247">
            <text:p text:style-name="P343"><text:span text:style-name="T343_1">ΤΕΛ.<text:s/>ΠΑΡΟΥ</text:span></text:p>
          </table:table-cell>
          <table:table-cell table:style-name="Cell248">
            <text:p text:style-name="P344"><text:span text:style-name="T344_1">Β</text:span></text:p>
          </table:table-cell>
        </table:table-row>
        <table:table-row table:style-name="Row63">
          <table:table-cell table:style-name="Cell249">
            <text:p text:style-name="P345"><text:span text:style-name="T345_1">62</text:span></text:p>
          </table:table-cell>
          <table:table-cell table:style-name="Cell250">
            <text:p text:style-name="P346"><text:span text:style-name="T346_1">1236</text:span></text:p>
          </table:table-cell>
          <table:table-cell table:style-name="Cell251">
            <text:p text:style-name="P347"><text:span text:style-name="T347_1">ΤΕΛ.<text:s/>ΠΑΤΜΟΥ</text:span></text:p>
          </table:table-cell>
          <table:table-cell table:style-name="Cell252">
            <text:p text:style-name="P348"><text:span text:style-name="T348_1">Β</text:span></text:p>
          </table:table-cell>
        </table:table-row>
        <table:table-row table:style-name="Row64">
          <table:table-cell table:style-name="Cell253">
            <text:p text:style-name="P349"><text:span text:style-name="T349_1">63</text:span></text:p>
          </table:table-cell>
          <table:table-cell table:style-name="Cell254">
            <text:p text:style-name="P350"><text:span text:style-name="T350_1">0701</text:span></text:p>
          </table:table-cell>
          <table:table-cell table:style-name="Cell255">
            <text:p text:style-name="P351"><text:span text:style-name="T351_1">ΤΕΛ.<text:s/>ΠΑΤΡΩΝ</text:span></text:p>
          </table:table-cell>
          <table:table-cell table:style-name="Cell256">
            <text:p text:style-name="P352"><text:span text:style-name="T352_1">Α</text:span></text:p>
          </table:table-cell>
        </table:table-row>
        <table:table-row table:style-name="Row65">
          <table:table-cell table:style-name="Cell257">
            <text:p text:style-name="P353"><text:span text:style-name="T353_1">64</text:span></text:p>
          </table:table-cell>
          <table:table-cell table:style-name="Cell258">
            <text:p text:style-name="P354"><text:span text:style-name="T354_1">4001</text:span></text:p>
          </table:table-cell>
          <table:table-cell table:style-name="Cell259">
            <text:p text:style-name="P355"><text:span text:style-name="T355_1">ΤΕΛ.<text:s/>ΠΕΙΡΑΙΑ<text:s/>Α΄ΕΙΣΑΓ<text:s/>&amp;<text:s/>ΕΦΟΔΙΩΝ</text:span></text:p>
          </table:table-cell>
          <table:table-cell table:style-name="Cell260">
            <text:p text:style-name="P356"><text:span text:style-name="T356_1">Α</text:span></text:p>
          </table:table-cell>
        </table:table-row>
        <table:table-row table:style-name="Row66">
          <table:table-cell table:style-name="Cell261">
            <text:p text:style-name="P357"><text:span text:style-name="T357_1">65</text:span></text:p>
          </table:table-cell>
          <table:table-cell table:style-name="Cell262">
            <text:p text:style-name="P358"><text:span text:style-name="T358_1">4007</text:span></text:p>
          </table:table-cell>
          <table:table-cell table:style-name="Cell263">
            <text:p text:style-name="P359"><text:span text:style-name="T359_1">ΤΕΛ.<text:s/>ΠΕΙΡΑΙΑ<text:s/>Δ'<text:s/>ΕΠΙΒΛ.<text:s/>ΣΥΓΚΡ/ΤΩΝ<text:s/>(Τ.Ε.Σ.)</text:span></text:p>
          </table:table-cell>
          <table:table-cell table:style-name="Cell264">
            <text:p text:style-name="P360"><text:span text:style-name="T360_1">Α</text:span></text:p>
          </table:table-cell>
        </table:table-row>
        <table:table-row table:style-name="Row67">
          <table:table-cell table:style-name="Cell265">
            <text:p text:style-name="P361"><text:span text:style-name="T361_1">66</text:span></text:p>
          </table:table-cell>
          <table:table-cell table:style-name="Cell266">
            <text:p text:style-name="P362"><text:span text:style-name="T362_1">4005</text:span></text:p>
          </table:table-cell>
          <table:table-cell table:style-name="Cell267">
            <text:p text:style-name="P363"><text:span text:style-name="T363_1">ΤΕΛ.<text:s/>ΠΕΙΡΑΙΑ<text:s/>Ε'<text:s/>ΕΙΣΑΓΩΓΗΣ</text:span></text:p>
          </table:table-cell>
          <table:table-cell table:style-name="Cell268">
            <text:p text:style-name="P364"><text:span text:style-name="T364_1">Α</text:span></text:p>
          </table:table-cell>
        </table:table-row>
        <table:table-row table:style-name="Row68">
          <table:table-cell table:style-name="Cell269">
            <text:p text:style-name="P365"><text:span text:style-name="T365_1">67</text:span></text:p>
          </table:table-cell>
          <table:table-cell table:style-name="Cell270">
            <text:p text:style-name="P366"><text:span text:style-name="T366_1">4006</text:span></text:p>
          </table:table-cell>
          <table:table-cell table:style-name="Cell271">
            <text:p text:style-name="P367"><text:span text:style-name="T367_1">ΤΕΛ.<text:s/>ΠΕΙΡΑΙΑ<text:s/>ΣΤ'<text:s/>ΕΙΣΑΓΩΓΩΝ-ΕΞΑΓΩΓΩΝ</text:span></text:p>
          </table:table-cell>
          <table:table-cell table:style-name="Cell272">
            <text:p text:style-name="P368"><text:span text:style-name="T368_1">Α</text:span></text:p>
          </table:table-cell>
        </table:table-row>
        <table:table-row table:style-name="Row69">
          <table:table-cell table:style-name="Cell273">
            <text:p text:style-name="P369"><text:span text:style-name="T369_1">68</text:span></text:p>
          </table:table-cell>
          <table:table-cell table:style-name="Cell274">
            <text:p text:style-name="P370"><text:span text:style-name="T370_1">3575</text:span></text:p>
          </table:table-cell>
          <table:table-cell table:style-name="Cell275">
            <text:p text:style-name="P371"><text:span text:style-name="T371_1">ΤΕΛ.<text:s/>ΠΛΩΜΑΡΙΟΥ</text:span></text:p>
          </table:table-cell>
          <table:table-cell table:style-name="Cell276">
            <text:p text:style-name="P372"><text:span text:style-name="T372_1">Β</text:span></text:p>
          </table:table-cell>
        </table:table-row>
        <table:table-row table:style-name="Row70">
          <table:table-cell table:style-name="Cell277">
            <text:p text:style-name="P373"><text:span text:style-name="T373_1">69</text:span></text:p>
          </table:table-cell>
          <table:table-cell table:style-name="Cell278">
            <text:p text:style-name="P374"><text:span text:style-name="T374_1">4031</text:span></text:p>
          </table:table-cell>
          <table:table-cell table:style-name="Cell279">
            <text:p text:style-name="P375"><text:span text:style-name="T375_1">ΤΕΛ.<text:s/>ΠΟΡΟΥ</text:span></text:p>
          </table:table-cell>
          <table:table-cell table:style-name="Cell280">
            <text:p text:style-name="P376"><text:span text:style-name="T376_1">Β</text:span></text:p>
          </table:table-cell>
        </table:table-row>
        <table:table-row table:style-name="Row71">
          <table:table-cell table:style-name="Cell281">
            <text:p text:style-name="P377"><text:span text:style-name="T377_1">70</text:span></text:p>
          </table:table-cell>
          <table:table-cell table:style-name="Cell282">
            <text:p text:style-name="P378"><text:span text:style-name="T378_1">4302</text:span></text:p>
          </table:table-cell>
          <table:table-cell table:style-name="Cell283">
            <text:p text:style-name="P379"><text:span text:style-name="T379_1">ΤΕΛ.<text:s/>ΠΡΕΒΕΖΑΣ</text:span></text:p>
          </table:table-cell>
          <table:table-cell table:style-name="Cell284">
            <text:p text:style-name="P380"><text:span text:style-name="T380_1">Α</text:span></text:p>
          </table:table-cell>
        </table:table-row>
        <table:table-row table:style-name="Row72">
          <table:table-cell table:style-name="Cell285">
            <text:p text:style-name="P381"><text:span text:style-name="T381_1">71</text:span></text:p>
          </table:table-cell>
          <table:table-cell table:style-name="Cell286">
            <text:p text:style-name="P382"><text:span text:style-name="T382_1">2931</text:span></text:p>
          </table:table-cell>
          <table:table-cell table:style-name="Cell287">
            <text:p text:style-name="P383"><text:span text:style-name="T383_1">ΤΕΛ.<text:s/>ΠΤΟΛΕΜΑΪΔΑΣ</text:span></text:p>
          </table:table-cell>
          <table:table-cell table:style-name="Cell288">
            <text:p text:style-name="P384"><text:span text:style-name="T384_1">Β</text:span></text:p>
          </table:table-cell>
        </table:table-row>
        <table:table-row table:style-name="Row73">
          <table:table-cell table:style-name="Cell289">
            <text:p text:style-name="P385"><text:span text:style-name="T385_1">72</text:span></text:p>
          </table:table-cell>
          <table:table-cell table:style-name="Cell290">
            <text:p text:style-name="P386"><text:span text:style-name="T386_1">4431</text:span></text:p>
          </table:table-cell>
          <table:table-cell table:style-name="Cell291">
            <text:p text:style-name="P387"><text:span text:style-name="T387_1">ΤΕΛ.<text:s/>ΡΕΘΥΜΝΟΥ</text:span></text:p>
          </table:table-cell>
          <table:table-cell table:style-name="Cell292">
            <text:p text:style-name="P388"><text:span text:style-name="T388_1">Α</text:span></text:p>
          </table:table-cell>
        </table:table-row>
        <table:table-row table:style-name="Row74">
          <table:table-cell table:style-name="Cell293">
            <text:p text:style-name="P389"><text:span text:style-name="T389_1">73</text:span></text:p>
          </table:table-cell>
          <table:table-cell table:style-name="Cell294">
            <text:p text:style-name="P390"><text:span text:style-name="T390_1">1202</text:span></text:p>
          </table:table-cell>
          <table:table-cell table:style-name="Cell295">
            <text:p text:style-name="P391"><text:span text:style-name="T391_1">ΤΕΛ.<text:s/>ΡΟΔΟΥ</text:span></text:p>
          </table:table-cell>
          <table:table-cell table:style-name="Cell296">
            <text:p text:style-name="P392"><text:span text:style-name="T392_1">Α</text:span></text:p>
          </table:table-cell>
        </table:table-row>
        <table:table-row table:style-name="Row75">
          <table:table-cell table:style-name="Cell297">
            <text:p text:style-name="P393"><text:span text:style-name="T393_1">74</text:span></text:p>
          </table:table-cell>
          <table:table-cell table:style-name="Cell298">
            <text:p text:style-name="P394"><text:span text:style-name="T394_1">4631</text:span></text:p>
          </table:table-cell>
          <table:table-cell table:style-name="Cell299">
            <text:p text:style-name="P395"><text:span text:style-name="T395_1">ΤΕΛ.<text:s/>ΣΑΜΟΥ</text:span></text:p>
          </table:table-cell>
          <table:table-cell table:style-name="Cell300">
            <text:p text:style-name="P396"><text:span text:style-name="T396_1">Β</text:span></text:p>
          </table:table-cell>
        </table:table-row>
        <table:table-row table:style-name="Row76">
          <table:table-cell table:style-name="Cell301">
            <text:p text:style-name="P397"><text:span text:style-name="T397_1">75</text:span></text:p>
          </table:table-cell>
          <table:table-cell table:style-name="Cell302">
            <text:p text:style-name="P398"><text:span text:style-name="T398_1">4701</text:span></text:p>
          </table:table-cell>
          <table:table-cell table:style-name="Cell303">
            <text:p text:style-name="P399"><text:span text:style-name="T399_1">ΤΕΛ.<text:s/>ΣΕΡΡΩΝ</text:span></text:p>
          </table:table-cell>
          <table:table-cell table:style-name="Cell304">
            <text:p text:style-name="P400"><text:span text:style-name="T400_1">Α</text:span></text:p>
          </table:table-cell>
        </table:table-row>
        <table:table-row table:style-name="Row77">
          <table:table-cell table:style-name="Cell305">
            <text:p text:style-name="P401"><text:span text:style-name="T401_1">76</text:span></text:p>
          </table:table-cell>
          <table:table-cell table:style-name="Cell306">
            <text:p text:style-name="P402"><text:span text:style-name="T402_1">3433</text:span></text:p>
          </table:table-cell>
          <table:table-cell table:style-name="Cell307">
            <text:p text:style-name="P403"><text:span text:style-name="T403_1">ΤΕΛ.<text:s/>ΣΗΤΕΙΑΣ</text:span></text:p>
          </table:table-cell>
          <table:table-cell table:style-name="Cell308">
            <text:p text:style-name="P404"><text:span text:style-name="T404_1">Β</text:span></text:p>
          </table:table-cell>
        </table:table-row>
        <table:table-row table:style-name="Row78">
          <table:table-cell table:style-name="Cell309">
            <text:p text:style-name="P405"><text:span text:style-name="T405_1">77</text:span></text:p>
          </table:table-cell>
          <table:table-cell table:style-name="Cell310">
            <text:p text:style-name="P406"><text:span text:style-name="T406_1">4101</text:span></text:p>
          </table:table-cell>
          <table:table-cell table:style-name="Cell311">
            <text:p text:style-name="P407"><text:span text:style-name="T407_1">ΤΕΛ.<text:s/>ΣΚΥΔΡΑΣ</text:span></text:p>
          </table:table-cell>
          <table:table-cell table:style-name="Cell312">
            <text:p text:style-name="P408"><text:span text:style-name="T408_1">Α</text:span></text:p>
          </table:table-cell>
        </table:table-row>
        <table:table-row table:style-name="Row79">
          <table:table-cell table:style-name="Cell313">
            <text:p text:style-name="P409"><text:span text:style-name="T409_1">78</text:span></text:p>
          </table:table-cell>
          <table:table-cell table:style-name="Cell314">
            <text:p text:style-name="P410"><text:span text:style-name="T410_1">4902</text:span></text:p>
          </table:table-cell>
          <table:table-cell table:style-name="Cell315">
            <text:p text:style-name="P411"><text:span text:style-name="T411_1">ΤΕΛ.<text:s/>ΣΤΥΛΙΔΑΣ</text:span></text:p>
          </table:table-cell>
          <table:table-cell table:style-name="Cell316">
            <text:p text:style-name="P412"><text:span text:style-name="T412_1">Α</text:span></text:p>
          </table:table-cell>
        </table:table-row>
        <table:table-row table:style-name="Row80">
          <table:table-cell table:style-name="Cell317">
            <text:p text:style-name="P413"><text:span text:style-name="T413_1">79</text:span></text:p>
          </table:table-cell>
          <table:table-cell table:style-name="Cell318">
            <text:p text:style-name="P414"><text:span text:style-name="T414_1">3102</text:span></text:p>
          </table:table-cell>
          <table:table-cell table:style-name="Cell319">
            <text:p text:style-name="P415"><text:span text:style-name="T415_1">ΤΕΛ.<text:s/>ΣΥΡΟΥ</text:span></text:p>
          </table:table-cell>
          <table:table-cell table:style-name="Cell320">
            <text:p text:style-name="P416"><text:span text:style-name="T416_1">Α</text:span></text:p>
          </table:table-cell>
        </table:table-row>
        <table:table-row table:style-name="Row81">
          <table:table-cell table:style-name="Cell321">
            <text:p text:style-name="P417"><text:span text:style-name="T417_1">80</text:span></text:p>
          </table:table-cell>
          <table:table-cell table:style-name="Cell322">
            <text:p text:style-name="P418"><text:span text:style-name="T418_1">4831</text:span></text:p>
          </table:table-cell>
          <table:table-cell table:style-name="Cell323">
            <text:p text:style-name="P419"><text:span text:style-name="T419_1">ΤΕΛ.<text:s/>ΤΡΙΚΑΛΩΝ</text:span></text:p>
          </table:table-cell>
          <table:table-cell table:style-name="Cell324">
            <text:p text:style-name="P420"><text:span text:style-name="T420_1">Β</text:span></text:p>
          </table:table-cell>
        </table:table-row>
        <table:table-row table:style-name="Row82">
          <table:table-cell table:style-name="Cell325">
            <text:p text:style-name="P421"><text:span text:style-name="T421_1">81</text:span></text:p>
          </table:table-cell>
          <table:table-cell table:style-name="Cell326">
            <text:p text:style-name="P422"><text:span text:style-name="T422_1">5031</text:span></text:p>
          </table:table-cell>
          <table:table-cell table:style-name="Cell327">
            <text:p text:style-name="P423"><text:span text:style-name="T423_1">ΤΕΛ.<text:s/>ΦΛΩΡΙΝΑΣ</text:span></text:p>
          </table:table-cell>
          <table:table-cell table:style-name="Cell328">
            <text:p text:style-name="P424"><text:span text:style-name="T424_1">Β</text:span></text:p>
          </table:table-cell>
        </table:table-row>
        <table:table-row table:style-name="Row83">
          <table:table-cell table:style-name="Cell329">
            <text:p text:style-name="P425"><text:span text:style-name="T425_1">82</text:span></text:p>
          </table:table-cell>
          <table:table-cell table:style-name="Cell330">
            <text:p text:style-name="P426"><text:span text:style-name="T426_1">1402</text:span></text:p>
          </table:table-cell>
          <table:table-cell table:style-name="Cell331">
            <text:p text:style-name="P427"><text:span text:style-name="T427_1">ΤΕΛ.<text:s/>ΧΑΛΚΙΔΑΣ</text:span></text:p>
          </table:table-cell>
          <table:table-cell table:style-name="Cell332">
            <text:p text:style-name="P428"><text:span text:style-name="T428_1">Α</text:span></text:p>
          </table:table-cell>
        </table:table-row>
        <table:table-row table:style-name="Row84">
          <table:table-cell table:style-name="Cell333">
            <text:p text:style-name="P429"><text:span text:style-name="T429_1">83</text:span></text:p>
          </table:table-cell>
          <table:table-cell table:style-name="Cell334">
            <text:p text:style-name="P430"><text:span text:style-name="T430_1">5302</text:span></text:p>
          </table:table-cell>
          <table:table-cell table:style-name="Cell335">
            <text:p text:style-name="P431"><text:span text:style-name="T431_1">ΤΕΛ.<text:s/>ΧΑΝΙΩΝ</text:span></text:p>
          </table:table-cell>
          <table:table-cell table:style-name="Cell336">
            <text:p text:style-name="P432"><text:span text:style-name="T432_1">Α</text:span></text:p>
          </table:table-cell>
        </table:table-row>
        <table:table-row table:style-name="Row85">
          <table:table-cell table:style-name="Cell337">
            <text:p text:style-name="P433"><text:span text:style-name="T433_1">84</text:span></text:p>
          </table:table-cell>
          <table:table-cell table:style-name="Cell338">
            <text:p text:style-name="P434"><text:span text:style-name="T434_1">5401</text:span></text:p>
          </table:table-cell>
          <table:table-cell table:style-name="Cell339">
            <text:p text:style-name="P435"><text:span text:style-name="T435_1">ΤΕΛ.<text:s/>ΧΙΟΥ</text:span></text:p>
          </table:table-cell>
          <table:table-cell table:style-name="Cell340">
            <text:p text:style-name="P436"><text:span text:style-name="T436_1">Α</text:span></text:p>
          </table:table-cell>
        </table:table-row>
        <table:table-row table:style-name="Row86">
          <table:table-cell table:style-name="Cell341">
            <text:p text:style-name="P437"><text:span text:style-name="T437_1">85</text:span></text:p>
          </table:table-cell>
          <table:table-cell table:style-name="Cell342">
            <text:p text:style-name="P438"><text:span text:style-name="T438_1">1431</text:span></text:p>
          </table:table-cell>
          <table:table-cell table:style-name="Cell343">
            <text:p text:style-name="P439"><text:span text:style-name="T439_1">ΤΕΛ.<text:s/>ΩΡΕΩΝ</text:span></text:p>
          </table:table-cell>
          <table:table-cell table:style-name="Cell344">
            <text:p text:style-name="P440"><text:span text:style-name="T440_1">Β</text:span></text:p>
          </table:table-cell>
        </table:table-row>
        <table:table-row table:style-name="Row87">
          <table:table-cell table:style-name="Cell345">
            <text:p text:style-name="P441"><text:span text:style-name="T441_1">86</text:span></text:p>
          </table:table-cell>
          <table:table-cell table:style-name="Cell346">
            <text:p text:style-name="P442"><text:span text:style-name="T442_1">4671</text:span></text:p>
          </table:table-cell>
          <table:table-cell table:style-name="Cell347">
            <text:p text:style-name="P443"><text:span text:style-name="T443_1">ΤΕΛ.<text:s/>ΑΓ.<text:s/>ΚΗΡΥΚΑ</text:span></text:p>
          </table:table-cell>
          <table:table-cell table:style-name="Cell348">
            <text:p text:style-name="P444"><text:span text:style-name="T444_1">Β</text:span></text:p>
          </table:table-cell>
        </table:table-row>
        <table:table-row table:style-name="Row88">
          <table:table-cell table:style-name="Cell349">
            <text:p text:style-name="P445"><text:span text:style-name="T445_1">87</text:span></text:p>
          </table:table-cell>
          <table:table-cell table:style-name="Cell350">
            <text:p text:style-name="P446"><text:span text:style-name="T446_1">5201</text:span></text:p>
          </table:table-cell>
          <table:table-cell table:style-name="Cell351">
            <text:p text:style-name="P447"><text:span text:style-name="T447_1">ΤΕΛ.<text:s/>ΔΑΦΝΗΣ</text:span></text:p>
          </table:table-cell>
          <table:table-cell table:style-name="Cell352">
            <text:p text:style-name="P448"><text:span text:style-name="T448_1">Α</text:span></text:p>
          </table:table-cell>
        </table:table-row>
        <table:table-row table:style-name="Row89">
          <table:table-cell table:style-name="Cell353">
            <text:p text:style-name="P449"><text:span text:style-name="T449_1">88</text:span></text:p>
          </table:table-cell>
          <table:table-cell table:style-name="Cell354">
            <text:p text:style-name="P450"><text:span text:style-name="T450_1">1233</text:span></text:p>
          </table:table-cell>
          <table:table-cell table:style-name="Cell355">
            <text:p text:style-name="P451"><text:span text:style-name="T451_1">ΤΕΛ.<text:s/>ΚΑΡΠΑΘΟΥ</text:span></text:p>
          </table:table-cell>
          <table:table-cell table:style-name="Cell356">
            <text:p text:style-name="P452"><text:span text:style-name="T452_1">Β</text:span></text:p>
          </table:table-cell>
        </table:table-row>
        <table:table-row table:style-name="Row90">
          <table:table-cell table:style-name="Cell357">
            <text:p text:style-name="P453"><text:span text:style-name="T453_1">89</text:span></text:p>
          </table:table-cell>
          <table:table-cell table:style-name="Cell358">
            <text:p text:style-name="P454"><text:span text:style-name="T454_1">1336</text:span></text:p>
          </table:table-cell>
          <table:table-cell table:style-name="Cell359">
            <text:p text:style-name="P455"><text:span text:style-name="T455_1">ΤΕΛ.<text:s/>ΚΑΣΤΑΝΕΩΝ<text:s/>ΕΒΡΟΥ</text:span></text:p>
          </table:table-cell>
          <table:table-cell table:style-name="Cell360">
            <text:p text:style-name="P456"><text:span text:style-name="T456_1">B</text:span></text:p>
          </table:table-cell>
        </table:table-row>
        <table:table-row table:style-name="Row91">
          <table:table-cell table:style-name="Cell361">
            <text:p text:style-name="P457"><text:span text:style-name="T457_1">90</text:span></text:p>
          </table:table-cell>
          <table:table-cell table:style-name="Cell362">
            <text:p text:style-name="P458"><text:span text:style-name="T458_1">3851</text:span></text:p>
          </table:table-cell>
          <table:table-cell table:style-name="Cell363">
            <text:p text:style-name="P459"><text:span text:style-name="T459_1">ΤΕΛ.<text:s/>ΚΥΠΑΡΙΣΙΑΣ</text:span></text:p>
          </table:table-cell>
          <table:table-cell table:style-name="Cell364">
            <text:p text:style-name="P460"><text:span text:style-name="T460_1">Γ</text:span></text:p>
          </table:table-cell>
        </table:table-row>
        <table:table-row table:style-name="Row92">
          <table:table-cell table:style-name="Cell365">
            <text:p text:style-name="P461"><text:span text:style-name="T461_1">91</text:span></text:p>
          </table:table-cell>
          <table:table-cell table:style-name="Cell366">
            <text:p text:style-name="P462"><text:span text:style-name="T462_1">1272</text:span></text:p>
          </table:table-cell>
          <table:table-cell table:style-name="Cell367">
            <text:p text:style-name="P463"><text:span text:style-name="T463_1">ΤΕΛ.<text:s/>ΜΕΓΙΣΤΗΣ</text:span></text:p>
          </table:table-cell>
          <table:table-cell table:style-name="Cell368">
            <text:p text:style-name="P464"><text:span text:style-name="T464_1">Γ</text:span></text:p>
          </table:table-cell>
        </table:table-row>
      </table:table>
      <text:p text:style-name="P465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93">
          <table:table-cell table:style-name="Cell369">
            <text:p text:style-name="P466"><text:span text:style-name="T466_1">92</text:span></text:p>
          </table:table-cell>
          <table:table-cell table:style-name="Cell370">
            <text:p text:style-name="P467"><text:span text:style-name="T467_1">0331</text:span></text:p>
          </table:table-cell>
          <table:table-cell table:style-name="Cell371">
            <text:p text:style-name="P468"><text:span text:style-name="T468_1">ΤΕΛ.<text:s/>ΡΑΦΗΝΑΣ</text:span></text:p>
          </table:table-cell>
          <table:table-cell table:style-name="Cell372">
            <text:p text:style-name="P469"><text:span text:style-name="T469_1">Β</text:span></text:p>
          </table:table-cell>
        </table:table-row>
        <table:table-row table:style-name="Row94">
          <table:table-cell table:style-name="Cell373">
            <text:p text:style-name="P470"><text:span text:style-name="T470_1">93</text:span></text:p>
          </table:table-cell>
          <table:table-cell table:style-name="Cell374">
            <text:p text:style-name="P471"><text:span text:style-name="T471_1">3751</text:span></text:p>
          </table:table-cell>
          <table:table-cell table:style-name="Cell375">
            <text:p text:style-name="P472"><text:span text:style-name="T472_1">ΤΕΛ.<text:s/>ΣΚΙΑΘΟΥ</text:span></text:p>
          </table:table-cell>
          <table:table-cell table:style-name="Cell376">
            <text:p text:style-name="P473"><text:span text:style-name="T473_1">Γ</text:span></text:p>
          </table:table-cell>
        </table:table-row>
        <table:table-row table:style-name="Row95">
          <table:table-cell table:style-name="Cell377">
            <text:p text:style-name="P474"><text:span text:style-name="T474_1">94</text:span></text:p>
          </table:table-cell>
          <table:table-cell table:style-name="Cell378">
            <text:p text:style-name="P475"><text:span text:style-name="T475_1">2051</text:span></text:p>
          </table:table-cell>
          <table:table-cell table:style-name="Cell379">
            <text:p text:style-name="P476"><text:span text:style-name="T476_1">ΤΕΛ.<text:s/>ΣΤΑΥΡΟΥ<text:s/>ΘΕΣΣ</text:span></text:p>
          </table:table-cell>
          <table:table-cell table:style-name="Cell380">
            <text:p text:style-name="P477"><text:span text:style-name="T477_1">Β</text:span></text:p>
          </table:table-cell>
        </table:table-row>
        <table:table-row table:style-name="Row96">
          <table:table-cell table:style-name="Cell381">
            <text:p text:style-name="P478"><text:span text:style-name="T478_1">95</text:span></text:p>
          </table:table-cell>
          <table:table-cell table:style-name="Cell382">
            <text:p text:style-name="P479"><text:span text:style-name="T479_1">1237</text:span></text:p>
          </table:table-cell>
          <table:table-cell table:style-name="Cell383">
            <text:p text:style-name="P480"><text:span text:style-name="T480_1">ΤΕΛ.<text:s/>ΣΥΜΗΣ</text:span></text:p>
          </table:table-cell>
          <table:table-cell table:style-name="Cell384">
            <text:p text:style-name="P481"><text:span text:style-name="T481_1">Β</text:span></text:p>
          </table:table-cell>
        </table:table-row>
        <table:table-row table:style-name="Row97">
          <table:table-cell table:style-name="Cell385">
            <text:p text:style-name="P482"><text:span text:style-name="T482_1">96</text:span></text:p>
          </table:table-cell>
          <table:table-cell table:style-name="Cell386">
            <text:p text:style-name="P483"><text:span text:style-name="T483_1">1402</text:span></text:p>
          </table:table-cell>
          <table:table-cell table:style-name="Cell387">
            <text:p text:style-name="P484"><text:span text:style-name="T484_1">ΤΕΛ.<text:s/>ΧΑΛΚΙΔΑΣ(ΚΛΙΜ.<text:s/>ΑΛΙΒΕΡΙΟΥ)</text:span></text:p>
          </table:table-cell>
          <table:table-cell table:style-name="Cell388">
            <text:p text:style-name="P485"><text:span text:style-name="T485_1">A</text:span></text:p>
          </table:table-cell>
        </table:table-row>
      </table:table>
      <text:p text:style-name="P486"><text:span text:style-name="T486_1">ΠΙΝΑΚΑΣ<text:s/>ΔΙΑΝΟΜΗΣ</text:span></text:p>
      <text:p text:style-name="P487"><text:span text:style-name="T487_1">Αποδέκτες<text:s/>για<text:s/>ενέργεια</text:span></text:p>
      <text:p text:style-name="P488"><text:span text:style-name="T488_1">Αποδέκτες<text:s/>πίνακα<text:s/>Β΄</text:span></text:p>
      <text:p text:style-name="P489"><text:span text:style-name="T489_1">Αποδέκτες<text:s/>για<text:s/>κοινοποίηση</text:span></text:p>
      <text:p text:style-name="P490"><text:span text:style-name="T490_1">1.<text:s/>Τελωνεία<text:s/>Α΄και<text:s/>Τάξης</text:span></text:p>
      <text:p text:style-name="P491"><text:span text:style-name="T491_1">2.<text:s/>Τελωνειακές<text:s/>περιφέρειες</text:span></text:p>
      <text:p text:style-name="P492"><text:span text:style-name="T492_1">3.<text:s/>Ελεγκτικές<text:s/>Υπηρεσίες<text:s/>Τελωνείων<text:s/>(ΕΛ.Υ.Τ.)</text:span></text:p>
      <text:p text:style-name="P493"><text:span text:style-name="T493_1">4.<text:s/>Γεν.<text:s/>Δ/νση<text:s/>Οικ.<text:s/>Επιθεώρησης</text:span></text:p>
      <text:p text:style-name="P494"><text:span text:style-name="T494_1">α.<text:s/>Δ/νση<text:s/>Επιθ/σης<text:s/>Υπηρεσιών</text:span></text:p>
      <text:p text:style-name="P495"><text:span text:style-name="T495_1">β.<text:s/>Οικ.<text:s/>Επιθ/σεις<text:s/>(έδρες<text:s/>τους)</text:span></text:p>
      <text:p text:style-name="P496"><text:span text:style-name="T496_1">γ.<text:s/>Δ/νση<text:s/>Εποπτείας<text:s/>Εσωτερικού<text:s/>Ελέγχου</text:span></text:p>
      <text:p text:style-name="P497"><text:span text:style-name="T497_1">5.<text:s/>ΣΔΟΕ<text:s/>(ΚΥ<text:s/>&amp;<text:s/>Περιφερειακές<text:s/>Δ/νσεις<text:s/>αυτού)</text:span></text:p>
      <text:p text:style-name="P498"><text:span text:style-name="T498_1">6.<text:s/>Ομοσπονδία<text:s/>Εκτελωνιστών<text:s/>Ελλάδος<text:s/>(Καραϊσκου<text:s/>82,18532<text:s/>Πειραιάς)</text:span></text:p>
      <text:p text:style-name="P499"><text:span text:style-name="T499_1">7.<text:s/>Σύλλογος<text:s/>Εκτελωνιστών<text:s/>Αθηνών-Πειραιαώς<text:s/>(Τσαμαδού<text:s/>38,<text:s/>18531<text:s/>Πειραιάς)</text:span></text:p>
      <text:p text:style-name="P500"><text:span text:style-name="T500_1">8.<text:s/>Σύλλογος<text:s/>Εκτελωνιστών<text:s/>Θεσ/νίκης<text:s/>(Κουντουριώτου<text:s/>13,<text:s/>54625<text:s/>Θεσ/νίκη)</text:span></text:p>
      <text:p text:style-name="P501"><text:span text:style-name="T501_1">9.<text:s/>Πανελλήνιος<text:s/>Σύλλογος<text:s/>Εξαγωγέων<text:s/>(Κρατίνου<text:s/>11,<text:s/>10552<text:s/>Αθήνα)</text:span></text:p>
      <text:p text:style-name="P502"><text:span text:style-name="T502_1">10.<text:s/>Σύνδεσμος<text:s/>Ελληνικών<text:s/>Βιομηχανιών<text:s/>ΣΕΒ<text:s/>(Ξενοφώντος<text:s/>5,<text:s/>10557<text:s/>Αθήνα)</text:span></text:p>
      <text:p text:style-name="P503"><text:span text:style-name="T503_1">11.<text:s/>Σύνδεσμος<text:s/>Βιομηχανιών<text:s/>Αττικής<text:s/>&amp;<text:s/>Πειραιά<text:s/>(Αμερικής<text:s/>10,<text:s/>10671<text:s/>Αθήνα)</text:span></text:p>
      <text:p text:style-name="P504"><text:span text:style-name="T504_1">12.<text:s/>Σύνδεσμος<text:s/>Βιομηχανιών<text:s/>Βορείου<text:s/>Ελλάδος<text:s/>(Πλ.<text:s/>Μοριχόβου<text:s/>1,<text:s/>54625<text:s/>Θεσ/νίκη)</text:span></text:p>
      <text:p text:style-name="P505"><text:span text:style-name="T505_1">13.<text:s/>Σύνδεσμος<text:s/>Βιομηχανιών<text:s/>Θεσσαλίας<text:s/>&amp;<text:s/>Κεντρ.<text:s/>Ελλάδος<text:s/>(Ελ.Βενιζέλου<text:s/>4,</text:span></text:p>
      <text:p text:style-name="P506"><text:span text:style-name="T506_1">38221<text:s/>Βόλος</text:span></text:p>
      <text:p text:style-name="P507"><text:span text:style-name="T507_1">14.<text:s/>Σύνδεσμος<text:s/>Ελληνικών<text:s/>Βιομηχανιών<text:s/>Τροφίμων<text:s/>(Αγ.<text:s/>Σοφίας<text:s/>21<text:s/>&amp;<text:s/>Κόνδρου<text:s/>3,<text:s/>Ν.<text:s/>Ψυχικό)</text:span></text:p>
      <text:p text:style-name="P508"><text:span text:style-name="T508_1">15.<text:s/>Σύνδεσμος<text:s/>Ελλήνων<text:s/>Εξαγωγέων<text:s/>Νωπών<text:s/>Γεωργικών<text:s/>Προϊόντων<text:s/>(Σοφοκλέους<text:s/>105<text:s/>59<text:s/>Αθήνα)</text:span></text:p>
      <text:p text:style-name="P509"><text:span text:style-name="T509_1">16.<text:s/>Σύνδεσμος<text:s/>Ελληνικών<text:s/>Καπνοβιομηχανιών<text:s/>(Πανεπιστημίου<text:s/>6<text:s/>ΤΚ10674<text:s/>Αθήνα)</text:span></text:p>
      <text:p text:style-name="P510"><text:span text:style-name="T510_1">17.<text:s/>Σύνδεσμος<text:s/>Εξαγωγέων<text:s/>Βορείου<text:s/>Ελλάδος<text:s/>(Πλ.<text:s/>Μοριχόβου<text:s/>1,<text:s/>Θεσ/νίκη)</text:span></text:p>
      <text:p text:style-name="P511"><text:span text:style-name="T511_1">18.<text:s/>Ελληνικός<text:s/>Οργανισμός<text:s/>Εξωτερικού<text:s/>Εμπορίου<text:s/>(Μ.<text:s/>Αντύπα<text:s/>86-88,<text:s/>16346<text:s/>Ηλιούπολη)</text:span></text:p>
      <text:p text:style-name="P512"><text:span text:style-name="T512_1">19.<text:s/>Σύνδεσμος<text:s/>Διεθνών<text:s/>Διαμεταφορέων<text:s/>Ελλάδος<text:s/>(Συγγρού<text:s/>137,<text:s/>11721<text:s/>Ν.<text:s/>Σμύρνη)</text:span></text:p>
      <text:p text:style-name="P513"><text:span text:style-name="T513_1">20.<text:s/>Διεθνής<text:s/>Ένωση<text:s/>Ναυτικών<text:s/>Πρακτόρων<text:s/>Ελλάδος<text:s/>(Ιάσονος<text:s/>39,<text:s/>18535<text:s/>Πειραιάς)</text:span></text:p>
      <text:p text:style-name="P514"><text:span text:style-name="T514_1">21.<text:s/>Πανελλήνιος<text:s/>Σύνδεσμος<text:s/>Ναυτικών<text:s/>Πρακτόρων<text:s/>(Ακτή<text:s/>Μιαούλη<text:s/>17-19,<text:s/>18535<text:s/>Πειραιάς)</text:span></text:p>
      <text:p text:style-name="P515"><text:span text:style-name="T515_1">22.<text:s/>Πανελλήνιος<text:s/>Σύλλογος<text:s/>Εφοδιαστών<text:s/>Πλοίων<text:s/>(Ακτή<text:s/>Μιαούλη<text:s/>81,<text:s/>18535<text:s/>Πειραιάς)</text:span></text:p>
      <text:p text:style-name="P516"><text:span text:style-name="T516_1">23.<text:s/>Σύλλογος<text:s/>Ναυτικών<text:s/>Πρακτόρων<text:s/>Θεσ/κης<text:s/>(Βενιζέλου<text:s/>4,<text:s/>ΤΚ<text:s/>54624<text:s/>Θεσ/κη)</text:span></text:p>
      <text:p text:style-name="P517"><text:span text:style-name="T517_1">Γ.<text:s/>ΕΣΩΤΕΡΙΚΗ<text:s/>ΔΙΑΝΟΜΗ</text:span></text:p>
      <text:p text:style-name="P518"><text:span text:style-name="T518_1">1.<text:s/>Γραφείο<text:s/>κ.<text:s/>Υφυπουργού<text:s/>Οικονομικών</text:span></text:p>
      <text:p text:style-name="P519"><text:span text:style-name="T519_1">2.<text:s/>Γραφείο<text:s/>κ.<text:s/>Γενικού<text:s/>Γραμματέα<text:s/>Εσόδων</text:span></text:p>
      <text:p text:style-name="P520"><text:span text:style-name="T520_1">3.<text:s/>Γραφείο<text:s/>κ.<text:s/>Γεν.<text:s/>Δ/ντή<text:s/>Τελωνείων<text:s/>&amp;<text:s/>Ε.Φ.Κ.</text:span></text:p>
      <text:p text:style-name="P521"><text:span text:style-name="T521_1">4.<text:s/>Γραφείο<text:s/>κ.<text:s/>Γεν.<text:s/>Δ/ντή<text:s/>Φορολογίας</text:span></text:p>
      <text:p text:style-name="P522"><text:span text:style-name="T522_1">5.<text:s/>Δ/νση<text:s/>17</text:span><text:span text:style-name="T522_2">η</text:span><text:span text:style-name="T522_3"><text:s/>-<text:s/>Τμήματα<text:s/>Α,<text:s/>Γ΄,<text:s/>Ε΄,</text:span></text:p>
      <text:p text:style-name="P523"><text:span text:style-name="T523_1">6.<text:s/>Δ/νση<text:s/>18</text:span><text:span text:style-name="T523_2">η</text:span><text:span text:style-name="T523_3"><text:s/>-<text:s/>Τμήματα<text:s/>Α΄,<text:s/>Β΄,<text:s/>Γ΄</text:span></text:p>
      <text:p text:style-name="P524"><text:span text:style-name="T524_1">7.<text:s/>Δ/νση<text:s/>ΕΦΚ<text:s/>-Τμήματα<text:s/>Α΄,<text:s/>Β΄,<text:s/>Γ΄,<text:s/>Δ΄</text:span></text:p>
      <text:p text:style-name="P525"><text:span text:style-name="T525_1">8.<text:s/>Δ/νσεις<text:s/>2</text:span><text:span text:style-name="T525_2">η</text:span><text:span text:style-name="T525_3">,<text:s/>33</text:span><text:span text:style-name="T525_4">η</text:span></text:p>
      <text:p text:style-name="P526"><text:span text:style-name="T526_1">9.<text:s/>Δ/νση<text:s/>ΠΣΤ,<text:s/>ΔΗΛΕΔ,<text:s/>Δ/νση<text:s/>14</text:span><text:span text:style-name="T526_2">η</text:span></text:p>
      <text:p text:style-name="P527"><text:span text:style-name="T527_1">10.<text:s/>Δ/νση<text:s/>19</text:span><text:span text:style-name="T527_2">η</text:span><text:span text:style-name="T527_3"><text:s/>-<text:s/>Τμήματα<text:s/>Α΄,<text:s/>Β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