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-<text:s/>Διόρθωση<text:s/>ημερομηνίας<text:s/>στο<text:s/>ν.417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.<text:s/>ΔΙΕΥΘΥΝΣΗ<text:s/>ΦΟΡΟΛΟΓΙΚΗΣ</text:span></text:p>
      <text:p text:style-name="P4"><text:span text:style-name="T4_1">ΔΙΟΙΚΗΣΗΣ</text:span></text:p>
      <text:p text:style-name="P5"><text:span text:style-name="T5_1">Δ/ΝΣΗ<text:s/>ΦΟΡΟΛΟΓΙΑΣ<text:s/>ΕΙΣΟΔΗΜΑΤΟΣ</text:span></text:p>
      <text:h text:style-name="P6" text:outline-level="1"><text:span text:style-name="T6_1">ΤΜΗΜΑ<text:s/>:<text:s/>Α΄</text:span></text:h>
      <text:p text:style-name="P7"><text:span text:style-name="T7_1">Ταχ.<text:s/>Δ/νση:<text:s/>Κ.<text:s/>Σερβίας<text:s/>10</text:span></text:p>
      <text:p text:style-name="P8"><text:span text:style-name="T8_1">Ταχ.<text:s/>Κώδικας:<text:s/>101<text:s/>84<text:s/>ΑΘΗΝΑ</text:span></text:p>
      <text:p text:style-name="P9"><text:span text:style-name="T9_1">Τηλέφωνο:<text:s/>210<text:s/>3375318</text:span></text:p>
      <text:p text:style-name="P10"><text:span text:style-name="T10_1">ΦΑΞ:<text:s/>210<text:s/>3375001</text:span></text:p>
      <text:p text:style-name="P11"><text:span text:style-name="T11_1">ΘΕΜΑ:<text:s/>Διευκρινήσεις<text:s/>για<text:s/>την<text:s/>εφαρμογή<text:s/>των<text:s/>διατάξεων<text:s/>του<text:s/>άρθρου<text:s/>19<text:s/>του</text:span></text:p>
      <text:p text:style-name="P12"><text:span text:style-name="T12_1">Κ.Φ.Δ.<text:s/>(ν.4174/2013)<text:s/>κατά<text:s/>την<text:s/>υποβολή<text:s/>εκπρόθεσμων<text:s/>τροποποιητικών<text:s/>δηλώσεων<text:s/>φορολογίας<text:s/>εισοδήματος<text:s/>φυσικών<text:s/>προσώπων<text:s/>οικονομικών<text:s/>ετών<text:s/>2013<text:s/>και<text:s/>προηγούμενα.</text:span></text:p>
      <text:p text:style-name="P13"><text:span text:style-name="T13_1">Έπειτα<text:s/>από<text:s/>πληθώρα<text:s/>ερωτημάτων<text:s/>των<text:s/>Δ.Ο.Υ.<text:s/>σχετικά<text:s/>με<text:s/>το<text:s/>παραπάνω<text:s/>θέμα<text:s/>διευκρινίζονται<text:s/>τα<text:s/>εξής:</text:span></text:p>
      <text:p text:style-name="P14"><text:span text:style-name="T14_1">1.<text:s/>Με<text:s/>την<text:s/>παράγραφο<text:s/>25<text:s/>του<text:s/>άρθρου<text:s/>72<text:s/>του<text:s/>ν.4172/2013<text:s/>ορίζεται<text:s/>ότι<text:s/>από<text:s/>την<text:s/>έναρξη<text:s/>ισχύος<text:s/>του<text:s/>ν.4172/2013<text:s/>παύουν<text:s/>να<text:s/>ισχύουν<text:s/>οι<text:s/>διατάξεις<text:s/>του<text:s/>ν.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’<text:s/>εξουσιοδότηση<text:s/>αυτού<text:s/>του<text:s/>νόμου.<text:s/>Επομένως,<text:s/>οι<text:s/>διατάξεις<text:s/>του<text:s/>άρθρου<text:s/>61<text:s/>του<text:s/>ν.2238/1994<text:s/>περί<text:s/>ανακλητικών<text:s/>δηλώσεων<text:s/>φορολογίας<text:s/>εισοδήματος<text:s/>φυσικών<text:s/>προσώπων<text:s/>και<text:s/>οι<text:s/>διατάξεις<text:s/>του<text:s/>άρθρου<text:s/>62<text:s/>του<text:s/>ν.2238/1994<text:s/>περί<text:s/>συμπληρωματικών<text:s/>δηλώσεων<text:s/>φορολογίας<text:s/>εισοδήματος<text:s/>φυσικών<text:s/>προσώπων<text:s/>δεν<text:s/>έχουν<text:s/>πλέον<text:s/>εφαρμογή<text:s/>από<text:s/>1.1.2014.</text:span></text:p>
      <text:p text:style-name="P15"><text:span text:style-name="T15_1">2.<text:s/>Οπότε,<text:s/>οι<text:s/>δηλώσεις<text:s/>φορολογίας<text:s/>εισοδήματος,<text:s/>σύμφωνα<text:s/>με<text:s/>τις<text:s/>διατάξεις<text:s/>της<text:s/>παραγράφου<text:s/>1<text:s/>του<text:s/>άρθρου<text:s/>19<text:s/>του<text:s/>Κ.Φ.Δ.<text:s/>(ν.4174/2013),<text:s/>όταν<text:s/>διαπιστωθεί<text:s/>από<text:s/>τον<text:s/>φορολογούμενο<text:s/>ότι<text:s/>περιέχουν<text:s/>λάθη<text:s/>ή<text:s/>παραλείψεις,<text:s/>πρέπει<text:s/>από<text:s/>την<text:s/>έναρξη<text:s/>ισχύος<text:s/>του<text:s/>Κ.Φ.Δ.<text:s/>(ν.4174/2013),<text:s/>ήτοι<text:s/>από<text:s/>1.1.2014<text:s/>και<text:s/>μετά<text:s/>να<text:s/>τροποποιούνται<text:s/>με<text:s/>την<text:s/>υποβολή<text:s/>τροποποιητικής<text:s/>φορολογικής<text:s/>δήλωσης.<text:s/>Με<text:s/>την<text:s/>παράγραφο<text:s/>2<text:s/>του<text:s/>ίδιου<text:s/>άρθρου<text:s/>ορίζεται<text:s/>ότι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Επίσης,<text:s/>σύμφωνα<text:s/>με<text:s/>την<text:s/>παράγραφο<text:s/>3<text:s/>του<text:s/>ίδιου<text:s/>άρθρου,<text:s/>η<text:s/>υποβολή<text:s/>των<text:s/>τροποποιητικών<text:s/>φορολογικών<text:s/>δηλώσεων<text:s/>πρέπει<text:s/>να<text:s/>γίν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p text:style-name="P16"><text:span text:style-name="T16_1">3.<text:s/>Κατόπιν<text:s/>των<text:s/>ανωτέρω,<text:s/>οι<text:s/>εκπρόθεσμες<text:s/>τροποποιητικές<text:s/>δηλώσεις<text:s/>φορολογίας<text:s/>εισοδήματος<text:s/>φυσικών<text:s/>προσώπων<text:s/>παρελθόντων<text:s/>ετών<text:s/>(οικ.<text:s/>ετών<text:s/>2013<text:s/>και<text:s/>προηγούμενα),<text:s/>μπορούν<text:s/>να<text:s/>υποβληθούν<text:s/>μέσα<text:s/>στη<text:s/>προθεσμία<text:s/>που<text:s/>ορίζεται<text:s/>με<text:s/>τις<text:s/>διατάξεις<text:s/>του<text:s/>άρθρου<text:s/>19<text:s/>του<text:s/>Κ.Φ.Δ.<text:s/>(ν.4174/2013).<text:s/>Για<text:s/>τις<text:s/>δηλώσεις<text:s/>αυτές<text:s/>θα<text:s/>επιβάλλονται<text:s/>οι<text:s/>ανάλογες<text:s/>κυρώσεις<text:s/>που<text:s/>προβλέπονται<text:s/>από<text:s/>τον<text:s/>Κ.Φ.Δ.<text:s/>(ν.4174/2013).</text:span></text:p>
      <text:p text:style-name="P17"><text:span text:style-name="T17_1">4.<text:s/>Περαιτέρω,<text:s/>διευκρινίζεται<text:s/>ότι<text:s/>οι<text:s/>εν<text:s/>λόγω<text:s/>εκπρόθεσμες<text:s/>τροποποιητικές<text:s/>δηλώσεις<text:s/>που<text:s/>συμπληρώνουν<text:s/>ποσά<text:s/>τα<text:s/>οποία<text:s/>ορίζονταν<text:s/>ρητά<text:s/>στην<text:s/>παρ.2<text:s/>του<text:s/>άρθρου<text:s/>19<text:s/>του<text:s/>ν.2238/1994<text:s/>και<text:s/>με<text:s/>τα<text:s/>οποία<text:s/>καλύπτεται<text:s/>ή<text:s/>περιορίζεται<text:s/>η<text:s/>προστιθέμενη<text:s/>διαφορά<text:s/>δαπάνης,<text:s/>υποβάλλονται<text:s/>χωρίς<text:s/>την<text:s/>επιβολή<text:s/>κυρώσεων,<text:s/>μέσα<text:s/>στη<text:s/>προθεσμία<text:s/>που<text:s/>ορίζεται<text:s/>με<text:s/>τις<text:s/>διατάξεις<text:s/>του<text:s/>άρθρου<text:s/>19<text:s/>του<text:s/>Κ.Φ.Δ.<text:s/>(ν.4174/2013)<text:s/>και<text:s/>εφόσον<text:s/>με<text:s/>την<text:s/>παράλειψη<text:s/>δήλωσης<text:s/>αυτών<text:s/>των<text:s/>ποσών<text:s/>στην<text:s/>αρχική<text:s/>δήλωση<text:s/>δεν<text:s/>παραβιάστηκε<text:s/>φορολογική<text:s/>διάταξη<text:s/>διότι<text:s/>εκείνο<text:s/>το<text:s/>έτος<text:s/>δεν<text:s/>υπήρχε<text:s/>υποχρέωση<text:s/>συμπλήρωσής<text:s/>τους<text:s/>στο<text:s/>έντυπο<text:s/>της<text:s/>φορολογικής<text:s/>δήλωσης.<text:s/>Στην<text:s/>περίπτωση<text:s/>όμως<text:s/>που<text:s/>το<text:s/>κρίσιμο<text:s/>έτος<text:s/>έχει<text:s/>παραγραφεί<text:s/>το<text:s/>δικαίωμα<text:s/>της<text:s/>Φορολογικής<text:s/>Διοίκησης<text:s/>για<text:s/>έλεγχο<text:s/>της<text:s/>αρχικής<text:s/>δήλωσης,<text:s/>τότε<text:s/>μόνο<text:s/>γι’<text:s/>αυτά<text:s/>τα<text:s/>ποσά,<text:s/>και<text:s/>εφόσον<text:s/>αποδεδειγμένα<text:s/>δεν<text:s/>έχουν<text:s/>αναλωθεί,<text:s/>μπορεί<text:s/>να<text:s/>υποβληθεί<text:s/>τροποποιητική<text:s/>δήλωση<text:s/>στο<text:s/>επόμενο<text:s/>μη<text:s/>παραγραφόμενο<text:s/>έτος<text:s/>και<text:s/>εφεξής.</text:span></text:p>
      <text:p text:style-name="P18"><text:span text:style-name="T18_1">ΑΚΡΙΒΕΣ<text:s/>ΑΝΤΙΓΡΑΦΟ<text:s/>Η<text:s/>ΓΕΝ.<text:s/>ΓΡΑΜΜ.<text:s/>ΔΗΜΟΣΙΩΝ<text:s/>ΕΣΟΔΩΝ</text:span></text:p>
      <text:p text:style-name="P19"><text:span text:style-name="T19_1">Η<text:s/>ΠΡΟΪΣΤΑΜΕΝΗ<text:s/>ΤΗΣ<text:s/>ΓΡΑΜΜΑΤΕΙΑΣ<text:s/>ΑΙΚ.<text:s/>ΣΑΒΒΑΪΔΟΥ</text:span></text:p>
      <text:p text:style-name="P20"><text:span text:style-name="T20_1">ΠΙΝΑΚΑΣ<text:s/>ΔΙΑΝΟΜΗΣ</text:span></text:p>
      <text:p text:style-name="P21"><text:span text:style-name="T21_1">Ι.<text:s/>ΑΠΟΔΕΚΤΕΣ</text:span></text:p>
      <text:p text:style-name="P22"><text:span text:style-name="T22_1">1<text:s/>.ΠΙΝΑΚΕΣ<text:s/>Α΄-<text:s/>ΚΓ΄</text:span></text:p>
      <text:p text:style-name="P23"><text:span text:style-name="T23_1">ΙΙ.<text:s/>ΕΣΩΤΕΡΙΚΗ<text:s/>ΔΙΑΝΟΜΗ</text:span></text:p>
      <text:p text:style-name="P24"><text:span text:style-name="T24_1">1.<text:s/>Γραφείο<text:s/>κ.<text:s/>Υπουργού</text:span></text:p>
      <text:p text:style-name="P25"><text:span text:style-name="T25_1">2.<text:s/>Γραφείο<text:s/>κ.<text:s/>Υφυπουργού</text:span></text:p>
      <text:p text:style-name="P26"><text:span text:style-name="T26_1">3.<text:s/>Γραφείο<text:s/>κ.<text:s/>Γεν.<text:s/>Γραμματέα<text:s/>Δημοσίων<text:s/>Εσόδων</text:span></text:p>
      <text:p text:style-name="P27"><text:span text:style-name="T27_1">4.<text:s/>Γραφεία<text:s/>κ.κ.<text:s/>Γεν.<text:s/>Δ/ντών</text:span></text:p>
      <text:p text:style-name="P28"><text:span text:style-name="T28_1">5.<text:s/>Όλες<text:s/>τις<text:s/>Δ/νσεις<text:s/>Φορολογίας<text:s/>-<text:s/>Τμήματα<text:s/>και<text:s/>Αυτοτελή<text:s/>Γραφεία</text:span></text:p>
      <text:p text:style-name="P29"><text:span text:style-name="T29_1">6.<text:s/>Γραφείο<text:s/>Επικοινωνίας<text:s/>και<text:s/>Πληροφόρησης<text:s/>Πολιτών</text:span></text:p>
      <text:p text:style-name="P30"><text:span text:style-name="T30_1">7.<text:s/>Γραφείο<text:s/>Τύπου<text:s/>και<text:s/>Δημοσίων<text:s/>Σχέσεων<text:s/>(20<text:s/>αντίγραφα)</text:span></text:p>
      <text:p text:style-name="P31"><text:span text:style-name="T31_1">8.<text:s/>Δ/νση<text:s/>12η<text:s/>Φορολογίας<text:s/>Εισοδήματος</text:span></text:p>
      <text:p text:style-name="P32"><text:span text:style-name="T32_1">α)</text:span><text:span text:style-name="T32_2"><text:tab/></text:span><text:span text:style-name="T32_3">Γραφείο<text:s/>κ.<text:s/>Δ/ντή,<text:s/>β)<text:s/>Τμήμα<text:s/>Α'<text:s/>(10),<text:s/>γ)<text:s/>Τμήμα<text:s/>Β'<text:s/>(5),<text:s/>δ)<text:s/>Τμήμα<text:s/>Γ’<text:s/>(2)</text:span></text:p>
      <text:p text:style-name="P33"><text:span text:style-name="T33_1">9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