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style:text-underline-style="solid" style:text-underline-color="font-color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style:text-underline-style="solid" style:text-underline-color="font-color"/>
    </style:style>
    <style:style style:name="T25_7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style:text-underline-style="solid" style:text-underline-color="font-color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/>
    </style:style>
    <style:style style:name="T33_6" style:family="text">
      <style:text-properties fo:language="el" fo:language-asian="el" fo:font-weight="bold" style:font-weight-asian="bold" style:font-weight-complex="bold"/>
    </style:style>
    <style:style style:name="T33_7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fo:font-style="italic" style:font-style-asian="italic" style:font-style-complex="italic" fo:language="el" fo:language-asian="el"/>
    </style:style>
    <style:style style:name="T37_5" style:family="text">
      <style:text-properties fo:language="el" fo:language-asian="el"/>
    </style:style>
    <style:style style:name="T37_6" style:family="text">
      <style:text-properties fo:language="el" fo:language-asian="el" style:text-underline-style="solid" style:text-underline-color="font-color"/>
    </style:style>
    <style:style style:name="T37_7" style:family="text">
      <style:text-properties fo:font-style="italic" style:font-style-asian="italic" style:font-style-complex="italic" fo:language="el" fo:language-asian="el"/>
    </style:style>
    <style:style style:name="T37_8" style:family="text">
      <style:text-properties fo:language="el" fo:language-asian="el"/>
    </style:style>
    <style:style style:name="T37_9" style:family="text">
      <style:text-properties fo:language="el" fo:language-asian="el" fo:font-weight="bold" style:font-weight-asian="bold" style:font-weight-complex="bold"/>
    </style:style>
    <style:style style:name="T37_10" style:family="text">
      <style:text-properties fo:language="el" fo:language-asian="el"/>
    </style:style>
    <style:style style:name="T37_11" style:family="text">
      <style:text-properties fo:language="el" fo:language-asian="el" fo:font-weight="bold" style:font-weight-asian="bold" style:font-weight-complex="bold"/>
    </style:style>
    <style:style style:name="T37_1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T38_4" style:family="text">
      <style:text-properties fo:font-style="italic" style:font-style-asian="italic" style:font-style-complex="italic" fo:language="el" fo:language-asian="el"/>
    </style:style>
    <style:style style:name="T38_5" style:family="text">
      <style:text-properties fo:language="el" fo:language-asian="el"/>
    </style:style>
    <style:style style:name="T38_6" style:family="text">
      <style:text-properties fo:language="el" fo:language-asian="el" style:text-underline-style="solid" style:text-underline-color="font-color"/>
    </style:style>
    <style:style style:name="T38_7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>
      <style:text-properties fo:language="el" fo:language-asian="el"/>
    </style:style>
    <style:style style:name="T40_8" style:family="text">
      <style:text-properties fo:language="el" fo:language-asian="el" fo:font-weight="bold" style:font-weight-asian="bold" style:font-weight-complex="bold"/>
    </style:style>
    <style:style style:name="T40_9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style:text-underline-style="solid" style:text-underline-color="font-color"/>
    </style:style>
    <style:style style:name="T48_5" style:family="text">
      <style:text-properties fo:language="el" fo:language-asian="el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T48_7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>
      <style:text-properties style:text-position="super 58%" fo:font-size="15pt" style:font-size-asian="15pt" style:font-size-complex="15pt" fo:language="el" fo:language-asian="el"/>
    </style:style>
    <style:style style:name="T69_3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.<text:s/>ΓΡΑΜΜΑΤΕΙΑ<text:s/>ΔΗΜΟΣΙΩΝ<text:s/>ΕΣΟΔΩΝ<text:s/>ΓΕΝ.<text:s/>Δ/ΝΣΗ<text:s/>ΦΟΡΟΛΟΓΙΚΗΣ<text:s/>ΔΙΟΙΚΗΣΗΣ</text:span></text:p>
      <text:p text:style-name="P4"><text:span text:style-name="T4_1">1.<text:s/></text:span><text:span text:style-name="T4_2">Δ/ΝΣΗ<text:s/>ΦΟΡΟΛΟΓΙΑΣ<text:s/>ΕΙΣΟΔΗΜΑΤΟΣ<text:s/>ΤΜΗΜΑ<text:s/>Α΄</text:span></text:p>
      <text:p text:style-name="P5"><text:span text:style-name="T5_1">2.<text:s/></text:span><text:span text:style-name="T5_2">Δ/ΝΣΗ<text:s/>ΕΠΙΧΕΙΡΗΣΙΑΚΟΥ<text:s/>ΣΧΕΔΙΑΣΜΟΥ<text:s/>ΤΜΗΜΑ<text:s/></text:span><text:span text:style-name="T5_3">Γ΄</text:span></text:p>
      <text:p text:style-name="P6"><text:span text:style-name="T6_1">Ταχ.<text:s/>δ/νση:<text:s/>Καραγ.<text:s/>Σερβίας<text:s/>10</text:span></text:p>
      <text:p text:style-name="P7"><text:span text:style-name="T7_1">Ταχ.<text:s/>κώδ.:<text:s/>10184<text:s/>-<text:s/>Αθήνα</text:span></text:p>
      <text:p text:style-name="P8"><text:span text:style-name="T8_1">Πληροφορίες:<text:s/>Ι.<text:s/>Φοβάκης</text:span></text:p>
      <text:p text:style-name="P9"><text:span text:style-name="T9_1">Α.<text:s/>Διακοστεργίου</text:span></text:p>
      <text:p text:style-name="P10"><text:span text:style-name="T10_1">Τηλέφωνο:<text:s/>210<text:s/>33<text:s/>75<text:s/>314-7</text:span></text:p>
      <text:p text:style-name="P11"><text:span text:style-name="T11_1">Τηλεομ.:<text:s/>210<text:s/>33<text:s/>75<text:s/>001</text:span></text:p>
      <text:p text:style-name="P12"><text:span text:style-name="T12_1">Ηλ.<text:s/>ταχ/μείο:</text:span><text:span text:style-name="T12_2"><text:a xlink:type="simple" xlink:href="mailto:d12.a@yo.syzefxis.gov.gr"><text:span text:style-name="T12_3">d12.a@yo.syzefxis.gov.gr</text:span></text:a></text:span></text:p>
      <text:p text:style-name="P13"><text:span text:style-name="T13_1">ΘΕΜΑ:<text:s/>Μεταβολή<text:s/>κατοικίας<text:s/>ή<text:s/>διαμονής.<text:s/>Εφαρμογή<text:s/>των<text:s/>διατάξεων<text:s/>του<text:s/>ν.2238/1994<text:s/>και<text:s/>του<text:s/>ν.4174/2013.</text:span></text:p>
      <text:p text:style-name="P14"><text:span text:style-name="T14_1">ΣΧΕΤ.:<text:s/>Η<text:s/>ΠΟΛ.1142/31.05.2012<text:s/>εγκύκλιος<text:s/>διαταγή.</text:span></text:p>
      <text:p text:style-name="P15"><text:span text:style-name="T15_1">Σε<text:s/>συνέχεια<text:s/>του<text:s/>ως<text:s/>άνω<text:s/>σχετικού<text:s/>και<text:s/>με<text:s/>αφορμή<text:s/>γραπτά<text:s/>και<text:s/>προφορικά<text:s/>ερωτήματα<text:s/>που<text:s/>τέθηκαν<text:s/>υπόψη<text:s/>της<text:s/>Υπηρεσίας<text:s/>μας,<text:s/>αναφορικά<text:s/>με<text:s/>το<text:s/>πιο<text:s/>πάνω<text:s/>θέμα,<text:s/>σας<text:s/>γνωρίζουμε<text:s/>τα<text:s/>εξής:</text:span></text:p>
      <text:p text:style-name="P16"><text:span text:style-name="T16_1">Α)<text:s/>Θεσμικό<text:s/>πλαίσιο.</text:span></text:p>
      <text:p text:style-name="P17"><text:span text:style-name="T17_1">1.<text:s/>Σύμφωνα<text:s/>με<text:s/>τις<text:s/>διατάξεις<text:s/>της<text:s/></text:span><text:span text:style-name="T17_2">παρ.<text:s/>1<text:s/>του<text:s/>άρθρου<text:s/>2<text:s/>του<text:s/>ν.2238/1994</text:span><text:span text:style-name="T17_3">,<text:s/>όπως<text:s/>ίσχυαν<text:s/>πριν<text:s/>από<text:s/>την<text:s/>κατάργησή<text:s/>τους<text:s/>με<text:s/>τις<text:s/>διατάξεις<text:s/>του<text:s/>άρθρου<text:s/>72<text:s/>του<text:s/>ν.4172/2013<text:s/>και<text:s/>εφαρμόζονταν<text:s/>για<text:s/>φορολογικά<text:s/>έτη<text:s/>που<text:s/>άρχισαν<text:s/>πριν<text:s/>από<text:s/>την<text:s/>01.01.2014,<text:s/>σε<text:s/>φόρο<text:s/>για<text:s/>το<text:s/>παγκόσμιο<text:s/>εισόδημά<text:s/>του<text:s/>υπόκειται<text:s/>κάθε<text:s/>φυσικό<text:s/>πρόσωπο,<text:s/>το<text:s/>οποίο<text:s/>έχει<text:s/>την<text:s/>κατοικία<text:s/>ή<text:s/>τη<text:s/>συνήθη<text:s/>διαμονή<text:s/>του<text:s/>στην<text:s/>Ελλάδα.<text:s/>Σε<text:s/>φόρο<text:s/>για<text:s/>το<text:s/>εισόδημα<text:s/>που<text:s/>προκύπτει<text:s/>στην<text:s/>Ελλάδα<text:s/>υπόκειται<text:s/>κάθε<text:s/>φυσικό<text:s/>πρόσωπο,<text:s/>ανεξάρτητα<text:s/>από<text:s/>τον<text:s/>τόπο<text:s/>κατοικίας<text:s/>του<text:s/>ή<text:s/>της<text:s/>συνήθους<text:s/>διαμονής<text:s/>του.<text:s/>Ως<text:s/>συνήθης<text:s/>θεωρείται<text:s/>η<text:s/>διαμονή<text:s/>στην<text:s/>Ελλάδα<text:s/>η<text:s/>οποία<text:s/>υπερβαίνει<text:s/>τις<text:s/>εκατόν<text:s/>ογδόντα<text:s/>τρεις<text:s/>ημέρες<text:s/>συνολικά<text:s/>μέσα<text:s/>στο<text:s/>ίδιο<text:s/>ημερολογιακό<text:s/>έτος.<text:s/>Η<text:s/>διαμονή<text:s/>τεκμαίρεται<text:s/>ως<text:s/>συνήθης,<text:s/>εκτός<text:s/>αν<text:s/>ο<text:s/>φορολογούμενος<text:s/>αποδείξει<text:s/>διαφορετικά.</text:span></text:p>
      <text:p text:style-name="P18"><text:span text:style-name="T18_1">2.<text:s/>Περαιτέρω,<text:s/>με<text:s/>τις<text:s/>διατάξεις<text:s/>του<text:s/></text:span><text:span text:style-name="T18_2">άρθρου<text:s/>76<text:s/>του<text:s/>ν.2238/1994<text:s/></text:span><text:span text:style-name="T18_3">οριζόταν,<text:s/>μεταξύ<text:s/>άλλων,<text:s/>ότι:</text:span></text:p>
      <text:p text:style-name="P19"><text:span text:style-name="T19_1">Aν<text:s/>ο<text:s/>υπόχρεος<text:s/>σε<text:s/>δήλωση<text:s/>μεταβάλει<text:s/>την<text:s/>κατοικία<text:s/>ή<text:s/>τη<text:s/>διαμονή<text:s/>του<text:s/>έχει<text:s/>υποχρέωση<text:s/>να<text:s/>υποβάλει,<text:s/></text:span><text:span text:style-name="T19_2">μέχρι<text:s/>τη<text:s/>λήξη<text:s/>του<text:s/>οικείου<text:s/>έτους</text:span><text:span text:style-name="T19_3">,<text:s/>στον<text:s/>προϊστάμενο<text:s/>της<text:s/>Δημόσιας<text:s/>Οικονομικής<text:s/>Υπηρεσίας<text:s/>που<text:s/>είναι<text:s/>αρμόδιος<text:s/>πριν<text:s/>από<text:s/>τη<text:s/>μεταβολή,<text:s/>τη<text:s/>δήλωση<text:s/>που<text:s/>προβλέπεται<text:s/>από<text:s/>τις<text:s/>διατάξεις<text:s/>του<text:s/>άρθρου<text:s/>5<text:s/>της<text:s/>1027411/842/ΔΜ/26.2.1998<text:s/>(ΦΕΚ<text:s/>Β΄<text:s/>193)<text:s/>απόφασης<text:s/>του<text:s/>Υπουργού<text:s/>Οικονομικών,<text:s/>για<text:s/>τον<text:s/>τόπο<text:s/>της<text:s/>νέας<text:s/>κατοικίας<text:s/>ή<text:s/>διαμονής<text:s/>του.<text:s/></text:span><text:span text:style-name="T19_4">(παρ.<text:s/>1)</text:span></text:p>
      <text:p text:style-name="P20"><text:span text:style-name="T20_1">Αν<text:s/>δεν<text:s/>υποβληθεί<text:s/>η<text:s/>δήλωση<text:s/>που<text:s/>προβλέπουν<text:s/>οι<text:s/>παράγραφοι<text:s/>1<text:s/>και<text:s/>2,<text:s/>αρμοδίως<text:s/>επιλαμβάνεται<text:s/>για<text:s/>την<text:s/>επιβολή<text:s/>του<text:s/>φόρου<text:s/>ο<text:s/>προϊστάμενος<text:s/>της<text:s/>δημόσιας<text:s/>οικονομικής<text:s/>υπηρεσίας<text:s/>που<text:s/>είναι<text:s/>αρμόδιος<text:s/>πριν<text:s/>από<text:s/>τη<text:s/>μεταβολή.<text:s/></text:span><text:span text:style-name="T20_2">(παρ.<text:s/>3)</text:span></text:p>
      <text:p text:style-name="P21"><text:span text:style-name="T21_1">Η<text:s/>παράλειψη<text:s/>υποβολής<text:s/>της<text:s/>δήλωσης<text:s/>που<text:s/>προβλέπεται<text:s/>από<text:s/>την<text:s/>παράγραφο<text:s/>1,<text:s/>καθώς<text:s/>και<text:s/>η<text:s/>υποβολή<text:s/>ανακριβούς<text:s/>δήλωσης,<text:s/>συνεπάγεται<text:s/>την<text:s/>επιβολή<text:s/>προστίμου<text:s/>που<text:s/>ορίζεται<text:s/>στο<text:s/>άρθρο<text:s/>87<text:s/>(ν.2523/1997).<text:s/></text:span><text:span text:style-name="T21_2">(παρ.<text:s/>4)</text:span></text:p>
      <text:p text:style-name="P22"><text:span text:style-name="T22_1">Αν<text:s/>ο<text:s/>υπόχρεος<text:s/>σε<text:s/>δήλωση<text:s/>μεταφέρει<text:s/>την<text:s/>κατοικία<text:s/>ή<text:s/>τη<text:s/>συνήθη<text:s/>διαμονή<text:s/>του<text:s/>σε<text:s/>κράτος<text:s/>που<text:s/>εμπίπτει<text:s/>στον<text:s/>κατάλογο<text:s/>των<text:s/>κρατών<text:s/>που<text:s/>περιέχεται<text:s/>στην<text:s/>παράγραφο<text:s/>4<text:s/>του<text:s/>άρθρου<text:s/>51<text:s/>Α,<text:s/>θεωρείται<text:s/>ότι<text:s/>έχει<text:s/>την<text:s/>κατοικία<text:s/>του<text:s/>στην<text:s/>Ελλάδα<text:s/>και<text:s/>υπόκειται<text:s/>σε<text:s/>φόρο<text:s/>για<text:s/>το<text:s/>παγκόσμιο<text:s/>εισόδημά<text:s/>του<text:s/>σύμφωνα<text:s/>με<text:s/>το<text:s/>πρώτο<text:s/>εδάφιο<text:s/>της<text:s/>παραγράφου<text:s/>1<text:s/>του<text:s/>άρθρου<text:s/>2.<text:s/></text:span><text:span text:style-name="T22_2">(παρ.<text:s/>5)</text:span></text:p>
      <text:p text:style-name="P23"><text:span text:style-name="T23_1">Αν<text:s/>ο<text:s/>υπόχρεος<text:s/>σε<text:s/>δήλωση<text:s/>μεταφέρει<text:s/>την<text:s/>κατοικία<text:s/>ή<text:s/>τη<text:s/>συνήθη<text:s/>διαμονή<text:s/>του<text:s/>εκτός<text:s/>Ελλάδας<text:s/>και<text:s/>υπαγόταν<text:s/>σε<text:s/>φόρο<text:s/>στην<text:s/>Ελλάδα<text:s/>για<text:s/>το<text:s/>παγκόσμιο<text:s/>εισόδημά<text:s/>του<text:s/>τα<text:s/>τελευταία<text:s/>πέντε<text:s/>έτη<text:s/>πριν<text:s/>από<text:s/>τη<text:s/>δήλωση<text:s/>μεταβολής<text:s/>της<text:s/>κατοικίας<text:s/>ή<text:s/>της<text:s/>συνήθους<text:s/>διαμονής<text:s/>του,<text:s/>εφόσον:<text:s/>αα)<text:s/>μεταβάλλει<text:s/>την<text:s/>κατοικία<text:s/>του<text:s/>ή<text:s/>τη<text:s/>συνήθη<text:s/>διαμονή<text:s/>του<text:s/>με<text:s/>μεταφορά<text:s/>της<text:s/>σε<text:s/>κράτος<text:s/>στο<text:s/>οποίο<text:s/>το<text:s/>εισόδημά<text:s/>του<text:s/>υπόκειται<text:s/>σε<text:s/>προνομιακό<text:s/>φορολογικό<text:s/>καθεστώς,<text:s/>κατά<text:s/>την<text:s/>έννοια<text:s/>της<text:s/>παραγράφου<text:s/>7<text:s/>του<text:s/>άρθρου<text:s/>51<text:s/>Α,<text:s/></text:span><text:span text:style-name="T23_2">και</text:span><text:span text:style-name="T23_3"><text:s/>ββ)<text:s/>διαθέτει<text:s/>σημαντικά<text:s/>οικονομικά<text:s/>συμφέροντα<text:s/>στην<text:s/>Ελλάδα,<text:s/>όπως<text:s/>αυτά<text:s/>ορίζονται<text:s/>στην<text:s/>περίπτωση<text:s/>β΄,<text:s/>θεωρείται<text:s/>ότι<text:s/>υπόκειται<text:s/>σε<text:s/>φόρο<text:s/>στην<text:s/>Ελλάδα,<text:s/>για<text:s/>το<text:s/>παγκόσμιο<text:s/>εισόδημά<text:s/>του<text:s/>για<text:s/>χρονικό<text:s/>διάστημα<text:s/>πέντε<text:s/>ετών,<text:s/>που<text:s/>αρχίζει<text:s/>από<text:s/>την<text:s/>υποβολή<text:s/>της<text:s/>δήλωσης<text:s/>μεταβολής<text:s/>της<text:s/>κατοικίας<text:s/>ή<text:s/>της<text:s/>συνήθους<text:s/>διαμονής<text:s/>του<text:s/>εκτός<text:s/>εάν<text:s/>αποδείξει<text:s/>ότι<text:s/>έχει<text:s/>την<text:s/>κατοικία<text:s/>του<text:s/>ή<text:s/>τη<text:s/>συνήθη<text:s/>διαμονή<text:s/>του<text:s/>στο<text:s/>κράτος<text:s/>αυτό.<text:s/></text:span><text:span text:style-name="T23_4">(παρ.<text:s/>6)</text:span></text:p>
      <text:p text:style-name="P24"><text:span text:style-name="T24_1">3.<text:s/>Επίσης,<text:s/>με<text:s/>τις<text:s/>διατάξεις<text:s/>των<text:s/></text:span><text:span text:style-name="T24_2">παρ.<text:s/>1,<text:s/>2<text:s/>και<text:s/>3<text:s/>του<text:s/>άρθρου<text:s/>19<text:s/>του<text:s/>ν.4174/2013<text:s/></text:span><text:span text:style-name="T24_3">ορίζεται<text:s/>ότι,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</text:span><text:span text:style-name="T24_4">τροποποιητική<text:s/>φορολογική<text:s/>δήλωση</text:span><text:span text:style-name="T24_5">.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p text:style-name="P25"><text:span text:style-name="T25_1">4.<text:s/>Τέλος,<text:s/>με<text:s/>τις<text:s/>διατάξεις<text:s/>της<text:s/></text:span><text:span text:style-name="T25_2">παρ.<text:s/>25<text:s/>του<text:s/>άρθρου<text:s/>72<text:s/>του<text:s/>ν.4172/2013<text:s/></text:span><text:span text:style-name="T25_3">ορίζεται<text:s/>ότι,<text:s/>από<text:s/>την<text:s/>έναρξη<text:s/>ισχύος<text:s/>του<text:s/>ν.<text:s/>4172/2013<text:s/>παύουν<text:s/>να<text:s/>ισχύουν<text:s/>οι<text:s/>διατάξεις<text:s/>του<text:s/>ν.2238/1994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Επομένως,<text:s/>οι<text:s/>διατάξεις<text:s/>του<text:s/>άρθρου<text:s/>61<text:s/>του<text:s/>ν.2238/1994<text:s/>περί<text:s/></text:span><text:span text:style-name="T25_4">ανακλητικών<text:s/>δηλώσεων<text:s/>φορολογίας<text:s/>εισοδήματος</text:span><text:span text:style-name="T25_5"><text:s/>φυσικών<text:s/>προσώπων,<text:s/>καθώς<text:s/>και<text:s/>οι<text:s/>διατάξεις<text:s/>του<text:s/>άρθρου<text:s/>62<text:s/>του<text:s/>ιδίου<text:s/>νόμου<text:s/>περί<text:s/></text:span><text:span text:style-name="T25_6">συμπληρωματικών<text:s/>δηλώσεων<text:s/>φορολογίας<text:s/>εισοδήματος</text:span><text:span text:style-name="T25_7"><text:s/>φυσικών<text:s/>προσώπων,<text:s/>δεν<text:s/>έχουν<text:s/>πλέον<text:s/>εφαρμογή<text:s/>από<text:s/>την<text:s/>01.01.2014.<text:s/>(σχετ.<text:s/>ΠΟΛ.1174/14.07.2014).</text:span></text:p>
      <text:p text:style-name="P26"><text:span text:style-name="T26_1">Β)<text:s/>Μη<text:s/>υποβολή<text:s/>δήλωσης<text:s/>φορολογίας<text:s/>εισοδήματος<text:s/>και<text:s/>μεταβολή<text:s/>κατοικίας<text:s/>ή<text:s/>διαμονής.</text:span></text:p>
      <text:p text:style-name="P27"><text:span text:style-name="T27_1">1.<text:s/>Από<text:s/>το<text:s/>συνδυασμό<text:s/>των<text:s/>όσων<text:s/>αναφέρονται<text:s/>στο<text:s/>Κεφάλαιο<text:s/></text:span><text:span text:style-name="T27_2">Α΄<text:s/></text:span><text:span text:style-name="T27_3">της<text:s/>παρούσης<text:s/>προκύπτει<text:s/>ότι<text:s/>ο<text:s/>φορολογούμενος<text:s/>που<text:s/>εγκαταστάθηκε<text:s/>μόνιμα<text:s/>ή<text:s/>οριστικά<text:s/>στην<text:s/>αλλοδαπή,<text:s/>αλλά<text:s/>δεν<text:s/>είχε<text:s/>προβεί<text:s/>στη<text:s/>διαδικασία<text:s/>μεταβολής<text:s/>της<text:s/>κατοικίας<text:s/>ή<text:s/>της<text:s/>διαμονής<text:s/>του<text:s/>κατά<text:s/>το<text:s/>έτος<text:s/>αναχώρησης<text:s/>από<text:s/>την<text:s/>Ελλάδα<text:s/>και<text:s/>δεν<text:s/>έχει<text:s/>υποβάλλει<text:s/>δηλώσεις<text:s/>φορολογίας<text:s/>εισοδήματος<text:s/>ως<text:s/>κάτοικος<text:s/>Ελλάδας,<text:s/>ενώ<text:s/>είναι<text:s/>εγγεγραμμένος<text:s/>σε<text:s/>Δ.Ο.Υ.<text:s/>όπου<text:s/>υποβάλλουν<text:s/>δήλωση<text:s/>φορολογίας<text:s/>εισοδήματος<text:s/>οι<text:s/>φορολογικοί<text:s/>κάτοικοι<text:s/>Ελλάδας,<text:s/>οφείλει<text:s/>να<text:s/>προσκομίσει<text:s/>στη<text:s/>Δ.Ο.Υ.<text:s/>που<text:s/>είναι<text:s/>αρμόδια<text:s/>πριν<text:s/>από<text:s/>τη<text:s/>μεταβολή:</text:span></text:p>
      <text:p text:style-name="P28"><text:span text:style-name="T28_1">i)</text:span><text:span text:style-name="T28_2"><text:tab/></text:span><text:span text:style-name="T28_3">βεβαίωση<text:s/>από<text:s/>την<text:s/>αρμόδια<text:s/>φορολογική<text:s/>αρχή<text:s/>του<text:s/>κράτους<text:s/>όπου<text:s/>δηλώνει<text:s/>κάτοικος,<text:s/>από<text:s/>την<text:s/>οποία<text:s/>να<text:s/>προκύπτει<text:s/>ότι<text:s/>είναι<text:s/>φορολογικός<text:s/>κάτοικος<text:s/>αυτού<text:s/>του<text:s/>κράτους,<text:s/></text:span><text:span text:style-name="T28_4">ή<text:s/></text:span><text:span text:style-name="T28_5">ii)<text:s/>αντίγραφο<text:s/>της<text:s/>εκκαθάρισης<text:s/>της<text:s/>δήλωσης<text:s/>φορολογίας<text:s/>του<text:s/>εισοδήματός<text:s/>του,<text:s/></text:span><text:span text:style-name="T28_6">ή<text:s/></text:span><text:span text:style-name="T28_7">iii)<text:s/>ελλείψει<text:s/>εκκαθάρισης,<text:s/>αντίγραφο<text:s/>της<text:s/>δήλωσης<text:s/>φορολογίας<text:s/>εισοδήματος<text:s/>που<text:s/>υπέβαλε<text:s/>στο<text:s/>άλλο<text:s/>κράτος.</text:span></text:p>
      <text:p text:style-name="P29"><text:span text:style-name="T29_1">Σε<text:s/>περίπτωση<text:s/>που<text:s/>δεν<text:s/>είναι<text:s/>δυνατή<text:s/>η<text:s/>προσκόμιση<text:s/>από<text:s/>το<text:s/>φορολογούμενο<text:s/>κανενός<text:s/>εκ<text:s/>των<text:s/>ανωτέρω<text:s/>δικαιολογητικών,<text:s/>τότε<text:s/>η<text:s/>φορολογική<text:s/>διοίκηση<text:s/>υποχρεούται<text:s/>να<text:s/>δεχθεί<text:s/>βεβαίωση<text:s/>από<text:s/>οποιαδήποτε<text:s/>άλλη<text:s/>δημόσια<text:s/>ή<text:s/>δημοτική<text:s/>ή<text:s/>άλλη<text:s/>αναγνωρισμένη<text:s/>αρχή<text:s/>από<text:s/>την<text:s/>οποία<text:s/>να<text:s/>προκύπτει<text:s/>η<text:s/>κατοικία<text:s/>του<text:s/>εν<text:s/>λόγω<text:s/>φυσικού<text:s/>προσώπου<text:s/>στην<text:s/>αλλοδαπή.</text:span></text:p>
      <text:p text:style-name="P30"><text:span text:style-name="T30_1">Εφόσον<text:s/></text:span><text:span text:style-name="T30_2">αποδειχθεί<text:s/></text:span><text:span text:style-name="T30_3">ότι<text:s/>ο<text:s/>φορολογούμενος<text:s/>είναι<text:s/>κάτοικος<text:s/>εξωτερικού<text:s/>και<text:s/>υπό<text:s/>την<text:s/>προϋπόθεση<text:s/>ότι<text:s/>δεν<text:s/>θεωρείται<text:s/>κάτοικος<text:s/>Ελλάδας<text:s/>κατά<text:s/>τις<text:s/>διατάξεις<text:s/>της<text:s/>εσωτερικής<text:s/>μας<text:s/>νομοθεσίας<text:s/>(π.χ.<text:s/>δεν<text:s/>έχει<text:s/>μεταφέρει<text:s/>την<text:s/>κατοικία<text:s/>του<text:s/>σε<text:s/>μη-<text:s/>συνεργάσιμο<text:s/>κράτος<text:s/>από<text:s/>τις<text:s/>31.03.2011<text:s/>έως<text:s/>τις<text:s/>31.12.2013),<text:s/>είναι<text:s/>δυνατή<text:s/>η<text:s/>αλλαγή<text:s/>της<text:s/>φορολογικής<text:s/>του<text:s/>κατοικίας<text:s/>από<text:s/>την<text:s/></text:span><text:span text:style-name="T30_4">τρέχουσα<text:s/>ημερομηνία</text:span><text:span text:style-name="T30_5">,<text:s/>χωρίς<text:s/>την<text:s/>υποχρέωση<text:s/>να<text:s/>υποβληθούν,<text:s/>στη<text:s/>Δ.Ο.Υ.<text:s/>όπου<text:s/>ο<text:s/>φορολογούμενος<text:s/>εμφανίζεται<text:s/>ως<text:s/>κάτοικος<text:s/>Ελλάδας,<text:s/>δηλώσεις<text:s/>φορολογίας<text:s/>εισοδήματος<text:s/>με<text:s/>το<text:s/>εισόδημα<text:s/>αλλοδαπής<text:s/>προέλευσης<text:s/>για<text:s/>τα<text:s/>έτη<text:s/>που<text:s/>απέδειξε<text:s/>ότι<text:s/>ήταν<text:s/>κάτοικος<text:s/>εξωτερικού.</text:span></text:p>
      <text:p text:style-name="P31"><text:span text:style-name="T31_1">Εάν<text:s/></text:span><text:span text:style-name="T31_2">δεν<text:s/>αποδειχθεί<text:s/></text:span><text:span text:style-name="T31_3">από<text:s/>το<text:s/>φορολογούμενο<text:s/>ότι<text:s/>διαθέτει<text:s/>κατοικία<text:s/>ή<text:s/>διαμονή<text:s/>στην<text:s/>αλλοδαπή<text:s/>ή<text:s/>προκύψει<text:s/>ότι<text:s/>έχει<text:s/>την<text:s/>κατοικία<text:s/>ή<text:s/>τη<text:s/>διαμονή<text:s/>του<text:s/>στην<text:s/>Ελλάδα,<text:s/>τότε<text:s/>θα<text:s/>πρέπει<text:s/>να<text:s/>υποβληθούν<text:s/>αρχικές<text:s/>δηλώσεις,<text:s/>όπου<text:s/>θα<text:s/>περιλαμβάνεται<text:s/>το<text:s/>παγκόσμιο<text:s/>εισόδημά<text:s/>του.</text:span></text:p>
      <text:p text:style-name="P32"><text:span text:style-name="T32_1">Σημειώνεται<text:s/>ότι,<text:s/>εάν<text:s/>ο<text:s/>φορολογούμενος<text:s/>μεταβεί<text:s/>σε<text:s/>κράτος<text:s/>με<text:s/>το<text:s/>οποίο<text:s/>υφίσταται<text:s/>Σύμβαση<text:s/>Αποφυγής<text:s/>Διπλής<text:s/>Φορολογίας<text:s/>Εισοδήματος,<text:s/>αλλά<text:s/>θεωρηθεί<text:s/>κάτοικος<text:s/>και<text:s/>στα<text:s/>δυο<text:s/>συμβαλλόμενα<text:s/>κράτη,<text:s/>τότε<text:s/>τίθεται<text:s/>θέμα<text:s/></text:span><text:span text:style-name="T32_2">διπλής<text:s/>κατοικίας</text:span><text:span text:style-name="T32_3">.<text:s/>Σε<text:s/>αυτήν<text:s/>την<text:s/>περίπτωση,<text:s/>η<text:s/>αρμόδια<text:s/>Υπηρεσία<text:s/>του<text:s/>Υπ.<text:s/>Οικονομικών<text:s/>(Δ/νση<text:s/>Διεθνών<text:s/>Οικονομικών<text:s/>Σχέσεων)<text:s/>θα<text:s/>έρχεται<text:s/>σε<text:s/>επαφή<text:s/>με<text:s/>την<text:s/>αλλοδαπή<text:s/>φορολογική<text:s/>αρχή,<text:s/>προκειμένου<text:s/>να<text:s/>επιλυθεί<text:s/>το<text:s/>συγκεκριμένο<text:s/>θέμα.</text:span></text:p>
      <text:p text:style-name="P33"><text:span text:style-name="T33_1">2.<text:s/>Επισημαίνεται<text:s/>ότι,<text:s/>όσον<text:s/>αφορά<text:s/>στη<text:s/>γνησιότητα<text:s/>των<text:s/></text:span><text:span text:style-name="T33_2">αλλοδαπών<text:s/>δημοσίων<text:s/>εγγράφων</text:span><text:span text:style-name="T33_3">,<text:s/>τα<text:s/>οποία<text:s/>έχουν<text:s/>συνταχθεί<text:s/>στο<text:s/>έδαφος<text:s/>του<text:s/>κράτους<text:s/>κατοικίας<text:s/>ή<text:s/>διαμονής<text:s/>και<text:s/>περιγράφονται<text:s/>στην<text:s/>παρ.<text:s/></text:span><text:span text:style-name="T33_4">1<text:s/></text:span><text:span text:style-name="T33_5">του<text:s/>Κεφαλαίου<text:s/></text:span><text:span text:style-name="T33_6">Β΄<text:s/></text:span><text:span text:style-name="T33_7">της<text:s/>παρούσης,<text:s/>σύμφωνα<text:s/>με<text:s/>τα<text:s/>προβλεπόμενα<text:s/>από<text:s/>τη<text:s/>Σύμβαση<text:s/>της<text:s/>Χάγης<text:s/>(Apostille)<text:s/>ή<text:s/>κατά<text:s/>τα<text:s/>διεθνή<text:s/>νόμιμα<text:s/>(προξενική<text:s/>διαδικασία),<text:s/>έχουν<text:s/>δοθεί<text:s/>οδηγίες<text:s/>με<text:s/>το<text:s/>υπ.<text:s/>αριθ.<text:s/>Δ6Δ<text:s/>1095210<text:s/>ΕΞ2014/25.06.2014<text:s/>έγγραφο<text:s/>της<text:s/>Δ/νσης<text:s/>Οργάνωσης.</text:span></text:p>
      <text:p text:style-name="P34"><text:span text:style-name="T34_1">Επίσης,<text:s/>τα<text:s/>προβλεπόμενα<text:s/>έγγραφα<text:s/>υποβάλλονται<text:s/>πρωτότυπα<text:s/>και<text:s/>απαιτείται<text:s/>η<text:s/>επίσημη<text:s/>μετάφρασή<text:s/>τους<text:s/>στην<text:s/>Ελληνική<text:s/>γλώσσα.</text:span></text:p>
      <text:p text:style-name="P35"><text:span text:style-name="T35_1">Από<text:s/>την<text:s/>ως<text:s/>άνω<text:s/>διαδικασία<text:s/>εξαιρούνται<text:s/>τα<text:s/>πιστοποιητικά<text:s/>φορολογικής<text:s/>κατοικίας<text:s/>που<text:s/>εκδίδουν<text:s/>οι<text:s/>φορολογικές<text:s/>αρχές<text:s/>των<text:s/>ΗΠΑ<text:s/>και<text:s/>της<text:s/>Τουρκίας,<text:s/>στο<text:s/>πλαίσιο<text:s/>της<text:s/>Σύμβασης<text:s/>Αποφυγής<text:s/>Διπλής<text:s/>Φορολογίας<text:s/>του<text:s/>Εισοδήματος<text:s/>που<text:s/>έχει<text:s/>συναφθεί<text:s/>με<text:s/>τη<text:s/>χώρα<text:s/>μας.</text:span></text:p>
      <text:p text:style-name="P36"><text:span text:style-name="T36_1">Γ)<text:s/>Υποβολή<text:s/>δήλωσης<text:s/>φορολογίας<text:s/>εισοδήματος<text:s/>ως<text:s/>κάτοικος<text:s/>Ελλάδας<text:s/>και<text:s/>μεταβολή<text:s/>κατοικίας<text:s/>ή<text:s/>διαμονής.</text:span></text:p>
      <text:p text:style-name="P37"><text:span text:style-name="T37_1">Λαμβάνοντας<text:s/>υπόψη<text:s/>τα<text:s/>όσα<text:s/>αναφέρονται<text:s/>στο<text:s/>Κεφάλαιο<text:s/></text:span><text:span text:style-name="T37_2">Α'<text:s/></text:span><text:span text:style-name="T37_3">της<text:s/>παρούσης<text:s/>συνάγεται<text:s/>ότι,<text:s/>ο<text:s/>φορολογούμενος<text:s/>που<text:s/>εγκαταστάθηκε<text:s/>μόνιμα<text:s/>ή<text:s/>οριστικά<text:s/>στην<text:s/>αλλοδαπή,<text:s/>αλλά<text:s/>υπέβαλε<text:s/>δηλώσεις<text:s/>φορολογίας<text:s/>εισοδήματος<text:s/>ως<text:s/>φορολογικός<text:s/>κάτοικος<text:s/>Ελλάδας,<text:s/>υποχρεούται<text:s/>να<text:s/>υποβάλει<text:s/>χειρόγραφη/ες<text:s/>τροποποιητική/ές<text:s/>φορολογική/ές<text:s/>δήλωση/δηλώσεις<text:s/>στη<text:s/>Φορολογική<text:s/>Διοίκηση,<text:s/>όπου<text:s/>θα<text:s/>αναφέρει<text:s/>ότι<text:s/>είναι<text:s/>κάτοικος<text:s/>εξωτερικού<text:s/>(κωδ.319<text:s/></text:span><text:span text:style-name="T37_4">του</text:span><text:span text:style-name="T37_5"><text:s/>Πίνακα<text:s/>2)<text:s/></text:span><text:span text:style-name="T37_6">ακολουθώντας<text:s/>τη<text:s/>διαδικασία</text:span><text:span text:style-name="T37_7">που<text:s/></text:span><text:span text:style-name="T37_8">περιγράφεται<text:s/>στο<text:s/>Κεφάλαιο<text:s/></text:span><text:span text:style-name="T37_9">Β'<text:s/></text:span><text:span text:style-name="T37_10">της<text:s/>παρούσης.<text:s/>Ο<text:s/>φορολογούμενος<text:s/>που<text:s/>υπέβαλε<text:s/>δηλώσεις<text:s/>φορολογίας<text:s/>εισοδήματος<text:s/>στην<text:s/>Ελλάδα<text:s/>επειδή<text:s/>αποκτούσε<text:s/>εισόδημα<text:s/>στη<text:s/>χώρα<text:s/>μας<text:s/>και<text:s/>είναι<text:s/>εγκατεστημένος<text:s/>σε<text:s/>κράτος<text:s/>με<text:s/>το<text:s/>οποίο<text:s/>υφίσταται<text:s/>Σύμβαση<text:s/>Αποφυγής<text:s/>Διπλής<text:s/>Φορολογίας<text:s/>Εισοδήματος,<text:s/>μπορεί<text:s/>να<text:s/>προσκομίσει,<text:s/>αντί<text:s/>της<text:s/>βεβαίωσης<text:s/>από<text:s/>την<text:s/>αρμόδια<text:s/>φορολογική<text:s/>αρχή<text:s/>του<text:s/>κράτους<text:s/>όπου<text:s/>δηλώνει<text:s/>κάτοικος,<text:s/>την<text:s/>προβλεπόμενη<text:s/></text:span><text:span text:style-name="T37_11">Αίτηση<text:s/>για<text:s/>την<text:s/>Εφαρμογή<text:s/>της<text:s/>Σύμβασης<text:s/>Αποφυγής<text:s/>Διπλής<text:s/>Φορολογίας<text:s/></text:span><text:span text:style-name="T37_12">όπου<text:s/>είναι<text:s/>ενσωματωμένο<text:s/>το<text:s/>πιστοποιητικό<text:s/>φορολογικής<text:s/>κατοικίας<text:s/>(δίγλωσσα<text:s/>έντυπα)<text:s/>και<text:s/>για<text:s/>την<text:s/>οποία<text:s/>δεν<text:s/>απαιτείται<text:s/>η<text:s/>επισημείωση<text:s/>της<text:s/>Χάγης<text:s/>(αρμόδια<text:s/>η<text:s/>Δ/νση<text:s/>Διεθνών<text:s/>Οικονομικών<text:s/>Σχέσεων<text:s/>του<text:s/>Υπουργείου<text:s/>μας).</text:span></text:p>
      <text:p text:style-name="P38"><text:span text:style-name="T38_1">Επομένως,<text:s/>εάν<text:s/></text:span><text:span text:style-name="T38_2">αποδειχθεί<text:s/></text:span><text:span text:style-name="T38_3">ότι<text:s/>ο<text:s/>φορολογούμενος<text:s/>είναι<text:s/>κάτοικος<text:s/>εξωτερικού<text:s/>και<text:s/>υπό<text:s/>την<text:s/>προϋπόθεση<text:s/>ότι<text:s/>δεν<text:s/>θεωρείται<text:s/>κάτοικος<text:s/>Ελλάδας<text:s/>κατά<text:s/>τις<text:s/>διατάξεις<text:s/>της<text:s/>εσωτερικής<text:s/>μας<text:s/>νομοθεσίας<text:s/>(π.χ.<text:s/>δεν<text:s/>έχει<text:s/>μεταφέρει<text:s/>την<text:s/>κατοικία<text:s/>του<text:s/>σε<text:s/>μη-<text:s/>συνεργάσιμο<text:s/>κράτος<text:s/>από<text:s/>τις<text:s/>31.03.2011<text:s/>έως<text:s/>τις<text:s/>31.12.2013),<text:s/>είναι<text:s/>δυνατή<text:s/>η<text:s/>μεταβολή<text:s/>της<text:s/>φορολογικής<text:s/>του<text:s/>κατοικίας<text:s/></text:span><text:span text:style-name="T38_4">από</text:span><text:span text:style-name="T38_5"><text:s/>την<text:s/></text:span><text:span text:style-name="T38_6">τρέχουσα<text:s/>ημερομηνία</text:span><text:span text:style-name="T38_7">,<text:s/>χωρίς<text:s/>την<text:s/>υποχρέωση<text:s/>να<text:s/>υποβληθούν,<text:s/>στη<text:s/>Δ.Ο.Υ.<text:s/>όπου<text:s/>ο<text:s/>φορολογούμενος<text:s/>εμφανίζεται<text:s/>ως<text:s/>κάτοικος<text:s/>Ελλάδας,<text:s/>δηλώσεις<text:s/>φορολογίας<text:s/>εισοδήματος<text:s/>με<text:s/>το<text:s/>εισόδημα<text:s/>αλλοδαπής<text:s/>προέλευσης<text:s/>για<text:s/>τα<text:s/>έτη<text:s/>που<text:s/>απέδειξε<text:s/>ότι<text:s/>ήταν<text:s/>κάτοικος<text:s/>εξωτερικού.</text:span></text:p>
      <text:p text:style-name="P39"><text:span text:style-name="T39_1">Σημειώνεται<text:s/>ότι,<text:s/>στην<text:s/>περίπτωση<text:s/>που<text:s/>ο<text:s/>φορολογούμενος<text:s/>υπέβαλε<text:s/>δηλώσεις<text:s/>φορολογίας<text:s/>εισοδήματος<text:s/>στην<text:s/>Ελλάδα<text:s/>επειδή<text:s/>αποκτούσε<text:s/>εισόδημα<text:s/>στη<text:s/>χώρα<text:s/>μας<text:s/>και<text:s/>αποδείξει<text:s/>ότι<text:s/>είναι<text:s/>κάτοικος<text:s/>εξωτερικού,<text:s/>θα<text:s/>πρέπει<text:s/>να<text:s/>διενεργηθεί<text:s/>εκ<text:s/>νέου<text:s/>εκκαθάριση<text:s/>των<text:s/>φορολογικών<text:s/>δηλώσεων<text:s/>παρελθόντων<text:s/>ετών<text:s/>ως<text:s/>φορολογικού<text:s/>κατοίκου<text:s/>αλλοδαπής,<text:s/>λαμβάνοντας<text:s/>υπόψη<text:s/>τις<text:s/>διατάξεις<text:s/>της<text:s/></text:span><text:span text:style-name="T39_2">παρ.<text:s/>11<text:s/>του<text:s/>άρθρου<text:s/>9<text:s/>του<text:s/>ν.2238/1994</text:span><text:span text:style-name="T39_3">,<text:s/>όπως<text:s/>ίσχυαν<text:s/>κατά<text:s/>τα<text:s/>κρινόμενα<text:s/>έτη.</text:span></text:p>
      <text:p text:style-name="P40"><text:span text:style-name="T40_1">Εάν<text:s/></text:span><text:span text:style-name="T40_2">δεν<text:s/>αποδειχθεί<text:s/></text:span><text:span text:style-name="T40_3">από<text:s/>το<text:s/>φορολογούμενο<text:s/>ότι<text:s/>διαθέτει<text:s/>κατοικία<text:s/>ή<text:s/>διαμονή<text:s/>στην<text:s/>αλλοδαπή<text:s/>ή<text:s/>προκύψει<text:s/>ότι<text:s/>έχει<text:s/>την<text:s/>κατοικία<text:s/>ή<text:s/>τη<text:s/>διαμονή<text:s/>του<text:s/>στην<text:s/>Ελλάδα,<text:s/>τότε<text:s/>θα<text:s/>πρέπει<text:s/>να<text:s/>υποβληθούν<text:s/>τροποποιητικές<text:s/>δηλώσεις<text:s/>όπου<text:s/>θα<text:s/>περιλαμβάνεται<text:s/>το<text:s/>παγκόσμιο<text:s/>εισόδημά<text:s/>του,<text:s/>λαμβάνοντας<text:s/>υπόψη<text:s/>τα<text:s/>όσα<text:s/>αναφέρονται<text:s/>στην<text:s/>παρ.<text:s/></text:span><text:span text:style-name="T40_4">1<text:s/></text:span><text:span text:style-name="T40_5">του<text:s/>Κεφαλαίου<text:s/></text:span><text:span text:style-name="T40_6">Β΄<text:s/></text:span><text:span text:style-name="T40_7">της<text:s/>παρούσης<text:s/>περί<text:s/></text:span><text:span text:style-name="T40_8">διπλής<text:s/>κατοικίας</text:span><text:span text:style-name="T40_9">.</text:span></text:p>
      <text:p text:style-name="P41"><text:span text:style-name="T41_1">Δ)<text:s/>Διαδικασία<text:s/>μεταβολής.</text:span></text:p>
      <text:p text:style-name="P42"><text:span text:style-name="T42_1">Ο<text:s/>φορολογούμενος<text:s/>που<text:s/>επιθυμεί<text:s/>να<text:s/>προβεί<text:s/>σε<text:s/>αλλαγή<text:s/>της<text:s/>κατοικίας<text:s/>ή<text:s/>της<text:s/>διαμονής<text:s/>του,<text:s/>υποβάλλει<text:s/>στον<text:s/>αρμόδιο<text:s/>υπάλληλο<text:s/>του<text:s/>τμήματος<text:s/>ή<text:s/>γραφείου<text:s/>«Διοικητικής<text:s/>και<text:s/>Μηχανογραφικής<text:s/>Υποστήριξης»<text:s/>της<text:s/>Δ.Ο.Υ.:<text:s/>αίτηση<text:s/>(έντυπο<text:s/>Μ0)<text:s/>για<text:s/>τη<text:s/>γνωστοποίηση<text:s/>αλλαγής<text:s/>κατοικίας<text:s/>με<text:s/>συνημμένα<text:s/>τα<text:s/>έντυπα<text:s/>Μ1<text:s/>και<text:s/>Μ7<text:s/>συμπληρωμένα,<text:s/>όπως<text:s/>ορίζουν<text:s/>οι<text:s/>κείμενες<text:s/>διατάξεις<text:s/>και<text:s/>συνυποβάλλουν<text:s/>τα<text:s/>σχετικά<text:s/>δικαιολογητικά<text:s/>όπως<text:s/>περιγράφονται<text:s/>ανωτέρω.</text:span></text:p>
      <text:p text:style-name="P43"><text:span text:style-name="T43_1">Ο<text:s/>ως<text:s/>άνω<text:s/>υπάλληλος,<text:s/>προωθεί<text:s/>την<text:s/>αίτηση<text:s/>με<text:s/>τα<text:s/>συνημμένα<text:s/>έντυπα<text:s/>και<text:s/>δικαιολογητικά<text:s/>στο<text:s/>τμήμα<text:s/>«Συμμόρφωσης<text:s/>και<text:s/>Σχέσεων<text:s/>με<text:s/>τους<text:s/>Φορολογούμενους»<text:s/>της<text:s/>αυτής<text:s/>Δ.Ο.Υ.,<text:s/>προκειμένου<text:s/>να<text:s/>αποφανθεί,<text:s/>εάν<text:s/>πληρούνται<text:s/>ή<text:s/>όχι<text:s/>τα<text:s/>ανωτέρω<text:s/>κριτήρια,<text:s/>συντάσσοντας<text:s/>σχετικό<text:s/>προς<text:s/>τούτο<text:s/>σημείωμα.</text:span></text:p>
      <text:p text:style-name="P44"><text:span text:style-name="T44_1">Σε<text:s/>περίπτωση<text:s/>που<text:s/>ο<text:s/>φορολογούμενος<text:s/>θεωρηθεί<text:s/>κάτοικος<text:s/>ή<text:s/>συνήθως<text:s/>διαμένων<text:s/>στην<text:s/>Ελλάδα,<text:s/>ενημερώνεται<text:s/>εγγράφως<text:s/>ότι,<text:s/>το<text:s/>αίτημά<text:s/>του<text:s/>για<text:s/>μεταφορά<text:s/>της<text:s/>κατοικίας<text:s/>του<text:s/>απορρίπτεται<text:s/>και<text:s/>η<text:s/>αίτηση<text:s/>με<text:s/>τα<text:s/>συνημμένα<text:s/>έντυπα<text:s/>τίθεται<text:s/>στο<text:s/>φάκελό<text:s/>του.</text:span></text:p>
      <text:p text:style-name="P45"><text:span text:style-name="T45_1">Σε<text:s/>περίπτωση<text:s/>που<text:s/>ο<text:s/>φορολογούμενος<text:s/>θεωρηθεί<text:s/>κάτοικος<text:s/>εξωτερικού,<text:s/>το<text:s/>τμήμα<text:s/>«Συμμόρφωσης<text:s/>και<text:s/>Σχέσεων<text:s/>με<text:s/>τους<text:s/>Φορολογούμενους»<text:s/>της<text:s/>αυτής<text:s/>Δ.Ο.Υ.,<text:s/>προωθεί<text:s/>στον<text:s/>αρμόδιο<text:s/>υπάλληλο<text:s/>του<text:s/>τμήματος<text:s/>ή<text:s/>γραφείου<text:s/>«Διοικητικής<text:s/>και<text:s/>Μηχανογραφικής<text:s/>Υποστήριξης»<text:s/>τα<text:s/>έντυπα<text:s/>Μ1<text:s/>και<text:s/>Μ7<text:s/>με<text:s/>συνημμένο<text:s/>το<text:s/>σχετικό<text:s/>σημείωμα,<text:s/>προκειμένου<text:s/>να<text:s/>ολοκληρωθεί<text:s/>η<text:s/>εν<text:s/>λόγω<text:s/>διαδικασία.</text:span></text:p>
      <text:p text:style-name="P46"><text:span text:style-name="T46_1">Η<text:s/>σχετική<text:s/>βεβαίωση<text:s/>μεταβολής,<text:s/>θα<text:s/>αποστέλλεται<text:s/>από<text:s/>τη<text:s/>Δ.Ο.Υ.<text:s/>ταχυδρομικώς<text:s/>στη<text:s/>διεύθυνση<text:s/>του<text:s/>φορολογικού<text:s/>εκπροσώπου.</text:span></text:p>
      <text:p text:style-name="P47"><text:span text:style-name="T47_1">Ε)<text:s/>Μεταβολή<text:s/>κατοικίας<text:s/>ή<text:s/>διαμονής<text:s/>οικονομικού<text:s/>έτους<text:s/>2014.</text:span></text:p>
      <text:p text:style-name="P48"><text:span text:style-name="T48_1">Σε<text:s/>περίπτωση<text:s/>που<text:s/>ο<text:s/>φορολογούμενος<text:s/>εγκαταστάθηκε<text:s/>μόνιμα<text:s/>ή<text:s/>οριστικά<text:s/>στην<text:s/>αλλοδαπή<text:s/>το<text:s/></text:span><text:span text:style-name="T48_2">έτος<text:s/>2013<text:s/></text:span><text:span text:style-name="T48_3">και<text:s/></text:span><text:span text:style-name="T48_4">δεν<text:s/>έχει<text:s/>υποβάλλει</text:span><text:span text:style-name="T48_5"><text:s/>δήλωση<text:s/>φορολογίας<text:s/>εισοδήματος<text:s/>οικονομικού<text:s/>έτους<text:s/>2014<text:s/>μέχρι<text:s/>τη<text:s/>λήξη<text:s/>προθεσμίας<text:s/>υποβολής<text:s/>των<text:s/>δηλώσεων,<text:s/>είναι<text:s/>δυνατή<text:s/>η<text:s/>διενέργεια<text:s/>μεταβολής<text:s/>της<text:s/>κατοικίας<text:s/>ή<text:s/>της<text:s/>διαμονής<text:s/>του,<text:s/>υπό<text:s/>την<text:s/>προϋπόθεση<text:s/>ότι<text:s/>δεν<text:s/>θεωρείται<text:s/>κάτοικος<text:s/>Ελλάδας<text:s/>με<text:s/>βάση<text:s/>τις<text:s/>διατάξεις<text:s/>της<text:s/>εσωτερικής<text:s/>μας<text:s/>νομοθεσίας<text:s/>και<text:s/>εφόσον<text:s/>ακολουθηθεί<text:s/>η<text:s/>διαδικασία<text:s/>που<text:s/>περιγράφεται<text:s/>στο<text:s/>Κεφάλαιο<text:s/></text:span><text:span text:style-name="T48_6">Β΄<text:s/></text:span><text:span text:style-name="T48_7">της<text:s/>παρούσης,<text:s/>ανεξαρτήτως<text:s/>εάν<text:s/>η<text:s/>δήλωση<text:s/>μεταβολής<text:s/>υπεβλήθη<text:s/>εμπροθέσμως<text:s/>(έως<text:s/>τις<text:s/>31.12.2013)<text:s/>ή<text:s/>εκπροθέσμως<text:s/>(μετά<text:s/>την<text:s/>01.01.2014).<text:s/>(σχετ.<text:s/>1050386/898/Α0012/ΠΟΛ.1138/24.05.2001<text:s/>εγκύκλιος<text:s/>διαταγή).</text:span></text:p>
      <text:p text:style-name="P49"><text:span text:style-name="T49_1">ΣΤ)<text:s/>Μεταβολή<text:s/>κατοικίας<text:s/>ή<text:s/>διαμονής<text:s/>βάσει<text:s/>των<text:s/>διατάξεων<text:s/>του<text:s/>ν.4172/2013.</text:span></text:p>
      <text:p text:style-name="P50"><text:span text:style-name="T50_1">Σχετικά<text:s/>με<text:s/>το<text:s/>εν<text:s/>λόγω<text:s/>θέμα<text:s/>σας<text:s/>γνωρίζουμε<text:s/>ότι,<text:s/>για<text:s/>τα<text:s/>φυσικά<text:s/>πρόσωπα<text:s/>που<text:s/>πρόκειται<text:s/>να<text:s/>εγκατασταθούν<text:s/>μόνιμα<text:s/>ή<text:s/>οριστικά<text:s/>στην<text:s/>αλλοδαπή<text:s/>μετά<text:s/>την<text:s/>01<text:s/>Ιανουαρίου<text:s/>2014,<text:s/>η<text:s/>Υπηρεσία<text:s/>μας<text:s/>θα<text:s/>προβεί<text:s/>στην<text:s/>έκδοση<text:s/>συγκεκριμένων<text:s/>οδηγιών.</text:span></text:p>
      <text:p text:style-name="P51"><text:span text:style-name="T51_1">Ζ)<text:s/>Προγενέστερες<text:s/>οδηγίες</text:span></text:p>
      <text:p text:style-name="P52"><text:span text:style-name="T52_1">Τονίζεται,<text:s/>τέλος,<text:s/>ότι<text:s/>υπό<text:s/>το<text:s/>πρίσμα<text:s/>των<text:s/>αλλαγών<text:s/>που<text:s/>έλαβαν<text:s/>χώρα<text:s/>στην<text:s/>ελληνική<text:s/>φορολογική<text:s/>νομοθεσία,<text:s/>τα<text:s/>διαλαμβανόμενα<text:s/>στο<text:s/>υπ.<text:s/>αριθ.<text:s/>Γ.Γ.Δ.Ε.<text:s/>0006976<text:s/>ΕΞ<text:s/>2013/05.09.2013<text:s/>έγγραφο,<text:s/>παύουν<text:s/>πλέον<text:s/>να<text:s/>ισχύουν.</text:span></text:p>
      <text:p text:style-name="P53"><text:span text:style-name="T53_1">Η<text:s/>ΓΕΝ.<text:s/>ΓΡΑΜ.<text:s/>ΔΗΜΟΣΙΩΝ<text:s/>ΕΣΟΔΩΝ</text:span></text:p>
      <text:p text:style-name="P54"><text:span text:style-name="T54_1">ΑΙΚ.<text:s/>ΣΑΒΒΑΪΔΟΥ</text:span></text:p>
      <text:p text:style-name="P55"><text:span text:style-name="T55_1">ΠΙΝΑΚΑΣ<text:s/>ΔΙΑΝΟΜΗΣ</text:span></text:p>
      <text:p text:style-name="P56"><text:span text:style-name="T56_1">Ι.<text:s/>ΑΠΟΔΕΚΤΕΣ<text:s/>ΓΙΑ<text:s/>ΕΝΕΡΓΕΙΑ</text:span></text:p>
      <text:p text:style-name="P57"><text:span text:style-name="T57_1">Δ.Ο.Υ.</text:span></text:p>
      <text:p text:style-name="P58"><text:span text:style-name="T58_1">ΙΙ.<text:s/>ΑΠΟΔΕΚΤΕΣ<text:s/>ΓΙΑ<text:s/>ΚΟΙΝΟΠΟΙΗΣΗ</text:span></text:p>
      <text:p text:style-name="P59"><text:span text:style-name="T59_1">1.<text:s/>Δ/νσεις<text:s/>και<text:s/>Αυτοτελή<text:s/>Γραφεία</text:span></text:p>
      <text:p text:style-name="P60"><text:span text:style-name="T60_1">2.<text:s/>Περιφερειακές<text:s/>Διευθύνσεις<text:s/>ΣΔΟΕ</text:span></text:p>
      <text:p text:style-name="P61"><text:span text:style-name="T61_1">3.<text:s/>Υπουργείο<text:s/>Εξωτερικών,<text:s/>Ε3<text:s/>Δ/νση<text:s/>Διοικητικών<text:s/>και<text:s/>Δικαστικών<text:s/>Υποθέσεων,<text:s/>Ακαδημίας<text:s/>3<text:s/>–<text:s/>10671<text:s/>ΑΘΗΝΑ<text:s/>(με<text:s/>την<text:s/>παράκληση<text:s/>να<text:s/>ενημερωθούν<text:s/>οι<text:s/>Πρεσβείες,<text:s/>τα<text:s/>Προξενικά<text:s/>Γραφεία,<text:s/>τα<text:s/>Γενικά<text:s/>Προξενεία<text:s/>και<text:s/>οι<text:s/>Προξενικές<text:s/>Αρχές<text:s/>της<text:s/>Ελλάδος<text:s/>στην<text:s/>αλλοδαπή)</text:span></text:p>
      <text:p text:style-name="P62"><text:span text:style-name="T62_1">4.<text:s/>Δικηγορικοί<text:s/>Σύλλογοι</text:span></text:p>
      <text:p text:style-name="P63"><text:span text:style-name="T63_1">5.<text:s/>Αποδέκτες<text:s/>Πινάκων<text:s/>Β΄<text:s/>(εκτός<text:s/>των<text:s/>αριθ.<text:s/>1,<text:s/>2,<text:s/>3<text:s/>και<text:s/>5<text:s/>αυτού),<text:s/>Η΄<text:s/>(εκτός<text:s/>των<text:s/>αριθ.<text:s/>4,<text:s/>10<text:s/>και<text:s/>11<text:s/>αυτού)</text:span></text:p>
      <text:p text:style-name="P64"><text:span text:style-name="T64_1">ΙΙΙ.<text:s/>ΕΣΩΤΕΡΙΚΗ<text:s/>ΔΙΑΝΟΜΗ</text:span></text:p>
      <text:p text:style-name="P65"><text:span text:style-name="T65_1">1.<text:s/>Γραφείο<text:s/>κ.<text:s/>Υπουργού</text:span></text:p>
      <text:p text:style-name="P66"><text:span text:style-name="T66_1">2.<text:s/>Γραφείο<text:s/>κ.<text:s/>Υφυπουργού</text:span></text:p>
      <text:p text:style-name="P67"><text:span text:style-name="T67_1">3.<text:s/>Γραφείο<text:s/>κας<text:s/>Γεν.<text:s/>Γραμ.<text:s/>Δημοσίων<text:s/>Εσόδων</text:span></text:p>
      <text:p text:style-name="P68"><text:span text:style-name="T68_1">4.<text:s/>Γραφείο<text:s/>Επικοινωνίας<text:s/>και<text:s/>Πληροφόρησης<text:s/>Πολιτών</text:span></text:p>
      <text:p text:style-name="P69"><text:span text:style-name="T69_1">5.<text:s/>Δ/νση<text:s/>12</text:span><text:span text:style-name="T69_2">η</text:span><text:span text:style-name="T69_3"><text:s/>-<text:s/>Τμήμα<text:s/>Α΄<text:s/>(20)<text:s/>–<text:s/>Τμήμα<text:s/>Β΄<text:s/>-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