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 fo:font-weight="bold" style:font-weight-asian="bold" style:font-weight-complex="bold"/>
    </style:style>
    <style:style style:name="T17_10" style:family="text">
      <style:text-properties fo:language="el" fo:language-asian="el" fo:font-weight="bold" style:font-weight-asian="bold" style:font-weight-complex="bold"/>
    </style:style>
    <style:style style:name="T17_11" style:family="text">
      <style:text-properties fo:language="el" fo:language-asian="el" fo:font-weight="bold" style:font-weight-asian="bold" style:font-weight-complex="bold"/>
    </style:style>
    <style:style style:name="T17_1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1" style:family="text">
      <style:text-properties fo:language="el" fo:language-asian="el" fo:font-weight="bold" style:font-weight-asian="bold" style:font-weight-complex="bold"/>
    </style:style>
    <style:style style:name="T2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4.538cm" fo:margin-left="0cm"/>
    </style:style>
    <style:style style:name="Column1" style:family="table-column">
      <style:table-column-properties style:column-width="4.032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T5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9" style:family="text">
      <style:text-properties fo:language="el" fo:language-asian="el" fo:font-weight="bold" style:font-weight-asian="bold" style:font-weight-complex="bold"/>
    </style:style>
    <style:style style:name="T52_10" style:family="text">
      <style:text-properties fo:language="el" fo:language-asian="el" fo:font-weight="bold" style:font-weight-asian="bold" style:font-weight-complex="bold"/>
    </style:style>
    <style:style style:name="T5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12" style:family="text">
      <style:text-properties fo:language="el" fo:language-asian="el" fo:font-weight="bold" style:font-weight-asian="bold" style:font-weight-complex="bold"/>
    </style:style>
    <style:style style:name="T5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14" style:family="text">
      <style:text-properties fo:language="el" fo:language-asian="el" fo:font-weight="bold" style:font-weight-asian="bold" style:font-weight-complex="bold"/>
    </style:style>
    <style:style style:name="T52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16" style:family="text">
      <style:text-properties fo:language="el" fo:language-asian="el" fo:font-weight="bold" style:font-weight-asian="bold" style:font-weight-complex="bold"/>
    </style:style>
    <style:style style:name="T52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18" style:family="text">
      <style:text-properties fo:language="el" fo:language-asian="el" fo:font-weight="bold" style:font-weight-asian="bold" style:font-weight-complex="bold"/>
    </style:style>
    <style:style style:name="T52_19" style:family="text">
      <style:text-properties fo:language="el" fo:language-asian="el" fo:font-weight="bold" style:font-weight-asian="bold" style:font-weight-complex="bold"/>
    </style:style>
    <style:style style:name="T5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ουλ<text:s/>ου</text:span></text:p>
      <text:p text:style-name="P4"><text:span text:style-name="T4_1">Ν<text:s/>ΚΗ<text:s/>ΔΗΜ<text:s/>ΚΡ<text:s/>Ο<text:s/>ΕΙ<text:s/>Ι<text:s/>ΟΝΟΜ<text:s/>ΚΩΝ<text:s/>ΕΝΙΚΗ<text:s/>ΓΡ<text:s/>ΕΙ<text:s/>ΗΜ<text:s/>ΣΙ<text:s/>Ν<text:s/>ΟΔΩΝ</text:span></text:p>
      <text:p text:style-name="P5"><text:span text:style-name="T5_1">ΕΝΙΚΗ<text:s/>Δ<text:s/>ΣΗ<text:s/>Ρ<text:s/>Λ<text:s/>ΓΙ<text:s/>Η<text:s/>Ι<text:s/>Ι<text:s/>Η<text:s/>ΗΣ</text:span></text:p>
      <text:p text:style-name="P6"><text:span text:style-name="T6_1">Ι<text:s/>ΣΗ<text:s/>Ε<text:s/>ΧΩΝ</text:span></text:p>
      <text:p text:style-name="P7"><text:span text:style-name="T7_1">ΤΜΗΜΑΤΑ<text:s/>Δ',<text:s/>Α’</text:span></text:p>
      <text:p text:style-name="P8"><text:span text:style-name="T8_1">χ<text:s/>:<text:s/>ρ.<text:s/>ε<text:s/>β<text:s/>ας<text:s/>1<text:s/>χ<text:s/>8<text:s/>ΗΝ<text:s/>ληρο<text:s/>ο<text:s/>ο<text:s/>.<text:s/>τ<text:s/>ων<text:s/>:<text:s/>2</text:span></text:p>
      <text:p text:style-name="P9"><text:span text:style-name="T9_1">Ε<text:s/>α<text:s/>οχ<text:s/>ε<text:s/>κριν<text:s/>α<text:s/>ν<text:s/>μογ<text:s/>α<text:s/>οπ<text:s/>π<text:s/>ιήθηκε<text:s/>ε<text:s/>θρο<text:s/>υ<text:s/>Φ<text:s/></text:span><text:span text:style-name="T9_2">ε<text:s/>α<text:s/>Ο<text:s/>2<text:s/>ο<text:s/>ς<text:s/>ο<text:s/>ήθ<text:s/>αν<text:s/>ξ<text:s/>ά<text:s/>θ<text:s/>ο<text:s/>τ<text:s/>ν<text:s/>(Φ<text:s/>1<text:s/>)<text:s/>ς<text:s/>γν<text:s/>ρίζ<text:s/>τ<text:s/>ξ<text:s/>αρ<text:s/>γρά<text:s/>ο<text:s/>θ<text:s/>ο<text:s/>α<text:s/>έ<text:s/>αν</text:span></text:p>
      <text:p text:style-name="P10"><text:span text:style-name="T10_1">πό<text:s/>ι<text:s/>ν<text:s/>σ<text:s/>ών<text:s/>δ<text:s/>η<text:s/>τ<text:s/>ι<text:s/>δ<text:s/>ή<text:s/>τ<text:s/>ι<text:s/>ο<text:s/>α<text:s/>ρο<text:s/>έ<text:s/>ο<text:s/>μ<text:s/>ό<text:s/>ε<text:s/>ή<text:s/>ας,<text:s/>α<text:s/>ο<text:s/>ο<text:s/>ι<text:s/>μ<text:s/>ό<text:s/>η<text:s/>ι<text:s/>ν<text:s/>υ<text:s/>άκι<text:s/>,<text:s/>πα<text:s/>ε<text:s/>ο<text:s/>ς<text:s/>ε<text:s/>ι<text:s/>σ<text:s/>ο<text:s/>ο<text:s/>φ<text:s/>ή<text:s/>μ<text:s/>ο<text:s/>ο<text:s/>ο<text:s/>ο<text:s/>αφ<text:s/>ο<text:s/>ν<text:s/>π<text:s/>ν<text:s/>μο<text:s/>ο<text:s/>ε<text:s/>ν<text:s/>α<text:s/>ό<text:s/>πα<text:s/>άν<text:s/>δ<text:s/>ασ<text:s/>.<text:s/>Ε<text:s/>,<text:s/>πρ<text:s/>ως<text:s/>σ<text:s/>ό<text:s/>δ<text:s/>η<text:s/>α<text:s/>δ<text:s/>ατ<text:s/>β<text:s/>ή<text:s/>ε<text:s/>ν<text:s/>ρο<text:s/>ο,<text:s/>ό<text:s/>ω<text:s/>σ<text:s/>ς<text:s/>ό<text:s/>δ<text:s/>ή<text:s/>τ<text:s/>ο<text:s/>ησ<text:s/>ν<text:s/>πό<text:s/>αρ<text:s/>ν<text:s/>ασ<text:s/>.</text:span></text:p>
      <text:p text:style-name="P11"><text:span text:style-name="T11_1">,<text:s/>σ<text:s/>ά<text:s/>δ<text:s/>ή<text:s/>τ<text:s/>αφέ<text:s/>ο<text:s/>ο<text:s/>έ<text:s/>χ<text:s/>ι<text:s/>ων<text:s/>ά<text:s/>θ<text:s/>ε<text:s/>τ<text:s/>ν<text:s/>2<text:s/>άτ</text:span></text:p>
      <text:p text:style-name="P12"><text:span text:style-name="T12_1">α)</text:span><text:span text:style-name="T12_2"><text:tab/></text:span><text:span text:style-name="T12_3">Της<text:s/>φοροδιαφυγής:</text:span></text:p>
      <text:p text:style-name="P13"><text:span text:style-name="T13_1">ο<text:s/>ωσ<text:s/>ν<text:s/>κριβ<text:s/>ω<text:s/>ο<text:s/>ο<text:s/>ς<text:s/>,<text:s/>ό<text:s/>ό<text:s/>ο<text:s/>ο<text:s/>ν<text:s/>λο<text:s/>ε<text:s/>αθ<text:s/>ά<text:s/>τ<text:s/>ο<text:s/>πο<text:s/>ρυ<text:s/>ε<text:s/>β<text:s/>άθ<text:s/>αχ<text:s/>ε<text:s/>ο<text:s/>ν<text:s/>απέ<text:s/>ι<text:s/>ν<text:s/>15<text:s/>0<text:s/>ώ,<text:s/>α<text:s/>ς<text:s/>αι<text:s/>π<text:s/>υ<text:s/>ή<text:s/>λ<text:s/>ωμ<text:s/>λο<text:s/>ν<text:s/>ρθ<text:s/>ο<text:s/>1<text:s/>Ε<text:s/>1<text:s/>ως<text:s/>ι<text:s/>πό<text:s/>ν<text:s/>κριβ<text:s/>π<text:s/>.<text:s/>.<text:s/>αρ<text:s/>ρα<text:s/>ν<text:s/>αι<text:s/>ι<text:s/>ρ<text:s/>ν<text:s/>ό<text:s/>ω<text:s/>ών<text:s/>ο<text:s/>ών<text:s/>ό<text:s/>ρο<text:s/>π<text:s/>ο<text:s/>ύ<text:s/>ιο<text:s/>ο<text:s/>σφ<text:s/>ς<text:s/>ο<text:s/>.<text:s/>.<text:s/>ο<text:s/>ηφίσ<text:s/>ε<text:s/>πο<text:s/>ε<text:s/>π<text:s/>ε<text:s/>ν<text:s/>κρι<text:s/>ς<text:s/>ε<text:s/>ί<text:s/>0<text:s/>ώ<text:s/>σ<text:s/>άρθ<text:s/>ο<text:s/>α<text:s/>ρε<text:s/>ε<text:s/>ση<text:s/>’<text:s/>αρ<text:s/>γρά<text:s/>1<text:s/>ως<text:s/>ι<text:s/>δ<text:s/>πο<text:s/>ο<text:s/>ών<text:s/>ο<text:s/>ο<text:s/>ν<text:s/>ν<text:s/>ι<text:s/>ν<text:s/>αρ<text:s/>τ<text:s/>λλα<text:s/>ή</text:span></text:p>
      <text:p text:style-name="P14"><text:span text:style-name="T14_1">ό<text:s/>υ<text:s/>,<text:s/>ι<text:s/>ή<text:s/>ξ<text:s/>ν<text:s/>ο<text:s/>ών<text:s/>ο<text:s/>ο<text:s/>ο<text:s/>ών<text:s/>ν<text:s/>ε<text:s/>β<text:s/>ί<text:s/>ο<text:s/></text:span><text:span text:style-name="T14_2">ιώ<text:s/>λ<text:s/>ά<text:s/>0<text:s/>ρώ<text:s/></text:span><text:span text:style-name="T14_3">αθ<text:s/>ς<text:s/>αι<text:s/>δ<text:s/>ν<text:s/>κρι<text:s/>δ<text:s/>ν<text:s/>άρθ<text:s/>ο<text:s/>α<text:s/>ε<text:s/>ε<text:s/>ί<text:s/>ση<text:s/>ρώ<text:s/>φ<text:s/>α<text:s/>γ<text:s/>άφ<text:s/>ως<text:s/>αι<text:s/>α<text:s/>ατ<text:s/>σ<text:s/>τ<text:s/>.<text:s/>1<text:s/>9<text:s/>πό<text:s/>δ<text:s/>ξ<text:s/>Κ</text:span></text:p>
      <text:p text:style-name="P15"><text:span text:style-name="T15_1">β)</text:span><text:span text:style-name="T15_2"><text:tab/></text:span><text:span text:style-name="T15_3">Της<text:s/>μη<text:s/>καταβολής<text:s/>χρεών<text:s/>προς<text:s/>το<text:s/>Δημόσιο,<text:s/>εφόσον<text:s/>το<text:s/>συνολικό<text:s/>χρέος<text:s/>από<text:s/>κάθε<text:s/>ι<text:s/>ε<text:s/>ι<text:s/>μ<text:s/>ν<text:s/>ν<text:s/>ν<text:s/>άθ<text:s/>ων<text:s/>ρ<text:s/>υ<text:s/>ή<text:s/>ν<text:s/>ξ<text:s/>κα<text:s/>ε<text:s/>ν<text:s/></text:span><text:span text:style-name="T15_4">πε<text:s/>βα<text:s/>ς<text:s/>α<text:s/>λ<text:s/>ά<text:s/>10<text:s/>ρώ<text:s/></text:span><text:span text:style-name="T15_5">α<text:s/>ατ<text:s/>ε<text:s/>ν<text:s/>ο<text:s/>ρο<text:s/>ύ<text:s/>τ<text:s/>πό<text:s/>η<text:s/>τ<text:s/>ο<text:s/>ρό<text:s/>ο<text:s/>ιβ<text:s/>ή<text:s/>αν<text:s/>πό<text:s/>σ<text:s/>πό<text:s/>έ<text:s/>ρχές<text:s/>άρθ<text:s/>ο<text:s/>1<text:s/>,<text:s/>ως<text:s/>α<text:s/>ε<text:s/>ε<text:s/>ί<text:s/>ση<text:s/>παρ<text:s/>γρά<text:s/>ο<text:s/>1<text:s/>φ<text:s/>ι<text:s/>τ<text:s/>αι<text:s/>ρο<text:s/>πο<text:s/>ή<text:s/>ν<text:s/>φ<text:s/>ν<text:s/>ι<text:s/>δ<text:s/>ή<text:s/>τ<text:s/>ο<text:s/>ο<text:s/>φ<text:s/>ή<text:s/>ν<text:s/>ρθ<text:s/>ο<text:s/>ς<text:s/>ν<text:s/>ρί<text:s/>ο<text:s/>κό<text:s/>ο<text:s/>:</text:span></text:p>
      <text:p text:style-name="P16"><text:span text:style-name="T16_1">ύ<text:s/>ων<text:s/>τ<text:s/>ξ<text:s/>ρ<text:s/>ο<text:s/>ω<text:s/>ο<text:s/>ο<text:s/>αν<text:s/>ρθ<text:s/>τ<text:s/>2<text:s/>ι<text:s/>ο<text:s/>έ<text:s/>η<text:s/>ε<text:s/>ες<text:s/>Ο<text:s/>Υ<text:s/>)<text:s/>αι<text:s/>ε<text:s/>κτ<text:s/>ά<text:s/>α,<text:s/>πισ<text:s/>ν<text:s/>ε<text:s/>ιπτ<text:s/>σε<text:s/>αρ<text:s/>σ<text:s/>ν<text:s/>ο<text:s/>ι<text:s/>ς,<text:s/>α<text:s/>ς<text:s/>αι<text:s/>ν<text:s/>ών<text:s/>δ<text:s/>ν<text:s/>ρμ<text:s/>ότ<text:s/>ς<text:s/>ο<text:s/>άγο<text:s/>σ<text:s/>ά<text:s/>,<text:s/>ο<text:s/>λλ<text:s/>ν<text:s/>φ<text:s/>έ<text:s/>χ<text:s/>ρθ<text:s/>ο<text:s/>2<text:s/>ών<text:s/>ς<text:s/>χ<text:s/>ό<text:s/>ς<text:s/>αι<text:s/>ε<text:s/>ή<text:s/>ο<text:s/>ο<text:s/>ο<text:s/>ών</text:span></text:p>
      <text:p text:style-name="P17"><text:span text:style-name="T17_1">έ<text:s/>χ<text:s/>ν<text:s/>αι<text:s/>σπρα<text:s/>ν<text:s/>ό<text:s/>ο<text:s/>ν<text:s/>αρ<text:s/>β<text:s/>σ<text:s/>ν<text:s/>ε<text:s/>β<text:s/></text:span><text:span text:style-name="T17_2">ς<text:s/>λ<text:s/>ά<text:s/>50<text:s/>0<text:s/>ρώ<text:s/></text:span><text:span text:style-name="T17_3">ων<text:s/>ο<text:s/>ν<text:s/>μ<text:s/>τ<text:s/>Ε<text:s/>/<text:s/>3<text:s/>2<text:s/>γρα<text:s/>μ<text:s/>ς.<text:s/>ι<text:s/>ευ<text:s/>ό<text:s/>ς,<text:s/>ι<text:s/>πτ<text:s/>α<text:s/>ο<text:s/>ό<text:s/>ν<text:s/>φ<text:s/>ών<text:s/>ως<text:s/>αμ<text:s/>φ<text:s/>ε<text:s/>μ<text:s/>αν<text:s/>τ<text:s/>ω<text:s/>δ<text:s/>τ<text:s/>ξ<text:s/>.<text:s/>φ<text:s/>έ<text:s/></text:span><text:span text:style-name="T17_4">σ<text:s/>ν<text:s/></text:span><text:span text:style-name="T17_5">ε<text:s/>ί<text:s/>ση<text:s/>ο<text:s/>ό<text:s/>ε<text:s/>ατ<text:s/>λ<text:s/>ό<text:s/>ο<text:s/>ο<text:s/>α<text:s/>ο<text:s/>ί<text:s/>λα<text:s/>ο<text:s/>ο<text:s/>ο<text:s/>έ<text:s/>χ<text:s/>ο<text:s/>ε<text:s/>ρο<text:s/>ας<text:s/>ν<text:s/>ών<text:s/>ων<text:s/>ς<text:s/>ξ<text:s/>Κ<text:s/>.<text:s/>ό<text:s/>σ<text:s/>η<text:s/>ο<text:s/>α<text:s/>ρο<text:s/>υ<text:s/></text:span><text:span text:style-name="T17_6">σ<text:s/>ρά<text:s/></text:span><text:span text:style-name="T17_7">2<text:s/>ε<text:s/>τ<text:s/>ση<text:s/></text:span><text:span text:style-name="T17_8">δ<text:s/>χ<text:s/>ς<text:s/></text:span><text:span text:style-name="T17_9">πό<text:s/>ό<text:s/>ε<text:s/>ό<text:s/>α<text:s/>πη<text:s/>από<text:s/>ρι<text:s/>προ<text:s/>υ<text:s/>ή<text:s/>α<text:s/>ό<text:s/>α<text:s/>τ<text:s/>ω<text:s/>ε<text:s/>,<text:s/></text:span><text:span text:style-name="T17_10">σ<text:s/>ρά<text:s/></text:span><text:span text:style-name="T17_11">2<text:s/>ε<text:s/>ί<text:s/>τ<text:s/></text:span><text:span text:style-name="T17_12">η</text:span></text:p>
      <text:p text:style-name="P18"><text:span text:style-name="T18_1">δ<text:s/>χ<text:s/>ς<text:s/></text:span><text:span text:style-name="T18_2">π<text:s/>ό<text:s/>ε<text:s/>πό<text:s/>α<text:s/>ν<text:s/>τ<text:s/>ω<text:s/>αδ<text:s/>ε<text:s/>ί<text:s/>ση<text:s/>ατ<text:s/>ή<text:s/>ατ<text:s/>λο<text:s/>σθ<text:s/>ο<text:s/>ρο<text:s/>υ<text:s/>ή<text:s/>η<text:s/>α<text:s/>ια)<text:s/>ως<text:s/>ί<text:s/>ε<text:s/>α<text:s/>ΟΛ<text:s/>2<text:s/></text:span><text:span text:style-name="T18_3">σ<text:s/>ρά<text:s/></text:span><text:span text:style-name="T18_4">2<text:s/>ε<text:s/>ι<text:s/>σε<text:s/>ο<text:s/>π<text:s/>ε<text:s/>χ<text:s/>ρο<text:s/>ύ<text:s/>τ<text:s/>φ<text:s/>έ<text:s/>ό<text:s/>ο<text:s/>ε<text:s/>λον<text:s/>ι<text:s/></text:span><text:span text:style-name="T18_5">ν<text:s/>θ<text:s/>ς<text:s/>γι<text:s/>κ<text:s/>α<text:s/>ρ<text:s/></text:span><text:span text:style-name="T18_6">ως<text:s/>ί<text:s/>αι</text:span></text:p>
      <text:p text:style-name="P19"><text:span text:style-name="T19_1">ε<text:s/>σε<text:s/></text:span><text:span text:style-name="T19_2">γι<text:s/>κ<text:s/>ύ<text:s/>οσ<text:s/>ο<text:s/>ισμ<text:s/>ύ<text:s/></text:span><text:span text:style-name="T19_3">ν<text:s/>πο<text:s/>τ<text:s/>ν<text:s/>φ<text:s/>έ<text:s/>ό<text:s/>ων<text:s/>ι<text:s/>π<text:s/>γμέ<text:s/>ραγ<text:s/>τ<text:s/>ή<text:s/>π<text:s/>ρυ<text:s/>η.<text:s/>,<text:s/>ζο<text:s/>ν<text:s/>φ<text:s/>τ<text:s/>σ<text:s/>ωλο<text:s/>ιστ<text:s/>ο<text:s/>ρο<text:s/>ι<text:s/>ό<text:s/>ω<text:s/>ίδε<text:s/>η<text:s/>ν<text:s/>κα<text:s/>σ<text:s/>ν<text:s/>σ<text:s/>έ<text:s/>ε<text:s/>χ<text:s/>ή<text:s/>μ<text:s/>α<text:s/>ν<text:s/>Φ<text:s/>πό<text:s/>2<text:s/>άρθ<text:s/>ο<text:s/>αρ<text:s/>.<text:s/>,<text:s/>ο<text:s/>ο<text:s/>α<text:s/>ο<text:s/>έ<text:s/>έ<text:s/>χ<text:s/>ρο<text:s/>ο<text:s/>ο<text:s/>ο<text:s/>η<text:s/>ς<text:s/>η<text:s/>,<text:s/></text:span><text:span text:style-name="T19_4">σ<text:s/>ρά<text:s/></text:span><text:span text:style-name="T19_5">2<text:s/>ε<text:s/>τ<text:s/>σ<text:s/>ρα<text:s/>μ<text:s/>τ<text:s/>ή<text:s/>π<text:s/>ρυ<text:s/>ης<text:s/>τ<text:s/>ο<text:s/>π<text:s/>στ<text:s/>ν<text:s/>ατ<text:s/>ε<text:s/>κτ<text:s/>ή<text:s/>α<text:s/>,<text:s/>ό<text:s/>ν<text:s/>λο<text:s/>ο<text:s/>ό<text:s/>ο<text:s/></text:span><text:span text:style-name="T19_6">πε<text:s/>βα<text:s/>ν<text:s/>ς</text:span></text:p>
      <text:p text:style-name="P20"><text:span text:style-name="T20_1">λ<text:s/>ά<text:s/>0<text:s/>ρ<text:s/></text:span><text:span text:style-name="T20_2">σχ<text:s/>’<text:s/>ρ<text:s/>9<text:s/>2<text:s/>γρα<text:s/>μ<text:s/>)<text:s/>φ<text:s/>ά<text:s/>πο<text:s/>ή<text:s/>ν<text:s/>φ<text:s/>ών<text:s/>ι<text:s/>τ<text:s/>σ<text:s/>τ<text:s/>β<text:s/>ή<text:s/>ε<text:s/>ν</text:span></text:p>
      <text:p text:style-name="P21"><text:span text:style-name="T21_1">ρο<text:s/>τ<text:s/>θ<text:s/>ο<text:s/>ο<text:s/>ν<text:s/>τ<text:s/>ε<text:s/>ο<text:s/>.</text:span></text:p>
      <text:p text:style-name="P22"><text:span text:style-name="T22_1">ξ<text:s/>αρ<text:s/>γρά<text:s/>ο<text:s/>ρθ<text:s/>2<text:s/>ε<text:s/>ι<text:s/>α<text:s/>ν<text:s/>ι<text:s/>λέ<text:s/>ό<text:s/>ε<text:s/>ό<text:s/>πα<text:s/>ρ<text:s/>ότ<text:s/>ς<text:s/>ε<text:s/>ή<text:s/>ο<text:s/>ο<text:s/>κής<text:s/>η<text:s/>ως<text:s/>υ<text:s/>ο<text:s/>ρθ<text:s/>ο</text:span></text:p>
      <text:p text:style-name="P23"><text:span text:style-name="T23_1">2<text:s/>ε<text:s/>ες<text:s/>ε<text:s/>α<text:s/>αίο<text:s/>τ<text:s/>ών<text:s/>αι<text:s/>ε<text:s/>αρ<text:s/>ι<text:s/>η<text:s/>ε<text:s/>α<text:s/>ίο<text:s/>ο<text:s/>τ<text:s/>πό<text:s/>ι<text:s/>ο<text:s/>α<text:s/>α<text:s/>γ<text:s/>άς).</text:span></text:p>
      <text:p text:style-name="P24"><text:span text:style-name="T24_1">Υπενθυμίζεται<text:s/>ότι,<text:s/>οι<text:s/>Δ.Ο.Υ.<text:s/>και<text:s/>τα<text:s/>ελεγκτικά<text:s/>κέντρα,<text:s/>όταν<text:s/>διενεργούν<text:s/>φορολογικό<text:s/>ε<text:s/>χ<text:s/>ό<text:s/>ε<text:s/>ό<text:s/>πα<text:s/>ρμοδιότητας<text:s/>της<text:s/>Γε<text:s/>ή<text:s/>ο<text:s/>ο<text:s/>ο<text:s/>Διοίκησης,<text:s/>οφείλουν<text:s/>υποχρεωτικά<text:s/>και<text:s/>ταυτόχρονα<text:s/>με<text:s/>το<text:s/>φορολογικό<text:s/>έλεγχο,<text:s/>να<text:s/>εν<text:s/>γο<text:s/>αι<text:s/>χ<text:s/>πλή<text:s/>ω<text:s/>ν<text:s/>ο<text:s/>ε<text:s/>σε<text:s/>ν<text:s/>ο<text:s/>π<text:s/>ρέ<text:s/>πό<text:s/>ξεις<text:s/>του<text:s/>ν.<text:s/>3691/2008<text:s/>και<text:s/>ώνο<text:s/>ά<text:s/>ε<text:s/>τ<text:s/>ο<text:s/>ή<text:s/>α<text:s/>μ<text:s/>της<text:s/>Δ/νσης<text:s/>Ελέγχων<text:s/>(ΠΟΛ<text:s/>1127/31.08.2010,<text:s/>Κεφάλαια<text:s/>ΣΤ’<text:s/>&amp;<text:s/>Θ).</text:span></text:p>
      <text:p text:style-name="P25"><text:span text:style-name="T25_1">5.<text:s/></text:span></text:p>
      <text:p text:style-name="P26"><text:span text:style-name="T26_1">Σύ<text:s/>ων<text:s/>ρ<text:s/>ο<text:s/>2<text:s/>ως<text:s/>ο<text:s/>ο<text:s/>ε<text:s/>τ<text:s/>ε<text:s/>αρ<text:s/>γρ<text:s/>ρθ<text:s/>ο<text:s/>2<text:s/>ά<text:s/>ε<text:s/>τ<text:s/>σ<text:s/>ς<text:s/>εν<text:s/>γε<text:s/>ς<text:s/>ο<text:s/>ο<text:s/>ν<text:s/>ων<text:s/>κών<text:s/>έ<text:s/>χ<text:s/>αι<text:s/>ατ<text:s/>ασ<text:s/>ραξ<text:s/>ε<text:s/>ν<text:s/>ε<text:s/>ή<text:s/>ρ<text:s/>μ<text:s/>ν<text:s/>ν<text:s/>ο<text:s/>γ<text:s/>ου<text:s/>ών<text:s/>τ<text:s/>ι<text:s/>η<text:s/>α<text:s/>άβ<text:s/>πό<text:s/>χ<text:s/>ρθ<text:s/>3<text:s/>2<text:s/>ά<text:s/>μη<text:s/>υ<text:s/>λη<text:s/>ο<text:s/>ο<text:s/>ί<text:s/>ι<text:s/>θα<text:s/>ε<text:s/>γο<text:s/>ε<text:s/>χ<text:s/>ω<text:s/>ό<text:s/>ρα<text:s/>η<text:s/>ό<text:s/>ε<text:s/>χ<text:s/>τ<text:s/>πο<text:s/>α<text:s/>ρά<text:s/>λη<text:s/>ο<text:s/>ες,<text:s/>ν<text:s/>αρ<text:s/>ν<text:s/>λη<text:s/>ο<text:s/>ο<text:s/>ν<text:s/>ό<text:s/>ε<text:s/>χ<text:s/>.<text:s/>ρν<text:s/>ο<text:s/>ε<text:s/>β<text:s/>ο<text:s/>ά<text:s/>ι<text:s/>6)<text:s/>.<text:s/>σ<text:s/>ως<text:s/>ρά<text:s/>ρα<text:s/>ο<text:s/>ρθ<text:s/>ου<text:s/>15<text:s/>του<text:s/>ν.4<text:s/>2<text:s/>ο<text:s/>ο<text:s/>ή<text:s/>ε<text:s/>αμ<text:s/>ν<text:s/>ν<text:s/>ση<text:s/>λη<text:s/>ο<text:s/>ο<text:s/>ι<text:s/>ν<text:s/>γρ<text:s/>φ<text:s/>ν<text:s/>ο<text:s/>φ<text:s/>ο<text:s/>ο<text:s/>έ<text:s/>ο<text:s/>ς<text:s/>ο<text:s/>κ<text:s/>ε<text:s/>πι<text:s/>ν<text:s/>ρμ<text:s/>ω<text:s/>γγε<text:s/>ών<text:s/>ρχώ<text:s/>ν<text:s/>ο<text:s/>ών<text:s/>ασ<text:s/>ν<text:s/>ρί<text:s/>ρο<text:s/>ο<text:s/>έ<text:s/>γρ<text:s/>φ<text:s/>ά<text:s/>α<text:s/>μ<text:s/>Ε<text:s/>σα<text:s/>γε<text:s/>έ<text:s/>μ<text:s/>ος<text:s/>ο<text:s/>ή<text:s/>τ<text:s/>ρο<text:s/>χ<text:s/>ρ<text:s/>ο<text:s/>3<text:s/>2<text:s/>ι<text:s/>ή<text:s/>άθ<text:s/>αθ<text:s/>υ<text:s/>λη<text:s/>ο<text:s/>ο<text:s/>ί<text:s/>ς,<text:s/>αθ<text:s/>ς<text:s/>α<text:s/>ι<text:s/>ο<text:s/>ή<text:s/>ι<text:s/>ρο<text:s/>μ<text:s/>γγε<text:s/>έ<text:s/>ια<text:s/>ή<text:s/>η<text:s/>γρ<text:s/>φ<text:s/>δ<text:s/>ας<text:s/>ι<text:s/>ή<text:s/>λη<text:s/>ο<text:s/>ο<text:s/>ι<text:s/>ν<text:s/>γρ<text:s/>φ<text:s/>ν<text:s/>ι<text:s/>ο<text:s/>ο<text:s/>κρ<text:s/>ως<text:s/>ν<text:s/>φ<text:s/>θ<text:s/>αν<text:s/>ν<text:s/>τ<text:s/>ω<text:s/>ι<text:s/>ρο<text:s/>μ<text:s/>Υ<text:s/>κτ<text:s/>ο<text:s/>ο<text:s/>δι<text:s/>υ<text:s/>γε<text:s/>ου<text:s/>έ<text:s/>χ<text:s/>ρθ<text:s/>1<text:s/>1<text:s/>ως<text:s/>,<text:s/>άλλη<text:s/>ο<text:s/>ν<text:s/>ο<text:s/>ν<text:s/>γε<text:s/>ε<text:s/>χ<text:s/>ρο<text:s/>.<text:s/>ε<text:s/>κτ<text:s/>ο<text:s/>ο<text:s/>ο<text:s/>κ<text:s/>σπρα<text:s/>η<text:s/>ε<text:s/>ή<text:s/>ρ<text:s/>στ<text:s/>ι<text:s/>η<text:s/>ακή<text:s/>δ<text:s/>ς<text:s/>ρ<text:s/>ξης<text:s/>ή<text:s/>οΠρο<text:s/>μ<text:s/>Ο<text:s/>Υ<text:s/>ο<text:s/>ρα<text:s/>αμ<text:s/>ν<text:s/>ρο<text:s/>ε<text:s/>ωσ<text:s/>ων<text:s/>ιζόμ<text:s/>αρ<text:s/>π<text:s/>ί<text:s/>ση<text:s/>’αριθ.<text:s/>2<text:s/>ό<text:s/>α<text:s/>ε<text:s/>ραμ<text:s/>τ<text:s/>νν<text:s/>ως<text:s/>ο<text:s/>ο<text:s/>ε<text:s/>’αρι<text:s/>ό<text:s/>α<text:s/>ε<text:s/>ραμ<text:s/>τ<text:s/>ν<text:s/>ν<text:s/>.<text:s/>η<text:s/>ν<text:s/>ι<text:s/>ί<text:s/>τ<text:s/>ρο<text:s/>χ<text:s/>τ<text:s/>πρ<text:s/>τ<text:s/>Ε<text:s/>γγε<text:s/>έ<text:s/>ρ<text:s/>ε<text:s/>γι<text:s/>ν<text:s/>ζή<text:s/>πλη<text:s/>ο<text:s/>ο<text:s/>ι<text:s/>ν<text:s/>ως<text:s/>ε<text:s/>ι<text:s/>ρ<text:s/>φ<text:s/>ν<text:s/>τ<text:s/>,<text:s/>έ<text:s/>ε<text:s/>ο<text:s/>λλε<text:s/>ό<text:s/>αρ<text:s/>π<text:s/>έ<text:s/>πλ<text:s/>ο<text:s/>κα<text:s/>ώς<text:s/>κρί<text:s/>α<text:s/>ύ<text:s/>ς<text:s/>πα<text:s/>α<text:s/>τ<text:s/>τ<text:s/>ν<text:s/>ν<text:s/>τ<text:s/>ω,<text:s/>αρ<text:s/>κα<text:s/>σθ<text:s/>θ<text:s/>ρμ<text:s/>ν<text:s/>ατ<text:s/>ε<text:s/>ν</text:span></text:p>
      <text:p text:style-name="P27"><text:span text:style-name="T27_1">ων<text:s/>ο<text:s/>πο<text:s/>δ<text:s/>ι<text:s/>μ<text:s/>πα<text:s/>ο<text:s/>ε<text:s/>κύ<text:s/>λ<text:s/>ο.</text:span></text:p>
      <text:p text:style-name="P28"><text:span text:style-name="T28_1">ΡΙ<text:s/>ΕΣ<text:s/>ΙΓΡ<text:s/>ΡΟ<text:s/>ΣΤ<text:s/>Η<text:s/>Σ<text:s/>Ρ<text:s/>ΕΙ<text:s/>Ι<text:s/>ΣΗ<text:s/></text:span><text:span text:style-name="T28_2">υ<text:s/>μ<text:s/>έ</text:span><text:span text:style-name="T28_3"><text:s/>υ<text:s/>ν<text:s/>φ<text:s/>άς<text:s/>(2<text:s/>)</text:span></text:p>
      <text:p text:style-name="P29"><text:span text:style-name="T29_1">ΔΙ<text:s/>Ε<text:s/>Ε<text:s/>ΓΙ</text:span><text:span text:style-name="T29_2">δ<text:s/>κτ<text:s/>ς<text:s/>κα<text:s/>τι<text:s/>π<text:s/>ίς<text:s/>ει<text:s/>υ<text:s/>ού<text:s/>ήμα<text:s/>λέγχ<text:s/>υ<text:s/>αι<text:s/></text:span><text:span text:style-name="T29_3">ι<text:s/>αστ<text:s/>ού<text:s/></text:span><text:span text:style-name="T29_4">Ε<text:s/>ΓΙ<text:s/>Η<text:s/></text:span><text:span text:style-name="T29_5">ύ<text:s/>υ<text:s/>η<text:s/>στή<text:s/>η<text:s/>εκτ<text:s/>ν<text:s/>ά<text:s/>Σ<text:s/>λλα<text:s/>σ<text:s/>μέν<text:s/>ν<text:s/>ρ<text:s/>σίες<text:s/>ε<text:s/>ν<text:s/>ρ<text:s/>κλη<text:s/>η<text:s/>αν<text:s/>ρ<text:s/>θ<text:s/>ί<text:s/>την<text:s/>τοσελί<text:s/>α<text:s/>ς<text:s/>τ<text:s/>π<text:s/>λέμη<text:s/>ης<text:s/>ς<text:s/>μι<text:s/>οπ<text:s/>ί<text:s/>σης<text:s/>όδων<text:s/>π<text:s/>κλημα<text:s/>ές<text:s/>στ<text:s/>ρ<text:s/>τ<text:s/>τ<text:s/>ς<text:s/>αι<text:s/>μα<text:s/>δ<text:s/>τ<text:s/>ση<text:s/>ς<text:s/>μο<text:s/>ρ<text:s/>τ<text:s/>ς<text:s/>αι<text:s/>έγχ<text:s/>υ<text:s/>ν<text:s/></text:span><text:span text:style-name="T29_6">λώσεω<text:s/>ρ<text:s/>υ</text:span><text:span text:style-name="T29_7"><text:s/>ια<text:s/>ής<text:s/>τ<text:s/>στ<text:s/>σης<text:s/>ι<text:s/>ι<text:s/>ς<text:s/>0<text:s/>κί<text:s/>ν<text:s/>ς<text:s/>2<text:s/></text:span><text:span text:style-name="T29_8">χ</text:span><text:span text:style-name="T29_9">ά<text:s/>υ<text:s/>0<text:s/>62<text:s/></text:span><text:span text:style-name="T29_10">ρ<text:s/>δ<text:s/>ό<text:s/>Φ<text:s/>ρ<text:s/>λο</text:span><text:span text:style-name="T29_11"><text:s/>ι<text:s/>ή<text:s/>Επ<text:s/>εώρ<text:s/>ση»<text:s/>χά<text:s/>υ<text:s/>0<text:s/>62<text:s/></text:span><text:span text:style-name="T29_12">ΩΤ<text:s/>Ι<text:s/></text:span><text:span text:style-name="T29_13">φείο<text:s/>υ<text:s/>ού</text:span><text:span text:style-name="T29_14"><text:s/>φείο<text:s/>υ<text:s/>ού<text:s/>φείο<text:s/>ν<text:s/>μμα<text:s/>α<text:s/>υ<text:s/>εί<text:s/>υ<text:s/>ον<text:s/>μι<text:s/>ών<text:s/>φείο<text:s/>ν<text:s/>μμα<text:s/>α<text:s/>μο<text:s/>ίων<text:s/>όδων<text:s/>φείο<text:s/>ι<text:s/>ού<text:s/>μ<text:s/>α<text:s/>α<text:s/>Σ<text:s/>φείο<text:s/>ν<text:s/>ν<text:s/>μι<text:s/>ής<text:s/>λι<text:s/>ής<text:s/>λο<text:s/>ι<text:s/>ής<text:s/>ησης<text:s/>εκτ<text:s/>ν<text:s/>ής<text:s/>κυ<text:s/>έρ<text:s/>σης<text:s/>αι<text:s/>ρ<text:s/>π<text:s/>υ<text:s/>μ<text:s/>ού<text:s/>λ<text:s/>ίν<text:s/>αι<text:s/>η<text:s/>τωτ<text:s/>ών<text:s/>αι<text:s/>μο<text:s/>ιο<text:s/>μι<text:s/>ών<text:s/>θ<text:s/>σεω<text:s/>ήμα<text:s/>δ<text:s/>Εσωτερ<text:s/>ού<text:s/>έγχ<text:s/>υ</text:span></text:p>
      <text:p text:style-name="P30"><text:span text:style-name="T30_1">ες<text:s/>ι<text:s/>εις<text:s/>ς<text:s/>ν<text:s/>ης<text:s/>Φο<text:s/>λο<text:s/>ι<text:s/>ής<text:s/>ί<text:s/>ησης</text:span></text:p>
      <text:p text:style-name="P31"><text:span text:style-name="T31_1">η<text:s/>υ<text:s/>ης<text:s/>φορ<text:s/>ν</text:span></text:p>
      <text:p text:style-name="P32"><text:span text:style-name="T32_1">εις<text:s/>.<text:s/>η<text:s/>3<text:s/>έγχ<text:s/>υ<text:s/>λ<text:s/>ίν</text:span></text:p>
      <text:p text:style-name="P33"><text:span text:style-name="T33_1">η<text:s/>έγχ<text:s/>ν<text:s/>φεί<text:s/>ν<text:s/>ς<text:s/>ή<text:s/>ατ<text:s/>0<text:s/>ν<text:s/>ρ<text:s/>φα)</text:span></text:p>
      <text:p text:style-name="P34"><text:span text:style-name="T34_1">ΡΟ<text:s/>ή<text:s/>Κατα<text:s/>έ<text:s/>ης<text:s/>ης<text:s/>μ<text:s/>π<text:s/>ίη<text:s/>ης<text:s/>όδω<text:s/>μ<text:s/>ρα<text:s/>τη<text:s/>ι<text:s/>τη<text:s/>μ<text:s/>οδότη<text:s/>η<text:s/>η<text:s/>ομ<text:s/>κ<text:s/>α<text:s/>ί<text:s/>έ<text:s/>ου<text:s/>ν<text:s/>η<text:s/>ώσε<text:s/>ν<text:s/>υ<text:s/>ι<text:s/>ς<text:s/>τ<text:s/>η<text:s/></text:span><text:span text:style-name="T34_2">ι<text:s/>ι<text:s/>ς<text:s/>207<text:s/>&amp;<text:s/>κί<text:s/>ς<text:s/>2<text:s/>1<text:s/>53<text:s/></text:span><text:span text:style-name="T34_3">Ν<text:s/>Δ<text:s/>Φ<text:s/>ρο<text:s/>γ<text:s/>ς<text:s/>ι<text:s/>ση</text:span></text:p>
      <text:p text:style-name="P35"><text:span text:style-name="T35_1">Διεύθυνση<text:s/>Ελέγχων<text:s/>-<text:s/>Τμήμα<text:s/>Δ'<text:s/></text:span><text:span text:style-name="T35_2">ρ<text:s/>ερβί<text:s/>ς<text:s/>0</text:span></text:p>
      <text:p text:style-name="P36"><text:span text:style-name="T36_1">0<text:s/>84</text:span></text:p>
      <text:p text:style-name="P37"><text:span text:style-name="T37_1">Ρ<text:s/>Ν.<text:s/>όπ<text:s/>ι<text:s/>ε</text:span></text:p>
      <text:p text:style-name="P38"><text:span text:style-name="T38_1">ό<text:s/>ι<text:s/>λή<text:s/>ε<text:s/>χ<text:s/>ο<text:s/>εν<text:s/>γή<text:s/>πό<text:s/>η<text:s/>ε<text:s/>ς<text:s/>ι<text:s/>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ΩΝΥ</text:span></text:p>
          </table:table-cell>
          <table:table-cell table:style-name="Cell2">
            <text:p text:style-name="P40"/>
          </table:table-cell>
        </table:table-row>
        <table:table-row table:style-name="Row2">
          <table:table-cell table:style-name="Cell3">
            <text:p text:style-name="P41"><text:span text:style-name="T41_1">Τ<text:s/>Κ<text:s/>ΜΕΝΟ<text:s/>Ι<text:s/>Ν<text:s/>:</text:span></text:p>
          </table:table-cell>
          <table:table-cell table:style-name="Cell4">
            <text:p text:style-name="P42"/>
          </table:table-cell>
        </table:table-row>
        <table:table-row table:style-name="Row3">
          <table:table-cell table:style-name="Cell5">
            <text:p text:style-name="P43"><text:span text:style-name="T43_1">Υ<text:s/>Η<text:s/>:</text:span></text:p>
          </table:table-cell>
          <table:table-cell table:style-name="Cell6">
            <text:p text:style-name="P44"/>
          </table:table-cell>
        </table:table-row>
        <table:table-row table:style-name="Row4">
          <table:table-cell table:style-name="Cell7">
            <text:p text:style-name="P45"><text:span text:style-name="T45_1">Φ<text:s/>Μ.<text:s/>:</text:span></text:p>
          </table:table-cell>
          <table:table-cell table:style-name="Cell8">
            <text:p text:style-name="P46"/>
          </table:table-cell>
        </table:table-row>
        <table:table-row table:style-name="Row5">
          <table:table-cell table:style-name="Cell9">
            <text:p text:style-name="P47"><text:span text:style-name="T47_1">.</text:span></text:p>
          </table:table-cell>
          <table:table-cell table:style-name="Cell10">
            <text:p text:style-name="P48"/>
          </table:table-cell>
        </table:table-row>
        <table:table-row table:style-name="Row6">
          <table:table-cell table:style-name="Cell11">
            <text:p text:style-name="P49"><text:span text:style-name="T49_1">Ε<text:s/>Χ<text:s/>Ε<text:s/>Σ<text:s/>Χ<text:s/>ΣΕ<text:s/>Σ<text:s/>:</text:span></text:p>
          </table:table-cell>
          <table:table-cell table:style-name="Cell12">
            <text:p text:style-name="P50"/>
          </table:table-cell>
        </table:table-row>
      </table:table>
      <text:p text:style-name="P51"><text:span text:style-name="T51_1">π<text:s/>θ<text:s/>ε</text:span><text:span text:style-name="T51_2"><text:s/>π<text:s/>αξ<text:s/>ν<text:s/>αρ<text:s/>κά<text:s/>δ<text:s/>η<text:s/>τ<text:s/>ν<text:s/>1<text:s/>ω<text:s/></text:span><text:span text:style-name="T51_3">ε<text:s/>ίπ<text:s/>1<text:s/>υ<text:s/>ν<text:s/></text:span><text:span text:style-name="T51_4">ο<text:s/>ή<text:s/>ω<text:s/>ν<text:s/>κριβ<text:s/>ωση<text:s/>ο<text:s/>ί<text:s/>ς<text:s/>σο<text:s/>απ<text:s/>ρυ<text:s/>η<text:s/>ν<text:s/>χ<text:s/>ίο<text:s/>α<text:s/>π<text:s/>υ<text:s/>λη<text:s/>ωμ<text:s/>ο<text:s/>λο<text:s/>ν<text:s/></text:span><text:span text:style-name="T51_5">1<text:s/>0</text:span><text:span text:style-name="T51_6">(1)<text:s/>Για<text:s/>υποθέσεις<text:s/>για<text:s/>τις<text:s/>οποίες,<text:s/>με<text:s/>βάση<text:s/>τα<text:s/>ισ<text:s/>ά<text:s/>α<text:s/>δ<text:s/>α<text:s/>α<text:s/>σ<text:s/>ε<text:s/>ικά<text:s/>αδι<text:s/>ή<text:s/>α<text:s/>τε<text:s/>έ<text:s/>ηκα<text:s/></text:span><text:span text:style-name="T51_7">ό<text:s/>φ<text:s/>ξ<text:s/>φ<text:s/>σο<text:s/>π<text:s/>σό<text:s/>τ<text:s/>π<text:s/>αβά<text:s/>εω<text:s/>υ<text:s/>ε<text:s/>βαί<text:s/>ι<text:s/>αθ<text:s/>οι<text:s/>τ<text:s/>τ<text:s/>ς<text:s/>5<text:s/>000<text:s/>€.<text:s/></text:span></text:p>
      <text:p text:style-name="P52"><text:span text:style-name="T52_1">ε<text:s/>ίπ<text:s/>2<text:s/>.<text:s/>.<text:s/>’<text:s/>α<text:s/>υ<text:s/>ν</text:span><text:span text:style-name="T52_2">πό<text:s/>ν<text:s/>κριβ<text:s/>π<text:s/>Φ<text:s/>Π.<text:s/>αρ<text:s/>κρα<text:s/>ν<text:s/>αι<text:s/>ρ<text:s/>τ<text:s/>ν<text:s/>ό<text:s/>ων<text:s/>ών<text:s/>ή<text:s/>ε<text:s/>ών<text:s/></text:span><text:span text:style-name="T52_3">τ<text:s/>3<text:s/>0<text:s/></text:span><text:span text:style-name="T52_4">ε<text:s/>σ<text:s/></text:span><text:span text:style-name="T52_5">ε<text:s/>ίπ<text:s/>3<text:s/>θ<text:s/>.<text:s/>ο<text:s/>δ<text:s/>τε<text:s/>ο<text:s/>υ<text:s/>ν</text:span><text:span text:style-name="T52_6">δ<text:s/>πο<text:s/>ών<text:s/>ο<text:s/>ο<text:s/>ο<text:s/>ν<text:s/>ν<text:s/>ι<text:s/>ν<text:s/>αρ<text:s/>τ<text:s/>λλα<text:s/>ή<text:s/>ό<text:s/>τ<text:s/>γ<text:s/>αυ<text:s/>,<text:s/></text:span><text:span text:style-name="T52_7">τ<text:s/>3<text:s/>0<text:s/></text:span><text:span text:style-name="T52_8">ε<text:s/>ίπ<text:s/>.<text:s/>.<text:s/>υ<text:s/>οσ<text:s/>ηκε<text:s/>ε<text:s/>.<text:s/>υ<text:s/>θρ.<text:s/>υ</text:span><text:span text:style-name="T52_9">γ<text:s/>δ<text:s/>ή<text:s/>τ<text:s/>ο<text:s/>δ<text:s/>πρ<text:s/>χ<text:s/>α<text:s/></text:span><text:span text:style-name="T52_10">1<text:s/>κ<text:s/>ς)<text:s/></text:span><text:span text:style-name="T52_11">δ</text:span><text:span text:style-name="T52_12"><text:s/>ν<text:s/>κριβ<text:s/>δ<text:s/>ν<text:s/>ρο<text:s/>ε<text:s/>ό<text:s/>ν<text:s/>πό<text:s/>.<text:s/>1<text:s/>Κ.<text:s/>Σ<text:s/></text:span><text:span text:style-name="T52_13">ν</text:span><text:span text:style-name="T52_14"><text:s/>ατ<text:s/>ώλη<text:s/>κ<text:s/>γα<text:s/>ν<text:s/>α<text:s/>ο<text:s/>η<text:s/>ε<text:s/>ν<text:s/></text:span><text:span text:style-name="T52_15">ατ<text:s/>χ<text:s/>ρη</text:span><text:span text:style-name="T52_16"><text:s/>ρό<text:s/>β<text:s/>ία<text:s/>αρ<text:s/>ρ<text:s/>ο<text:s/>δι<text:s/>.<text:s/>αρ<text:s/></text:span><text:span text:style-name="T52_17">ρ<text:s/>ο</text:span><text:span text:style-name="T52_18"><text:s/>ν<text:s/>λλα<text:s/>ώ<text:s/>ι<text:s/>ο<text:s/>δ<text:s/>α<text:s/>ν<text:s/>ό<text:s/>ό<text:s/>ε<text:s/>ί<text:s/>ατ<text:s/>ξ<text:s/>ρ.<text:s/>ρ<text:s/>ο<text:s/>πε<text:s/>ν<text:s/>σ<text:s/>λε<text:s/>γ<text:s/>ς<text:s/>ν<text:s/>ε<text:s/>αγγε<text:s/>μ<text:s/>τ<text:s/>ών<text:s/>ε<text:s/>κ<text:s/>τ<text:s/>σ<text:s/>σ<text:s/>ν<text:s/></text:span><text:span text:style-name="T52_19">ιπ<text:s/>π<text:s/>ι<text:s/>ς</text:span><text:span text:style-name="T52_20">⮚<text:s/></text:span><text:span text:style-name="T52_21">θ<text:s/>,<text:s/>ς<text:s/>υ<text:s/>6<text:s/>1<text:s/>0<text:s/>8<text:s/></text:span><text:span text:style-name="T52_22">ερ<text:s/>σε<text:s/>ο<text:s/>άγο<text:s/>ι<text:s/>σ<text:s/></text:span><text:span text:style-name="T52_23">ν<text:s/>κ<text:s/>μ<text:s/></text:span><text:span text:style-name="T52_24">ο<text:s/>ο<text:s/>φ<text:s/>ή<text:s/>,<text:s/>αθ<text:s/>ο<text:s/>ς<text:s/>αι<text:s/>α<text:s/>ή<text:s/>ε<text:s/>ν<text:s/>ρο<text:s/>ο<text:s/>ε<text:s/>.<text:s/>η’<text:s/>ρθ<text:s/>ο<text:s/>3<text:s/>ν<text:s/>.<text:s/></text:span></text:p>
      <text:p text:style-name="P53"><text:span text:style-name="T53_1">θ<text:s/>0<text:s/>.<text:s/>ου<text:s/>6<text:s/>1<text:s/>0<text:s/>8</text:span><text:span text:style-name="T53_2">ερ<text:s/>ση<text:s/></text:span><text:span text:style-name="T53_3">πόν<text:s/>ια<text:s/></text:span><text:span text:style-name="T53_4">ρύ<text:s/>ι<text:s/>ο<text:s/>ν<text:s/>πό<text:s/>λη<text:s/>τ<text:s/>κές<text:s/>ασ<text:s/>σ<text:s/>σ<text:s/>ν<text:s/>ή<text:s/>κλ<text:s/>μα<text:s/>α<text:s/>χ<text:s/>η<text:s/>τ<text:s/>τ<text:s/>τ<text:s/>ρα<text:s/>ς.</text:span></text:p>
      <text:p text:style-name="P54"><text:span text:style-name="T54_1">Ι<text:s/>Ι<text:s/>Η<text:s/>Η<text:s/>Π<text:s/>Σ<text:s/>Π<text:s/>ΣΗ<text:s/>ΤΗΣ<text:s/>Ε<text:s/>ΙΧΕ<text:s/>Ρ<text:s/>ΣΗ</text:span></text:p>
      <text:p text:style-name="P55"><text:span text:style-name="T55_1">ΡΟ<text:s/>ΣΤ<text:s/>ΟΣ<text:s/>……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