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style:text-position="super 58%" fo:font-size="15pt" style:font-size-asian="15pt" style:font-size-complex="15pt" fo:language="el" fo:language-asian="el"/>
    </style:style>
    <style:style style:name="T43_3" style:family="text">
      <style:text-properties fo:language="el" fo:language-asian="el"/>
    </style:style>
  </office:automatic-styles>
  <office:body>
    <office:text>
      <text:p text:style-name="P1"><text:span text:style-name="T1_1">ΕΞ.<text:s/>ΕΠ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.<text:s/>ΓΡΑΜΜΑΤΕΙΑ<text:s/>ΔΗΜΟΣΙΩΝ</text:span></text:p>
      <text:p text:style-name="P5"><text:span text:style-name="T5_1">ΕΣΟΔΩΝ</text:span></text:p>
      <text:p text:style-name="P6"><text:span text:style-name="T6_1">1<text:s/>.ΓΕΝ.<text:s/>Δ/ΝΣΗ<text:s/>ΦΟΡΟΛΟΓΙΚΗΣ<text:s/>ΔΙΟΙΚΗΣΗΣ</text:span></text:p>
      <text:p text:style-name="P7"><text:span text:style-name="T7_1">Δ/ΝΣΗ<text:s/>ΦΟΡΟΛ.<text:s/>ΕΙΣΟΔ/ΤΟΣ<text:s/>(Δ12)</text:span></text:p>
      <text:h text:style-name="P8" text:outline-level="1"><text:span text:style-name="T8_1">ΤΜΗΜΑ<text:s/>:<text:s/>Α’</text:span></text:h>
      <text:p text:style-name="P9"><text:span text:style-name="T9_1">Ταχ.<text:s/>Δ/νση<text:s/>:<text:s/>Καρ.<text:s/>Σερβίας<text:s/>10</text:span></text:p>
      <text:p text:style-name="P10"><text:span text:style-name="T10_1">Ταχ.<text:s/>Κώδικας:<text:s/>10184<text:s/>ΑΘΗΝΑ</text:span></text:p>
      <text:p text:style-name="P11"><text:span text:style-name="T11_1">Πληροφορίες:<text:s/>Θαν.<text:s/>Σαφαρής</text:span></text:p>
      <text:p text:style-name="P12"><text:span text:style-name="T12_1">Τηλέφωνο<text:s/>:<text:s/>210<text:s/>3375314</text:span></text:p>
      <text:p text:style-name="P13"><text:span text:style-name="T13_1">FAX<text:s/>:<text:s/>210<text:s/>3375001</text:span></text:p>
      <text:p text:style-name="P14"><text:span text:style-name="T14_1">2<text:s/>.<text:s/>Δ/ΝΣΗ<text:s/>ΗΛΕΚΤΡΟΝΙΚΗΣ<text:s/>ΔΙΑΚΥΒΕΡΝΗΣΗΣ</text:span></text:p>
      <text:p text:style-name="P15"><text:span text:style-name="T15_1">Ταχ.<text:s/>Δ/νση<text:s/>:<text:s/>Χανδρή<text:s/>1<text:s/>&amp;<text:s/>Θεσ/κης</text:span></text:p>
      <text:p text:style-name="P16"><text:span text:style-name="T16_1">18346<text:s/>Μοσχάτο</text:span></text:p>
      <text:p text:style-name="P17"><text:span text:style-name="T17_1">Αθήνα,<text:s/>23<text:s/>Ιουλίου<text:s/>2014</text:span></text:p>
      <text:p text:style-name="P18"><text:span text:style-name="T18_1">ΠΟΛ.:<text:s/>1181</text:span></text:p>
      <text:p text:style-name="P19"><text:span text:style-name="T19_1">ΠΡΟΣ:<text:s/>Αποδέκτες<text:s/>Π.Δ.</text:span></text:p>
      <text:p text:style-name="P20"><text:span text:style-name="T20_1">ΘΕΜΑ:<text:s/>ΗΛΕΚΤΡΟΝΙΚΗ<text:s/>ΥΠΟΒΟΛΗ<text:s/>ΕΚΠΡΟΘΕΣΜΩΝ<text:s/>ΤΡΟΠΟΠΟΙΗΤΙΚΩΝ<text:s/>ΦΟΡΟΛΟΓΙΚΩΝ</text:span></text:p>
      <text:p text:style-name="P21"><text:span text:style-name="T21_1">ΔΗΛΩΣΕΩΝ<text:s/>ΟΙΚ.ΕΤΟΥΣ<text:s/>2014»</text:span></text:p>
      <text:p text:style-name="P22"><text:span text:style-name="T22_1">Σχετικά<text:s/>με<text:s/>τη<text:s/>διαχείριση<text:s/>των<text:s/>εκπρόθεσμων<text:s/>τροποποιητικών<text:s/>ηλεκτρονικών<text:s/>φορολογικών<text:s/>δηλώσεων<text:s/>διευκρινίζονται<text:s/>τα<text:s/>εξής:</text:span></text:p>
      <text:p text:style-name="P23"><text:span text:style-name="T23_1">1.<text:s/>Όλες<text:s/>οι<text:s/>τροποποιητικές<text:s/>ηλεκτρονικά<text:s/>υποβληθείσες<text:s/>δηλώσεις<text:s/>φορολογίας<text:s/>εισοδήματος<text:s/>ανεξάρτητα<text:s/>από<text:s/>τις<text:s/>μεταβολές<text:s/>που<text:s/>θα<text:s/>δηλώνονται<text:s/>σε<text:s/>αυτές<text:s/>(έντυπα<text:s/>Ε1,Ε2<text:s/>και<text:s/>Ε3)<text:s/>θα<text:s/>εκκαθαρίζονται<text:s/>άμεσα<text:s/>και<text:s/>εκ<text:s/>των<text:s/>υστέρων<text:s/>θα<text:s/>διενεργείται<text:s/>δειγματοληπτικός<text:s/>έλεγχος<text:s/></text:span><text:span text:style-name="T23_2">ανάλογα</text:span><text:span text:style-name="T23_3"><text:s/>με<text:s/>το<text:s/>αντικείμενο<text:s/>της<text:s/>τροποποιητικής<text:s/>(περίπτωση<text:s/>ανάκλησης<text:s/>εισοδήματος<text:s/>ή<text:s/>ανάκλησης<text:s/>τεκμηρίων,<text:s/>τροποποιητικές<text:s/>δηλώσεις<text:s/>για<text:s/>τις<text:s/>οποίες<text:s/>έχει<text:s/>δηλωθεί<text:s/>αυτοέλεγχος<text:s/>κατά<text:s/>την<text:s/>αρχική<text:s/>υποβολή<text:s/>κτλ).</text:span></text:p>
      <text:p text:style-name="P24"><text:span text:style-name="T24_1">2.<text:s/>Σε<text:s/>περίπτωση<text:s/>εκπρόθεσμης<text:s/>υποβολής<text:s/></text:span><text:span text:style-name="T24_2">χρεωστικών</text:span><text:span text:style-name="T24_3"><text:s/>τροποποιητικών<text:s/>δηλώσεων,<text:s/>επιβάλλονται<text:s/>σύμφωνα<text:s/>με<text:s/>την<text:s/>παραγρ.<text:s/>18<text:s/>του<text:s/>άρθρου<text:s/>66<text:s/>του<text:s/>ν.<text:s/>4174/2013,<text:s/>οι<text:s/>πρόσθετοι<text:s/>φόροι<text:s/>του<text:s/>άρθρου<text:s/>1<text:s/>του<text:s/>ν.<text:s/>2523/1997<text:s/>(προσαύξηση<text:s/>φόρου<text:s/>1%<text:s/>για<text:s/>κάθε<text:s/>μήνα<text:s/>εκπρόθεσμης<text:s/>υποβολής<text:s/>αρχής<text:s/>γενομένης<text:s/>από<text:s/>15.7<text:s/>2014),<text:s/>ενώ<text:s/>μετά<text:s/>την<text:s/>απόκτηση<text:s/>εκτελεστού<text:s/>τίτλου<text:s/>επιβάλλεται<text:s/>το<text:s/>πρόστιμο<text:s/>του<text:s/>άρθρου<text:s/>57<text:s/>και<text:s/>υπολογίζονται<text:s/>οι<text:s/>τόκοι<text:s/>του<text:s/>άρθρου<text:s/>53<text:s/>του<text:s/>Κ.Φ.Δ.<text:s/>(4174/2013).</text:span></text:p>
      <text:p text:style-name="P25"><text:span text:style-name="T25_1">3.<text:s/>Σε<text:s/>περίπτωση<text:s/>εκπρόθεσμης<text:s/>υποβολής<text:s/>τροποποιητικών<text:s/>δηλώσεων<text:s/>από<text:s/>τις<text:s/>οποίες<text:s/>δεν<text:s/>προκύπτει<text:s/>φορολογική<text:s/>υποχρέωση<text:s/>(</text:span><text:span text:style-name="T25_2">μηδενικές<text:s/>ή<text:s/>πιστωτικές</text:span><text:span text:style-name="T25_3">)<text:s/>ή<text:s/>τροποποιητικών<text:s/>δηλώσεων<text:s/>πληροφοριακού<text:s/>χαρακτήρα,<text:s/>ισχύει<text:s/>η<text:s/>παράγρ.<text:s/>19<text:s/>του<text:s/>άρθρου<text:s/>66<text:s/>του<text:s/>ν.<text:s/>4174/2013<text:s/>βάσει<text:s/>της<text:s/>οποίας<text:s/>επιβάλλονται<text:s/>τα<text:s/>πρόστιμα<text:s/>του<text:s/>άρθρου<text:s/>4<text:s/>παράγρ.<text:s/>1<text:s/>εδάφιο<text:s/>1<text:s/>του<text:s/>ν.<text:s/>2523/97<text:s/>με<text:s/>τον<text:s/>περιορισμό<text:s/>το<text:s/>καταβλητέο<text:s/>σε<text:s/>κάθε<text:s/>περίπτωση<text:s/>ποσό<text:s/>να<text:s/>μην<text:s/>ξεπερνά<text:s/>τα<text:s/>100<text:s/>ευρώ.</text:span></text:p>
      <text:p text:style-name="P26"><text:span text:style-name="T26_1">4.<text:s/>Υπενθυμίζουμε<text:s/>ότι<text:s/>με<text:s/>την<text:s/>ερμηνευτική<text:s/>εγκύκλιο<text:s/>του<text:s/>ν.<text:s/>2523/1997,<text:s/>ΠΟΛ<text:s/>1317/1997,<text:s/>είχε<text:s/>διευκρινισθεί<text:s/>ότι<text:s/>εφόσον<text:s/>ο<text:s/>φορολογούμενος<text:s/>υποβάλλει<text:s/>εκπρόθεσμη<text:s/>τροποποιητική<text:s/>δήλωση<text:s/>φορολογίας<text:s/>εισοδήματος<text:s/>για<text:s/>να<text:s/>δηλώσει<text:s/>κάποιο<text:s/>στοιχείο<text:s/>με<text:s/>την<text:s/>παράλειψη<text:s/>του<text:s/>οποίου,<text:s/></text:span><text:span text:style-name="T26_2">δεν<text:s/>παρέβη<text:s/>κάποια<text:s/>φορολογική<text:s/>διάταξη,<text:s/>δεν<text:s/>επιβάλλεται<text:s/>πρόστιμο.</text:span></text:p>
      <text:p text:style-name="P27"><text:span text:style-name="T27_1">5.<text:s/>Τροποποιητικές<text:s/>δηλώσεις<text:s/>με<text:s/>τις<text:s/>οποίες<text:s/>ο<text:s/>φορολογούμενος<text:s/>μεταβάλλει<text:s/>ποσά<text:s/>σε<text:s/>κωδικούς<text:s/>που<text:s/>έχουν<text:s/>προσυμπληρωθεί<text:s/>από<text:s/>τη<text:s/>Φορολογική<text:s/>Διοίκηση,<text:s/>θα<text:s/>παραλαμβάνονται<text:s/>από<text:s/>τη<text:s/>ΔΟΥ,<text:s/>εφόσον<text:s/>ο<text:s/>φορολογούμενος<text:s/>προσκομίζει<text:s/>δικαιολογητικά<text:s/>,<text:s/>από<text:s/>τα<text:s/>οποία<text:s/>προκύπτει<text:s/>η<text:s/>σχετική<text:s/>μεταβολή<text:s/>(όπως<text:s/>ιδίως<text:s/>χειρόγραφη<text:s/>βεβαίωση<text:s/>αποδοχών<text:s/>ή<text:s/>υπεύθυνη<text:s/>δήλωση<text:s/>ότι<text:s/>δεν<text:s/>είχε<text:s/>απασχοληθεί<text:s/>από<text:s/>τον<text:s/>συγκεκριμένο<text:s/>εργοδότη<text:s/>κλπ)<text:s/>.<text:s/>Στην<text:s/>περίπτωση<text:s/>αυτή<text:s/></text:span><text:span text:style-name="T27_2">δεν<text:s/>επιβάλλονται</text:span><text:span text:style-name="T27_3"><text:s/>κυρώσεις<text:s/>.</text:span></text:p>
      <text:p text:style-name="P28"><text:span text:style-name="T28_1">6.<text:s/>Εκπρόθεσμες<text:s/>τροποποιητικές<text:s/>δηλώσεις<text:s/>σε<text:s/>περίπτωση<text:s/>που<text:s/>εκκρεμεί<text:s/>προς<text:s/>εκκαθάριση<text:s/>αρχική<text:s/>ή<text:s/>εμπρόθεσμη<text:s/>τροποποιητική<text:s/>διότι<text:s/>τελεί<text:s/>υπό<text:s/>έλεγχο<text:s/>είτε<text:s/>στη<text:s/>ΔΟΥ<text:s/>είτε<text:s/>στη<text:s/>ΔΗΛΕΔ,<text:s/>υποβάλλονται<text:s/>μόνο<text:s/>στη<text:s/>ΔΟΥ<text:s/></text:span><text:span text:style-name="T28_2">χωρίς<text:s/>κυρώσεις</text:span><text:span text:style-name="T28_3">.</text:span></text:p>
      <text:p text:style-name="P29"><text:span text:style-name="T29_1">7.<text:s/>Τροποποιητικές<text:s/>δηλώσεις<text:s/>με<text:s/>επιφύλαξη<text:s/>υποβάλλονται<text:s/>μόνο<text:s/>στη<text:s/>ΔΟΥ.</text:span></text:p>
      <text:p text:style-name="P30"><text:span text:style-name="T30_1">Η<text:s/>ΓΕΝΙΚΗ<text:s/>ΓΡΑΜΜΑΤΕΑΣ<text:s/>ΔΗΜΟΣΙΩΝ<text:s/>ΕΣΟΔΩΝ</text:span></text:p>
      <text:p text:style-name="P31"><text:span text:style-name="T31_1">ΑΙΚΑΤΕΡΙΝΗ<text:s/>ΣΑΒΒΑΪΔΟΥ</text:span></text:p>
      <text:p text:style-name="P32"><text:span text:style-name="T32_1">Ι.<text:s/>ΑΠΟΔΕΚΤΕΣ<text:s/>ΓΙΑ<text:s/>ΕΝΕΡΓΕΙΑ</text:span></text:p>
      <text:p text:style-name="P33"><text:span text:style-name="T33_1">Δ.Ο.Υ.</text:span></text:p>
      <text:p text:style-name="P34"><text:span text:style-name="T34_1">ΙΙ.<text:s/>ΑΠΟΔΕΚΤΕΣ<text:s/>ΓΙΑ<text:s/>ΚΟΙΝΟΠΟΙΗΣΗ</text:span></text:p>
      <text:p text:style-name="P35"><text:span text:style-name="T35_1">1.<text:s/>Δ/νσεις<text:s/>και<text:s/>Αυτοτελή<text:s/>Γραφεία</text:span></text:p>
      <text:p text:style-name="P36"><text:span text:style-name="T36_1">2.<text:s/>Περιφερειακές<text:s/>Διευθύνσεις<text:s/>ΣΔΟΕ</text:span></text:p>
      <text:p text:style-name="P37"><text:span text:style-name="T37_1">3.<text:s/>Αποδέκτες<text:s/>Πινάκων<text:s/>Β΄<text:s/>(εκτός<text:s/>των<text:s/>αριθ.<text:s/>1,<text:s/>2,<text:s/>3<text:s/>και<text:s/>5<text:s/>αυτού),<text:s/>Η΄<text:s/>(εκτός<text:s/>των<text:s/>αριθ.<text:s/>4,<text:s/>10<text:s/>και<text:s/>11<text:s/>αυτού)</text:span></text:p>
      <text:p text:style-name="P38"><text:span text:style-name="T38_1">ΙΙΙ.<text:s/>ΕΣΩΤΕΡΙΚΗ<text:s/>ΔΙΑΝΟΜΗ</text:span></text:p>
      <text:p text:style-name="P39"><text:span text:style-name="T39_1">Γραφείο<text:s/>κ.<text:s/>Υπουργού</text:span></text:p>
      <text:p text:style-name="P40"><text:span text:style-name="T40_1">Γραφείο<text:s/>κ.<text:s/>Υφυπουργού</text:span></text:p>
      <text:p text:style-name="P41"><text:span text:style-name="T41_1">Γραφείο<text:s/>κας<text:s/>Γεν.<text:s/>Γραμ.<text:s/>Δημοσίων<text:s/>Εσόδων</text:span></text:p>
      <text:p text:style-name="P42"><text:span text:style-name="T42_1">Γραφείο<text:s/>Επικοινωνίας<text:s/>και<text:s/>Πληροφόρησης<text:s/>Πολιτών</text:span></text:p>
      <text:p text:style-name="P43"><text:span text:style-name="T43_1">Δ/νση<text:s/>12</text:span><text:span text:style-name="T43_2">η</text:span><text:span text:style-name="T43_3"><text:s/>-<text:s/>Τμήμα<text:s/>Α΄<text:s/>(20)<text:s/>–<text:s/>Τμήμα<text:s/>Β΄<text:s/>-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