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T12_5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θήνα,<text:s/>24<text:s/>Ιουλίου<text:s/>2014</text:span></text:p>
      <text:p text:style-name="P3"><text:span text:style-name="T3_1">Αρ.<text:s/>Πρωτ.:Δ12Α<text:s/>1109224<text:s/>ΕΞ<text:s/>2014</text:span></text:p>
      <text:p text:style-name="P4"><text:span text:style-name="T4_1">ΠΡΟΣ:<text:s/>ΑΠΟΔΕΚΤΕΣ<text:s/>ΠΙΝΑΚΑ<text:s/>ΙΑ΄<text:s/>(εκτός<text:s/>1,3,4)</text:span></text:p>
      <text:p text:style-name="P5"><text:span text:style-name="T5_1">ΘΕΜΑ:<text:s/>Φορολογική<text:s/>μεταχείριση<text:s/>αμοιβών<text:s/>ασκούμενων<text:s/>δικηγόρων<text:s/>και<text:s/>σπουδαστών<text:s/>που<text:s/>πραγματοποιούν<text:s/>πρακτική<text:s/>εξάσκηση<text:s/>στο<text:s/>επάγγελμα<text:s/>(Ν.<text:s/>2238/1994)</text:span></text:p>
      <text:p text:style-name="P6"><text:span text:style-name="T6_1">Με<text:s/>αφορμή<text:s/>προφορικά<text:s/>ερωτήματα<text:s/>που<text:s/>τέθηκαν<text:s/>στην<text:s/>υπηρεσία<text:s/>μας,<text:s/>αναφορικά<text:s/>με<text:s/>το<text:s/>παραπάνω<text:s/>θέμα,<text:s/>σας<text:s/>πληροφορούμε<text:s/>τα<text:s/>εξής:</text:span></text:p>
      <text:p text:style-name="P7"><text:span text:style-name="T7_1">1.<text:s/>Με<text:s/>τις<text:s/>διατάξεις<text:s/>της<text:s/>παρ.1<text:s/>του<text:s/>άρθρου<text:s/>45<text:s/>του<text:s/>ν.2238/1994<text:s/>ορίζεται,<text:s/>ότι<text:s/>εισόδημα<text:s/>από<text:s/>μισθωτές<text:s/>υπηρεσίες<text:s/>είναι<text:s/>το<text:s/>εισόδημα<text:s/>που<text:s/>προκύπτει<text:s/>κάθε<text:s/>ένα<text:s/>οικονομικό<text:s/>έτος<text:s/>από<text:s/>μισθούς,<text:s/>ημερομίσθια,<text:s/>επιχορηγήσεις,<text:s/>επιδόματα,<text:s/>συντάξεις<text:s/>και<text:s/>γενικά<text:s/>από<text:s/>κάθε<text:s/>παροχή<text:s/>που<text:s/>χορηγείται<text:s/>περιοδικά<text:s/>με<text:s/>οποιαδήποτε<text:s/>μορφή<text:s/>είτε<text:s/>σε<text:s/>χρήμα<text:s/>είτε<text:s/>σε<text:s/>είδος<text:s/>ή<text:s/>άλλες<text:s/>αξίες<text:s/>για<text:s/>παρούσα<text:s/>ή<text:s/>προηγούμενη<text:s/>υπηρεσία<text:s/>ή<text:s/>για<text:s/>οποιαδήποτε<text:s/>άλλη<text:s/>αιτία,<text:s/>το<text:s/>οποίο<text:s/>αποκτάται<text:s/>από<text:s/>μισθωτούς<text:s/>γενικά<text:s/>και<text:s/>συνταξιούχους.</text:span></text:p>
      <text:p text:style-name="P8"><text:span text:style-name="T8_1">2.<text:s/>Περαιτέρω<text:s/>με<text:s/>τη<text:s/>διάταξη<text:s/>του<text:s/>προτελευταίου<text:s/>εδαφίου<text:s/>της<text:s/>παραγράφου<text:s/>1<text:s/>του<text:s/>άρθρου<text:s/>45<text:s/>ν.<text:s/>2238/1994,<text:s/>όπως<text:s/>προστέθηκε<text:s/>με<text:s/>την<text:s/>παράγραφο<text:s/>2<text:s/>του<text:s/>άρθρου<text:s/>1<text:s/>του<text:s/>Ν.<text:s/>4110/2013<text:s/>και<text:s/>ισχύει<text:s/>για<text:s/>εισοδήματα<text:s/>που<text:s/>αποκτώνται<text:s/>από<text:s/>το<text:s/>οικονομικό<text:s/>έτος<text:s/>2014<text:s/>(χρήση<text:s/>2013),<text:s/>ορίζεται<text:s/>ότι<text:s/>ως<text:s/>εισόδημα<text:s/>από<text:s/>μισθωτές<text:s/>υπηρεσίες,<text:s/>αφαιρουμένων<text:s/>των<text:s/>ασφαλιστικών<text:s/>εισφορών,<text:s/>θεωρείται<text:s/>το<text:s/>εισόδημα<text:s/>από<text:s/>ατομική<text:s/>επιχείρηση<text:s/>παροχής<text:s/>υπηρεσιών<text:s/>ή<text:s/>ελευθέριο<text:s/>επάγγελμα,<text:s/>εφόσον<text:s/>συντρέχουν<text:s/>σωρευτικά<text:s/>οι<text:s/>ακόλουθες<text:s/>προϋποθέσεις:</text:span></text:p>
      <text:p text:style-name="P9"><text:span text:style-name="T9_1">(α)<text:s/>έχουν<text:s/>έγγραφη<text:s/>σύμβαση<text:s/>με<text:s/>τα<text:s/>φυσικά<text:s/>ή/και<text:s/>νομικά<text:s/>πρόσωπα,<text:s/>τα<text:s/>οποία<text:s/>λαμβάνουν<text:s/>τις<text:s/>υπηρεσίες<text:s/>τους,<text:s/>και</text:span></text:p>
      <text:p text:style-name="P10"><text:span text:style-name="T10_1">(β)<text:s/>τα<text:s/>φυσικά<text:s/>ή/και<text:s/>νομικά<text:s/>πρόσωπα,<text:s/>τα<text:s/>οποία<text:s/>λαμβάνουν<text:s/>τις<text:s/>υπηρεσίες,<text:s/>δεν<text:s/>υπερβαίνουν<text:s/>τα<text:s/>τρία<text:s/>(3)<text:s/>ή,<text:s/>εφόσον<text:s/>υπερβαίνουν<text:s/>τον<text:s/>αριθμό<text:s/>αυτό,<text:s/>ποσοστό<text:s/>εβδομήντα<text:s/>πέντε<text:s/>τοις<text:s/>εκατό<text:s/>(75%)<text:s/>των<text:s/>ακαθαρίστων<text:s/>εσόδων<text:s/>του<text:s/>εισοδήματος<text:s/>από<text:s/>ατομική<text:s/>επιχείρηση<text:s/>ή<text:s/>ελευθέριο<text:s/>επάγγελμα<text:s/>προέρχεται<text:s/>από<text:s/>ένα<text:s/>(1)<text:s/>από<text:s/>τα<text:s/>φυσικά<text:s/>ή<text:s/>νομικά<text:s/>πρόσωπα<text:s/>που<text:s/>λαμβάνουν<text:s/>τις<text:s/>υπηρεσίες<text:s/>αυτές.</text:span></text:p>
      <text:p text:style-name="P11"><text:span text:style-name="T11_1">3.<text:s/>Περαιτέρω,<text:s/>σύμφωνα<text:s/>με<text:s/>τις<text:s/>διατάξεις<text:s/>του<text:s/>άρθρου<text:s/>10<text:s/>παρ.<text:s/>1<text:s/>και<text:s/>4<text:s/>του<text:s/>Κώδικα<text:s/>περί<text:s/>Δικηγόρων<text:s/>(Ν.<text:s/>4193/2013)<text:s/>ορίζεται<text:s/>ότι<text:s/>εκείνος<text:s/>που<text:s/>ενδιαφέρεται<text:s/>να<text:s/>εγγραφεί<text:s/>ως<text:s/>ασκούμενος<text:s/>δικηγόρος<text:s/>πρέπει,<text:s/>μέσα<text:s/>σε<text:s/>εύλογο<text:s/>χρόνο<text:s/>από<text:s/>τη<text:s/>λήψη<text:s/>του<text:s/>πτυχίου<text:s/>του,<text:s/>να<text:s/>καταθέσει<text:s/>αίτηση<text:s/>για<text:s/>την<text:s/>εγγραφή<text:s/>του<text:s/>ως<text:s/>ασκούμενος<text:s/>δικηγόρος<text:s/>στον<text:s/>Πρόεδρο<text:s/>του<text:s/>δικηγορικού<text:s/>συλλόγου,<text:s/>στην<text:s/>περιφέρεια<text:s/>του<text:s/>οποίου<text:s/>επιθυμεί<text:s/>να<text:s/>ασκηθεί,<text:s/>συνυποβάλλοντας<text:s/>και<text:s/>βεβαίωση<text:s/>έναρξης<text:s/>άσκησης<text:s/>από<text:s/>τον<text:s/>δικηγόρο<text:s/>στον<text:s/>οποίο<text:s/>ασκείται.<text:s/>Η<text:s/>άσκηση<text:s/>αρχίζει<text:s/>με<text:s/>την<text:s/>εγγραφή<text:s/>του<text:s/>ενδιαφερόμενου<text:s/>στο<text:s/>ειδικό<text:s/>μητρώο<text:s/>ασκουμένων<text:s/>του<text:s/>Δικηγορικού<text:s/>Συλλόγου<text:s/>του<text:s/>τόπου<text:s/>άσκησης.<text:s/>Η<text:s/>ιδιότητα<text:s/>του<text:s/>ασκουμένου<text:s/>διατηρείται<text:s/>για<text:s/>όσο<text:s/>χρόνο<text:s/>απαιτείται<text:s/>για<text:s/>την<text:s/>ολοκλήρωση<text:s/>της<text:s/>άσκησης<text:s/>και<text:s/>την<text:s/>επιτυχή<text:s/>συμμετοχή<text:s/>του<text:s/>στις<text:s/>σχετικές<text:s/>δοκιμασίες<text:s/>και<text:s/>μέχρι<text:s/>τον<text:s/>επακόλουθο<text:s/>διορισμό<text:s/>του<text:s/>ως<text:s/>δικηγόρου.<text:s/>Επίσης<text:s/>με<text:s/>τις<text:s/>διατάξεις<text:s/>του<text:s/>άρθρου<text:s/>13<text:s/>του<text:s/>ως<text:s/>άνω<text:s/>Κώδικα<text:s/>ορίζεται<text:s/>ότι<text:s/>η<text:s/>άσκηση<text:s/>είναι<text:s/>18μηνη<text:s/>και<text:s/>γίνεται<text:s/>σε<text:s/>δικηγόρο<text:s/>με<text:s/>δικαίωμα<text:s/>παράστασης<text:s/>στον<text:s/>Άρειο<text:s/>Πάγο<text:s/>ή<text:s/>στο<text:s/>Εφετείο<text:s/>καθώς<text:s/>και<text:s/>σε<text:s/>δικηγορικές<text:s/>εταιρείες,<text:s/>στις<text:s/>οποίες<text:s/>συμμετέχουν<text:s/>δικηγόροι<text:s/>με<text:s/>την<text:s/>προηγούμενη<text:s/>ικανότητα<text:s/>παράστασης<text:s/>ενώ<text:s/>κατ’<text:s/>εξαίρεση,<text:s/>σε<text:s/>Δικηγορικούς<text:s/>Συλλόγους<text:s/>που<text:s/>δεν<text:s/>εδρεύουν<text:s/>στην<text:s/>έδρα<text:s/>Εφετείων,<text:s/>η<text:s/>άσκηση<text:s/>μπορεί<text:s/>να<text:s/>γίνει<text:s/>και<text:s/>σε<text:s/>δικηγόρο<text:s/>με<text:s/>δικαίωμα<text:s/>παράστασης<text:s/>στο<text:s/>Πρωτοδικείο,<text:s/>ο<text:s/>οποίος<text:s/>έχει<text:s/>τουλάχιστον<text:s/>πενταετή<text:s/>υπηρεσία.<text:s/>Επιπλέον,<text:s/>η<text:s/>άσκηση<text:s/>μπορεί<text:s/>να<text:s/>γίνει<text:s/>και<text:s/>στην<text:s/>κεντρική<text:s/>υπηρεσία<text:s/>ή<text:s/>σε<text:s/>γραφείο<text:s/>νομικού<text:s/>συμβούλου<text:s/>ή<text:s/>σε<text:s/>δικαστικό<text:s/>γραφείο<text:s/>του<text:s/>Νομικού<text:s/>Συμβουλίου<text:s/>του<text:s/>Κράτους<text:s/>καθώς<text:s/>επίσης<text:s/>και<text:s/>σε<text:s/>νομικές<text:s/>υπηρεσίες<text:s/>των<text:s/>δημόσιων<text:s/>υπηρεσιών<text:s/>και<text:s/>των<text:s/>ανεξάρτητων<text:s/>αρχών,<text:s/>στα<text:s/>νομικά<text:s/>πρόσωπα<text:s/>δημοσίου<text:s/>δικαίου<text:s/>(ΝΠΠΔ)<text:s/>και<text:s/>Οργανισμών<text:s/>και<text:s/>γενικά<text:s/>σε<text:s/>νομικές<text:s/>υπηρεσίες<text:s/>των<text:s/>δημόσιων<text:s/>υπηρεσιών.<text:s/>Επίσης,<text:s/>άσκηση<text:s/>επιτρέπεται<text:s/>να<text:s/>γίνει,<text:s/>ολικά<text:s/>ή<text:s/>μερικά,<text:s/>στις<text:s/>υπηρεσίες<text:s/>των<text:s/>Δικηγορικών<text:s/>Συλλόγων<text:s/>και<text:s/>στην<text:s/>ειδική<text:s/>νομική<text:s/>υπηρεσία<text:s/>του<text:s/>Υπουργείου<text:s/>Δικαιοσύνης,<text:s/>Διαφάνειας<text:s/>και<text:s/>Ανθρωπίνων<text:s/>Δικαιωμάτων,<text:s/>η<text:s/>σχετική<text:s/>δε<text:s/>αμοιβή<text:s/>των<text:s/>ασκουμένων<text:s/>βαρύνει<text:s/>τους<text:s/>οικείους<text:s/>φορείς.<text:s/>Μέρος<text:s/>της<text:s/>άσκησης,<text:s/>διάρκειας<text:s/>έως<text:s/>έξι<text:s/>(6)<text:s/>μηνών<text:s/>μπορεί<text:s/>να<text:s/>γίνει<text:s/>στη<text:s/>γραμματεία<text:s/>πολιτικού<text:s/>και<text:s/>διοικητικού<text:s/>εφετείου<text:s/>ή<text:s/>πρωτοδικείου<text:s/>ή<text:s/>της<text:s/>αντίστοιχης<text:s/>εισαγγελίας<text:s/>ή<text:s/>του<text:s/>ειρηνοδικείου<text:s/>της<text:s/>έδρας<text:s/>του<text:s/>Δικηγορικού<text:s/>Συλλόγου,<text:s/>στον<text:s/>οποίο<text:s/>έχει<text:s/>εγγραφεί<text:s/>ο<text:s/>ασκούμενος,<text:s/>καθώς<text:s/>και<text:s/>στο<text:s/>Συμβούλιο<text:s/>της<text:s/>Επικρατείας,<text:s/>στον<text:s/>Άρειο<text:s/>Πάγο,<text:s/>στο<text:s/>Ελεγκτικό<text:s/>Συνέδριο<text:s/>ή<text:s/>στη<text:s/>γενική<text:s/>επιτροπεία<text:s/>της<text:s/>Επικρατείας<text:s/>του<text:s/>Ελεγκτικού<text:s/>Συνεδρίου.<text:s/>Σε<text:s/>περίπτωση<text:s/>αδυναμίας<text:s/>του<text:s/>ενδιαφερομένου<text:s/>να<text:s/>βρει<text:s/>θέση<text:s/>για<text:s/>την<text:s/>άσκησή<text:s/>του,<text:s/>μεριμνά<text:s/>σχετικά<text:s/>ο<text:s/>Πρόεδρος<text:s/>του<text:s/>οικείου<text:s/>Δικηγορικού<text:s/>Συλλόγου.<text:s/>Τέλος,<text:s/>σύμφωνα<text:s/>με<text:s/>τη<text:s/>διάταξη<text:s/>της<text:s/>παραγράφου<text:s/>10<text:s/>του<text:s/>άρθρου<text:s/>13<text:s/>του<text:s/>Κώδικα<text:s/>Δικηγόρων,<text:s/>η<text:s/>αμοιβή<text:s/>των<text:s/>ασκουμένων<text:s/>δικηγόρων<text:s/>καθορίζεται<text:s/>με<text:s/>διάταξη<text:s/>τυπικού<text:s/>νόμου,<text:s/>εκτός<text:s/>αν<text:s/>ορίζεται<text:s/>διαφορετικά<text:s/>με<text:s/>τις<text:s/>πιο<text:s/>πάνω<text:s/>διατάξεις<text:s/>του<text:s/>ίδιου<text:s/>άρθρου.</text:span></text:p>
      <text:p text:style-name="P12"><text:span text:style-name="T12_1">4.<text:s/>Από<text:s/>τα<text:s/>ανωτέρω<text:s/>συνάγεται<text:s/>ότι<text:s/>για<text:s/>την<text:s/>απόκτηση<text:s/>της<text:s/>άδειας<text:s/>άσκησης<text:s/>της<text:s/>δικηγορικής<text:s/>ιδιότητας<text:s/>είναι<text:s/>απαραίτητη<text:s/>εκ<text:s/>του<text:s/>νόμου<text:s/>η<text:s/>προηγούμενη<text:s/>πραγματοποίηση<text:s/>18μηνης<text:s/>άσκησης<text:s/>σε<text:s/></text:span><text:span text:style-name="T12_2">ένα<text:s/></text:span><text:span text:style-name="T12_3">από<text:s/>τα<text:s/>οριζόμενα<text:s/>στο<text:s/>νόμο<text:s/>πρόσωπα.<text:s/>Οι<text:s/>ασκούμενοι<text:s/>δικηγόροι,<text:s/>καθ’<text:s/>όλη<text:s/>τη<text:s/>διάρκεια<text:s/>της<text:s/>άσκησης,<text:s/>την<text:s/>οποία<text:s/>πραγματοποιούν<text:s/>σε<text:s/>δικηγορικά<text:s/>γραφεία<text:s/>ή<text:s/>σε<text:s/>άλλους<text:s/>δικηγόρους<text:s/>ή<text:s/>σε<text:s/>νομικά<text:s/>τμήματα<text:s/>επιχειρήσεων<text:s/>ή<text:s/>σε<text:s/>νομικά<text:s/>πρόσωπα<text:s/>δημοσίου<text:s/>δικαίου<text:s/>και<text:s/>Οργανισμούς<text:s/>(συμπεριλαμβανομένων<text:s/>και<text:s/>του<text:s/>Νομικού<text:s/>Συμβουλίου<text:s/>του<text:s/>Κράτους<text:s/>και<text:s/>δικαστηρίων<text:s/>όλων<text:s/>των<text:s/>βαθμίδων)<text:s/>και<text:s/>γενικά<text:s/>σε<text:s/>νομικά<text:s/>τμήματα<text:s/>των<text:s/>δημοσίων<text:s/>υπηρεσιών,<text:s/>βρίσκονται<text:s/>υπό<text:s/>τον<text:s/>έλεγχο<text:s/>των<text:s/>ανωτέρω,<text:s/>οι<text:s/>οποίοι<text:s/></text:span><text:span text:style-name="T12_4">ορίζουν<text:s/>τον<text:s/>τρόπο,<text:s/>το<text:s/>χρόνο<text:s/>και<text:s/>τον<text:s/>τόπο<text:s/>εκτέλεσης<text:s/>των<text:s/>υπηρεσιών<text:s/>τους</text:span><text:span text:style-name="T12_5">.<text:s/>Επομένως,<text:s/>οι<text:s/>παρεχόμενες<text:s/>από<text:s/>τους<text:s/>ασκούμενους<text:s/>δικηγόρους<text:s/>υπηρεσίες<text:s/>προσιδιάζουν<text:s/>με<text:s/>αυτές<text:s/>από<text:s/>εξαρτημένη<text:s/>εργασία.<text:s/>Περαιτέρω,<text:s/>οι<text:s/>ασκούμενοι<text:s/>δικηγόροι<text:s/>λαμβάνουν<text:s/>κατά<text:s/>το<text:s/>διάστημα<text:s/>της<text:s/>άσκησής<text:s/>τους<text:s/>αμοιβή,<text:s/>η<text:s/>οποία<text:s/>τους<text:s/>χορηγείται<text:s/>περιοδικά<text:s/>(συνήθως<text:s/>κάθε<text:s/>μήνα)<text:s/>για<text:s/>τις<text:s/>υπηρεσίες<text:s/>που<text:s/>παρέχουν.</text:span></text:p>
      <text:p text:style-name="P13"><text:span text:style-name="T13_1">5.<text:s/>Ανάλογη<text:s/>εργασιακή<text:s/>σχέση<text:s/>και<text:s/>περιοδικότητα<text:s/>ως<text:s/>προς<text:s/>την<text:s/>καταβολή<text:s/>της<text:s/>αμοιβής<text:s/>υφίσταται<text:s/>και<text:s/>στην<text:s/>περίπτωση<text:s/>σπουδαστών,<text:s/>όπως<text:s/>είναι<text:s/>και<text:s/>οι<text:s/>σπουδαστές<text:s/>των<text:s/>Τ.Ε.Ι.,<text:s/>που<text:s/>πραγματοποιούν<text:s/>πρακτική<text:s/>εξάσκηση<text:s/>στο<text:s/>επάγγελμα<text:s/>είτε<text:s/>σε<text:s/>υπηρεσίες<text:s/>του<text:s/>Δημοσίου<text:s/>είτε<text:s/>σε<text:s/>επιχειρήσεις<text:s/>και<text:s/>οι<text:s/>οποίοι<text:s/>τελούν<text:s/>επίσης<text:s/>υπό<text:s/>τις<text:s/>οδηγίες<text:s/>και<text:s/>τον<text:s/>έλεγχο<text:s/>των<text:s/>υπηρεσιών<text:s/>και<text:s/>των<text:s/>επιχειρήσεων<text:s/>όπου<text:s/>απασχολούνται.</text:span></text:p>
      <text:p text:style-name="P14"><text:span text:style-name="T14_1">6.<text:s/>Κατόπιν<text:s/>των<text:s/>ανωτέρω<text:s/>γίνεται<text:s/>δεκτό<text:s/>ότι<text:s/>οι<text:s/>αμοιβές<text:s/>που<text:s/>λαμβάνουν<text:s/>τόσο<text:s/>οι<text:s/>ασκούμενοι<text:s/>δικηγόροι<text:s/>όσο<text:s/>και<text:s/>οι<text:s/>σπουδαστές,<text:s/>που<text:s/>πραγματοποιούν<text:s/>πρακτική<text:s/>άσκηση,<text:s/>κατά<text:s/>το<text:s/>διάστημα<text:s/>της<text:s/>άσκησης,<text:s/>φορολογούνται<text:s/>με<text:s/>την<text:s/>κλίμακα<text:s/>της<text:s/>περ.<text:s/>α΄<text:s/>της<text:s/>παρ.1<text:s/>του<text:s/>άρθρου<text:s/>9<text:s/>του<text:s/>ν.2238/1994<text:s/>για<text:s/>τη<text:s/>χρήση<text:s/>του<text:s/>2013<text:s/>(κλίμακα<text:s/>μισθωτών<text:s/>–<text:s/>συνταξιούχων).<text:s/>Επομένως,<text:s/>τα<text:s/>πρόσωπα<text:s/>που<text:s/>εμπίπτουν<text:s/>στις<text:s/>δύο<text:s/>αυτές<text:s/>κατηγορίες<text:s/>(ασκούμενοι<text:s/>δικηγόροι<text:s/>και<text:s/>σπουδαστές)<text:s/>και<text:s/>έχουν<text:s/>υποβάλει<text:s/>ηλεκτρονικά<text:s/>την<text:s/>αρχική<text:s/>φορολογική<text:s/>τους<text:s/>δήλωση<text:s/>για<text:s/>τη<text:s/>χρήση<text:s/>2013<text:s/>(οικονομικό<text:s/>έτος<text:s/>2014)<text:s/>μπορούν<text:s/>να<text:s/>υποβάλουν<text:s/>χειρόγραφα<text:s/>τροποποιητική<text:s/>δήλωση<text:s/>φορολογίας<text:s/>εισοδήματος<text:s/>με<text:s/>αίτησή<text:s/>τους<text:s/>στην<text:s/>αρμόδια<text:s/>Δ.Ο.Υ.,<text:s/>προκειμένου<text:s/>να<text:s/>διενεργηθεί<text:s/>νέα<text:s/>εκκαθάριση<text:s/>σύμφωνα<text:s/>με<text:s/>τα<text:s/>ανωτέρω.</text:span></text:p>
      <text:p text:style-name="P15"><text:span text:style-name="T15_1">Η<text:s/>ΓΕΝΙΚΗ<text:s/>ΓΡΑΜΜΑΤΕΑΣΔΗΜΟΣΙΩΝ<text:s/>ΕΣΟΔΩΝ</text:span></text:p>
      <text:p text:style-name="P16"><text:span text:style-name="T16_1">ΑΙΚ.<text:s/>ΣΑΒΒΑΙΔΟΥ</text:span></text:p>
      <text:p text:style-name="P17"><text:span text:style-name="T17_1">ΕΣΩΤΕΡΙΚΗ<text:s/>ΔΙΑΝΟΜΗ</text:span></text:p>
      <text:p text:style-name="P18"><text:span text:style-name="T18_1">1.<text:s/>Γραφείο<text:s/>Υπουργού<text:s/>Οικονομικών</text:span></text:p>
      <text:p text:style-name="P19"><text:span text:style-name="T19_1">2.<text:s/>Γραφείο<text:s/>Υφυπουργού<text:s/>Οικονομικών<text:s/>κ.<text:s/>Γ.<text:s/>Μαυραγάνη</text:span></text:p>
      <text:p text:style-name="P20"><text:span text:style-name="T20_1">3.<text:s/>Γραφείο<text:s/>Γενικού<text:s/>Γραμματέα<text:s/>Δημοσίων<text:s/>Εσόδων</text:span></text:p>
      <text:p text:style-name="P21"><text:span text:style-name="T21_1">4.<text:s/>Γραφεία<text:s/>κ.κ.<text:s/>Γενικών<text:s/>Δ/ντών</text:span></text:p>
      <text:p text:style-name="P22"><text:span text:style-name="T22_1">5.<text:s/>Γραφείο<text:s/>Τύπου<text:s/>και<text:s/>Δημοσίων<text:s/>Σχέσεων</text:span></text:p>
      <text:p text:style-name="P23"><text:span text:style-name="T23_1">6.<text:s/>Γραφείο<text:s/>Επικοινωνίας<text:s/>και<text:s/>Πληροφόρησης<text:s/>Πολιτών</text:span></text:p>
      <text:p text:style-name="P24"><text:span text:style-name="T24_1">7.<text:s/>Γεν.<text:s/>Δ/νση<text:s/>Οικονομικής<text:s/>Επιθεώρησης</text:span></text:p>
      <text:p text:style-name="P25"><text:span text:style-name="T25_1">8.<text:s/>Δ/νση<text:s/>Φορολογίας<text:s/>Εισοδήματος<text:s/>(Δ12)<text:s/>-<text:s/>Τμήματα<text:s/>Α’<text:s/>(3),<text:s/>Β’<text:s/>(10),<text:s/>Γ’<text:s/>(2)</text:span></text:p>
      <text:p text:style-name="P26"><text:span text:style-name="T26_1">9.<text:s/>Γραφείο<text:s/>κ.<text:s/>Γενικής<text:s/>Διευθύντριας<text:s/>Φορολογικής<text:s/>Διοίκησης</text:span></text:p>
      <text:p text:style-name="P27"><text:span text:style-name="T27_1">10.<text:s/>Γραφείο<text:s/>κ.<text:s/>Διευθυντή<text:s/>Δ1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