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/>
    <style:style style:name="T14_3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T17_4" style:family="text">
      <style:text-properties fo:font-style="italic" style:font-style-asian="italic" style:font-style-complex="italic" fo:language="el" fo:language-asian="el"/>
    </style:style>
    <style:style style:name="T17_5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/>
    <style:style style:name="T23_3" style:family="text" style:parent-style-name="Internet_20_link">
      <style:text-properties fo:color="#0000ee" fo:language="el" fo:language-asian="el"/>
    </style:style>
    <style:style style:name="T23_4" style:family="text">
      <style:text-properties fo:language="el" fo:language-asian="el"/>
    </style:style>
    <style:style style:name="T23_5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T30_3" style:family="text">
      <style:text-properties fo:language="el" fo:language-asian="el"/>
    </style:style>
    <style:style style:name="T30_4" style:family="text"/>
    <style:style style:name="T30_5" style:family="text" style:parent-style-name="Internet_20_link">
      <style:text-properties fo:color="#0000ee" fo:language="el" fo:language-asian="el"/>
    </style:style>
    <style:style style:name="T30_6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style:text-underline-style="solid" style:text-underline-color="font-color"/>
    </style:style>
    <style:style style:name="T37_4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 style:text-underline-style="solid" style:text-underline-color="font-color"/>
    </style:style>
    <style:style style:name="T39_4" style:family="text">
      <style:text-properties fo:language="el" fo:language-asian="el"/>
    </style:style>
    <style:style style:name="T39_5" style:family="text"/>
    <style:style style:name="T39_6" style:family="text" style:parent-style-name="Internet_20_link">
      <style:text-properties fo:color="#0000ee"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 style:text-underline-style="solid" style:text-underline-color="font-color"/>
    </style:style>
    <style:style style:name="T41_4" style:family="text">
      <style:text-properties fo:language="el" fo:language-asian="el"/>
    </style:style>
    <style:style style:name="T41_5" style:family="text"/>
    <style:style style:name="T41_6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 style:text-underline-style="solid" style:text-underline-color="font-color"/>
    </style:style>
    <style:style style:name="T42_4" style:family="text">
      <style:text-properties fo:language="el" fo:language-asian="el"/>
    </style:style>
    <style:style style:name="T42_5" style:family="text"/>
    <style:style style:name="T42_6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 style:text-underline-style="solid" style:text-underline-color="font-color"/>
    </style:style>
    <style:style style:name="T43_4" style:family="text">
      <style:text-properties fo:language="el" fo:language-asian="el"/>
    </style:style>
    <style:style style:name="T43_5" style:family="text"/>
    <style:style style:name="T43_6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 style:text-underline-style="solid" style:text-underline-color="font-color"/>
    </style:style>
    <style:style style:name="T44_4" style:family="text">
      <style:text-properties fo:language="el" fo:language-asian="el"/>
    </style:style>
    <style:style style:name="T44_5" style:family="text"/>
    <style:style style:name="T44_6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 style:text-underline-style="solid" style:text-underline-color="font-color"/>
    </style:style>
    <style:style style:name="T45_4" style:family="text">
      <style:text-properties fo:language="el" fo:language-asian="el"/>
    </style:style>
    <style:style style:name="T45_5" style:family="text"/>
    <style:style style:name="T45_6" style:family="text" style:parent-style-name="Internet_20_link">
      <style:text-properties fo:color="#0000ee"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 style:text-underline-style="solid" style:text-underline-color="font-color"/>
    </style:style>
    <style:style style:name="T47_4" style:family="text">
      <style:text-properties fo:language="el" fo:language-asian="el"/>
    </style:style>
    <style:style style:name="T47_5" style:family="text"/>
    <style:style style:name="T47_6" style:family="text" style:parent-style-name="Internet_20_link">
      <style:text-properties fo:color="#0000ee"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 style:text-underline-style="solid" style:text-underline-color="font-color"/>
    </style:style>
    <style:style style:name="T48_4" style:family="text">
      <style:text-properties fo:language="el" fo:language-asian="el"/>
    </style:style>
    <style:style style:name="T48_5" style:family="text">
      <style:text-properties fo:language="el" fo:language-asian="el" style:text-underline-style="solid" style:text-underline-color="font-color"/>
    </style:style>
    <style:style style:name="T48_6" style:family="text"/>
    <style:style style:name="T48_7" style:family="text" style:parent-style-name="Internet_20_link">
      <style:text-properties fo:color="#0000ee" fo:language="el" fo:language-asian="el"/>
    </style:style>
    <style:style style:name="T48_8" style:family="text">
      <style:text-properties fo:language="el" fo:language-asian="el" style:text-underline-style="solid" style:text-underline-color="font-color"/>
    </style:style>
    <style:style style:name="T48_9" style:family="text"/>
    <style:style style:name="T48_10" style:family="text" style:parent-style-name="Internet_20_link">
      <style:text-properties fo:color="#0000ee" fo:language="el" fo:language-asian="el"/>
    </style:style>
    <style:style style:name="T48_11" style:family="text">
      <style:text-properties fo:language="el" fo:language-asian="el"/>
    </style:style>
    <style:style style:name="T48_12" style:family="text"/>
    <style:style style:name="T48_13" style:family="text" style:parent-style-name="Internet_20_link">
      <style:text-properties fo:color="#0000ee"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l" fo:language-asian="el"/>
    </style:style>
    <style:style style:name="T50_3" style:family="text"/>
    <style:style style:name="T50_4" style:family="text" style:parent-style-name="Internet_20_link">
      <style:text-properties fo:color="#0000ee"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3" style:family="text">
      <style:text-properties fo:language="el" fo:language-asian="el" style:text-underline-style="solid" style:text-underline-color="font-color"/>
    </style:style>
    <style:style style:name="T51_4" style:family="text"/>
    <style:style style:name="T51_5" style:family="text" style:parent-style-name="Internet_20_link">
      <style:text-properties fo:color="#0000ee"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T52_4" style:family="text"/>
    <style:style style:name="T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T53_4" style:family="text"/>
    <style:style style:name="T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T54_4" style:family="text"/>
    <style:style style:name="T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3" style:family="text"/>
    <style:style style:name="T5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3" style:family="text"/>
    <style:style style:name="T5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4" style:family="text"/>
    <style:style style:name="T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 fo:margin-bottom="0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/text:span></text:p>
      <text:p text:style-name="P5"><text:span text:style-name="T5_1">ΓΕΝΙΚΗ<text:s/>ΔΙΕΥΘΥΝΣΗ</text:span></text:p>
      <text:p text:style-name="P6"><text:span text:style-name="T6_1">ΓΕΝΙΚΟΥ<text:s/>ΧΗΜΕΙΟΥ<text:s/>ΤΟΥ<text:s/>ΚΡΑΤΟΥΣ</text:span></text:p>
      <text:p text:style-name="P7"><text:span text:style-name="T7_1">ΔΙΕΥΘΥΝΣΗ<text:s/>ΤΡΟΦΙΜΩΝ</text:span></text:p>
      <text:p text:style-name="P8"><text:span text:style-name="T8_1">ΠΡΟΣ:<text:s/>Π.Δ.</text:span></text:p>
      <text:p text:style-name="P9"><text:span text:style-name="T9_1">:<text:s/>Αν.<text:s/>Τσόχα<text:s/>16</text:span></text:p>
      <text:p text:style-name="P10"><text:span text:style-name="T10_1">:<text:s/>115<text:s/>21</text:span></text:p>
      <text:p text:style-name="P11"><text:span text:style-name="T11_1">:<text:s/>Ι.<text:s/>Γαρδίκης</text:span></text:p>
      <text:p text:style-name="P12"><text:span text:style-name="T12_1">:<text:s/>2106479447</text:span></text:p>
      <text:p text:style-name="P13"><text:span text:style-name="T13_1">:<text:s/>2106425313</text:span></text:p>
      <text:p text:style-name="P14"><text:span text:style-name="T14_1">:<text:s/></text:span><text:span text:style-name="T14_2"><text:a xlink:type="simple" xlink:href="mailto:foodiv@gcsl.gr"><text:span text:style-name="T14_3">foodiv@gcsl.gr</text:span></text:a></text:span></text:p>
      <text:p text:style-name="P15"><text:span text:style-name="T15_1">C:\Users\User\Documents\Τμήμα<text:s/>Β\Εκγύκλιοι\Αποστολή<text:s/>Καν<text:s/>696‐2014<text:s/>Ερουκικό.Docx<text:s/>\ιγ</text:span></text:p>
      <text:p text:style-name="P16"><text:span text:style-name="T16_1">ΘΕΜΑ:<text:s/></text:span><text:span text:style-name="T16_2">Αποστολή<text:s/>του<text:s/>κανονισμού<text:s/>(ΕΕ)<text:s/>696/2014<text:s/>της<text:s/>Επιτροπής<text:s/>για<text:s/>την<text:s/>τροποποίηση<text:s/>του<text:s/>κανονισμού<text:s/>(ΕΚ)<text:s/>αριθ.<text:s/>1881/2006<text:s/>όσον<text:s/>αφορά<text:s/>τα<text:s/>μέγιστα<text:s/>επιτρεπτά<text:s/>επίπεδα<text:s/>για<text:s/>το<text:s/>ερουκικό<text:s/>οξύ<text:s/>στα<text:s/>φυτικά<text:s/>έλαια<text:s/>και<text:s/>λίπη<text:s/>και<text:s/>στα<text:s/>τρόφιμα<text:s/>που<text:s/>περιέχουν<text:s/>φυτικά<text:s/>έλαια<text:s/>και<text:s/>λίπη.</text:span></text:p>
      <text:p text:style-name="P17"><text:span text:style-name="T17_1">Σας<text:s/>ενημερώνουμε<text:s/>ότι<text:s/>δημοσιεύθηκε<text:s/>στην<text:s/>Επίσημη<text:s/>Εφημερίδα<text:s/>της<text:s/>Ευρωπαϊκής<text:s/>Ένωσης<text:s/></text:span><text:span text:style-name="T17_2">ο<text:s/>κανονισμός<text:s/>(ΕΕ)<text:s/>αριθ.<text:s/>696/2014<text:s/></text:span><text:span text:style-name="T17_3">της<text:s/>Επιτροπής<text:s/>«</text:span><text:span text:style-name="T17_4">για<text:s/>την<text:s/>τροποποίηση<text:s/>του<text:s/>κανονισμού<text:s/>(ΕΚ)<text:s/>αριθ.<text:s/>1881/2006<text:s/>όσον<text:s/>αφορά<text:s/>τα<text:s/>μέγιστα<text:s/>επιτρεπτά<text:s/>επίπεδα<text:s/>για<text:s/>το<text:s/>ερουκικό<text:s/>οξύ<text:s/>στα<text:s/>φυτικά<text:s/>έλαια<text:s/>και<text:s/>λίπη<text:s/>και<text:s/>στα<text:s/>τρόφιμα<text:s/>που<text:s/>περιέχουν<text:s/>φυτικά<text:s/>έλαια<text:s/>και<text:s/>λίπη</text:span><text:span text:style-name="T17_5">».</text:span></text:p>
      <text:p text:style-name="P18"><text:span text:style-name="T18_1">Ο<text:s/>κανονισμός<text:s/>696/2014<text:s/>μεταφέρει<text:s/>στον<text:s/>κανονισμό<text:s/>1881/2006<text:s/>για<text:s/>τις<text:s/>ουσίες<text:s/>που<text:s/>επιμολύνουν<text:s/>τα<text:s/>τρόφιμα,<text:s/>τα<text:s/>μέγιστα<text:s/>επιτρεπτά<text:s/>επίπεδα<text:s/>ερουκικού<text:s/>οξέος<text:s/>που<text:s/>έχουν<text:s/>θεσπιστεί:<text:s/>α)<text:s/>με<text:s/>την<text:s/>οδηγία<text:s/>76/621/ΕΟΚ<text:s/>του<text:s/>Συμβουλίου<text:s/>στα<text:s/>φυτικά<text:s/>λίπη<text:s/>και<text:s/>έλαια<text:s/>και<text:s/>τα<text:s/>τρόφιμα<text:s/>που<text:s/>περιέχουν<text:s/>φυτικά<text:s/>λίπη<text:s/>και<text:s/>έλαια<text:s/>και<text:s/>β)<text:s/>με<text:s/>την<text:s/>οδηγία<text:s/>2006/141/ΕΚ<text:s/>της<text:s/>Επιτροπής<text:s/>στα<text:s/>παρασκευάσματα<text:s/>για<text:s/>βρέφη<text:s/>και<text:s/>τα<text:s/>παρασκευάσματα<text:s/>δεύτερης<text:s/>βρεφικής<text:s/>ηλικίας.<text:s/>Υπενθυμίζεται<text:s/>ότι<text:s/>η<text:s/>οδηγία<text:s/>76/621/ΕΟΚ<text:s/>ενσωματώθηκε<text:s/>στο<text:s/>εθνικό<text:s/>δίκαιο<text:s/>με<text:s/>το<text:s/>ΠΔ<text:s/>521/83<text:s/>με<text:s/>το<text:s/>οποίο<text:s/>προστέθηκε<text:s/>η<text:s/>παρ.<text:s/>9<text:s/>στο<text:s/>άρθρο<text:s/>70<text:s/>του<text:s/>Κώδικα<text:s/>Τροφίμων<text:s/>και<text:s/>Ποτών,<text:s/>ενώ<text:s/>η<text:s/>οδηγία<text:s/>2006/141/ΕΚ<text:s/>εναρμονίστηκε<text:s/>με<text:s/>την<text:s/>ΚΥΑ<text:s/>Υ1/Γ.Π.47815<text:s/>(ΦΕΚ<text:s/>1478/Β/28‐7‐2008).<text:s/>Τα<text:s/>όρια<text:s/>ερουκικού<text:s/>οξέος<text:s/>που<text:s/>ήδη<text:s/>ισχύουν<text:s/>σύμφωνα<text:s/>με<text:s/>τις<text:s/>ανωτέρω<text:s/>οδηγίες<text:s/>δεν<text:s/>μεταβάλλονται,<text:s/>διαφοροποιείται<text:s/>όμως<text:s/>η<text:s/>μονάδα<text:s/>μέτρησης<text:s/>από<text:s/>ποσοστό<text:s/>(%)<text:s/>της<text:s/>ολικής<text:s/>περιεκτικότητας<text:s/>σε<text:s/>λιπαρά<text:s/>οξέα<text:s/>της<text:s/>λιπαρής<text:s/>φάσης,<text:s/>σε<text:s/>g/kg<text:s/>υπολογισμένα<text:s/>στο<text:s/>συνολικό<text:s/>επίπεδο<text:s/>των<text:s/>λιπαρών<text:s/>οξέων<text:s/>στα<text:s/>λιπαρά<text:s/>συστατικά<text:s/>των<text:s/>τροφίμων.</text:span></text:p>
      <text:p text:style-name="P19"><text:span text:style-name="T19_1">Επισημαίνεται<text:s/>ότι<text:s/></text:span><text:span text:style-name="T19_2">στην<text:s/>ελληνική<text:s/>έκδοση<text:s/>του<text:s/>κανονισμού<text:s/>(ΕΕ)<text:s/>696/2014<text:s/>υπάρχει<text:s/>λανθασμένη<text:s/>αναφορά<text:s/>στη<text:s/>μονάδα<text:s/>μέτρησης<text:s/></text:span><text:span text:style-name="T19_3">των<text:s/>μέγιστων<text:s/>επιτρεπτών<text:s/>επιπέδων.<text:s/>Συγκεκριμένα<text:s/>στον<text:s/>πίνακα<text:s/>του<text:s/>Άρθρου<text:s/>1<text:s/>του<text:s/>κανονισμού<text:s/>αναφέρεται<text:s/>ως<text:s/>μονάδα<text:s/>μέτρησης<text:s/>mg/kg<text:s/>αντί<text:s/>του<text:s/>ορθού<text:s/>g/kg<text:s/>που<text:s/>αναφέρεται<text:s/>στην<text:s/>αγγλική<text:s/>έκδοση<text:s/>του<text:s/>κανονισμού.<text:s/>Για<text:s/>το<text:s/>λόγο<text:s/>αυτό<text:s/>σας<text:s/>αποστέλλουμε<text:s/>συνημμένα<text:s/>την<text:s/>ελληνική<text:s/>και<text:s/>την<text:s/>αγγλική<text:s/>έκδοση<text:s/>του<text:s/>κανονισμού.</text:span></text:p>
      <text:p text:style-name="P20"><text:span text:style-name="T20_1">Όσον<text:s/>αφορά<text:s/>στην<text:s/></text:span><text:span text:style-name="T20_2">αναλυτική<text:s/>μέθοδο<text:s/>προσδιορισμού<text:s/></text:span><text:span text:style-name="T20_3">του<text:s/>ερουκικού<text:s/>οξέος<text:s/>σας<text:s/>πληροφορούμε<text:s/>ότι<text:s/>βρίσκεται<text:s/>σε<text:s/>εξέλιξη<text:s/>συζήτηση<text:s/>σε<text:s/>επίπεδο<text:s/>Μόνιμης<text:s/>Επιτροπής<text:s/>για<text:s/>την<text:s/>Τροφική<text:s/>Αλυσίδα<text:s/>και<text:s/>την<text:s/>Υγεία<text:s/>των<text:s/>Ζώων<text:s/>για<text:s/>τη<text:s/>διαμόρφωση<text:s/>κανονισμού<text:s/>για<text:s/>τις<text:s/>μεθόδους<text:s/>δειγματοληψίας<text:s/>και<text:s/>ανάλυσης<text:s/>και<text:s/>την<text:s/>κατάργηση<text:s/>της<text:s/>οδηγίας<text:s/>80/891/ΕΟΚ,<text:s/>η<text:s/>οποία<text:s/>προβλέπει<text:s/>συμβατική<text:s/>μέθοδο<text:s/>προσδιορισμού<text:s/>του<text:s/>ερουκικού<text:s/>οξέος.<text:s/>Θα<text:s/>σας<text:s/>ενημερώσουμε<text:s/>σχετικά<text:s/>αμέσως<text:s/>μόλις<text:s/>δημοσιευτεί<text:s/>ο<text:s/>κανονισμός.</text:span></text:p>
      <text:p text:style-name="P21"><text:span text:style-name="T21_1">Ο<text:s/>κανονισμός<text:s/>(ΕΕ)<text:s/>αριθ.<text:s/>696/2014<text:s/>ισχύει<text:s/>την<text:s/>εικοστή<text:s/>ημέρα<text:s/>από<text:s/>τη<text:s/>δημοσίευσή<text:s/>του<text:s/>στην<text:s/>Επίσημη<text:s/>Εφημερίδα<text:s/>της<text:s/>Ε.Ε.<text:s/>(25‐06‐2014).</text:span></text:p>
      <text:p text:style-name="P22"><text:span text:style-name="T22_1">Όπως<text:s/>αναφέρεται<text:s/>στον<text:s/>κανονισμό,<text:s/>η<text:s/>οδηγία<text:s/>76/621/ΕΟΚ<text:s/>θα<text:s/>καταργηθεί<text:s/>από<text:s/>μια<text:s/>αυτόνομη<text:s/>νομική<text:s/>πράξη,<text:s/>σε<text:s/>συνέχεια<text:s/>της<text:s/>οποίας<text:s/>θα<text:s/>καταργηθούν<text:s/>τα<text:s/>αντίστοιχα<text:s/>εθνικά<text:s/>μέτρα<text:s/>δηλ.<text:s/>το<text:s/>ΠΔ<text:s/>521/83<text:s/>και<text:s/>η<text:s/>παρ.<text:s/>9,<text:s/>άρθρο<text:s/>70<text:s/>του<text:s/>ΚΤΠ.</text:span></text:p>
      <text:p text:style-name="P23"><text:span text:style-name="T23_1">Σας<text:s/>ενημερώνουμε<text:s/>ότι<text:s/>την<text:s/>εγκύκλιο<text:s/>αυτή,<text:s/>την<text:s/>ανευρίσκετε<text:s/>στην<text:s/>ιστοσελίδα<text:s/>του<text:s/>Γ.Χ.Κ.:<text:s/></text:span><text:span text:style-name="T23_2"><text:a xlink:type="simple" xlink:href="http://www.gcsl.gr"><text:span text:style-name="T23_3">http://www.gcsl.gr</text:span></text:a></text:span><text:span text:style-name="T23_4">,<text:s/>ακολουθώντας<text:s/>τη<text:s/>διαδρομή:<text:s/></text:span><text:span text:style-name="T23_5">&lt;Διευθύνσεις&gt;/&lt;Διεύθυνση<text:s/>Τροφίμων&gt;<text:s/>/&lt;Εγκύκλιοι&gt;/&lt;Χημική<text:s/>Ασφάλεια&gt;/&lt;Ρυπαντές<text:s/>-<text:s/>κατάλοιπα&gt;.</text:span></text:p>
      <text:p text:style-name="P24"><text:span text:style-name="T24_1">Ο<text:s/>αναφερόμενος<text:s/>κανονισμός<text:s/>αποστέλλεται<text:s/>συνημμένα<text:s/>σε<text:s/>ηλεκτρονική<text:s/>μορφή<text:s/>(ελληνική<text:s/>και<text:s/>αγγλική<text:s/>έκδοση)<text:s/>και<text:s/>μπορεί<text:s/>σε<text:s/>κάθε<text:s/>περίπτωση<text:s/>να<text:s/>αναζητηθεί<text:s/>στο<text:s/>διαδικτυακό<text:s/>τόπο<text:s/>της<text:s/>Επίσημης<text:s/>Εφημερίδας<text:s/>της<text:s/>Ευρωπαϊκής<text:s/>Ένωσης<text:s/>(http://eur‐lex.europa.eu).</text:span></text:p>
      <text:p text:style-name="P25"><text:span text:style-name="T25_1">Παρακαλούμε<text:s/>οι<text:s/>Προϊστάμενοι<text:s/>των<text:s/>Υπηρεσιών<text:s/>του<text:s/>Γ.Χ.Κ.<text:s/>να<text:s/>φροντίσουν<text:s/>να<text:s/>λάβει<text:s/>γνώση<text:s/>ενυπόγραφα<text:s/>το<text:s/>τεχνικό<text:s/>προσωπικό.</text:span></text:p>
      <text:p text:style-name="P26"><text:span text:style-name="T26_1">Παραμένουμε<text:s/>στη<text:s/>διάθεσή<text:s/>σας<text:s/>για<text:s/>οποιαδήποτε<text:s/>περαιτέρω<text:s/>πληροφορία<text:s/>ή<text:s/>διευκρίνιση.</text:span></text:p>
      <text:p text:style-name="P27"><text:span text:style-name="T27_1">Ο<text:s/>Αναπληρωτής<text:s/>Προϊστάμενος<text:s/>της<text:s/>Δ/νσης</text:span></text:p>
      <text:p text:style-name="P28"><text:span text:style-name="T28_1">Ιωάννης<text:s/>Γαρδίκης</text:span></text:p>
      <text:p text:style-name="P29"><text:span text:style-name="T29_1">Συνημμένα:</text:span></text:p>
      <text:p text:style-name="P30"><text:span text:style-name="T30_1"><text:a xlink:type="simple" xlink:href="http://www.gcsl.gr/media/trofima/reg-696-2014.pdf"><text:span text:style-name="T30_2">Καν<text:s/>(ΕΕ)<text:s/>696/2014<text:s/>(EΕ<text:s/>L<text:s/>184/25.06.2014),<text:s/>σε<text:s/>ελληνική</text:span></text:a></text:span><text:span text:style-name="T30_3"><text:s/>και</text:span><text:span text:style-name="T30_4"><text:a xlink:type="simple" xlink:href="http://www.gcsl.gr/media/trofima/reg-696-2014-EN.pdf"><text:span text:style-name="T30_5">αγγλική<text:s/>έκδοση<text:s/>σελ.<text:s/>4<text:s/></text:span></text:a></text:span><text:span text:style-name="T30_6">(ηλεκτρονική<text:s/>μορφή)</text:span></text:p>
      <text:p text:style-name="P31"><text:span text:style-name="T31_1">ΠΙΝΑΚΑΣ<text:s/>ΔΙΑΝΟΜΗΣ</text:span><text:span text:style-name="T31_2">:</text:span></text:p>
      <text:p text:style-name="P32"><text:span text:style-name="T32_1">1)<text:s/></text:span><text:span text:style-name="T32_2">Υπουργείο<text:s/>Οικονομικών</text:span></text:p>
      <text:p text:style-name="P33"><text:span text:style-name="T33_1">Γενικό<text:s/>Χημείο<text:s/>του<text:s/>Κράτους</text:span></text:p>
      <text:p text:style-name="P34"><text:span text:style-name="T34_1">‐<text:s/>Χημικές<text:s/>Υπηρεσίες<text:s/>Γ.Χ.Κ.</text:span></text:p>
      <text:p text:style-name="P35"><text:span text:style-name="T35_1">‐<text:s/>Τεχνικό<text:s/>προσωπικό<text:s/>Γ.Χ.Κ.<text:s/></text:span><text:span text:style-name="T35_2">μέσω<text:s/>των<text:s/>Δ/νσεών<text:s/>τους</text:span></text:p>
      <text:p text:style-name="P36"><text:span text:style-name="T36_1">2)<text:s/></text:span><text:span text:style-name="T36_2">Υπουργείο<text:s/>Αγροτικής<text:s/>Ανάπτυξης<text:s/>&amp;<text:s/>Τροφίμων</text:span></text:p>
      <text:p text:style-name="P37"><text:span text:style-name="T37_1">α)</text:span><text:span text:style-name="T37_2"><text:tab/></text:span><text:span text:style-name="T37_3">Δ/νση<text:s/>Μεταποίησης<text:s/>Τυποποίησης<text:s/>&amp;<text:s/>Ποιοτικού<text:s/>Ελέγχου<text:s/>Προϊόντων<text:s/>Φυτικής<text:s/>Παραγωγής</text:span><text:span text:style-name="T37_4">,</text:span></text:p>
      <text:p text:style-name="P38"><text:span text:style-name="T38_1"><text:a xlink:type="simple" xlink:href="mailto:ax2u141@minagric.gr"><text:span text:style-name="T38_2">ax2u141@minagric.gr</text:span></text:a></text:span></text:p>
      <text:p text:style-name="P39"><text:span text:style-name="T39_1">β)</text:span><text:span text:style-name="T39_2"><text:tab/></text:span><text:span text:style-name="T39_3">ΟΠΕΚΕΠΕ</text:span><text:span text:style-name="T39_4">,<text:s/>Δ/νση<text:s/>Μηχανισμών<text:s/>Αγοράς,<text:s/>Τμήμα<text:s/>Αγοράς,<text:s/></text:span><text:span text:style-name="T39_5"><text:a xlink:type="simple" xlink:href="mailto:maria.katsenou@opekepe.gr"><text:span text:style-name="T39_6">maria.katsenou@opekepe.gr</text:span></text:a></text:span></text:p>
      <text:p text:style-name="P40"><text:span text:style-name="T40_1">Ε.Φ.Ε.Τ.</text:span></text:p>
      <text:p text:style-name="P41"><text:span text:style-name="T41_1">α)</text:span><text:span text:style-name="T41_2"><text:tab/></text:span><text:span text:style-name="T41_3">Γραφείο<text:s/>Προέδρου</text:span><text:span text:style-name="T41_4">,<text:s/></text:span><text:span text:style-name="T41_5"><text:a xlink:type="simple" xlink:href="mailto:gramm1@efet.gr"><text:span text:style-name="T41_6">gramm1@efet.gr</text:span></text:a></text:span></text:p>
      <text:p text:style-name="P42"><text:span text:style-name="T42_1">β)</text:span><text:span text:style-name="T42_2"><text:tab/></text:span><text:span text:style-name="T42_3">Δ/νση<text:s/>Εργαστηριακών<text:s/>Ελέγχων</text:span><text:span text:style-name="T42_4">,<text:s/></text:span><text:span text:style-name="T42_5"><text:a xlink:type="simple" xlink:href="mailto:kbarberis@efet.gr"><text:span text:style-name="T42_6">kbarberis@efet.gr</text:span></text:a></text:span></text:p>
      <text:p text:style-name="P43"><text:span text:style-name="T43_1">γ)</text:span><text:span text:style-name="T43_2"><text:tab/></text:span><text:span text:style-name="T43_3">Δ/νση<text:s/>Διατροφικής<text:s/>Πολιτικής<text:s/>και<text:s/>Ερευνών</text:span><text:span text:style-name="T43_4">,<text:s/></text:span><text:span text:style-name="T43_5"><text:a xlink:type="simple" xlink:href="mailto:etsigarida@efet.gr"><text:span text:style-name="T43_6">etsigarida@efet.gr</text:span></text:a></text:span></text:p>
      <text:p text:style-name="P44"><text:span text:style-name="T44_1">δ)</text:span><text:span text:style-name="T44_2"><text:tab/></text:span><text:span text:style-name="T44_3">Δ/νση<text:s/>Αξιολόγησης<text:s/>Εγκρίσεων</text:span><text:span text:style-name="T44_4">,<text:s/></text:span><text:span text:style-name="T44_5"><text:a xlink:type="simple" xlink:href="mailto:dae@efet.gr"><text:span text:style-name="T44_6">dae@efet.gr</text:span></text:a></text:span></text:p>
      <text:p text:style-name="P45"><text:span text:style-name="T45_1">ε)</text:span><text:span text:style-name="T45_2"><text:tab/></text:span><text:span text:style-name="T45_3">Δ/νση<text:s/>Ελέγχου<text:s/>Επιχειρήσεων</text:span><text:span text:style-name="T45_4">,<text:s/></text:span><text:span text:style-name="T45_5"><text:a xlink:type="simple" xlink:href="mailto:dpanteleaki@efet.gr"><text:span text:style-name="T45_6">dpanteleaki@efet.gr</text:span></text:a></text:span></text:p>
      <text:p text:style-name="P46"><text:span text:style-name="T46_1">3)<text:s/></text:span><text:span text:style-name="T46_2">Υπουργείο<text:s/>Ανάπτυξης<text:s/>και<text:s/>Ανταγωνιστικότητας</text:span></text:p>
      <text:p text:style-name="P47"><text:span text:style-name="T47_1">α)</text:span><text:span text:style-name="T47_2"><text:tab/></text:span><text:span text:style-name="T47_3">Γενική<text:s/>Γραμματεία<text:s/>Εμπορίου</text:span><text:span text:style-name="T47_4">,<text:s/></text:span><text:span text:style-name="T47_5"><text:a xlink:type="simple" xlink:href="mailto:gge@gge.gr"><text:span text:style-name="T47_6">gge@gge.gr</text:span></text:a></text:span></text:p>
      <text:p text:style-name="P48"><text:span text:style-name="T48_1">β)</text:span><text:span text:style-name="T48_2"><text:tab/></text:span><text:span text:style-name="T48_3">Γενική<text:s/>Γραμματεία<text:s/>Καταναλωτή</text:span><text:span text:style-name="T48_4">,<text:s/>Δ/νση<text:s/>Τεχν.<text:s/>Ελέγχου,<text:s/></text:span><text:span text:style-name="T48_5">t</text:span><text:span text:style-name="T48_6"><text:a xlink:type="simple" xlink:href="mailto:soni@efpolis.gr"><text:span text:style-name="T48_7">soni@efpolis.gr</text:span></text:a></text:span><text:span text:style-name="T48_8">,<text:s/></text:span><text:span text:style-name="T48_9"><text:a xlink:type="simple" xlink:href="mailto:georgiou@efpolis.gr"><text:span text:style-name="T48_10">georgiou@efpolis.gr</text:span></text:a></text:span><text:span text:style-name="T48_11">,<text:s/></text:span><text:span text:style-name="T48_12"><text:a xlink:type="simple" xlink:href="mailto:agali@efpolis.gr"><text:span text:style-name="T48_13">agali@efpolis.gr</text:span></text:a></text:span></text:p>
      <text:p text:style-name="P49"><text:span text:style-name="T49_1">4)<text:s/></text:span><text:span text:style-name="T49_2">Εισαγγελία<text:s/>Πρωτοδικών<text:s/>Αθηνών,</text:span></text:p>
      <text:p text:style-name="P50"><text:span text:style-name="T50_1">Εισαγγελία<text:s/>Αγορανομίας</text:span><text:span text:style-name="T50_2">,<text:s/></text:span><text:span text:style-name="T50_3"><text:a xlink:type="simple" xlink:href="mailto:eispa01@otenet.gr"><text:span text:style-name="T50_4">eispa01@otenet.gr</text:span></text:a></text:span></text:p>
      <text:p text:style-name="P51"><text:span text:style-name="T51_1">5)<text:s/></text:span><text:span text:style-name="T51_2">Συνήγορος<text:s/>του<text:s/>Καταναλωτή</text:span><text:span text:style-name="T51_3">,<text:s/></text:span><text:span text:style-name="T51_4"><text:a xlink:type="simple" xlink:href="mailto:grammateia@synigoroskatanaloti.gr"><text:span text:style-name="T51_5">grammateia@synigoroskatanaloti.gr</text:span></text:a></text:span></text:p>
      <text:p text:style-name="P52"><text:span text:style-name="T52_1">6)<text:s/></text:span><text:span text:style-name="T52_2">'Ένωση<text:s/>Ελλήνων<text:s/>Χημικών,</text:span><text:span text:style-name="T52_3">Τμήμα<text:s/>Τροφίμων,<text:s/></text:span><text:span text:style-name="T52_4"><text:a xlink:type="simple" xlink:href="mailto:info@eex.gr"><text:span text:style-name="T52_5">info@eex.gr</text:span></text:a></text:span></text:p>
      <text:p text:style-name="P53"><text:span text:style-name="T53_1">7)<text:s/></text:span><text:span text:style-name="T53_2">Σ.Ε.Β.Τ.</text:span><text:span text:style-name="T53_3"><text:s/>,</text:span><text:span text:style-name="T53_4"><text:a xlink:type="simple" xlink:href="mailto:sevt@hol.gr"><text:span text:style-name="T53_5">sevt@hol.gr</text:span></text:a></text:span></text:p>
      <text:p text:style-name="P54"><text:span text:style-name="T54_1">8)<text:s/></text:span><text:span text:style-name="T54_2">Σύνδεσμος<text:s/>Βιομηχανιών<text:s/>Βορείου<text:s/>Ελλάδος</text:span><text:span text:style-name="T54_3"><text:s/>,<text:s/></text:span><text:span text:style-name="T54_4"><text:a xlink:type="simple" xlink:href="mailto:info@sbbe.gr"><text:span text:style-name="T54_5">info@sbbe.gr</text:span></text:a></text:span></text:p>
      <text:p text:style-name="P55"><text:span text:style-name="T55_1">9)<text:s/></text:span><text:span text:style-name="T55_2">Εμπορικό<text:s/>και<text:s/>Βιομηχανικό<text:s/>Επιμελητήριο<text:s/>Αθηνών,<text:s/></text:span><text:span text:style-name="T55_3"><text:a xlink:type="simple" xlink:href="mailto:info@acci.gr"><text:span text:style-name="T55_4">info@acci.gr</text:span></text:a></text:span></text:p>
      <text:p text:style-name="P56"><text:span text:style-name="T56_1">10)<text:s/></text:span><text:span text:style-name="T56_2">Σύνδεσμος<text:s/>Αλευροβιομηχάνων<text:s/>Ελλάδας,<text:s/></text:span><text:span text:style-name="T56_3"><text:a xlink:type="simple" xlink:href="mailto:ims@mills.gr"><text:span text:style-name="T56_4">ims@mills.gr</text:span></text:a></text:span></text:p>
      <text:p text:style-name="P57"><text:span text:style-name="T57_1">11)<text:s/></text:span><text:span text:style-name="T57_2">'Ένωση<text:s/>Βιομηχανιών<text:s/>Βιοτεχνών<text:s/>Ζαχαρωδών<text:s/>Ελλάδας</text:span><text:span text:style-name="T57_3">,<text:s/></text:span><text:span text:style-name="T57_4"><text:a xlink:type="simple" xlink:href="mailto:info@ebbze.gr"><text:span text:style-name="T57_5">info@ebbze.gr</text:span></text:a></text:span></text:p>
      <text:p text:style-name="P58"><text:span text:style-name="T58_1">Εσωτερική<text:s/>διανομή</text:span></text:p>
      <text:p text:style-name="P59"><text:span text:style-name="T59_1">α)</text:span><text:span text:style-name="T59_2"><text:tab/></text:span><text:span text:style-name="T59_3">Γραφείο<text:s/>Προϊσταμένου<text:s/>Γεν.<text:s/>Διεύθυνσης</text:span></text:p>
      <text:p text:style-name="P60"><text:span text:style-name="T60_1">β)</text:span><text:span text:style-name="T60_2"><text:tab/></text:span><text:span text:style-name="T60_3">Δ/νση<text:s/>Τροφίμων<text:s/>‐<text:s/>Τμ.<text:s/>Α’,<text:s/>Β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