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 style:text-underline-style="solid" style:text-underline-color="font-color"/>
    </style:style>
    <style:style style:name="T4_4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style:text-underline-style="solid" style:text-underline-color="font-color"/>
    </style:style>
    <style:style style:name="T14_4" style:family="text">
      <style:text-properties fo:language="el" fo:language-asian="el"/>
    </style:style>
    <style:style style:name="T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6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Χ<text:s/>Γ<text:s/>-Ο<text:s/>NFORM<text:s/>IC</text:span></text:p>
      <text:p text:style-name="P2"><text:span text:style-name="T2_1">EVELOPME<text:s/>NCY</text:span></text:p>
      <text:p text:style-name="P3"><text:span text:style-name="T3_1">ENCY<text:s/>8:37</text:span></text:p>
      <text:p text:style-name="P4"><text:span text:style-name="T4_1">1<text:s/>.3<text:s/></text:span><text:span text:style-name="T4_2">οσωρ<text:s/>α<text:s/>ρ<text:s/>η<text:s/>ω<text:s/>ν<text:s/>ς<text:s/>ά<text:s/>α<text:s/>μάκων<text:s/></text:span><text:span text:style-name="T4_3">χετ</text:span><text:span text:style-name="T4_4"><text:s/>ρ<text:s/>.<text:s/>τ.<text:s/>φασ<text:s/>ρ<text:s/>.<text:s/>τ.<text:s/>9<text:s/>0<text:s/>0<text:s/>0<text:s/>Ε<text:s/>2013<text:s/>7<text:s/>ι<text:s/>τ<text:s/>γή<text:s/>ας<text:s/>ε<text:s/>υν<text:s/>χ<text:s/>ι<text:s/>ς<text:s/>ν<text:s/>τέρ<text:s/>φασ<text:s/>ς<text:s/>υ<text:s/>υν<text:s/>),<text:s/>ας<text:s/>ν<text:s/>ρί<text:s/>υ<text:s/>ε<text:s/>τ<text:s/>π<text:s/>γο<text:s/>ύ<text:s/>σωρι<text:s/>,<text:s/>έχ<text:s/>κδ<text:s/>σεως<text:s/>φασ<text:s/>ς<text:s/>ι<text:s/>ξα<text:s/>ωγές<text:s/>ν<text:s/>ρ<text:s/>ακευ<text:s/>ών<text:s/>ϊ<text:s/>ν<text:s/>ι<text:s/>λα<text:s/>βάν<text:s/>ντ<text:s/>ι<text:s/>το<text:s/>ακα<text:s/>υ<text:s/>υν<text:s/>γγρ<text:s/>φου,<text:s/>ι<text:s/>σφ<text:s/>λι<text:s/>θεί<text:s/>άλυ<text:s/>ν<text:s/>μβολι<text:s/>στ<text:s/>ών<text:s/>ν<text:s/>γκών<text:s/>ν<text:s/>σθεν<text:s/>ν<text:s/>την<text:s/>λάδ<text:s/>.</text:span></text:p>
      <text:p text:style-name="P5"><text:span text:style-name="T5_1">Τ<text:s/>Η<text:s/>ΔΙ<text:s/>Η<text:s/>ι<text:s/>ί<text:s/>ρα<text:s/>ο<text:s/></text:span><text:span text:style-name="T5_2">μ<text:s/>ά</text:span><text:span text:style-name="T5_3"><text:s/>χης<text:s/></text:span><text:span text:style-name="T5_4">Χ<text:s/>Γ<text:s/>-Ο</text:span></text:p>
      <text:p text:style-name="P6"><text:span text:style-name="T6_1">ΔΙ<text:s/>Ε<text:s/>ΓΙ<text:s/></text:span><text:span text:style-name="T6_2">ες<text:s/>ι<text:s/>λ<text:s/>ν<text:s/>ι<text:s/>κές<text:s/>ς</text:span></text:p>
      <text:p text:style-name="P7"><text:span text:style-name="T7_1">έσ<text:s/>ν<text:s/>λ<text:s/>ν<text:s/>ι<text:s/>κών<text:s/>ρ<text:s/>ρ<text:s/>ι<text:s/>ν<text:s/>υ<text:s/></text:span><text:span text:style-name="T7_2">Ε<text:s/>ΓΙ<text:s/>Η</text:span></text:p>
      <text:p text:style-name="P8"><text:span text:style-name="T8_1">υ<text:s/>εί<text:s/>ον<text:s/>μι<text:s/>ών</text:span></text:p>
      <text:p text:style-name="P9"><text:span text:style-name="T9_1">.1<text:s/>η<text:s/>ω<text:s/>ρ<text:s/>ού<text:s/>έγχ<text:s/>υ</text:span></text:p>
      <text:p text:style-name="P10"><text:span text:style-name="T10_1">.<text:s/>η<text:s/>/<text:s/>ης<text:s/>Υπ<text:s/>ρ<text:s/>σιών</text:span></text:p>
      <text:p text:style-name="P11"><text:span text:style-name="T11_1">.<text:s/>.<text:s/>/σ<text:s/>ι<text:s/>δ<text:s/>ς<text:s/>υ<text:s/>η<text:s/>τερ<text:s/>ών<text:s/>θ<text:s/>σεω<text:s/>.2<text:s/>ρ<text:s/>ι<text:s/>κές<text:s/>εις<text:s/>υ<text:s/>ς<text:s/>.3<text:s/>ής<text:s/>/<text:s/>ης</text:span></text:p>
      <text:p text:style-name="P12"><text:span text:style-name="T12_1">η<text:s/>0<text:s/>ν<text:s/>ή<text:s/>σ<text:s/>Επ<text:s/>ελ<text:s/>τ<text:s/>ρ<text:s/>ν<text:s/>λάδ<text:s/>ς<text:s/>ελητ<text:s/>ρ<text:s/>Ελλά<text:s/>α<text:s/>π<text:s/>ρ<text:s/>οί<text:s/>ύλλο<text:s/>οι<text:s/>οσπ<text:s/>ν<text:s/>ί<text:s/>Εκτ<text:s/>λων<text:s/>τών<text:s/>λάδ<text:s/>ς<text:s/>ι<text:s/>ν<text:s/>μέρ<text:s/>σ<text:s/>τ<text:s/>ν<text:s/>ελών<text:s/>ς<text:s/>ύλλο<text:s/>οι<text:s/>τ<text:s/>λων<text:s/>τών<text:s/>ύν<text:s/>ε<text:s/>μος<text:s/>Ελλη<text:s/>ών<text:s/>μη<text:s/>ν<text:s/>ν<text:s/>λλήνι<text:s/>ς<text:s/>ύν<text:s/>ε<text:s/>μος<text:s/>Εξ<text:s/>γωγέων<text:s/>τ<text:s/>υ<text:s/>1<text:s/>0<text:s/>2<text:s/>ή<text:s/>)</text:span></text:p>
      <text:p text:style-name="P13"><text:span text:style-name="T13_1">ύν<text:s/>ε<text:s/>μος<text:s/>Εξ<text:s/>γωγέ<text:s/>ν<text:s/>ρ<text:s/>ίυ<text:s/>λάδ<text:s/>ς<text:s/>.<text:s/>ρ<text:s/>βου<text:s/>,<text:s/>σ<text:s/>η)</text:span></text:p>
      <text:p text:style-name="P14"><text:span text:style-name="T14_1">λην<text:s/>ός<text:s/>αν<text:s/>μός<text:s/>Εξ</text:span><text:span text:style-name="T14_2"><text:s/>τερ<text:s/>ού<text:s/>π<text:s/>ρ<text:s/>υ<text:s/>υ<text:s/>8<text:s/>8<text:s/>6<text:s/>46<text:s/>ι<text:s/>ύ<text:s/>λη<text:s/></text:span><text:span text:style-name="T14_3">νικ<text:s/>ς<text:s/>Ορ<text:s/>α<text:s/>ισ<text:s/>ς<text:s/>Φ<text:s/>ρ<text:s/>ά</text:span><text:span text:style-name="T14_4"><text:s/>ω<text:s/>(Ε<text:s/>Φ)<text:s/>σ<text:s/>ε<text:s/>8<text:s/>,<text:s/>15<text:s/>62<text:s/>λαρ<text:s/>ό<text:s/></text:span><text:span text:style-name="T14_5">Τ<text:s/>Ι<text:s/></text:span><text:span text:style-name="T14_6">η<text:s/>9<text:s/>ήμα<text:s/>εις<text:s/>7<text:s/>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