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/>
    <style:style style:name="T4_3" style:family="text" style:parent-style-name="Internet_20_link">
      <style:text-properties fo:color="#0000ee"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T13_7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Ταχ.<text:s/>Δ/νση:<text:s/>Καρ.<text:s/>Σερβίας<text:s/>8</text:span></text:p>
      <text:p text:style-name="P2"><text:span text:style-name="T2_1">10184<text:s/>Αθήνα</text:span></text:p>
      <text:p text:style-name="P3"><text:span text:style-name="T3_1">Τηλέφωνα:<text:s/>210<text:s/>3375880,<text:s/>890</text:span></text:p>
      <text:p text:style-name="P4"><text:span text:style-name="T4_1">E-mail:</text:span><text:span text:style-name="T4_2"><text:a xlink:type="simple" xlink:href="mailto:d13.etak@yo.syzefxis.gov.gr"><text:span text:style-name="T4_3">d13.etak@<text:s/>yo.s<text:s/>yzefxis.gov.gr</text:span></text:a></text:span></text:p>
      <text:p text:style-name="P5"><text:span text:style-name="T5_1">EΞ.<text:s/></text:span><text:span text:style-name="T5_2">ΕΠΕΙΓΟΝ</text:span></text:p>
      <text:p text:style-name="P6"><text:span text:style-name="T6_1">ΑΝΑΡΤΗΤΕΑ<text:s/>ΣΤΟ<text:s/>ΔΙΑΔΙΚΤΥΟ<text:s/>ΑΔΑ:</text:span></text:p>
      <text:p text:style-name="P7"><text:span text:style-name="T7_1">Αθήνα,<text:s/>31<text:s/>Ιουλίου<text:s/>2014</text:span></text:p>
      <text:p text:style-name="P8"><text:span text:style-name="T8_1">ΠΟΛ.:<text:s/>1186</text:span></text:p>
      <text:p text:style-name="P9"><text:span text:style-name="T9_1">ΠΡΟΣ:<text:s/></text:span><text:span text:style-name="T9_2">Ως<text:s/>Πίνακας<text:s/>Αποδεκτών</text:span></text:p>
      <text:p text:style-name="P10"><text:span text:style-name="T10_1">ΘΕΜΑ:<text:s/></text:span><text:span text:style-name="T10_2">Κοινοποίηση<text:s/>διατάξεων<text:s/>του<text:s/>άρθρου<text:s/>52<text:s/>του<text:s/>ν.<text:s/>4276/2014</text:span></text:p>
      <text:p text:style-name="P11"><text:span text:style-name="T11_1">Σας<text:s/>κοινοποιούμε<text:s/>για<text:s/>ενημέρωσή<text:s/>σας<text:s/>τις<text:s/>διατάξεις<text:s/>του<text:s/>άρθρου<text:s/>52<text:s/>του<text:s/>ν.<text:s/>4276/2014<text:s/>(ΦΕΚ<text:s/>155<text:s/>Α΄)<text:s/>και<text:s/>σας<text:s/>παρέχουμε<text:s/>οδηγίες<text:s/>για<text:s/>ορθή<text:s/>και<text:s/>ομοιόμορφη<text:s/>εφαρμογή<text:s/>τους:</text:span></text:p>
      <text:p text:style-name="P12"><text:span text:style-name="T12_1">Α.<text:s/>Μη<text:s/>επιβολή<text:s/>προστίμων<text:s/>σε<text:s/>εκπρόθεσμες<text:s/>δηλώσεις<text:s/>στοιχείων<text:s/>ακινήτων<text:s/>ετών<text:s/>2011,<text:s/>2012<text:s/>και<text:s/>2013</text:span></text:p>
      <text:p text:style-name="P13"><text:span text:style-name="T13_1">Σε<text:s/>όσες<text:s/>δηλώσεις<text:s/>στοιχείων<text:s/>ακινήτων<text:s/>υπεβλήθησαν<text:s/></text:span><text:span text:style-name="T13_2">από<text:s/>την<text:s/>1</text:span><text:span text:style-name="T13_3">η</text:span><text:span text:style-name="T13_4"><text:s/>Ιανουαρίου<text:s/>2014<text:s/></text:span><text:span text:style-name="T13_5">ή<text:s/>υποβάλλονται<text:s/></text:span><text:span text:style-name="T13_6">μέχρι<text:s/>και<text:s/>την<text:s/>30ή<text:s/>Νοεμβρίου<text:s/>2014,<text:s/></text:span><text:span text:style-name="T13_7">για<text:s/>τη<text:s/>διόρθωση<text:s/>της<text:s/>περιουσιακής<text:s/>κατάστασης<text:s/>των<text:s/>ετών<text:s/>2011,<text:s/>2012<text:s/>και<text:s/>2013,<text:s/>δεν<text:s/>επιβάλλεται<text:s/>το<text:s/>αυτοτελές<text:s/>πρόστιμο<text:s/>του<text:s/>άρθρου<text:s/>4<text:s/>του<text:s/>ν.<text:s/>2523/1997<text:s/>(ΦΕΚ<text:s/>179<text:s/>Α΄),<text:s/>εφόσον<text:s/>προκύπτει<text:s/>ποσό<text:s/>φόρου<text:s/>ακίνητης<text:s/>περιουσίας<text:s/>για<text:s/>καταβολή<text:s/>ή<text:s/>το<text:s/>ποσό<text:s/>του<text:s/>φόρου<text:s/>είναι<text:s/>μηδενικό.</text:span></text:p>
      <text:p text:style-name="P14"><text:span text:style-name="T14_1">Στην<text:s/>περίπτωση<text:s/>που<text:s/>το<text:s/>αποτέλεσμα<text:s/>της<text:s/>εκκαθάρισης<text:s/>είναι<text:s/>πιστωτικό,<text:s/>το<text:s/>ποσό<text:s/>αυτό<text:s/>συμψηφίζεται<text:s/>με<text:s/>το<text:s/>πρόστιμο<text:s/>και<text:s/>τυχόν<text:s/>διαφορά<text:s/>μέχρι<text:s/>του<text:s/>ποσού<text:s/>των<text:s/>εκατό<text:s/>(100)<text:s/>ευρώ<text:s/>δεν<text:s/>αναζητείται<text:s/>από<text:s/>τη<text:s/>Φορολογική<text:s/>Διοίκηση.</text:span></text:p>
      <text:p text:style-name="P15"><text:span text:style-name="T15_1">Παραδείγματα:</text:span></text:p>
      <text:p text:style-name="P16"><text:span text:style-name="T16_1">1)<text:s/>Φορολογούμενος<text:s/>υπέβαλε<text:s/>δήλωση<text:s/>στοιχείων<text:s/>ακινήτων<text:s/>το<text:s/>Μάρτιο<text:s/>του<text:s/>2014<text:s/>για<text:s/>να<text:s/>τροποποιήσει<text:s/>τη<text:s/>δήλωση<text:s/>του<text:s/>Φόρου<text:s/>Ακίνητης<text:s/>Περιουσίας<text:s/>έτους<text:s/>2013.<text:s/>Το<text:s/>αποτέλεσμα<text:s/>της<text:s/>εκκαθάρισης<text:s/>είναι<text:s/>πιστωτικό<text:s/>και<text:s/>το<text:s/>ποσό<text:s/>προς<text:s/>επιστροφή<text:s/>είναι<text:s/>δεκαπέντε<text:s/>(15)<text:s/>ευρώ.<text:s/>Λόγω<text:s/>του<text:s/>εκπροθέσμου<text:s/>της<text:s/>υποβολής<text:s/>της<text:s/>δήλωσης<text:s/>ο<text:s/>Προϊστάμενος<text:s/>της<text:s/>Δ.Ο.Υ<text:s/>επιβάλλει<text:s/>αυτοτελές<text:s/>πρόστιμο<text:s/>ύψους<text:s/>120<text:s/>ευρώ,<text:s/>το<text:s/>οποίο<text:s/>συμβιβάζει<text:s/>στο<text:s/>1/3<text:s/>δηλαδή<text:s/>40<text:s/>ευρώ.<text:s/>Με<text:s/>το<text:s/>πρόστιμο<text:s/>αυτό<text:s/>συμψηφίζεται<text:s/>τo<text:s/>ποσό<text:s/>των<text:s/>15<text:s/>ευρώ<text:s/>επιστροφής,<text:s/>αλλά<text:s/>το<text:s/>υπόλοιπο<text:s/>ποσό<text:s/>των<text:s/>35<text:s/>ευρώ<text:s/>δεν<text:s/>αναζητείται<text:s/>από<text:s/>το<text:s/>φορολογούμενο.</text:span></text:p>
      <text:p text:style-name="P17"><text:span text:style-name="T17_1">2)<text:s/>Φορολογούμενος<text:s/>αποκτά<text:s/>για<text:s/>πρώτη<text:s/>φορά<text:s/>περιουσιακά<text:s/>στοιχεία<text:s/>εντός<text:s/>του<text:s/>έτους<text:s/>2012.<text:s/>Δεν<text:s/>υποβάλλει<text:s/>όμως<text:s/>δήλωση<text:s/>στοιχείων<text:s/>ακινήτων,<text:s/>ως<text:s/>όφειλε,<text:s/>εντός<text:s/>του<text:s/>έτους<text:s/>2013,<text:s/>αλλά<text:s/>υποβάλλει<text:s/>τη<text:s/>δήλωση<text:s/>αυτή<text:s/>τον<text:s/>Αύγουστο<text:s/>του<text:s/>2014.<text:s/>Το<text:s/>αποτέλεσμα<text:s/>της<text:s/>εκκαθάρισης<text:s/>της<text:s/>δήλωσης<text:s/>αυτής<text:s/>είναι<text:s/>μηδενικό.<text:s/>Στην<text:s/>περίπτωση<text:s/>αυτή<text:s/>δεν<text:s/>θα<text:s/>επιβληθεί<text:s/>το<text:s/>αυτοτελές<text:s/>πρόστιμο.</text:span></text:p>
      <text:p text:style-name="P18"><text:span text:style-name="T18_1">Τα<text:s/>αυτοτελή<text:s/>πρόστιμα<text:s/>δεν<text:s/>επιβάλλονται<text:s/>μέχρι<text:s/>την<text:s/>ανωτέρω<text:s/>ημερομηνία,<text:s/>ανεξάρτητα<text:s/>από<text:s/>το<text:s/>χρόνο<text:s/>υποβολής<text:s/>της<text:s/>εκπρόθεσμης<text:s/>αρχικής<text:s/>ή<text:s/>τροποποιητικής<text:s/>δήλωσης<text:s/>μέσα<text:s/>στο<text:s/>χρονικό<text:s/>διάστημα<text:s/>από<text:s/>την<text:s/>1η<text:s/>Ιανουαρίου<text:s/>μέχρι<text:s/>και<text:s/>την<text:s/>30ή<text:s/>Νοεμβρίου<text:s/>2014.</text:span></text:p>
      <text:p text:style-name="P19"><text:span text:style-name="T19_1">Β.<text:s/>Διορθώσεις<text:s/>των<text:s/>δηλώσεων<text:s/>Ενιαίου<text:s/>Φόρου<text:s/>Ιδιοκτησίας<text:s/>Ακινήτων<text:s/>(ΕΝΦΙΑ)</text:span></text:p>
      <text:p text:style-name="P20"><text:span text:style-name="T20_1">Η<text:s/>δήλωση<text:s/>ΕΝΦΙΑ<text:s/>φυσικών<text:s/>και<text:s/>νομικών<text:s/>προσώπων<text:s/>συντίθεται<text:s/>μηχανογραφικά<text:s/>από<text:s/>τη<text:s/>Γενική<text:s/>Γραμματεία<text:s/>Δημοσίων<text:s/>Εσόδων.<text:s/>Για<text:s/>τον<text:s/>προσδιορισμό<text:s/>του<text:s/>ΕΝΦΙΑ<text:s/>έτους<text:s/>2014<text:s/>λαμβάνονται<text:s/>υπόψη<text:s/>οι<text:s/>δηλώσεις<text:s/>των<text:s/>στοιχείων<text:s/>ακινήτων<text:s/>των<text:s/>φορολογουμένων<text:s/>ετών<text:s/>2005<text:s/>έως<text:s/>και<text:s/>2014.<text:s/>Ο<text:s/>φορολογούμενος<text:s/>λαμβάνει<text:s/>γνώση<text:s/>της<text:s/>τελικής<text:s/>διαμόρφωσης<text:s/>του<text:s/>περιεχομένου<text:s/>της<text:s/>δήλωσης<text:s/>και<text:s/>των<text:s/>βεβαιωθέντων<text:s/>ποσών<text:s/>ΕΝΦΙΑ<text:s/>με<text:s/>την<text:s/>πράξη<text:s/>διοικητικού<text:s/>προσδιορισμού<text:s/>φόρου.</text:span></text:p>
      <text:p text:style-name="P21"><text:span text:style-name="T21_1">Για<text:s/>τον<text:s/>προσδιορισμό<text:s/>του<text:s/>ΕΝΦΙΑ<text:s/>κάθε<text:s/>επόμενου<text:s/>του<text:s/>2014<text:s/>έτους,<text:s/>λαμβάνεται<text:s/>η<text:s/>δήλωση<text:s/>ΕΝΦΙΑ<text:s/>με<text:s/>τα<text:s/>στοιχεία<text:s/>των<text:s/>ακινήτων<text:s/>του<text:s/>προηγούμενου<text:s/>έτους<text:s/>με<text:s/>τις<text:s/>τυχόν<text:s/>μεταβολές<text:s/>που<text:s/>επήλθαν<text:s/>στην<text:s/>περιουσιακή<text:s/>κατάσταση.</text:span></text:p>
      <text:p text:style-name="P22"><text:span text:style-name="T22_1">Ειδικά<text:s/>για<text:s/>το<text:s/>έτος<text:s/>2014,<text:s/>λόγω<text:s/>πρώτης<text:s/>εφαρμογής<text:s/>του<text:s/>ΕΝΦΙΑ,<text:s/>ορίστηκε<text:s/>ότι<text:s/>μέχρι<text:s/>την<text:s/></text:span><text:span text:style-name="T22_2">30</text:span><text:span text:style-name="T22_3">η</text:span><text:span text:style-name="T22_4"><text:s/>Νοεμβρίου<text:s/>2014</text:span><text:span text:style-name="T22_5">,<text:s/>ο<text:s/>φορολογούμενος<text:s/>μπορεί<text:s/>να<text:s/>διορθώσει<text:s/>τα<text:s/>στοιχεία<text:s/>των<text:s/>ακινήτων<text:s/>του<text:s/>μετά<text:s/>την<text:s/>έκδοση<text:s/>της<text:s/>δήλωσης/πράξης<text:s/>διοικητικού<text:s/>προσδιορισμού<text:s/>ΕΝΦΙΑ<text:s/>χωρίς<text:s/>την<text:s/>επιβολή<text:s/>προστίμων<text:s/>και<text:s/>τόκων.<text:s/>Δηλαδή<text:s/>ο<text:s/>φορολογούμενος<text:s/>μπορεί,<text:s/>με<text:s/>δήλωση<text:s/>στοιχείων<text:s/>ακινήτων,<text:s/>να<text:s/>εισάγει<text:s/>ή<text:s/>να<text:s/>διαγράψει<text:s/>ακίνητο<text:s/>ή<text:s/>εμπράγματο<text:s/>δικαίωμα<text:s/>επί<text:s/>ακινήτου<text:s/>του<text:s/>καθώς<text:s/>και<text:s/>να<text:s/>μεταβάλει<text:s/>στοιχεία<text:s/>ακινήτων<text:s/>ή<text:s/>εμπραγμάτων<text:s/>δικαιωμάτων<text:s/>επί<text:s/>αυτών,<text:s/>όπως<text:s/>αυτά<text:s/>έχουν<text:s/>αποτυπωθεί<text:s/>στη<text:s/>δήλωση<text:s/>ΕΝΦΙΑ<text:s/>-<text:s/>πράξη<text:s/>διοικητικού<text:s/>προσδιορισμού<text:s/>φόρου.</text:span></text:p>
      <text:p text:style-name="P23"><text:span text:style-name="T23_1">Εφόσον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ΦΙΑ<text:s/>και<text:s/>η<text:s/>εκκαθάριση<text:s/>αυτής<text:s/>πραγματοποιείται<text:s/>μετά<text:s/>από<text:s/>έλεγχο<text:s/>των<text:s/>παραστατικών<text:s/>που<text:s/>δικαιολογούν<text:s/>τη<text:s/>μείωση<text:s/>από<text:s/>τη<text:s/>Φορολογική<text:s/>Διοίκηση.</text:span></text:p>
      <text:p text:style-name="P24"><text:span text:style-name="T24_1">Μέχρι<text:s/>την<text:s/>ανωτέρω<text:s/>ημερομηνία<text:s/>ο<text:s/>φορολογούμενος<text:s/>μπορεί<text:s/>να<text:s/>υποβάλει<text:s/>περισσότερες<text:s/>από<text:s/>μία<text:s/>(τροποποιητικές)<text:s/>δηλώσεις<text:s/>στοιχείων<text:s/>ακινήτων<text:s/>για<text:s/>διόρθωση<text:s/>του<text:s/>ΕΝΦΙΑ.<text:s/>Στην<text:s/>περίπτωση<text:s/>όμως<text:s/>που,<text:s/>μετά<text:s/>την<text:s/>πρώτη<text:s/>εκκαθάριση<text:s/>που<text:s/>πραγματοποιείται<text:s/>για<text:s/>διόρθωση<text:s/>της<text:s/>δήλωσης<text:s/>ΕΝΦΙΑ,<text:s/>υποβληθεί<text:s/>εκ<text:s/>νέου<text:s/>τροποποιητική<text:s/>δήλωση,<text:s/>από<text:s/>την<text:s/>οποία<text:s/>προκύπτει<text:s/>μείωση<text:s/>φόρου,<text:s/>η<text:s/>εκκαθάριση<text:s/>αυτής<text:s/>πραγματοποιείται<text:s/>μετά<text:s/>από<text:s/>έλεγχο<text:s/>των<text:s/>παραστατικών<text:s/>που<text:s/>δικαιολογούν<text:s/>τη<text:s/>μείωση<text:s/>από<text:s/>τη<text:s/>Φορολογική<text:s/>Διοίκηση.</text:span></text:p>
      <text:p text:style-name="P25"><text:span text:style-name="T25_1">Γ.<text:s/>Διαρκής<text:s/>ενημέρωση<text:s/>της<text:s/>δήλωσης<text:s/>στοιχείων<text:s/>ακινήτων</text:span></text:p>
      <text:p text:style-name="P26"><text:span text:style-name="T26_1">Από<text:s/>την<text:s/>1η<text:s/>Ιανουαρίου<text:s/>2014,<text:s/>όσοι<text:s/>έχουν<text:s/>μεταβολές<text:s/>στην<text:s/>ακίνητη<text:s/>περιουσία<text:s/>τους<text:s/>υποχρεούνται<text:s/>να<text:s/>τις<text:s/>δηλώνουν<text:s/></text:span><text:span text:style-name="T26_2">ηλεκτρονικά</text:span><text:span text:style-name="T26_3">στη<text:s/>δήλωση<text:s/>στοιχείων<text:s/>ακινήτων,<text:s/>εντός<text:s/>30<text:s/>ημερών,<text:s/>από<text:s/>την<text:s/>ημερομηνία<text:s/>που<text:s/>πραγματοποιήθηκε<text:s/>η<text:s/>μεταβολή.</text:span></text:p>
      <text:p text:style-name="P27"><text:span text:style-name="T27_1">Ειδικά<text:s/>το<text:s/>έτος<text:s/>πρώτης<text:s/>εφαρμογής<text:s/>2014,<text:s/>η<text:s/>δήλωση<text:s/>για<text:s/>κάθε<text:s/>σύσταση,<text:s/>απόκτηση<text:s/>και<text:s/>κάθε<text:s/>άλλη<text:s/>μεταβολή,<text:s/>για<text:s/>την<text:s/>οποία<text:s/>υπάρχει<text:s/>υποχρέωση<text:s/>υποβολής<text:s/>δήλωσης<text:s/>στοιχείων<text:s/>ακινήτων<text:s/>από<text:s/>την<text:s/>1η<text:s/>Ιανουαρίου<text:s/>2014<text:s/>μέχρι<text:s/>και<text:s/>την<text:s/>31η<text:s/>Αυγούστου<text:s/>2014,<text:s/>υποβάλλεται<text:s/>μέχρι<text:s/>και<text:s/>την<text:s/></text:span><text:span text:style-name="T27_2">30ή<text:s/>Σεπτεμβρίου<text:s/>2014.</text:span></text:p>
      <text:p text:style-name="P28"><text:span text:style-name="T28_1">Σε<text:s/>περίπτωση<text:s/>αποβιώσαντα,<text:s/>δεν<text:s/>απαιτείται<text:s/>δήλωση<text:s/>στοιχείων<text:s/>ακινήτων<text:s/>για<text:s/>να<text:s/>δηλωθεί<text:s/>ο<text:s/>θάνατος,<text:s/>ο<text:s/>οποίος<text:s/>(θάνατος)<text:s/>δηλώνεται<text:s/>μόνο<text:s/>στο<text:s/>μητρώο<text:s/>κατά<text:s/>την<text:s/>ισχύουσα<text:s/>διαδικασία.<text:s/>Αν<text:s/>όμως<text:s/>ο<text:s/>αποβιώσας<text:s/>είχε<text:s/>υποχρέωση<text:s/>υποβολής<text:s/>δήλωσης<text:s/>στοιχείων<text:s/>ακινήτων,<text:s/>η<text:s/>δήλωση<text:s/>αυτή<text:s/>υποβάλλεται<text:s/>χειρόγραφα<text:s/>από<text:s/>τους<text:s/>κληρονόμους,<text:s/>για<text:s/>λογαριασμό<text:s/>του.</text:span></text:p>
      <text:p text:style-name="P29"><text:span text:style-name="T29_1">Κατ’<text:s/>εξαίρεση<text:s/>υποβάλλονται<text:s/>χειρόγραφα<text:s/>και<text:s/>οι<text:s/>δηλώσεις<text:s/>στοιχείων<text:s/>ακινήτων<text:s/>από<text:s/>τρίτο,<text:s/>πλην<text:s/>του<text:s/>υπόχρεου,<text:s/>πρόσωπο,<text:s/>εφόσον<text:s/>έχει<text:s/>εξουσιοδοτηθεί<text:s/>ειδικά<text:s/>προς<text:s/>τούτο,<text:s/>με<text:s/>την<text:s/>προσκόμιση<text:s/>του<text:s/>πληρεξουσίου<text:s/>εγγράφου.</text:span></text:p>
      <text:p text:style-name="P30"><text:span text:style-name="T30_1">Δ.<text:s/>Δήλωση<text:s/>στοιχείων<text:s/>ακινήτων<text:s/>σε<text:s/>περιπτώσεις<text:s/>κληρονομικής<text:s/>διαδοχής.</text:span></text:p>
      <text:p text:style-name="P31"><text:span text:style-name="T31_1">Από<text:s/>το<text:s/>έτος<text:s/>2014,<text:s/>στις<text:s/>περιπτώσεις<text:s/>κληρονομικής<text:s/>διαδοχής<text:s/>η<text:s/>δήλωση<text:s/>στοιχείων<text:s/>ακινήτων<text:s/>(έντυπο<text:s/>Ε9)<text:s/>υποβάλλεται<text:s/>εντός<text:s/>τριάντα<text:s/>(30)<text:s/>ημερών<text:s/>από<text:s/>την<text:s/>παρέλευση<text:s/>άπρακτης<text:s/>της<text:s/>προθεσμίας<text:s/>αποποίησης<text:s/>της<text:s/>κληρονομιάς.<text:s/>Συγκεκριμένα<text:s/>ο<text:s/>κληρονόμος<text:s/>μπορεί<text:s/>να<text:s/>αποποιηθεί<text:s/>την<text:s/>κληρονομιά<text:s/>εντός<text:s/>προθεσμίας<text:s/>τεσσάρων<text:s/>(4)<text:s/>μηνών<text:s/>από<text:s/>την<text:s/>ημερομηνία<text:s/>που<text:s/>πληροφορήθηκε<text:s/>την<text:s/>επαγωγή<text:s/>και<text:s/>το<text:s/>λόγο<text:s/>της,<text:s/>δηλαδή<text:s/>–<text:s/>κατά<text:s/>κανόνα<text:s/>-<text:s/>από<text:s/>την<text:s/>ημερομηνία<text:s/>θανάτου,<text:s/>προκειμένου<text:s/>για<text:s/>τους<text:s/>εξ<text:s/>αδιαθέτου<text:s/>κληρονόμους,<text:s/>και<text:s/>από<text:s/>την<text:s/>ημερομηνία<text:s/>δημοσίευσης<text:s/>της<text:s/>διαθήκης,<text:s/>προκειμένου<text:s/>για<text:s/>τους<text:s/>εκ<text:s/>διαθήκης<text:s/>κληρονόμους.<text:s/>Αν<text:s/>ο<text:s/>κληρονομούμενος<text:s/>είχε<text:s/>την<text:s/>τελευταία<text:s/>κατοικία<text:s/>του<text:s/>στο<text:s/>εξωτερικό<text:s/>ή<text:s/>αν<text:s/>ο<text:s/>κληρονόμος<text:s/>έμαθε<text:s/>την<text:s/>επαγωγή<text:s/>όταν<text:s/>διέμενε<text:s/>στο<text:s/>εξωτερικό,<text:s/>η<text:s/>προθεσμία<text:s/>αποποίησης<text:s/>της<text:s/>κληρονομίας<text:s/>ορίζεται<text:s/>αντίστοιχα<text:s/>σε<text:s/>ένα<text:s/>(1)<text:s/>έτος.<text:s/>Σε<text:s/>περίπτωση<text:s/>αποποίησης<text:s/>της<text:s/>κληρονομιάς,<text:s/>ο<text:s/>συνεπεία<text:s/>αυτής<text:s/>καθιστάμενος<text:s/>κληρονόμος,<text:s/>έχει<text:s/>ανάλογη<text:s/>προθεσμία<text:s/>για<text:s/>αποποίηση.</text:span></text:p>
      <text:p text:style-name="P32"><text:span text:style-name="T32_1">Ο<text:s/>φορολογούμενος<text:s/>υποχρεούται<text:s/>να<text:s/>αναγράψει<text:s/>στη<text:s/>δήλωση<text:s/>στοιχείων<text:s/>ακινήτων,<text:s/>την<text:s/>οποία<text:s/>θα<text:s/>υποβάλει<text:s/>προς<text:s/>τούτο,<text:s/>την<text:s/>ημερομηνία<text:s/>θανάτου<text:s/>του<text:s/>κληρονομουμένου<text:s/>και,<text:s/>στις<text:s/>περιπτώσεις<text:s/>που<text:s/>πρόκειται<text:s/>για<text:s/>εκ<text:s/>διαθήκης<text:s/>κληρονόμο,<text:s/>την<text:s/>ημερομηνία<text:s/>δημοσίευσης<text:s/>της<text:s/>διαθήκης.</text:span></text:p>
      <text:p text:style-name="P33"><text:span text:style-name="T33_1">Μετά<text:s/>την<text:s/>παρέλευση<text:s/>των<text:s/>ημερομηνιών<text:s/>αυτών,<text:s/>η<text:s/>δήλωση<text:s/>στοιχείων<text:s/>ακινήτων<text:s/>υποβάλλεται<text:s/>εκπρόθεσμα.</text:span></text:p>
      <text:p text:style-name="P34"><text:span text:style-name="T34_1">Η<text:s/>ανωτέρω<text:s/>ρύθμιση,<text:s/>αφορά<text:s/>φορολογικές<text:s/>υποχρεώσεις<text:s/>από<text:s/>την<text:s/>1</text:span><text:span text:style-name="T34_2">η</text:span><text:span text:style-name="T34_3"><text:s/>Ιανουαρίου<text:s/>2014<text:s/>και<text:s/>δεν<text:s/>αναιρεί<text:s/>τη<text:s/>φορολογική<text:s/>υποχρέωση<text:s/>που<text:s/>έχει<text:s/>ο<text:s/>κληρονόμος<text:s/>(εξ<text:s/>αδιαθέτου<text:s/>ή<text:s/>εκ<text:s/>διαθήκης)<text:s/>για<text:s/>τον<text:s/>ΕΝΦΙΑ.</text:span></text:p>
      <text:p text:style-name="P35"><text:span text:style-name="T35_1">Συνημμένα:<text:s/></text:span><text:span text:style-name="T35_2">η<text:s/>κοινοποιούμενη<text:s/>διάταξη</text:span></text:p>
      <text:p text:style-name="P36"><text:span text:style-name="T36_1">Ακριβές<text:s/>Αντίγραφο<text:s/></text:span><text:span text:style-name="T36_2">Η<text:s/>Γενική<text:s/>Γραμματέας<text:s/>Δημοσίων<text:s/>Εσόδων</text:span></text:p>
      <text:p text:style-name="P37"><text:span text:style-name="T37_1">Η<text:s/>Προϊσταμένη<text:s/>της<text:s/>Γραμματείας<text:s/></text:span><text:span text:style-name="T37_2">Αικατερίνη<text:s/>Σαββαΐδου</text:span></text:p>
      <text:p text:style-name="P38"><text:span text:style-name="T38_1">ΠΙΝΑΚΑΣ<text:s/>ΑΠΟΔΕΚΤΩΝ</text:span></text:p>
      <text:p text:style-name="P39"><text:span text:style-name="T39_1">Ι.<text:s/>ΑΠΟΔΕΚΤΕΣ<text:s/>ΓΙΑ<text:s/>ΕΝΕΡΓΕΙΑ</text:span></text:p>
      <text:p text:style-name="P40"><text:span text:style-name="T40_1">1.<text:s/>Δ/νση<text:s/>Ηλεκτρονικής<text:s/>Διακυβέρνησης</text:span></text:p>
      <text:p text:style-name="P41"><text:span text:style-name="T41_1">2.<text:s/>Όλες<text:s/>οι<text:s/>Δημόσιες<text:s/>Οικονομικές<text:s/>Υπηρεσίες</text:span></text:p>
      <text:p text:style-name="P42"><text:span text:style-name="T42_1">ΙΙ.<text:s/>ΑΠΟΔΕΚΤΕΣ<text:s/>ΓΙΑ<text:s/>ΚΟΙΝΟΠΟΙΗΣΗ</text:span></text:p>
      <text:p text:style-name="P43"><text:span text:style-name="T43_1">1.<text:s/>Αποδέκτες<text:s/>Πίνακα<text:s/>Α΄<text:s/>(περιπτώσεις<text:s/>2,<text:s/>3)</text:span></text:p>
      <text:p text:style-name="P44"><text:span text:style-name="T44_1">2.<text:s/>Αποδέκτες<text:s/>Πίνακα<text:s/>Β΄<text:s/>(περίπτωση<text:s/>3<text:s/>έως<text:s/>και<text:s/>8)</text:span></text:p>
      <text:p text:style-name="P45"><text:span text:style-name="T45_1">3.<text:s/>Αποδέκτες<text:s/>Πίνακα<text:s/>Ζ΄<text:s/>(περιπτώσεις<text:s/>1,<text:s/>2)</text:span></text:p>
      <text:p text:style-name="P46"><text:span text:style-name="T46_1">4.<text:s/>Αποδέκτες<text:s/>Πίνακα<text:s/>Η΄<text:s/>(περιπτώσεις<text:s/>1<text:s/>–<text:s/>3,<text:s/>5<text:s/>-<text:s/>9)</text:span></text:p>
      <text:p text:style-name="P47"><text:span text:style-name="T47_1">5.<text:s/>Αποδέκτες<text:s/>πίνακα<text:s/>Θ΄<text:s/>(περιπτώσεις<text:s/>1,<text:s/>2,<text:s/>3).</text:span></text:p>
      <text:p text:style-name="P48"><text:span text:style-name="T48_1">6.<text:s/>Αποδέκτες<text:s/>Πίνακα<text:s/>ΙΑ΄<text:s/>(πίνακες<text:s/>Ι,<text:s/>III<text:s/>και<text:s/>IV)</text:span></text:p>
      <text:p text:style-name="P49"><text:span text:style-name="T49_1">7.<text:s/>Αποδέκτες<text:s/>πίνακα<text:s/>ΙΒ΄.</text:span></text:p>
      <text:p text:style-name="P50"><text:span text:style-name="T50_1">8.<text:s/>Αποδέκτες<text:s/>πίνακα<text:s/>ΙΕ΄.</text:span></text:p>
      <text:p text:style-name="P51"><text:span text:style-name="T51_1">9.<text:s/>Αποδέκτες<text:s/>πίνακα<text:s/>ΙΖ΄.</text:span></text:p>
      <text:p text:style-name="P52"><text:span text:style-name="T52_1">10.<text:s/>Αποδέκτες<text:s/>πίνακα<text:s/>ΙΗ΄.</text:span></text:p>
      <text:p text:style-name="P53"><text:span text:style-name="T53_1">11.<text:s/>Αποδέκτες<text:s/>πίνακα<text:s/>ΙΘ΄.</text:span></text:p>
      <text:p text:style-name="P54"><text:span text:style-name="T54_1">12.<text:s/>Αποδέκτες<text:s/>πίνακα<text:s/>ΚΑ΄.(περιπτώσεις<text:s/>1<text:s/>-<text:s/>3)</text:span></text:p>
      <text:p text:style-name="P55"><text:span text:style-name="T55_1">ΙΙΙ.<text:s/>ΕΣΩΤΕΡΙΚΗ<text:s/>ΔΙΑΝΟΜΗ</text:span></text:p>
      <text:p text:style-name="P56"><text:span text:style-name="T56_1">1.<text:s/>Γραφείο<text:s/>Υπουργού</text:span></text:p>
      <text:p text:style-name="P57"><text:span text:style-name="T57_1">2.<text:s/>Γραφείο<text:s/>Υφυπουργού</text:span></text:p>
      <text:p text:style-name="P58"><text:span text:style-name="T58_1">3.<text:s/>Γραφείο<text:s/>Γενικής<text:s/>Γραμματέως<text:s/>Δημοσίων<text:s/>Εσόδων</text:span></text:p>
      <text:p text:style-name="P59"><text:span text:style-name="T59_1">4.<text:s/>Γραφείου<text:s/>Γενικού<text:s/>Διευθυντή<text:s/>ΚΕ.Π.Υ.Ο.</text:span></text:p>
      <text:p text:style-name="P60"><text:span text:style-name="T60_1">5.<text:s/>Γραφεία<text:s/>κ.<text:s/>κ.<text:s/>Γενικών<text:s/>Διευθυντών</text:span></text:p>
      <text:p text:style-name="P61"><text:span text:style-name="T61_1">6.<text:s/>Διευθύνσεις<text:s/>και<text:s/>Αυτοτελή<text:s/>Γραφεία</text:span></text:p>
      <text:p text:style-name="P62"><text:span text:style-name="T62_1">7.<text:s/>Γραφείο<text:s/>Πληροφόρησης<text:s/>Πολιτών<text:s/>(από<text:s/>20)</text:span></text:p>
      <text:p text:style-name="P63"><text:span text:style-name="T63_1">8.<text:s/>Δ/νση<text:s/>Φορολογίας<text:s/>Κεφαλαίου<text:s/>–<text:s/>Τμήματα<text:s/>Α΄,<text:s/>Β΄<text:s/>(από<text:s/>3),<text:s/>Φ.Μ.Α.Π.<text:s/>(από<text:s/>3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