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ΜΟ<text:s/>Σ<text:s/>Δ<text:s/>Ε<text:s/>Η<text:s/>Δ<text:s/>Θ<text:s/>Η<text:s/>Ο<text:s/>Λ<text:s/>Γ<text:s/>Η<text:s/>Σ<text:s/>Σ<text:s/>ΥΘ<text:s/>Ο<text:s/>Σ<text:s/>Ε<text:s/>Π<text:s/>Ξ<text:s/>ΜΗΜΑ<text:s/>Γ<text:s/>α<text:s/>Δ<text:s/>η<text:s/>στη<text:s/>ο<text:s/>20</text:span></text:p>
      <text:p text:style-name="P2"><text:span text:style-name="T2_1">α<text:s/>Κ<text:s/>.<text:s/>:<text:s/>10<text:s/>72<text:s/>λ<text:s/>οφ<text:s/>ρίε<text:s/>:<text:s/>Δ.<text:s/>Κ<text:s/>η<text:s/>φ<text:s/>10<text:s/>3613274<text:s/>3614303</text:span></text:p>
      <text:p text:style-name="P3"><text:span text:style-name="T3_1">210<text:s/>363<text:s/>077</text:span></text:p>
      <text:p text:style-name="P4"><text:span text:style-name="T4_1">.<text:s/>:<text:s/>ΚΗ<text:s/>ΡΗ</text:span></text:p>
      <text:p text:style-name="P5"><text:span text:style-name="T5_1">ΗΤ<text:s/>ΣΤ<text:s/>Ι<text:s/>Ι<text:s/>Τ<text:s/></text:span><text:span text:style-name="T5_2">θή<text:s/>31<text:s/>ο<text:s/>2013</text:span></text:p>
      <text:p text:style-name="P6"><text:span text:style-name="T6_1">Ο<text:s/>187</text:span></text:p>
      <text:p text:style-name="P7"><text:span text:style-name="T7_1">ΡΟΣ:<text:s/>Α<text:s/>Ο<text:s/>ΤΩ</text:span></text:p>
      <text:p text:style-name="P8"><text:span text:style-name="T8_1">ι<text:s/>ποίη<text:s/>π<text:s/>ρ<text:s/>θ.<text:s/>85/2014<text:s/>μοδ<text:s/>τησ<text:s/>ς<text:s/>ης<text:s/>΄<text:s/>κ<text:s/>ικ<text:s/>ς<text:s/>λομ<text:s/>λε<text:s/>ας<text:s/>ου<text:s/>Σ<text:s/>Κ<text:s/>ετικ<text:s/>ρ<text:s/>τασχ<text:s/>σεω<text:s/>ου<text:s/>χ<text:s/>π<text:s/>β<text:s/>λε<text:s/>ο<text:s/>μ<text:s/>σ<text:s/>ο<text:s/>ρ<text:s/>ς<text:s/>φ<text:s/>ι<text:s/>ετ<text:s/>π<text:s/>ι<text:s/>ικ<text:s/>ε<text:s/>θά<text:s/>σ<text:s/>τ’<text:s/>άρ<text:s/>ρο<text:s/>6<text:s/>6α<text:s/>1892<text:s/>1990</text:span></text:p>
      <text:p text:style-name="P9"><text:span text:style-name="T9_1">α<text:s/>ι<text:s/>ιο<text:s/>ιθ<text:s/>85/<text:s/>014<text:s/>μ<text:s/>δ<text:s/>τη<text:s/>η<text:s/>α<text:s/>ικ<text:s/>λ<text:s/>μ<text:s/>λ<text:s/>ια<text:s/>ο<text:s/>Σ<text:s/>Κ.<text:s/>ία<text:s/>κ<text:s/>όθ<text:s/>ό<text:s/>ρωτ<text:s/>ος<text:s/>η<text:s/>π<text:s/>εσί<text:s/>κ<text:s/>α<text:s/>μ<text:s/>τη<text:s/>λ<text:s/>μ<text:s/>λ<text:s/>ια<text:s/>ο<text:s/>Σ<text:s/>Κ.<text:s/>τά<text:s/>κ<text:s/>οσ<text:s/>μ<text:s/>δ<text:s/>τη<text:s/>ης<text:s/>ο<text:s/>΄<text:s/>μήμ<text:s/>ο<text:s/>ο<text:s/>Σ<text:s/>Κ.<text:s/>γι<text:s/>εκ<text:s/>ή<text:s/>τις<text:s/>8/7/<text:s/>014<text:s/>ε<text:s/>κ<text:s/>ραμμ<text:s/>έα<text:s/>σίω<text:s/>σόδω<text:s/>τ<text:s/>π<text:s/>ί<text:s/>ι<text:s/>τα<text:s/>ιβ<text:s/>τεί<text:s/>χε<text:s/>ικ<text:s/>μ<text:s/>διότη<text:s/>ι<text:s/>η<text:s/>ιθ<text:s/>Α<text:s/>015213<text:s/>Ξ<text:s/>28<text:s/>013<text:s/>φ<text:s/>η<text:s/>ο<text:s/>π<text:s/>γο<text:s/>κ<text:s/>το<text:s/>Υφ<text:s/>γο<text:s/>Οικ<text:s/>μι<text:s/>(<text:s/>ΕΚ<text:s/>130<text:s/>Β<text:s/>)<text:s/>π<text:s/>ς<text:s/>ισχ<text:s/>ι.</text:span></text:p>
      <text:p text:style-name="P10"><text:span text:style-name="T10_1">ε<text:s/>η<text:s/>ιθ<text:s/>85/<text:s/>014<text:s/>μ<text:s/>δότη<text:s/>ή<text:s/>η<text:s/>ι<text:s/>λ<text:s/>μ<text:s/>ια<text:s/>ο<text:s/>Σ<text:s/>Κ.<text:s/>μ<text:s/>δότη<text:s/>ε<text:s/>μ<text:s/>φ<text:s/>τι<text:s/>)<text:s/>ο<text:s/>σιο<text:s/>φ<text:s/>λ<text:s/>ι<text:s/>οβεί<text:s/>ε<text:s/>ση<text:s/>ω<text:s/>χέ<text:s/>εω<text:s/>π<text:s/>βα<text:s/>ις<text:s/>ίρας<text:s/>ζ<text:s/>τα<text:s/>ρεί<text:s/>ς<text:s/>ρίτη<text:s/>ις<text:s/>ά<text:s/>ος<text:s/>ε<text:s/>ομ<text:s/>τ<text:s/>μ<text:s/>δότη<text:s/>η<text:s/>φ<text:s/>ιλ<text:s/>τριώ<text:s/>τα<text:s/>ρειώ<text:s/>ι<text:s/>π<text:s/>ίες<text:s/>χ<text:s/>εθεί<text:s/>ε<text:s/>ιδική<text:s/>κ<text:s/>ά<text:s/>ισ<text:s/>’<text:s/>θρ<text:s/>6<text:s/>6α<text:s/>ο<text:s/>892/1990<text:s/>ια<text:s/>ις<text:s/>π<text:s/>ίες<text:s/>κ<text:s/>α<text:s/>σεις<text:s/>βλ<text:s/>ησα<text:s/>η<text:s/>ρά<text:s/>ζ<text:s/>ετικ<text:s/>η<text:s/>σ<text:s/>ις<text:s/>ς<text:s/>η<text:s/>μι<text:s/>οθεσ<text:s/>α<text:s/>ο<text:s/>θρ<text:s/>2<text:s/>ο<text:s/>.Ε.Δ<text:s/>Ε.<text:s/>)<text:s/>ο<text:s/>διο<text:s/>σ<text:s/>ι<text:s/>τ<text:s/>ρίπ<text:s/>ωση<text:s/>ά<text:s/>η<text:s/>ία<text:s/>α<text:s/>χε<text:s/>είσ<text:s/>η<text:s/>ικ<text:s/>τ<text:s/>η<text:s/>τελ<text:s/>ί<text:s/>οϊό<text:s/>ε<text:s/>τοπ<text:s/>ηση<text:s/>ο<text:s/>ργη<text:s/>ικ<text:s/>η<text:s/>π<text:s/>χε<text:s/>ρήσεως<text:s/>τα<text:s/>σι<text:s/>η<text:s/>ιδική<text:s/>κ<text:s/>ισ<text:s/>χε<text:s/>ικ<text:s/>ς<text:s/>α<text:s/>α<text:s/>ιστώ<text:s/>έ<text:s/>κ<text:s/>α<text:s/>τεί<text:s/>τε<text:s/>σίδικος.<text:s/>μ<text:s/>δια<text:s/>εσί<text:s/>ο<text:s/>Σ<text:s/>Κ,<text:s/>το<text:s/>π<text:s/>ίο<text:s/>ι<text:s/>π<text:s/>ιείτα<text:s/>ο<text:s/>ό<text:s/>α<text:s/>ίτα<text:s/>οβεί<text:s/>τις<text:s/>μι<text:s/>ς<text:s/>ργειες<text:s/>ια<text:s/>η<text:s/>τη<text:s/>η<text:s/>ς<text:s/>ιθ<text:s/>5<text:s/>201<text:s/>μ<text:s/>δ<text:s/>τη<text:s/>ης<text:s/>η<text:s/>α<text:s/>ικ<text:s/>Ολ<text:s/>μ<text:s/>λ<text:s/>ια<text:s/>το<text:s/>Σ<text:s/>Κ.<text:s/>το<text:s/>Υ<text:s/>Ε<text:s/>Α<text:s/>ιβ<text:s/>ς<text:s/>γρα<text:s/>ο<text:s/>η<text:s/>ίθ<text:s/>85/<text:s/>014<text:s/>μ<text:s/>δότη<text:s/>ης<text:s/>η<text:s/>ικ<text:s/>λ<text:s/>μ<text:s/>λ<text:s/>ι<text:s/>ο<text:s/>Σ<text:s/>Κ.</text:span></text:p>
      <text:p text:style-name="P11"><text:span text:style-name="T11_1">κ<text:s/>β<text:s/>ς<text:s/>α<text:s/>ίγρ<text:s/>φο</text:span></text:p>
      <text:p text:style-name="P12"><text:span text:style-name="T12_1">Π<text:s/>ϊσ<text:s/>αμ<text:s/>της<text:s/>Γ<text:s/>μ<text:s/>τε<text:s/>ας<text:s/>Η<text:s/>Π<text:s/>ϊσ<text:s/>αμ<text:s/>τ<text:s/>ς<text:s/>Δ<text:s/>ε<text:s/>θυ<text:s/>ς<text:s/>Α<text:s/>ΘΙΑ<text:s/>Χ<text:s/>ΤΖ<text:s/>Π<text:s/>Ν<text:s/>ΓΙ<text:s/>ΤΟ<text:s/></text:span><text:span text:style-name="T12_2">ΙΝΑΚ<text:s/>Δ<text:s/>ΑΝ<text:s/>ΜΗ<text:s/></text:span><text:span text:style-name="T12_3">.<text:s/></text:span><text:span text:style-name="T12_4">Α<text:s/>Ο<text:s/>ΠΡ</text:span><text:span text:style-name="T12_5"><text:s/>Ε<text:s/>ΕΡ<text:s/>Α</text:span></text:p>
      <text:p text:style-name="P13"><text:span text:style-name="T13_1">.<text:s/>λ<text:s/>ς<text:s/>οι<text:s/>Δ.Ο<text:s/>Υ.</text:span></text:p>
      <text:p text:style-name="P14"><text:span text:style-name="T14_1">.<text:s/>έ<text:s/>ρο<text:s/>Ελ<text:s/>γ<text:s/>Μεγά<text:s/>Επ<text:s/>χε<text:s/>ρήσεω<text:s/>(<text:s/>.Ε.<text:s/>Ε.ΕΠ<text:s/>.<text:s/>έ<text:s/>ρο<text:s/>Ελ<text:s/>γ<text:s/>Φορολ<text:s/>ο<text:s/>Μεγά<text:s/>λ<text:s/>ο<text:s/>(Κ.Ε<text:s/>ΦΟ<text:s/>ΜΕ.Π.)</text:span></text:p>
      <text:p text:style-name="P15"><text:span text:style-name="T15_1">.<text:s/>λ<text:s/>τ<text:s/>Τελ<text:s/>ί<text:s/>κ<text:s/>α<text:s/>οπ<text:s/>κ<text:s/>Τε<text:s/>ια<text:s/>Γρα<text:s/>ε<text:s/>α<text:s/>α<text:s/>ώ<text:s/>.<text:s/>π<text:s/>χε<text:s/>ρησια<text:s/>Μο<text:s/>α<text:s/>ίσπ<text:s/>α<text:s/></text:span><text:span text:style-name="T15_2">ΑΠΟΔ<text:s/>Γ<text:s/>Α<text:s/>ΙΝΟ<text:s/>Ο<text:s/>ΗΣΗ</text:span></text:p>
      <text:p text:style-name="P16"><text:span text:style-name="T16_1">.<text:s/>ε<text:s/>η<text:s/>Τελ<text:s/>ια<text:s/>Δ<text:s/>α<text:s/>ικ<text:s/>ιώ<text:s/>.<text:s/>μι<text:s/>Σ<text:s/>ο<text:s/>ο<text:s/>το<text:s/>ρά<text:s/>ο<text:s/>(<text:s/>Σ<text:s/>Κ.)</text:span></text:p>
      <text:p text:style-name="P17"><text:span text:style-name="T17_1">.<text:s/>εριοδικ<text:s/>ΡΟΛ<text:s/>Γ<text:s/>Η<text:s/>ΕΠ<text:s/>Ε<text:s/>ΡΗΣ<text:s/></text:span><text:span text:style-name="T17_2">ΕΣΩ<text:s/>Κ<text:s/>Δ<text:s/>ΑΝ<text:s/>ΜΗ</text:span></text:p>
      <text:p text:style-name="P18"><text:span text:style-name="T18_1">.<text:s/>ραφείο<text:s/>κ.<text:s/>Γε<text:s/>κ<text:s/>ραμμ<text:s/>έα<text:s/>Δ<text:s/>σίω<text:s/>Εσόδ<text:s/>.<text:s/>ραφεί<text:s/>Α<text:s/>ώτριας<text:s/>Προϊστα<text:s/>Γε<text:s/>κ<text:s/>ε<text:s/>η<text:s/>ορολ<text:s/>γικ<text:s/>Δ<text:s/>οίκη<text:s/>ης</text:span></text:p>
      <text:p text:style-name="P19"><text:span text:style-name="T19_1">.<text:s/>ε<text:s/>η<text:s/>ολ<text:s/>τικ<text:s/>Ει<text:s/>π<text:s/>ά<text:s/>ω<text:s/>μήμ<text:s/>α<text:s/>Α,<text:s/>Γ,Δ,Ε<text:s/>μ<text:s/>ο<text:s/>στο<text:s/>Π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