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style:text-underline-style="solid" style:text-underline-color="font-color"/>
    </style:style>
    <style:style style:name="T11_8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style:text-underline-style="solid" style:text-underline-color="font-color"/>
    </style:style>
    <style:style style:name="T18_9" style:family="text">
      <style:text-properties fo:language="el" fo:language-asian="el"/>
    </style:style>
    <style:style style:name="T18_10" style:family="text">
      <style:text-properties fo:language="el" fo:language-asian="el" style:text-underline-style="solid" style:text-underline-color="font-color"/>
    </style:style>
    <style:style style:name="T18_11" style:family="text">
      <style:text-properties fo:language="el" fo:language-asian="el"/>
    </style:style>
    <style:style style:name="T18_12" style:family="text">
      <style:text-properties fo:language="el" fo:language-asian="el" style:text-underline-style="solid" style:text-underline-color="font-color"/>
    </style:style>
    <style:style style:name="T18_13" style:family="text">
      <style:text-properties fo:language="el" fo:language-asian="el"/>
    </style:style>
    <style:style style:name="T18_14" style:family="text">
      <style:text-properties fo:language="el" fo:language-asian="el" style:text-underline-style="solid" style:text-underline-color="font-color"/>
    </style:style>
    <style:style style:name="T18_15" style:family="text">
      <style:text-properties fo:language="el" fo:language-asian="el"/>
    </style:style>
    <style:style style:name="T18_16" style:family="text">
      <style:text-properties fo:language="el" fo:language-asian="el" style:text-underline-style="solid" style:text-underline-color="font-color"/>
    </style:style>
    <style:style style:name="T18_17" style:family="text">
      <style:text-properties fo:language="el" fo:language-asian="el"/>
    </style:style>
    <style:style style:name="T18_18" style:family="text">
      <style:text-properties fo:language="el" fo:language-asian="el" style:text-underline-style="solid" style:text-underline-color="font-color"/>
    </style:style>
    <style:style style:name="T18_19" style:family="text">
      <style:text-properties fo:language="el" fo:language-asian="el"/>
    </style:style>
    <style:style style:name="T18_20" style:family="text">
      <style:text-properties fo:language="el" fo:language-asian="el" style:text-underline-style="solid" style:text-underline-color="font-color"/>
    </style:style>
    <style:style style:name="T18_21" style:family="text">
      <style:text-properties fo:language="el" fo:language-asian="el"/>
    </style:style>
    <style:style style:name="T18_22" style:family="text">
      <style:text-properties fo:language="el" fo:language-asian="el" style:text-underline-style="solid" style:text-underline-color="font-color"/>
    </style:style>
    <style:style style:name="T18_23" style:family="text">
      <style:text-properties fo:language="el" fo:language-asian="el"/>
    </style:style>
    <style:style style:name="T18_24" style:family="text">
      <style:text-properties fo:language="el" fo:language-asian="el" style:text-underline-style="solid" style:text-underline-color="font-color"/>
    </style:style>
    <style:style style:name="T18_25" style:family="text">
      <style:text-properties fo:language="el" fo:language-asian="el"/>
    </style:style>
    <style:style style:name="T18_26" style:family="text">
      <style:text-properties fo:language="el" fo:language-asian="el" style:text-underline-style="solid" style:text-underline-color="font-color"/>
    </style:style>
    <style:style style:name="T18_27" style:family="text">
      <style:text-properties fo:language="el" fo:language-asian="el"/>
    </style:style>
    <style:style style:name="T18_28" style:family="text">
      <style:text-properties fo:language="el" fo:language-asian="el" style:text-underline-style="solid" style:text-underline-color="font-color"/>
    </style:style>
    <style:style style:name="T18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language="el" fo:language-asian="el" fo:font-weight="bold" style:font-weight-asian="bold" style:font-weight-complex="bold"/>
    </style:style>
    <style:style style:name="T2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1" style:family="text">
      <style:text-properties fo:language="el" fo:language-asian="el" fo:font-weight="bold" style:font-weight-asian="bold" style:font-weight-complex="bold"/>
    </style:style>
    <style:style style:name="T2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3" style:family="text">
      <style:text-properties fo:language="el" fo:language-asian="el" fo:font-weight="bold" style:font-weight-asian="bold" style:font-weight-complex="bold"/>
    </style:style>
    <style:style style:name="T20_14" style:family="text">
      <style:text-properties fo:language="el" fo:language-asian="el" fo:font-weight="bold" style:font-weight-asian="bold" style:font-weight-complex="bold"/>
    </style:style>
    <style:style style:name="T20_1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T2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2" style:family="text">
      <style:text-properties fo:language="el" fo:language-asian="el" fo:font-weight="bold" style:font-weight-asian="bold" style:font-weight-complex="bold"/>
    </style:style>
    <style:style style:name="T3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4" style:family="text">
      <style:text-properties fo:language="el" fo:language-asian="el" fo:font-weight="bold" style:font-weight-asian="bold" style:font-weight-complex="bold"/>
    </style:style>
    <style:style style:name="T3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6" style:family="text">
      <style:text-properties fo:language="el" fo:language-asian="el" fo:font-weight="bold" style:font-weight-asian="bold" style:font-weight-complex="bold"/>
    </style:style>
    <style:style style:name="T3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8" style:family="text">
      <style:text-properties fo:language="el" fo:language-asian="el" fo:font-weight="bold" style:font-weight-asian="bold" style:font-weight-complex="bold"/>
    </style:style>
    <style:style style:name="T3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0" style:family="text">
      <style:text-properties fo:language="el" fo:language-asian="el" fo:font-weight="bold" style:font-weight-asian="bold" style:font-weight-complex="bold"/>
    </style:style>
    <style:style style:name="T3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2" style:family="text">
      <style:text-properties fo:language="el" fo:language-asian="el" fo:font-weight="bold" style:font-weight-asian="bold" style:font-weight-complex="bold"/>
    </style:style>
    <style:style style:name="T3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6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9" style:family="text">
      <style:text-properties fo:language="el" fo:language-asian="el" fo:font-weight="bold" style:font-weight-asian="bold" style:font-weight-complex="bold"/>
    </style:style>
    <style:style style:name="T3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T3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Α.:<text:s/>Ω<text:s/>ΠΗ<text:s/>ΤΩ</text:span></text:p>
      <text:p text:style-name="P2"><text:span text:style-name="T2_1">ΣΤ<text:s/>Λ<text:s/>ΚΑ<text:s/>ΜΕ</text:span></text:p>
      <text:p text:style-name="P3"><text:span text:style-name="T3_1">Λ<text:s/>Η<text:s/>ΜΟ<text:s/>Ρ<text:s/>Τ<text:s/>Π<text:s/>Υ<text:s/>Ε<text:s/>Ο<text:s/>Ε<text:s/>Η<text:s/>ΓΡ<text:s/>ΜΜΑΤ<text:s/>Α<text:s/>Δ<text:s/>ΜΟ<text:s/>ΕΣ<text:s/>.ΓΕ<text:s/>Η<text:s/>Δ<text:s/>ΥΘ<text:s/>Φ<text:s/>ΡΟΛ<text:s/>Γ<text:s/>Σ</text:span></text:p>
      <text:p text:style-name="P4"><text:span text:style-name="T4_1">Σ<text:s/>.<text:s/>ΥΘ<text:s/>Π<text:s/>Λ<text:s/>Σ<text:s/>Ε<text:s/>ΡΑΞ<text:s/>Ω<text:s/>ΜΗΜΑ<text:s/>Α<text:s/>Α<text:s/>Γ<text:s/>η<text:s/>:<text:s/>210<text:s/>363<text:s/>573-<text:s/>605<text:s/>59<text:s/>636872-<text:s/>613274<text:s/>.<text:s/>Δ<text:s/>ΥΘ<text:s/>Π<text:s/>ΡΑ<text:s/>Ο<text:s/>Υ<text:s/>Η<text:s/>Η<text:s/>Ω<text:s/>Π<text:s/>Θ<text:s/>Ε<text:s/>Λ<text:s/>ΓΧΟΥ<text:s/>ΚΑ<text:s/>ΓΚΑ<text:s/>Τ<text:s/>Η<text:s/>Ε<text:s/>ΡΑΞ<text:s/>Σ<text:s/>ΜΗΜΑ<text:s/>Α<text:s/>η<text:s/>:<text:s/>210<text:s/>3375394</text:span></text:p>
      <text:p text:style-name="P5"><text:span text:style-name="T5_1">α<text:s/>Δ<text:s/>η<text:s/>:<text:s/>Κ<text:s/>.<text:s/>Σε<text:s/>βί<text:s/>10<text:s/>α<text:s/>Κωδ.<text:s/>:<text:s/>101<text:s/>84<text:s/>Α<text:s/>Η</text:span></text:p>
      <text:p text:style-name="P6"><text:span text:style-name="T6_1">Ε<text:s/>ι<text:s/>ποίη<text:s/>ιατά<text:s/>ης<text:s/>μισης<text:s/>ου<text:s/>ρ<text:s/>υ<text:s/>3<text:s/>ου<text:s/>174<text:s/>2013<text:s/>70)<text:s/>πω<text:s/>ισ<text:s/>ύει.</text:span></text:p>
      <text:p text:style-name="P7"><text:span text:style-name="T7_1">α<text:s/>ι<text:s/>ιο<text:s/>ις<text:s/>ια<text:s/>ά<text:s/>ις<text:s/>η<text:s/>μ<text:s/>σης<text:s/>φ<text:s/>ιλ<text:s/>ο<text:s/>θρ<text:s/>3<text:s/>ο<text:s/>174/2013<text:s/>70)<text:s/>π<text:s/>ς<text:s/>σχ<text:s/>η<text:s/>ξ<text:s/>ιοδότη<text:s/>η<text:s/>κ<text:s/>οθείσα<text:s/>φ<text:s/>η<text:s/>ο<text:s/>ε<text:s/>κ<text:s/>ραμμ<text:s/>έα<text:s/>σίω<text:s/>σόδω<text:s/>Ο<text:s/>77<text:s/>201<text:s/>398)<text:s/>έ<text:s/>δη<text:s/>ίες<text:s/>ια<text:s/>ρωσ<text:s/>α<text:s/>α<text:s/>φ<text:s/>μ<text:s/>γή<text:s/>α<text:s/>ώ<text:s/>κ<text:s/>π<text:s/>ς<text:s/>ω<text:s/>ω<text:s/>ια<text:s/>ά<text:s/>ω<text:s/>ί<text:s/>ια<text:s/>ρφ<text:s/>σ<text:s/>ς<text:s/>ιο<text:s/>σί<text:s/>μ<text:s/>εω<text:s/>μημ<text:s/>ικ<text:s/>α<text:s/>ολ<text:s/>ω<text:s/>εβαιωμ<text:s/>φ<text:s/>ιλ<text:s/>μ<text:s/>π<text:s/>ο<text:s/>το<text:s/>δίο<text:s/>φ<text:s/>μ<text:s/>γή<text:s/>174/<text:s/>013<text:s/>δικα<text:s/>ρολ<text:s/>γικ<text:s/>ικ<text:s/>ίας<text:s/>φ<text:s/>ξ<text:s/>.Φ<text:s/>Δ<text:s/>)<text:s/>ια<text:s/>η<text:s/>π<text:s/>ίησ<text:s/>ω<text:s/>ια<text:s/>ικ<text:s/>ιώ<text:s/>ίσπρ<text:s/>ώ<text:s/>η<text:s/>δρα<text:s/>ω<text:s/>η<text:s/>α<text:s/>χ<text:s/>ο<text:s/>λ<text:s/>ορ<text:s/>λ<text:s/>γι<text:s/>ρ<text:s/>ω<text:s/>ης</text:span></text:p>
      <text:p text:style-name="P8"><text:span text:style-name="T8_1">ικ<text:s/>ερα<text:s/>:</text:span></text:p>
      <text:p text:style-name="P9"><text:span text:style-name="T9_1">ΟΤ<text:s/>Τ<text:s/>Ε<text:s/>Ο<text:s/>Ε<text:s/>Ρ<text:s/>Γ<text:s/>Σ<text:s/>ΤΗ<text:s/>Ρ<text:s/>ΘΜ<text:s/>Σ</text:span></text:p>
      <text:p text:style-name="P10"><text:span text:style-name="T10_1">.<text:s/></text:span><text:span text:style-name="T10_2">ι<text:s/>έ<text:s/>που<text:s/>υπ<text:s/>γ<text:s/>ι<text:s/>στ<text:s/>ρ<text:s/>θμιση</text:span></text:p>
      <text:p text:style-name="P11"><text:span text:style-name="T11_1">.<text:s/>τ<text:s/>μ<text:s/>ση,<text:s/></text:span><text:span text:style-name="T11_2">π<text:s/>γ<text:s/>αι<text:s/>οχρ<text:s/>ω<text:s/>ι<text:s/></text:span><text:span text:style-name="T11_3">ο<text:s/>λ<text:s/>ω<text:s/>εβ<text:s/>ω<text:s/>τις<text:s/>ορολ<text:s/>ικ<text:s/>ς<text:s/>ρχ<text:s/>ς<text:s/>Δ<text:s/>Ο.Υ<text:s/>,<text:s/>λ<text:s/>κ<text:s/>ι<text:s/>έ<text:s/>ρα<text:s/>π<text:s/>όθεσ<text:s/>ως<text:s/>η<text:s/>ρομ<text:s/>α<text:s/>βολ<text:s/>η<text:s/>τη<text:s/>η<text:s/>ωγή<text:s/>φ<text:s/>ιλ<text:s/>μ<text:s/>π<text:s/>ο<text:s/>το<text:s/>ίο<text:s/>φ<text:s/>μ<text:s/>γή<text:s/>ο<text:s/>ε<text:s/>χ<text:s/>ο<text:s/>ιηθεί<text:s/>ά<text:s/>μι<text:s/>ρόπ<text:s/>τολ<text:s/>ωμ<text:s/>ιε<text:s/>λ<text:s/>η<text:s/>μοθ<text:s/>τικ<text:s/>μ<text:s/>ση<text:s/>μημ<text:s/>ικ<text:s/>α<text:s/>ο<text:s/>π<text:s/>όθε<text:s/>φ<text:s/>ιλ<text:s/>τ<text:s/>ς<text:s/>φ<text:s/>ιλ<text:s/>ς<text:s/>ές<text:s/>α<text:s/>γο<text:s/></text:span><text:span text:style-name="T11_4">μ<text:s/>β<text:s/>ι<text:s/>ς<text:s/></text:span><text:span text:style-name="T11_5">ρ<text:s/>τ<text:s/>ίτω<text:s/>(<text:s/>Π<text:s/>Δ<text:s/>Δ<text:s/>)<text:s/>ε<text:s/>όσ<text:s/>δε<text:s/>ρίζετ<text:s/>δια<text:s/>ρετικ<text:s/>.<text:s/>τ<text:s/>μ<text:s/>ση,<text:s/>ο<text:s/>διο<text:s/>ρο<text:s/></text:span><text:span text:style-name="T11_6">ύ<text:s/>αι<text:s/>π<text:s/>χθού<text:s/></text:span><text:span text:style-name="T11_7">φ<text:s/>σο<text:s/>τη<text:s/>εί<text:s/>φ<text:s/>ιλ<text:s/>τη</text:span><text:span text:style-name="T11_8"><text:s/>βα<text:s/>ω<text:s/>ς<text:s/>φ<text:s/>ιλ<text:s/>ς<text:s/>ελ<text:s/>ε<text:s/>τολ<text:s/>ίσπρα<text:s/>μ<text:s/>π<text:s/>ο<text:s/>το<text:s/>δίο</text:span></text:p>
      <text:p text:style-name="P12"><text:span text:style-name="T12_1">φ<text:s/>μ<text:s/>γή<text:s/>το<text:s/>Κ.Φ<text:s/>Δ<text:s/>,</text:span></text:p>
      <text:p text:style-name="P13"><text:span text:style-name="T13_1">)<text:s/>εβαιωμ<text:s/>ς<text:s/>π<text:s/>όθεσ<text:s/>ς<text:s/>ω<text:s/>ρο<text:s/>α<text:s/>βολ<text:s/>η<text:s/>τη<text:s/>ης<text:s/>ωγή<text:s/>τη<text:s/>μ<text:s/>ση<text:s/>οφειλές<text:s/>π<text:s/>ο<text:s/>στο<text:s/>π<text:s/>δίο<text:s/>εφαρμ<text:s/>ή<text:s/>το<text:s/>Κ<text:s/>.<text:s/></text:span><text:span text:style-name="T13_2">ισήμ<text:s/></text:span><text:span text:style-name="T13_3">ι<text:s/>τέρω<text:s/>φ<text:s/>ιλ<text:s/>ς<text:s/>α<text:s/>ο<text:s/>ξαρτή<text:s/>ς<text:s/>ρομ<text:s/>α<text:s/>εβαίωσης<text:s/>ώ<text:s/>)<text:s/>λει<text:s/>μ<text:s/>σης<text:s/>ιε<text:s/>λ<text:s/>η<text:s/>μημ<text:s/>ικ<text:s/>ολ<text:s/>εβαιωμ<text:s/>φ<text:s/>ιλ<text:s/>η<text:s/>π<text:s/>ία<text:s/>ίχ<text:s/>εί<text:s/>π<text:s/>ία<text:s/>ι<text:s/>σ<text:s/>εί<text:s/>ά<text:s/>η<text:s/>ρομ<text:s/>α<text:s/>βολ<text:s/>τη<text:s/>α<text:s/>τη<text:s/>ης.</text:span></text:p>
      <text:p text:style-name="P14"><text:span text:style-name="T14_1">Ι.<text:s/>θορ<text:s/>σ<text:s/>ς<text:s/>αυτώ<text:s/>ου<text:s/>δικ<text:s/>ιού<text:s/>ι<text:s/>υπ<text:s/>λλου<text:s/>ίτη<text:s/>υπ<text:s/>γ<text:s/>γή<text:s/>σ<text:s/>η<text:s/>ρ<text:s/>θμιση<text:s/></text:span><text:span text:style-name="T14_2">.<text:s/>μ<text:s/>ση<text:s/>ρηγ<text:s/>ίτα<text:s/>φ<text:s/>ιλ<text:s/>τη<text:s/>α<text:s/>ς<text:s/>φ<text:s/>ιλ<text:s/>ς<text:s/>ια<text:s/>ις<text:s/>π<text:s/>ί<text:s/>ς<text:s/>χ<text:s/>ι<text:s/>α<text:s/>ο<text:s/></text:span><text:span text:style-name="T14_3">ισήμ<text:s/></text:span><text:span text:style-name="T14_4">ε<text:s/>ρί<text:s/>ωση<text:s/>τά<text:s/>η<text:s/>ρομ<text:s/>α<text:s/>ωγή<text:s/>ο<text:s/>γη<text:s/>ο<text:s/>ες<text:s/>π<text:s/>όθεσ<text:s/>ς<text:s/>φ<text:s/>ιλ<text:s/>ς<text:s/>ι<text:s/>π<text:s/>ίες<text:s/>ο<text:s/>α<text:s/>το<text:s/>δίο<text:s/>φ<text:s/>μ<text:s/>γή<text:s/>ς<text:s/>μ<text:s/>ση<text:s/>φ<text:s/>ιλ<text:s/>τη<text:s/>δ<text:s/>α<text:s/>ις<text:s/>ά<text:s/>ει<text:s/>μ<text:s/>ση<text:s/>ο<text:s/>άρθρο<text:s/>43<text:s/>το<text:s/>Κ<text:s/>.<text:s/>.<text:s/>τ<text:s/>μ<text:s/>ση<text:s/>α<text:s/>βά<text:s/>τη<text:s/>η<text:s/>ωγή<text:s/>ο<text:s/>διο<text:s/>ο<text:s/>ωτοφ<text:s/>ιλ<text:s/>τη<text:s/>φ<text:s/>ικό<text:s/>όσω<text:s/>μι<text:s/>όσ<text:s/>πο<text:s/>ιά<text:s/>ο<text:s/>μί<text:s/>κ<text:s/>οσώ<text:s/>ο<text:s/>ώ<text:s/>α<text:s/>όσω<text:s/>α<text:s/>ωτοφ<text:s/>ιλ<text:s/>τη<text:s/>ρος<text:s/>η<text:s/>ο<text:s/>π<text:s/>ς<text:s/>ι<text:s/>φ<text:s/>ιλ<text:s/>τες<text:s/>οι<text:s/>ια<text:s/>ό<text:s/>ο<text:s/>ισοδήματ<text:s/>ς<text:s/>ικώ<text:s/>οσώ<text:s/>οέκ<text:s/>η<text:s/>ι<text:s/>ή<text:s/>σ<text:s/>ορ<text:s/>λ<text:s/>γία<text:s/>ισοδήματ<text:s/>ς<text:s/>εδομέ<text:s/>τι<text:s/>α<text:s/>ολ<text:s/>ι<text:s/>το<text:s/>ε<text:s/>ο<text:s/>ρ<text:s/>στά<text:s/>ια<text:s/>το<text:s/>φόρο<text:s/>π<text:s/>α<text:s/>γε<text:s/>στα<text:s/>εισοδήματ<text:s/>το</text:span></text:p>
      <text:p text:style-name="P15"><text:span text:style-name="T15_1">ί<text:s/>ση<text:s/>απ<text:s/>τη<text:s/>π<text:s/>γ<text:s/>ή<text:s/>η<text:s/>ρ<text:s/>θμιση</text:span></text:p>
      <text:p text:style-name="P16"><text:span text:style-name="T16_1">τ<text:s/>ρ<text:s/>μ<text:s/>ση<text:s/>δε<text:s/>δ<text:s/>ο<text:s/>.<text:s/>φειλ<text:s/>τες<text:s/>ά<text:s/>ο<text:s/>ό<text:s/>ωγή<text:s/>χ<text:s/>α<text:s/>ι<text:s/>τεί<text:s/>ε<text:s/>ώτο<text:s/>α<text:s/>μ<text:s/>ια<text:s/>ορ<text:s/>δια<text:s/>ή<text:s/>ό<text:s/>α<text:s/>η<text:s/>τ<text:s/>ο<text:s/>φ<text:s/>ιλ<text:s/>τη<text:s/>ικό<text:s/>όσω<text:s/>ο<text:s/>μι<text:s/>κ<text:s/>όσω<text:s/>ο<text:s/>μι<text:s/>οσώ<text:s/>γχ<text:s/>α<text:s/>μ<text:s/>δια<text:s/>Ο<text:s/>Υ.<text:s/>π<text:s/>εσί<text:s/>ω<text:s/>τα<text:s/>στοιχ<text:s/>ία<text:s/>π<text:s/>δια<text:s/>έ<text:s/>ει<text:s/>ή<text:s/>δειγματ<text:s/>λ<text:s/>ι<text:s/>κ<text:s/>ά<text:s/>τη<text:s/>κ<text:s/>ίσ<text:s/>τ<text:s/>.<text:s/>φειλ<text:s/>ς<text:s/>ω<text:s/>ις<text:s/>ικ<text:s/>ες<text:s/>ια<text:s/>ά<text:s/>ς<text:s/>ε<text:s/>ο<text:s/>ε</text:span></text:p>
      <text:p text:style-name="P17"><text:span text:style-name="T17_1">μοθ<text:s/>τικ<text:s/>μ<text:s/>ση<text:s/>τ<text:s/>ικ<text:s/>κ<text:s/>ολ<text:s/></text:span><text:span text:style-name="T17_2">π<text:s/>οθέσ</text:span><text:span text:style-name="T17_3"><text:s/>οφ<text:s/>ιλ<text:s/></text:span><text:span text:style-name="T17_4">ΟΤ<text:s/>Τ<text:s/>Β</text:span></text:p>
      <text:p text:style-name="P18"><text:span text:style-name="T18_1">ΑΔΙ<text:s/>Σ<text:s/>Α<text:s/>Υ<text:s/>ΑΓ<text:s/>Σ<text:s/>ποβ<text:s/>λή<text:s/>α<text:s/>τησ<text:s/>ς<text:s/>ταβ<text:s/>λή<text:s/>δόσε<text:s/></text:span><text:span text:style-name="T18_2">.<text:s/>τη<text:s/>η<text:s/>ια<text:s/>γή<text:s/>τη<text:s/>μ<text:s/>ση</text:span><text:span text:style-name="T18_3"><text:s/>βά<text:s/>α<text:s/></text:span><text:span text:style-name="T18_4">ρο<text:s/>κ<text:s/>σω</text:span><text:span text:style-name="T18_5"><text:s/>ια<text:s/>ικ<text:s/>κ<text:s/></text:span><text:span text:style-name="T18_6">φ<text:s/>μ<text:s/>γή<text:s/>ετα<text:s/>α<text:s/>ικ<text:s/>ι<text:s/>σο<text:s/>ιά<text:s/>τη<text:s/>ί<text:s/>τα<text:s/>α</text:span><text:span text:style-name="T18_7"><text:s/>εχ<text:s/>κ<text:s/></text:span><text:span text:style-name="T18_8">α<text:s/>ια<text:s/>ικ</text:span><text:span text:style-name="T18_9"><text:s/>στή<text:s/>ιξ<text:s/></text:span><text:span text:style-name="T18_10">τη<text:s/>η<text:s/>β<text:s/>τα<text:s/>τη<text:s/>μ<text:s/>δια<text:s/>π<text:s/>εσί</text:span><text:span text:style-name="T18_11"><text:s/>διο<text:s/>σχ<text:s/>ι<text:s/></text:span><text:span text:style-name="T18_12">ια<text:s/>ε<text:s/>ρίπ<text:s/>ωση</text:span><text:span text:style-name="T18_13"><text:s/>ί<text:s/>τα<text:s/></text:span><text:span text:style-name="T18_14">εχ<text:s/>κ<text:s/>α<text:s/>ι<text:s/>ι<text:s/>κ<text:s/>στή<text:s/>ιξ</text:span><text:span text:style-name="T18_15"><text:s/>μ<text:s/>σης<text:s/></text:span><text:span text:style-name="T18_16">π<text:s/>ς<text:s/>τα<text:s/>το</text:span><text:span text:style-name="T18_17"><text:s/>π<text:s/>ο<text:s/></text:span><text:span text:style-name="T18_18">τοιχ<text:s/>ία<text:s/>για<text:s/>τ<text:s/>α<text:s/>ολ<text:s/>γ<text:s/>η<text:s/>τ<text:s/>ρ<text:s/>μ<text:s/>σης<text:s/>α<text:s/>ξ<text:s/>ρεση,<text:s/>τα<text:s/>τη<text:s/>η<text:s/>ε<text:s/>βά<text:s/>τ<text:s/>ο<text:s/>ωτοφ<text:s/>ιλ<text:s/>τ<text:s/>βολ<text:s/>η<text:s/>ιε<text:s/>ργ<text:s/>ίτα<text:s/>κ<text:s/>ιστικ<text:s/>τη<text:s/>α<text:s/>μ<text:s/>δια<text:s/>π<text:s/>εσί<text:s/>.<text:s/>α<text:s/>ο<text:s/>ώτ<text:s/>όση<text:s/>η<text:s/>μ<text:s/>σ</text:span><text:span text:style-name="T18_19">ης<text:s/>ί<text:s/>τ<text:s/></text:span><text:span text:style-name="T18_20">ός<text:s/>ριώ<text:s/>ργά<text:s/>ιμ</text:span><text:span text:style-name="T18_21"><text:s/>ρώ<text:s/></text:span><text:span text:style-name="T18_22">η<text:s/>ρα<text:s/>βολ<text:s/>η<text:s/>τη<text:s/>ης<text:s/>ι<text:s/>ε<text:s/>μ<text:s/>ς<text:s/>δό<text:s/>ε</text:span><text:span text:style-name="T18_23">ις<text:s/>α<text:s/>ά<text:s/></text:span><text:span text:style-name="T18_24">χ<text:s/>ι<text:s/>τη<text:s/>ελ<text:s/></text:span><text:span text:style-name="T18_25">α<text:s/>α<text:s/>εργά<text:s/>ιμ<text:s/></text:span><text:span text:style-name="T18_26">ρα<text:s/>τω<text:s/>επ<text:s/>μ<text:s/>μη<text:s/>τη<text:s/>α<text:s/>τη<text:s/>ης<text:s/>υ<text:s/>χ<text:s/>εω<text:s/></text:span><text:span text:style-name="T18_27">ικ<text:s/>στο<text:s/>φ</text:span><text:span text:style-name="T18_28">ορ<text:s/>ίς<text:s/>είσπρα<text:s/></text:span><text:span text:style-name="T18_29">ισήμ<text:s/></text:span><text:span text:style-name="T18_30">:</text:span></text:p>
      <text:p text:style-name="P19"><text:span text:style-name="T19_1">φόσ<text:s/>τώ<text:s/>ε<text:s/>α<text:s/>ι<text:s/>ώτη<text:s/>όση<text:s/>ς<text:s/>η<text:s/>τέ<text:s/>ω<text:s/>κ<text:s/>ιστι<text:s/>οθεσ<text:s/>α<text:s/>μ<text:s/>ση<text:s/>ε<text:s/>ργοπ<text:s/>ιείτα<text:s/>φ<text:s/>ιλ<text:s/>τη<text:s/>α<text:s/>βά<text:s/>ι<text:s/>τη<text:s/>οκ<text:s/>ιμ<text:s/>ρ<text:s/>μ<text:s/>σει<text:s/>τις<text:s/>οφ<text:s/>ιλ<text:s/>ς<text:s/>το<text:s/></text:span><text:span text:style-name="T19_2">ρ<text:s/>ϋπο<text:s/>έσ<text:s/>ι<text:s/>π<text:s/>ή<text:s/>η<text:s/>ρ<text:s/>θ<text:s/>σ</text:span><text:span text:style-name="T19_3">.<text:s/>ε<text:s/>ε<text:s/>ρίπ<text:s/>ωση<text:s/>α<text:s/>η<text:s/>ωγή<text:s/>τη<text:s/>μ<text:s/>ση<text:s/>α<text:s/>έπ<text:s/>ι<text:s/>δεικ<text:s/>τα<text:s/>η<text:s/>εδομέ<text:s/>ο<text:s/>κ<text:s/>τιγμή<text:s/>α<text:s/>ξ<text:s/>φ<text:s/>ης<text:s/>η<text:s/>φ<text:s/>ιλ<text:s/>ω<text:s/>α<text:s/>τοιχ<text:s/>ία<text:s/>η<text:s/>εβαίωσης<text:s/>ώ<text:s/>η<text:s/>βιωσι<text:s/>τη<text:s/>α<text:s/>το<text:s/>δι<text:s/>σμ</text:span></text:p>
      <text:p text:style-name="P20"><text:span text:style-name="T20_1">.<text:s/>ι<text:s/>φ<text:s/>ιλ<text:s/>τες<text:s/>έπ<text:s/>ι<text:s/>χ<text:s/>βά<text:s/>ι<text:s/>ις<text:s/>το<text:s/>ς<text:s/>ορ<text:s/>λ<text:s/>γικ<text:s/>ς<text:s/>η<text:s/>σ<text:s/>ις<text:s/>ελ<text:s/>α<text:s/>α<text:s/>τία<text:s/>οι<text:s/>η<text:s/>σ<text:s/>ις<text:s/>ορ<text:s/>λ<text:s/>γία<text:s/>ισοδήματ<text:s/>ς<text:s/>κ<text:s/>α<text:s/>ισ<text:s/>ικ<text:s/>ς<text:s/>όρ<text:s/>οστιθέμ<text:s/>ις<text:s/>ριοδικές<text:s/>η<text:s/>σ<text:s/>ις<text:s/>π<text:s/>η<text:s/>ελ<text:s/>α<text:s/>α<text:s/>κ<text:s/>α<text:s/>ισ<text:s/>ι<text:s/>οθεσ<text:s/>α<text:s/>βολ<text:s/>ο<text:s/>χ<text:s/>ι<text:s/>ι<text:s/>ι<text:s/>η<text:s/>ρομ<text:s/>α<text:s/>τη<text:s/>ης<text:s/>ωγ<text:s/>στη<text:s/></text:span><text:span text:style-name="T20_2">ρ<text:s/>μ<text:s/>ση<text:s/></text:span><text:span text:style-name="T20_3">ισήμ<text:s/></text:span><text:span text:style-name="T20_4">τέρω<text:s/>ο<text:s/>θεση<text:s/>ο<text:s/>α<text:s/>φ<text:s/>σο<text:s/>φ<text:s/>ιλ<text:s/>τη</text:span><text:span text:style-name="T20_5"><text:s/>χ<text:s/>ι<text:s/>ά<text:s/>μ<text:s/>όθεσ<text:s/>κ<text:s/>όθ</text:span><text:span text:style-name="T20_6">εσ<text:s/>εω<text:s/>ικ<text:s/>ως<text:s/>η<text:s/>ρομ<text:s/>α<text:s/>τη<text:s/>η</text:span><text:span text:style-name="T20_7">ς<text:s/>τέρ<text:s/>η<text:s/>σ<text:s/>ις<text:s/>κ<text:s/>ός<text:s/>εά<text:s/>δε<text:s/></text:span><text:span text:style-name="T20_8">ί<text:s/>π<text:s/>ο<text:s/>χ<text:s/>εος<text:s/>για<text:s/>τη<text:s/>βολ<text:s/>ο<text:s/></text:span><text:span text:style-name="T20_9">.<text:s/>τη<text:s/>βο</text:span><text:span text:style-name="T20_10">λ<text:s/>η<text:s/>α<text:s/>τη<text:s/>ης,<text:s/>ο<text:s/>οφ<text:s/>ιλ<text:s/>τη<text:s/>π<text:s/>έπ<text:s/>ι</text:span><text:span text:style-name="T20_11"><text:s/>η<text:s/>ι<text:s/></text:span><text:span text:style-name="T20_12">ή<text:s/>σ<text:s/>ο<text:s/>ρο<text:s/>ο<text:s/>599<text:s/>19<text:s/>6</text:span><text:span text:style-name="T20_13"><text:s/>ο<text:s/>λ<text:s/>ω<text:s/>ριο<text:s/>ιακ<text:s/>ο<text:s/>τοι<text:s/>ίω<text:s/>κ<text:s/>ή<text:s/>η<text:s/>ριο<text:s/>ία<text:s/>ια<text:s/>δ<text:s/>τε<text:s/>ρφ<text:s/>,<text:s/>π<text:s/>ς<text:s/>α<text:s/>ο<text:s/>ισόδημά<text:s/>ο<text:s/>ις<text:s/>σ<text:s/>τοχ<text:s/>ς<text:s/>ε<text:s/>ρφ<text:s/>ο<text:s/>ιθ<text:s/>ω<text:s/>ρα<text:s/>κ<text:s/>ο<text:s/>γα<text:s/>ιασμώ<text:s/>,<text:s/>ές<text:s/>ες<text:s/>οκ<text:s/>α<text:s/>α<text:s/>α<text:s/>π<text:s/>ω<text:s/>π<text:s/>ίω<text:s/>χ<text:s/>ι<text:s/>μ<text:s/>ματ<text:s/>ικ<text:s/>ω<text:s/>ή<text:s/>εις<text:s/>ρίτο<text:s/>ώ<text:s/>οφ<text:s/>ρίες<text:s/>α<text:s/>ριλ<text:s/>ά<text:s/>φ<text:s/>ιλ<text:s/>ς<text:s/>ο<text:s/>φ<text:s/>στικ<text:s/>ία<text:s/>ς<text:s/>εσί<text:s/>ς<text:s/>ο<text:s/>σίο<text:s/>ομέα<text:s/>ς<text:s/>ιες<text:s/>χ<text:s/>εώ<text:s/>εις<text:s/>ο<text:s/>ρίτο<text:s/>φ<text:s/>σο<text:s/>ί<text:s/>τα<text:s/>,<text:s/>ο<text:s/>ρέχ<text:s/>ο<text:s/>με<text:s/>ε<text:s/>π<text:s/>ο<text:s/>ισόδημά<text:s/>ο<text:s/>κ<text:s/>ίμ<text:s/>ια<text:s/>τ<text:s/>έσοδα<text:s/>μ<text:s/>λ<text:s/>κ<text:s/>εκ<text:s/>σθ<text:s/>σ<text:s/>α<text:s/>ο<text:s/>εμ<text:s/>ρική<text:s/>σ<text:s/>ω<text:s/>κ<text:s/></text:span><text:span text:style-name="T20_14">ισήμ<text:s/>:<text:s/></text:span><text:span text:style-name="T20_15">α<text:s/>η<text:s/>κ<text:s/>ρο<text:s/>βολ<text:s/>η<text:s/>τη<text:s/>ης<text:s/>φ<text:s/>ιλ<text:s/>τη<text:s/>χ<text:s/>εο<text:s/>α<text:s/>ώ<text:s/>ι<text:s/>χε<text:s/>ικ<text:s/>δία<text:s/>μ<text:s/>α<text:s/>ζο<text:s/>α<text:s/>στη<text:s/>οθό<text:s/>τ<text:s/>α<text:s/>τη<text:s/>ης.</text:span></text:p>
      <text:p text:style-name="P21"><text:span text:style-name="T21_1">τ<text:s/>ς<text:s/>ριπ<text:s/>ώσεις<text:s/>βολ<text:s/>η<text:s/>τη<text:s/>ης<text:s/>τη<text:s/>μ<text:s/>δια<text:s/>εσί<text:s/>ή<text:s/>σ<text:s/>ω<text:s/>τέρω<text:s/>τοιχ<text:s/>ί<text:s/>σ<text:s/>δε<text:s/>ι<text:s/>τη<text:s/>τη<text:s/>η<text:s/>)<text:s/>ια<text:s/>σό<text:s/>α<text:s/>ικ<text:s/>φ<text:s/>ιλ<text:s/>ω<text:s/>λ<text:s/>ά<text:s/>ω<text:s/>ώ<text:s/>.<text:s/>00€)<text:s/>χ<text:s/>εο<text:s/>α<text:s/>οσκομίσ<text:s/>ι<text:s/>δικ<text:s/>ολ<text:s/>γ<text:s/>κ<text:s/>α<text:s/>δεικ<text:s/>η<text:s/>δ<text:s/>ότ<text:s/>κ<text:s/>α<text:s/>ολ<text:s/>τω<text:s/>μη<text:s/>α<text:s/>ω<text:s/>δόσεω<text:s/>α<text:s/>σό<text:s/>α<text:s/>ι<text:s/>φ<text:s/>ιλ<text:s/>ω<text:s/>ά<text:s/>ω<text:s/>ώ<text:s/>0<text:s/>000€)<text:s/>χ<text:s/>εο<text:s/>α<text:s/>π<text:s/>σης<text:s/>οσ<text:s/>μ<text:s/>ι<text:s/>ικ<text:s/>ο<text:s/>η<text:s/>ικ<text:s/>δεικ<text:s/>ύ<text:s/>η<text:s/>α<text:s/>ξ<text:s/>φ<text:s/>η<text:s/>φ<text:s/>ιλ<text:s/>ώ<text:s/>βιω<text:s/>ιμ<text:s/>τη<text:s/>α<text:s/>το<text:s/>δια<text:s/>σμ<text:s/>κ<text:s/>ια<text:s/>σό<text:s/>α<text:s/>ικ<text:s/>φ<text:s/>ιλ<text:s/>ω<text:s/>ό<text:s/>λ<text:s/>ω<text:s/>ώ<text:s/>5<text:s/>.000€)<text:s/>ρ<text:s/>ω<text:s/>τέρω<text:s/>γ<text:s/>οιχ<text:s/>ίω<text:s/>είτ<text:s/>έχ<text:s/>ι<text:s/>γ<text:s/>εις<text:s/>μ<text:s/>ά<text:s/>ματ<text:s/>ς<text:s/>φ<text:s/>ιε<text:s/>ια<text:s/>η<text:s/>ια<text:s/>φ<text:s/>σ<text:s/>η<text:s/>ε<text:s/>λ<text:s/>ι<text:s/>π<text:s/>ί<text:s/>ς<text:s/>στα<text:s/>α<text:s/>ια<text:s/>ικ<text:s/>ω<text:s/>ε<text:s/>ικ<text:s/>ε<text:s/>οσκόμισ<text:s/>γγ<text:s/>ικ<text:s/>π<text:s/>στολ<text:s/>ρ<text:s/>σμ<text:s/>τη<text:s/>λ<text:s/>α<text:s/>ρά<text:s/>ια<text:s/>λ<text:s/>ο<text:s/>ιά<text:s/>η<text:s/>η<text:s/>μ<text:s/>σης<text:s/>ια<text:s/>ο<text:s/>λ<text:s/>η<text:s/>μ<text:s/>ζόμε<text:s/>φ<text:s/>ιλ<text:s/>ο<text:s/>ω<text:s/>π<text:s/>βαρ<text:s/>εω<text:s/>ια<text:s/>φ<text:s/>ση<text:s/>η<text:s/>φ<text:s/>ιλ<text:s/>γγ<text:s/>α<text:s/>ή<text:s/>ήκ<text:s/>π<text:s/>ο<text:s/>λ<text:s/>έρο<text:s/>α<text:s/>ώ<text:s/>κ<text:s/>ιμ<text:s/>κ<text:s/>α<text:s/>ο<text:s/>ά<text:s/>στο<text:s/>σης<text:s/>ο<text:s/>ς<text:s/>η<text:s/>λ<text:s/>κ<text:s/>φ<text:s/>λ<text:s/>π<text:s/>εβαρη<text:s/>ο<text:s/>ικ<text:s/>ιμ<text:s/>κ</text:span></text:p>
      <text:p text:style-name="P22"><text:span text:style-name="T22_1">α<text:s/>αιρο<text:s/>σώ<text:s/>ια<text:s/>α<text:s/>π<text:s/>ία<text:s/>χ<text:s/>γγ<text:s/>α<text:s/>ε<text:s/>ά<text:s/>η,<text:s/>ο<text:s/>ά<text:s/>στο<text:s/>σης<text:s/>λ<text:s/>κ<text:s/>φ<text:s/>ιλ<text:s/>γ<text:s/>η<text:s/>ρίτο<text:s/>όχ<text:s/>εο<text:s/>οσώ<text:s/>ιοδή<text:s/>τ<text:s/>ρόπ<text:s/>γ<text:s/>ης<text:s/>αποδεκτό<text:s/></text:span><text:span text:style-name="T22_2">από</text:span><text:span text:style-name="T22_3"><text:s/>τη<text:s/>Φορολογική<text:s/>Διοίκηση.</text:span></text:p>
      <text:p text:style-name="P23"><text:span text:style-name="T23_1">ισήμ<text:s/>:</text:span></text:p>
      <text:p text:style-name="P24"><text:span text:style-name="T24_1">τέρω<text:s/>σ<text:s/>ρίπ<text:s/>ωσης<text:s/>Ι<text:s/>α<text:s/>α<text:s/>ίθετ<text:s/>ό<text:s/>ο<text:s/>η<text:s/>υποβολή<text:s/>της<text:s/></text:span><text:span text:style-name="T24_2">αίτησης,<text:s/></text:span><text:span text:style-name="T24_3">ενώ<text:s/>τα<text:s/>στοιχεία<text:s/>(β),<text:s/>(γ)<text:s/>και<text:s/>(δ)<text:s/>καθώς<text:s/>και<text:s/>της<text:s/>περίπτωσης<text:s/>ΙΙ.2<text:s/>στέλ<text:s/>τη<text:s/>π<text:s/>στολ<text:s/>οσκο<text:s/>ζο<text:s/>α<text:s/>τη<text:s/>μ<text:s/>δια<text:s/>εσί<text:s/>ς<text:s/>ς<text:s/>η<text:s/>η<text:s/>ρομ<text:s/>α<text:s/>βολ<text:s/>τη<text:s/>α<text:s/>τη<text:s/>ης.</text:span></text:p>
      <text:p text:style-name="P25"><text:span text:style-name="T25_1">-</text:span><text:span text:style-name="T25_2"><text:tab/></text:span><text:span text:style-name="T25_3">Η<text:s/>αρμόδια<text:s/>υπηρεσία<text:s/>δύναται<text:s/>οποτεδήποτε<text:s/>να<text:s/>ζητά<text:s/>επιπλέον<text:s/>στοιχεία<text:s/>ή<text:s/>πληροφορίες,<text:s/>οι<text:s/>οποίες<text:s/>πρέπει<text:s/>να<text:s/>αποστέλλονται<text:s/>-<text:s/>προσκομίζονται,<text:s/>άλλως<text:s/>θα<text:s/>επέρχεται<text:s/>απώλεια<text:s/>της<text:s/>ρύθμισης.</text:span></text:p>
      <text:p text:style-name="P26"><text:span text:style-name="T26_1">-</text:span><text:span text:style-name="T26_2"><text:tab/></text:span><text:span text:style-name="T26_3">Η<text:s/>αρ<text:s/>μ<text:s/>δια<text:s/>εσί<text:s/>ι<text:s/>η<text:s/>εί<text:s/>ο<text:s/>ικ<text:s/>ω<text:s/>ριορ<text:s/>σει<text:s/>ις<text:s/>όσεις<text:s/>η<text:s/>ρηγ<text:s/>είσ<text:s/>ρύθμισης,<text:s/>εάν<text:s/>μετά<text:s/>τον<text:s/>έλεγχο<text:s/>των<text:s/>στοιχείων<text:s/>του<text:s/>φακέλου<text:s/>προκύψει<text:s/>δυνατότητα<text:s/>του<text:s/>οφειλέτη<text:s/>να<text:s/>π<text:s/>ώ<text:s/>ει<text:s/>τη<text:s/>οφ<text:s/>ι<text:s/>το<text:s/>σε<text:s/>λ<text:s/>γότε<text:s/>ες<text:s/>δόσεις<text:s/>τις<text:s/>χ<text:s/>χ<text:s/>ρ<text:s/>η<text:s/>εί<text:s/>ες</text:span></text:p>
      <text:p text:style-name="P27"><text:span text:style-name="T27_1">-</text:span><text:span text:style-name="T27_2"><text:tab/></text:span><text:span text:style-name="T27_3">Η<text:s/>εγγυητική<text:s/>επιστολή<text:s/>η<text:s/>οποία<text:s/>κατατίθεται<text:s/>κατά<text:s/>περίπτωση,<text:s/>ως<text:s/>προϋπόθεση<text:s/>για<text:s/>τη<text:s/>ρήγ<text:s/>η<text:s/>μ<text:s/>σης,<text:s/>έπ<text:s/>ι<text:s/>κ<text:s/>ίδετ<text:s/>ρ<text:s/>σμ<text:s/>τη<text:s/>λ<text:s/>α<text:s/>στωτι<text:s/>δρ<text:s/>ια<text:s/>φ<text:s/>ζει<text:s/>ολ<text:s/>ο<text:s/>λ<text:s/>φ<text:s/>ιλ<text:s/>ια<text:s/>ία<text:s/>ρηγ<text:s/>η<text:s/>ι<text:s/>π<text:s/>βαρ<text:s/>εις<text:s/>η<text:s/>τη<text:s/>ρίπ<text:s/>ωση<text:s/>ή<text:s/>ε<text:s/>α<text:s/>λ<text:s/>εί<text:s/>ο<text:s/>εο<text:s/>σα<text:s/>τη<text:s/>ρισ<text:s/>είσ<text:s/>οθεσ<text:s/>α<text:s/>τέρω<text:s/>γγ<text:s/>ικ<text:s/>π<text:s/>στο<text:s/>π<text:s/>ι<text:s/>ί<text:s/>ιά<text:s/>κ<text:s/>ι<text:s/>ριώ<text:s/>ρα<text:s/>η<text:s/>α<text:s/>ικ<text:s/>ρομ<text:s/>α<text:s/>α<text:s/>ο<text:s/>η<text:s/>ε<text:s/>α<text:s/>α<text:s/>όση<text:s/>η<text:s/>ρ<text:s/>η<text:s/>είσ<text:s/>μ<text:s/>σης<text:s/>α<text:s/>π<text:s/>ει<text:s/>ρ<text:s/>ο<text:s/>σίο<text:s/>ια<text:s/>η<text:s/>ξ<text:s/>φ<text:s/>η<text:s/>ο<text:s/>λ<text:s/>ο<text:s/>φ<text:s/>ιλ<text:s/>μ<text:s/>σο<text:s/>η<text:s/>ρύθμισης,<text:s/>σε<text:s/>περίπτωση<text:s/>που<text:s/>για<text:s/>οποιοδήποτε<text:s/>λόγο<text:s/>αυτή<text:s/>απολεσθεί.<text:s/>Η<text:s/>εγγυητική<text:s/>επιστολή<text:s/>π<text:s/>στρέ<text:s/>ε<text:s/>α<text:s/>το<text:s/>έτη<text:s/>η<text:s/>ωμ<text:s/>η<text:s/>ελ<text:s/>α<text:s/>α<text:s/>όση<text:s/>η<text:s/>σης.<text:s/>α<text:s/>η<text:s/>ά<text:s/>εση<text:s/>στροφ<text:s/>η<text:s/>γγ<text:s/>ι<text:s/>π<text:s/>στολ<text:s/>σε<text:s/>α<text:s/>χε<text:s/>ικ<text:s/>ωτόκ<text:s/>παράδοσης-παραλαβής<text:s/>και<text:s/>αυτή<text:s/>φυλάσσεται<text:s/>στο<text:s/>χρηματοκιβώτιο<text:s/>της<text:s/>υπηρεσίας<text:s/>ή<text:s/>σε<text:s/>άλλο<text:s/>φ<text:s/>ς<text:s/>μ<text:s/>ος<text:s/></text:span><text:span text:style-name="T27_4">ισήμ<text:s/>:</text:span></text:p>
      <text:p text:style-name="P28"><text:span text:style-name="T28_1">τ<text:s/>ς<text:s/>ριπ<text:s/>ώσεις<text:s/>φ<text:s/>ιλ<text:s/>τη<text:s/>ί<text:s/>μι<text:s/>όσω<text:s/>,<text:s/>το<text:s/>α<text:s/>στοιχ<text:s/>τοιχ<text:s/>ία<text:s/>στοπ<text:s/>ιο<text:s/>ριο<text:s/>ιακ<text:s/>ά<text:s/>τα<text:s/>ω<text:s/>οσώ<text:s/>α<text:s/>ια<text:s/>έη<text:s/>ο<text:s/>μ<text:s/>κ<text:s/>π<text:s/>οσώ<text:s/>μ<text:s/>μ<text:s/>α<text:s/>ό.</text:span></text:p>
      <text:p text:style-name="P29"><text:span text:style-name="T29_1">ρ<text:s/>δια<text:s/>πηρ<text:s/>σία</text:span><text:span text:style-name="T29_2">.<text:s/>μ<text:s/>δια<text:s/>π<text:s/>εσί<text:s/>ια<text:s/>τη<text:s/>χ<text:s/>ρ<text:s/>η<text:s/>η<text:s/></text:span><text:span text:style-name="T29_3">τ<text:s/>ρ<text:s/>μ<text:s/>σης,</text:span><text:span text:style-name="T29_4"><text:s/>η<text:s/>εξέτα<text:s/>η<text:s/>τ<text:s/>δ<text:s/>κ<text:s/>ολ<text:s/>γ<text:s/>ικ<text:s/>τ<text:s/>α<text:s/>λ<text:s/>ηση<text:s/>η<text:s/>ή<text:s/>ηση<text:s/>ω<text:s/>ρω<text:s/></text:span><text:span text:style-name="T29_5">η<text:s/>η</text:span><text:span text:style-name="T29_6"><text:s/>λεια<text:s/>ή<text:s/>ε<text:s/>ια<text:s/>ικ<text:s/>ί<text:s/>ί<text:s/>π<text:s/>εσί<text:s/>οϊσ<text:s/></text:span><text:span text:style-name="T29_7">ς<text:s/>η<text:s/>π</text:span><text:span text:style-name="T29_8"><text:s/>ία<text:s/>ί<text:s/>μ<text:s/>δι<text:s/>ς<text:s/>ια<text:s/>η<text:s/>ίωξ<text:s/>ίσπρα<text:s/>τη<text:s/>οφ<text:s/>ιλ<text:s/>.<text:s/>ια<text:s/>λ<text:s/>κ<text:s/>ς<text:s/>α<text:s/>ικές<text:s/>φ<text:s/>ιλ<text:s/>ς<text:s/></text:span><text:span text:style-name="T29_9">φ<text:s/>ιλ<text:s/>τη<text:s/></text:span><text:span text:style-name="T29_10">ω<text:s/>.500.000,00<text:s/>,<text:s/>ξάρτη<text:s/>α<text:s/>ο<text:s/>τη<text:s/>ρ<text:s/>ζόμε<text:s/>φ<text:s/>ιλ<text:s/>μ<text:s/>δια<text:s/>ί<text:s/></text:span><text:span text:style-name="T29_11">χε<text:s/>ρη</text:span><text:span text:style-name="T29_12">σια<text:s/>α<text:s/>σπ<text:s/>α<text:s/></text:span><text:span text:style-name="T29_13">ΟΤ<text:s/>Τ<text:s/>Γ</text:span></text:p>
      <text:p text:style-name="P30"><text:span text:style-name="T30_1">ΠΟΤ<text:s/>ΤΑ<text:s/>Υ<text:s/>ΑΓ<text:s/>Γ<text:s/>Σ<text:s/>Σ<text:s/>Ρ<text:s/>Θ<text:s/>Σ<text:s/>ε<text:s/>τ<text:s/>μ<text:s/>τα<text:s/>ς<text:s/>ρ<text:s/>μισης</text:span></text:p>
      <text:p text:style-name="P31"><text:span text:style-name="T31_1">.<text:s/>ακ<text:s/>σ<text:s/>ς<text:s/>πληρ<text:s/>ς</text:span></text:p>
      <text:p text:style-name="P32"><text:span text:style-name="T32_1">ότ<text:s/>ολ<text:s/>ω<text:s/>φ<text:s/>ιλ<text:s/>μ<text:s/>ζο<text:s/>α<text:s/>ε<text:s/>ες<text:s/>σεις<text:s/>ως<text:s/>ώδεκ<text:s/>12)<text:s/>ξ<text:s/>ρεση<text:s/>έχ<text:s/>τ<text:s/>ό<text:s/>η<text:s/>α<text:s/>α<text:s/>ο<text:s/>ε<text:s/>α<text:s/>ες<text:s/>όσεις<text:s/>χ<text:s/>ι<text:s/>ις<text:s/>ικ<text:s/>σιτέσσερι<text:s/>(<text:s/>4)<text:s/>ια<text:s/>ο<text:s/>ε<text:s/>λ<text:s/>ς<text:s/>π<text:s/>εβαιώ<text:s/>α<text:s/>κ<text:s/>α<text:s/>ά<text:s/>εφ<text:s/></text:span><text:span text:style-name="T32_2">ισήμ<text:s/>:</text:span></text:p>
      <text:p text:style-name="P33"><text:span text:style-name="T33_1">τ<text:s/>διο<text:s/>όγρα<text:s/>σης<text:s/>ί<text:s/>ό<text:s/>ο<text:s/>φ<text:s/>ιλ<text:s/>ς<text:s/>ια<text:s/>ις<text:s/>π<text:s/>ίες<text:s/>ρηγ<text:s/>ως<text:s/>2<text:s/>όσεις<text:s/>φ<text:s/>ι<text:s/>ς<text:s/>ια<text:s/>ις<text:s/>π<text:s/>ίες<text:s/>ρ<text:s/>ο<text:s/>ω<text:s/>2<text:s/>ως<text:s/>4<text:s/>όσεις<text:s/>ρίπ<text:s/>ωση.<text:s/>τ<text:s/>ρίπ<text:s/>ωση<text:s/>ή<text:s/>μ<text:s/>ζο<text:s/>α<text:s/>ά<text:s/>οτερ<text:s/>ότη<text:s/>ές<text:s/>ια<text:s/>ις<text:s/>π<text:s/>ίες<text:s/>ρηγ<text:s/>ά<text:s/>τω<text:s/>12<text:s/>όσεω<text:s/>ο<text:s/>λ<text:s/>κ<text:s/>σό<text:s/>ε<text:s/>όση<text:s/>ε<text:s/>ρεί<text:s/>ί<text:s/>κ<text:s/>ότερο<text:s/>ω<text:s/>έκ<text:s/>ώ<text:s/>α<text:s/>ική<text:s/>οφ<text:s/>ιλ<text:s/>ωγ<text:s/>στη<text:s/>ρ<text:s/>μ<text:s/>ση<text:s/>μπορεί<text:s/>γί<text:s/>ι<text:s/>οπ<text:s/>ε<text:s/>ή<text:s/>τε<text:s/>ωγ<text:s/>το<text:s/>ορ<text:s/>λ<text:s/>γο<text:s/>σε<text:s/>π<text:s/>όγρα<text:s/>ρ<text:s/>μ<text:s/>σης<text:s/>ο<text:s/>ε<text:s/>λ<text:s/>δε<text:s/>τ<text:s/>α<text:s/>σει<text:s/>τη<text:s/>χ<text:s/>έω<text:s/>η<text:s/>κ<text:s/>α<text:s/>ολ<text:s/>τόκ<text:s/>επ<text:s/>τω<text:s/>ρ<text:s/>μ<text:s/>ζόμε<text:s/>φορ<text:s/>λ<text:s/>γικ<text:s/>οφ<text:s/>ιλ<text:s/>σ<text:s/>ω<text:s/>μ<text:s/>ο<text:s/>ά<text:s/>θρ<text:s/>53<text:s/>το<text:s/>Κ.Φ<text:s/>Δ<text:s/>(<text:s/>χε<text:s/>.<text:s/>Α<text:s/>Υ.Ο<text:s/>Δ<text:s/>Ε<text:s/>119<text:s/>598<text:s/>ΕΞ<text:s/>31.12.2013.)<text:s/></text:span><text:span text:style-name="T33_2">ισήμ<text:s/>.:<text:s/></text:span><text:span text:style-name="T33_3">ωγή<text:s/>φ<text:s/>ι<text:s/>ε<text:s/>ό<text:s/>ρα<text:s/>μ<text:s/>σης<text:s/>ε<text:s/>σει<text:s/>ο<text:s/>ορ<text:s/>λ<text:s/>γο<text:s/>χ<text:s/>έω<text:s/>η<text:s/>α<text:s/>ο<text:s/>όκ<text:s/>ο<text:s/>θρ<text:s/>3<text:s/>ο<text:s/>Φ<text:s/>π<text:s/>ί<text:s/>ρχ<text:s/>τα<text:s/>ήμερα<text:s/>ε<text:s/>,7<text:s/>%<text:s/>τη<text:s/>ίω<text:s/>τ.<text:s/>Ε<text:s/>198598<text:s/>014<text:s/>31.12.13<text:s/>π<text:s/>φ<text:s/>η<text:s/>ο<text:s/>π<text:s/>γο<text:s/>Οικ<text:s/>μι<text:s/>9).<text:s/></text:span><text:span text:style-name="T33_4">ισήμ<text:s/>:<text:s/></text:span><text:span text:style-name="T33_5">π<text:s/>ε<text:s/>σες<text:s/>τη<text:s/>μ<text:s/>ση<text:s/>φ<text:s/>ιλ<text:s/>ς<text:s/>εβαιωμ<text:s/>ς<text:s/>ι<text:s/>η<text:s/>1.01.2014<text:s/>ε<text:s/>π<text:s/>βαρ<text:s/>α<text:s/>ο<text:s/>όκ<text:s/>ο<text:s/>θρ<text:s/>3<text:s/>ο<text:s/>.Φ<text:s/>Δ<text:s/>,<text:s/>οσα<text:s/>εις<text:s/>κ<text:s/>όθεσ<text:s/>κ<text:s/>ολ<text:s/>ά<text:s/>ο<text:s/>ά<text:s/>θρ<text:s/>6<text:s/>το<text:s/>ς<text:s/>ίσχ<text:s/>μ<text:s/>χ<text:s/>ι<text:s/>κα<text:s/>τη<text:s/>31.12.2013<text:s/>)<text:s/>τ<text:s/>ρίπ<text:s/>ωση<text:s/>τέ<text:s/>ηση<text:s/>α<text:s/>όση<text:s/>ή<text:s/>έπ<text:s/>ι<text:s/>λ<text:s/>εί<text:s/>π<text:s/>βάρ<text:s/>η<text:s/>5%<text:s/>ς<text:s/>οθεσ<text:s/>α<text:s/>ολ<text:s/>η<text:s/>μ<text:s/>όση<text:s/>τ<text:s/>ρίπ<text:s/>ωσ<text:s/>όση<text:s/>η<text:s/>ία<text:s/>α<text:s/>ο<text:s/>τερεί<text:s/>ια<text:s/>ώτη<text:s/>ορ<text:s/>ί<text:s/>ελ<text:s/>α<text:s/>α<text:s/>ή<text:s/>έπ<text:s/>ι<text:s/>α<text:s/>λ<text:s/>ε<text:s/>οσα<text:s/>5%<text:s/>χ<text:s/>ι<text:s/>η<text:s/>ελ<text:s/>α<text:s/>ργά<text:s/>ιμ<text:s/>ο<text:s/>π<text:s/>μ<text:s/>η<text:s/>ρομ<text:s/>α<text:s/>α<text:s/></text:span><text:span text:style-name="T33_6">ο<text:s/>α<text:s/>ή<text:s/>μ<text:s/></text:span><text:span text:style-name="T33_7">.<text:s/></text:span><text:span text:style-name="T33_8">Χ<text:s/>ρή<text:s/>η<text:s/>α<text:s/>οδ<text:s/>ι<text:s/>ι<text:s/>ύ<text:s/>ε<text:s/>ρ<text:s/>τ<text:s/>τας<text:s/></text:span><text:span text:style-name="T33_9">τ<text:s/>φ<text:s/>ιλ<text:s/>τ<text:s/>ί<text:s/>π<text:s/>τ</text:span><text:span text:style-name="T33_10"><text:s/>μ<text:s/>ση<text:s/>ρεί<text:s/>ρη<text:s/>είτ<text:s/>δεικ<text:s/>ι<text:s/></text:span><text:span text:style-name="T33_11">ρότη<text:s/>α<text:s/>ω<text:s/>φ<text:s/>ιλ<text:s/>ο<text:s/>ος<text:s/>ο<text:s/>σιο</text:span><text:span text:style-name="T33_12"><text:s/>α<text:s/>α<text:s/>ι<text:s/>κ<text:s/>ια<text:s/>φ<text:s/>σο<text:s/>ί<text:s/>ρος<text:s/>ε<text:s/></text:span><text:span text:style-name="T33_13">ό<text:s/>ς<text:s/>π<text:s/>όθεσ<text:s/>ς<text:s/>φ<text:s/>ιλ<text:s/>ς</text:span><text:span text:style-name="T33_14"><text:s/>έχ<text:s/>ι<text:s/>ιπ<text:s/>ς<text:s/>ο<text:s/>θέσεις<text:s/>οβλ<text:s/></text:span><text:span text:style-name="T33_15">π<text:s/>α<text:s/>ο<text:s/>θρ<text:s/>2<text:s/>ο<text:s/>.Φ<text:s/>Δ<text:s/>π<text:s/>ς<text:s/>χ</text:span><text:span text:style-name="T33_16"><text:s/>ι<text:s/>ήμερα<text:s/>ις<text:s/>ξ<text:s/>ιοδότη<text:s/>η<text:s/>ο<text:s/>κ<text:s/>οθ</text:span><text:span text:style-name="T33_17">είσες<text:s/>φ<text:s/>εις<text:s/>Γ.Γ<text:s/>Δ<text:s/>Ε.<text:s/>Π<text:s/>Λ<text:s/>1274<text:s/>&amp;<text:s/>127<text:s/>/20</text:span><text:span text:style-name="T33_18"><text:s/>3<text:s/>Β<text:s/>3398)<text:s/>ό<text:s/>ς<text:s/>ισχ<text:s/></text:span><text:span text:style-name="T33_19">α<text:s/>σά<text:s/>ισπρά<text:s/>ο<text:s/>α<text:s/>α</text:span><text:span text:style-name="T33_20"><text:s/>η<text:s/>η<text:s/>γω<text:s/>η<text:s/>ρήγ<text:s/>ης<text:s/>δεικ<text:s/>ικ<text:s/></text:span><text:span text:style-name="T33_21">ρότη<text:s/>α<text:s/>ο<text:s/>όση<text:s/>όσει<text:s/>η<text:s/>ρη</text:span><text:span text:style-name="T33_22">γ<text:s/>είσ<text:s/>μ<text:s/>σης<text:s/>φ<text:s/>σο<text:s/>ή<text:s/>ε<text:s/>χ<text:s/>λ<text:s/></text:span><text:span text:style-name="T33_23">σθεί<text:s/>ά<text:s/>η<text:s/>η<text:s/>ρ<text:s/>μ<text:s/>α<text:s/>τη<text:s/>α<text:s/>οση<text:s/></text:span><text:span text:style-name="T33_24">.<text:s/></text:span><text:span text:style-name="T33_25">λ<text:s/>ψ<text:s/>α<text:s/>γ<text:s/>στ<text:s/>κ<text:s/>τρ<text:s/>ί<text:s/>ρ<text:s/>ς<text:s/></text:span><text:span text:style-name="T33_26">ια<text:s/>φ<text:s/>ιλ<text:s/>ς<text:s/>χ<text:s/>εί<text:s/>ε<text:s/>όγρα<text:s/>μ<text:s/>σης<text:s/>φ<text:s/>σο<text:s/>ορ<text:s/>λ<text:s/>γο<text:s/>ρ<text:s/>ώ<text:s/>τ<text:s/>ο<text:s/>όγρα<text:s/>ε<text:s/>ιε<text:s/>ργείτα<text:s/>κ<text:s/>τικ<text:s/>κ<text:s/>έλ<text:s/>ση<text:s/>οι<text:s/>τικ<text:s/>τρω<text:s/>χ<text:s/>ση<text:s/>η<text:s/>ια<text:s/>ι<text:s/>α<text:s/>τικ<text:s/>κ<text:s/>λ<text:s/>ης<text:s/>ώ<text:s/>ω<text:s/>έ<text:s/>οση<text:s/>ογρά<text:s/>ος<text:s/>ιστηρια<text:s/>μ<text:s/>ι<text:s/>π<text:s/>βλ<text:s/>είσ<text:s/>ς<text:s/>χ<text:s/>ι<text:s/>η<text:s/>ρομ<text:s/>α<text:s/>ωγή<text:s/>τη</text:span></text:p>
      <text:p text:style-name="P34"><text:span text:style-name="T34_1">μ<text:s/>ση<text:s/>α<text:s/>χέ<text:s/>εις<text:s/>τα<text:s/>ρια<text:s/>ρίτω<text:s/>ε<text:s/>ο<text:s/>α<text:s/>,<text:s/>α<text:s/>διδόμ<text:s/>μ<text:s/>ς<text:s/>σά<text:s/>ές<text:s/>ο<text:s/>όση<text:s/>όσ<text:s/>η<text:s/>μ<text:s/>σης,<text:s/>φ<text:s/>ε<text:s/>στώ<text:s/>ς<text:s/>μ<text:s/>σμ<text:s/>ς<text:s/>φ<text:s/>ιλ<text:s/></text:span><text:span text:style-name="T34_2">ς<text:s/></text:span><text:span text:style-name="T34_3">Δ<text:s/>κ<text:s/>ι<text:s/>τ<text:s/>του<text:s/>Δ<text:s/>σ<text:s/>ου</text:span></text:p>
      <text:p text:style-name="P35"><text:span text:style-name="T35_1">1.<text:s/>α<text:s/>μ<text:s/>τά<text:s/>τη<text:s/>ωγ<text:s/>στη<text:s/>ρ<text:s/>μ<text:s/>ση<text:s/>τ<text:s/>Δ<text:s/>σιο<text:s/>διατ<text:s/>εί<text:s/>το<text:s/>δικ<text:s/>ω<text:s/>:<text:s/>ρηγ<text:s/>ί<text:s/>δει<text:s/>ικ<text:s/>ρότη<text:s/>φ<text:s/>σο<text:s/>ε<text:s/>ια<text:s/>φ<text:s/>ζο<text:s/>α<text:s/>α<text:s/>έ<text:s/>ο<text:s/>ά<text:s/>ο<text:s/>ρί<text:s/>ι<text:s/>σοστό<text:s/>ά<text:s/>ης<text:s/>ά<text:s/>ιδι<text:s/>τερα<text:s/>ριζόμε<text:s/>ις<text:s/>ι<text:s/>ά<text:s/>ις<text:s/>ο<text:s/>θ<text:s/>2<text:s/>ο<text:s/>.Φ<text:s/>Δ<text:s/>π<text:s/>ς<text:s/>σχ<text:s/>ι<text:s/>ις<text:s/>φ<text:s/>εις<text:s/>Ο<text:s/>274<text:s/>275/<text:s/>013<text:s/>Β<text:s/>398)<text:s/>ς<text:s/>σχ</text:span></text:p>
      <text:p text:style-name="P36"><text:span text:style-name="T36_1">)<text:s/>γγ<text:s/>ά<text:s/>ε<text:s/>θήκ<text:s/>ς<text:s/>ε<text:s/>ριο<text:s/>ιακ<text:s/>τοιχ<text:s/>ία<text:s/>ο<text:s/>φ<text:s/>λ<text:s/>τη<text:s/>ω<text:s/>υ<text:s/>χ<text:s/>έω<text:s/>οσώ<text:s/>φ<text:s/>σο<text:s/>φ<text:s/>ιλ<text:s/>ε<text:s/>ί<text:s/>φ<text:s/>σμ<text:s/>’<text:s/>ξ<text:s/>ρεση<text:s/>ά<text:s/>ι<text:s/>τρα<text:s/>ο<text:s/>θρ<text:s/>9<text:s/>ώ<text:s/>ω<text:s/>ρά<text:s/>ω<text:s/>ο<text:s/>θρ<text:s/>6<text:s/>ο<text:s/>174/2013,<text:s/>φ<text:s/>σο<text:s/>έχ<text:s/>οι<text:s/>π<text:s/>ο<text:s/>θέσεις<text:s/>όπ<text:s/>ς<text:s/>α<text:s/>τη<text:s/>ά<text:s/>ορίζο<text:s/>α<text:s/>στις<text:s/>δια<text:s/>ά<text:s/>ις<text:s/>α<text:s/>έ<text:s/>.<text:s/>μ<text:s/>ση<text:s/>φ<text:s/>λ<text:s/>τη<text:s/>ία<text:s/>ετ<text:s/>ε<text:s/>λ<text:s/>τη<text:s/>γω<text:s/>ικ<text:s/>μι<text:s/>α<text:s/>ε<text:s/>π<text:s/>εά<text:s/>ι<text:s/>ο<text:s/>ι<text:s/>μ<text:s/>τ<text:s/>ης<text:s/>ο<text:s/>φ<text:s/>ιλ<text:s/>τη<text:s/>ο<text:s/>σίο<text:s/>ά<text:s/>θρ<text:s/>3<text:s/>ο<text:s/>δ.<text:s/>56/74</text:span></text:p>
      <text:p text:style-name="P37"><text:span text:style-name="T37_1">.Ε.Δ<text:s/>Ε.<text:s/>π<text:s/>ς<text:s/>σχ<text:s/>ι<text:s/>θρ<text:s/>8<text:s/>ο<text:s/>.Φ<text:s/>Δ<text:s/>,<text:s/>ο<text:s/>ε<text:s/>σό<text:s/>τ<text:s/>ης<text:s/>ή<text:s/>ί<text:s/>τ<text:s/>το<text:s/>σ<text:s/>λ<text:s/>το<text:s/>μ<text:s/>χ<text:s/>το<text:s/>μ<text:s/>ρος<text:s/>π<text:s/>κ<text:s/>ει<text:s/>η<text:s/>οφειλ<text:s/></text:span><text:span text:style-name="T37_2">ισήμ<text:s/>:</text:span></text:p>
      <text:p text:style-name="P38"><text:span text:style-name="T38_1">ά<text:s/>οκ<text:s/>ι<text:s/>σ<text:s/>ς<text:s/>ά<text:s/>ο<text:s/>ρο<text:s/>3<text:s/>ο<text:s/>π<text:s/>ς<text:s/>σχ<text:s/>,<text:s/>τη<text:s/>ρίπ<text:s/>ωση<text:s/></text:span><text:span text:style-name="T38_2">ρομ<text:s/>α</text:span><text:span text:style-name="T38_3"><text:s/>ης<text:s/>ω<text:s/>τή<text:s/>εω<text:s/>ί<text:s/>ογε<text:s/>στερη<text:s/>η<text:s/>ρομ<text:s/>α<text:s/>ωγή<text:s/>τη<text:s/></text:span><text:span text:style-name="T38_4">μ<text:s/>ση,<text:s/>φ<text:s/>ιλ</text:span><text:span text:style-name="T38_5"><text:s/>ί<text:s/>τα<text:s/>κ<text:s/>ω<text:s/>τέρω<text:s/>ετ<text:s/>ε<text:s/>μ<text:s/>ση<text:s/>ο<text:s/>μ<text:s/>σό<text:s/></text:span><text:span text:style-name="T38_6">ή<text:s/>τ<text:s/>ρίπ<text:s/>ω</text:span><text:span text:style-name="T38_7">ση<text:s/>ή<text:s/>φ<text:s/>ιλ<text:s/>τ<text:s/>ιδοπ<text:s/>ιείτα<text:s/>ι<text:s/>α<text:s/>ότ<text:s/>α<text:s/>μ<text:s/>σμ<text:s/>φειλ<text:s/></text:span><text:span text:style-name="T38_8">Τ<text:s/>Ρ<text:s/>Ο.)</text:span><text:span text:style-name="T38_9"><text:s/>η<text:s/>εσί<text:s/>ει<text:s/>ο<text:s/>μ<text:s/>ί<text:s/>σό<text:s/>τη<text:s/>μ<text:s/>ση.<text:s/>τ<text:s/>ρίπ<text:s/></text:span><text:span text:style-name="T38_10">ωση</text:span><text:span text:style-name="T38_11"><text:s/>ομ<text:s/>α<text:s/>ή<text:s/>εω<text:s/>ί<text:s/>τα<text:s/>ε<text:s/>στερ<text:s/>η<text:s/>ρο</text:span><text:span text:style-name="T38_12">μ<text:s/>α<text:s/>ωγή<text:s/>στ</text:span><text:span text:style-name="T38_13">η<text:s/>ρ<text:s/>μ<text:s/>ση,<text:s/>διε<text:s/>ργείτα<text:s/>π<text:s/>στωσ<text:s/>στις<text:s/>μ<text:s/>α<text:s/>ες<text:s/>δόσεις<text:s/>τη<text:s/>ρ<text:s/>σης.</text:span></text:p>
      <text:p text:style-name="P39"><text:span text:style-name="T39_1">ΙΙ.<text:s/>Ι<text:s/>ύς<text:s/>ρ<text:s/>θμισης</text:span></text:p>
      <text:p text:style-name="P40"><text:span text:style-name="T40_1">.<text:s/>μ<text:s/>ση<text:s/>ίσ<text:s/>α<text:s/>α<text:s/>χ<text:s/>ργ<text:s/>φ<text:s/>ιλ<text:s/>τη<text:s/>χ<text:s/>ι<text:s/>ργετ<text:s/>ω<text:s/>ή<text:s/>τη<text:s/>εμπ<text:s/>όθεσ<text:s/>κ<text:s/>α<text:s/>ο<text:s/>τη<text:s/>ώτης<text:s/>δόσης<text:s/>.<text:s/>στ<text:s/>σο<text:s/>μ<text:s/>ση<text:s/>λ<text:s/>α<text:s/>ε<text:s/>π<text:s/>ιοδή<text:s/>τε<text:s/>τά<text:s/>ιο,<text:s/>φ<text:s/>σο<text:s/>ε<text:s/>οσκομισ<text:s/>ο<text:s/>γκ<text:s/>ρω<text:s/>α<text:s/>α<text:s/>τ<text:s/>α<text:s/>ικ<text:s/>ολ<text:s/>γ<text:s/>ικ<text:s/>α<text:s/>η<text:s/>έ<text:s/>ωμ<text:s/>ικ<text:s/>τοιχ<text:s/>ία<text:s/>ώ<text:s/>τ<text:s/>ια<text:s/>στωθεί<text:s/>ά<text:s/>ο<text:s/>λ<text:s/>γχ<text:s/>ω<text:s/>η<text:s/>οσκομιζόμ<text:s/>τοιχ<text:s/>ίω<text:s/>η<text:s/>μ<text:s/>δια<text:s/>π<text:s/>εσί<text:s/>οσκόμισ<text:s/>δή<text:s/>σ<text:s/>ή<text:s/>α<text:s/>ιβ<text:s/>στοιχ<text:s/>ίω<text:s/>.<text:s/>μ<text:s/>δια<text:s/>εσί<text:s/>ια<text:s/>η<text:s/>εί<text:s/>ο<text:s/>ικ<text:s/>ω<text:s/>ά<text:s/>ο<text:s/>λ<text:s/>γ<text:s/>ω<text:s/>τοιχ<text:s/>ίω<text:s/>ο<text:s/>ακ<text:s/>λ<text:s/>οκ<text:s/>ι<text:s/>ότ<text:s/>ο<text:s/>φ<text:s/>ιλ<text:s/>τη<text:s/>π<text:s/>σ<text:s/>ι<text:s/>η<text:s/>φ<text:s/>ιλ<text:s/>ο<text:s/>ε<text:s/>γότε<text:s/>ες<text:s/>όσεις<text:s/>ις<text:s/>χ<text:s/>κ<text:s/>ρηγ<text:s/>είσ<text:s/>ς<text:s/>ριορ<text:s/>σει<text:s/>τις<text:s/>δόσεις<text:s/>τη<text:s/>ρηγ<text:s/>είσ<text:s/>ρ<text:s/>μ<text:s/>σης.</text:span></text:p>
      <text:p text:style-name="P41"><text:span text:style-name="T41_1">V.<text:s/></text:span><text:span text:style-name="T41_2">πώ<text:s/>εια<text:s/>της<text:s/>θμισης</text:span></text:p>
      <text:p text:style-name="P42"><text:span text:style-name="T42_1">.<text:s/>μ<text:s/>ση<text:s/>α<text:s/>,<text:s/>π<text:s/>ια<text:s/>ε<text:s/>τική<text:s/>ση<text:s/>α<text:s/>ολ<text:s/>ο<text:s/>λ<text:s/>ίπ<text:s/>η<text:s/>φ<text:s/>ιλ<text:s/>α<text:s/>τοιχ<text:s/>ί<text:s/>εβαίωσης<text:s/>η<text:s/>ση<text:s/>π<text:s/>δίωξ<text:s/>η<text:s/>ίσπρα<text:s/>ο<text:s/>λ<text:s/>α<text:s/>οβλ<text:s/>π<text:s/>μ<text:s/>σχ<text:s/>α<text:s/>μοθ<text:s/>σία<text:s/>τρα<text:s/>η<text:s/>ο<text:s/>ω<text:s/>ια<text:s/>ά<text:s/>ω<text:s/>ρί<text:s/>η<text:s/>σιοπ<text:s/>ίηση<text:s/>λ<text:s/>π<text:s/>ο<text:s/>έσμ<text:s/>οφ<text:s/>ιλ<text:s/>το<text:s/>ά<text:s/>θρ<text:s/>9<text:s/>το<text:s/>3943/2011<text:s/>(<text:s/>’<text:s/>66)<text:s/>ε<text:s/>ο<text:s/>οφει<text:s/>τη<text:s/>δ<text:s/>κ<text:s/>α<text:s/>ι<text:s/>ε<text:s/>όθ<text:s/>σμ<text:s/>μ<text:s/>α<text:s/>δόση<text:s/>τη<text:s/>ρ<text:s/>μ<text:s/>ης<text:s/>π<text:s/>ρα<text:s/>τ<text:s/>μ<text:s/>α<text:s/>φορ<text:s/>)<text:s/>ε<text:s/>ά<text:s/>ι<text:s/>η<text:s/>ό<text:s/>α<text:s/>κ<text:s/>όθεσ<text:s/>όση<text:s/>η<text:s/>μ<text:s/>σης<text:s/>η<text:s/>γο<text:s/>α</text:span></text:p>
      <text:p text:style-name="P43"><text:span text:style-name="T43_1">οσα<text:s/>η<text:s/>ή<text:s/>15<text:s/>χ<text:s/>ι<text:s/>η<text:s/>ρομ<text:s/>οθεσ<text:s/>α<text:s/>ολ<text:s/>π<text:s/>μ<text:s/>όση<text:s/>)<text:s/>ε<text:s/>ρφ<text:s/>τα<text:s/>ις<text:s/>χ<text:s/>εώ<text:s/>εις<text:s/>βολ<text:s/>η<text:s/>σ<text:s/>ω<text:s/>ορ<text:s/>λ<text:s/>ί<text:s/>ισοδήματ<text:s/>ς<text:s/>όρ<text:s/>οστιθέμ<text:s/>α<text:s/>’<text:s/>λ<text:s/>ο<text:s/>ιά<text:s/>τη<text:s/>η<text:s/>μ<text:s/>σης<text:s/>α<text:s/>ολ<text:s/>ω<text:s/>φ<text:s/>ιλ<text:s/>ο<text:s/>χ<text:s/>ι<text:s/>τη<text:s/>εξόφ<text:s/>ή<text:s/>τ<text:s/>έ<text:s/>ι<text:s/>βά<text:s/>ι<text:s/>ιβ<text:s/>ή<text:s/>α<text:s/>κ<text:s/>στοιχ<text:s/>ία<text:s/>οκ<text:s/>ιμ<text:s/>το<text:s/>χ<text:s/>ρηγ<text:s/>εί<text:s/>η<text:s/>ρ<text:s/>ση<text:s/>ε<text:s/>χ<text:s/>ι<text:s/>β<text:s/>ι<text:s/>α<text:s/>τη<text:s/>τοιχ<text:s/>ί<text:s/>οφ<text:s/>ρίες<text:s/>ε<text:s/>οσκ<text:s/>μ<text:s/>ζει<text:s/>α<text:s/>π<text:s/>ο<text:s/>τοιχ<text:s/>ία<text:s/>π<text:s/>το<text:s/>ζ<text:s/>ο<text:s/>.<text:s/>τ<text:s/>ρίπ<text:s/>ωση<text:s/>ια<text:s/>η<text:s/>κ<text:s/>τικ<text:s/>τρω<text:s/>ίσπρα<text:s/>ε<text:s/>τείτ<text:s/>ι<text:s/>π<text:s/>ίηση<text:s/>ομικ<text:s/>ιδοπ<text:s/>ίηση<text:s/>α<text:s/>ο<text:s/>ε<text:s/>λ<text:s/>ρημερί<text:s/>χε<text:s/>.<text:s/>φ<text:s/>η<text:s/>.Γ<text:s/>Δ<text:s/>Ε.</text:span></text:p>
      <text:p text:style-name="P44"><text:span text:style-name="T44_1">Ο<text:s/>1280/2013<text:s/>399)<text:s/>.<text:s/>ε<text:s/>κ<text:s/>ς<text:s/>τη<text:s/>ρίπ<text:s/>σ<text:s/>ια<text:s/>στωθεί<text:s/>ε<text:s/>π<text:s/>ιοδή<text:s/>τε<text:s/>τά<text:s/>ιο<text:s/>η<text:s/>σης<text:s/>τι<text:s/>ε<text:s/>ο<text:s/>ι<text:s/>ροι<text:s/>ω<text:s/>ια<text:s/>ά<text:s/>ω<text:s/>ο<text:s/>θρ<text:s/>3<text:s/>ο<text:s/>.Φ<text:s/>Δ<text:s/>’<text:s/>ξ<text:s/>ιοδότη<text:s/>η<text:s/>π<text:s/>φ<text:s/></text:span><text:span text:style-name="T44_2">ης<text:s/>ο<text:s/>ε<text:s/>κ<text:s/>ρ<text:s/></text:span><text:span text:style-name="T44_3">έα<text:s/>σίω<text:s/>όδω<text:s/>Ο<text:s/>277<text:s/>2013<text:s/>μ<text:s/>ση<text:s/>λ<text:s/>α<text:s/>οφ<text:s/></text:span><text:span text:style-name="T44_4">ιλ<text:s/>τη<text:s/>χ<text:s/>ι<text:s/>τ<text:s/>ε<text:s/>ργετ</text:span><text:span text:style-name="T44_5"><text:s/>α<text:s/>τ<text:s/>ρ<text:s/>μ<text:s/>σης<text:s/>κ<text:s/>α<text:s/>π<text:s/>ο<text:s/>οι<text:s/>π<text:s/>οσ<text:s/>ε<text:s/>θείσ<text:s/>ς<text:s/>εγγ<text:s/>εις<text:s/></text:span><text:span text:style-name="T44_6">Α<text:s/>ολή<text:s/>πα<text:s/>γ<text:s/>φής</text:span></text:p>
      <text:p text:style-name="P45"><text:span text:style-name="T45_1">π<text:s/>α<text:s/>ρα<text:s/>ή<text:s/>ω<text:s/>εώ<text:s/>π<text:s/>ρ<text:s/>μ<text:s/>ζο<text:s/>α<text:s/>μ<text:s/>τις<text:s/>διατ<text:s/>ις<text:s/>α<text:s/>ές</text:span></text:p>
      <text:p text:style-name="P46"><text:span text:style-name="T46_1">ια<text:s/>ις<text:s/>ι<text:s/>ώσεις<text:s/>φ<text:s/>ιλ<text:s/>μ<text:s/>π<text:s/>ο<text:s/>το<text:s/>δίο<text:s/>φ<text:s/>μ<text:s/>γή<text:s/>ο<text:s/>.Φ<text:s/>Δ<text:s/>ι<text:s/>ις<text:s/>π<text:s/>ίες<text:s/>κ<text:s/>ή<text:s/>κ<text:s/>λ<text:s/>στός<text:s/>τλ<text:s/>ς<text:s/>.1.2014<text:s/>τά<text:s/>τέ<text:s/>τ<text:s/>ια<text:s/>σο<text:s/>ο<text:s/>κ<text:s/>τη<text:s/>ρ<text:s/>ή<text:s/>η<text:s/>μ<text:s/>ση<text:s/>μημ<text:s/>ικ<text:s/>ολ<text:s/>ε<text:s/>τα<text:s/>ι<text:s/>έ<text:s/>ει<text:s/>τος<text:s/>η<text:s/>ή<text:s/>ω<text:s/>ις<text:s/>ια<text:s/>ά<text:s/>ις<text:s/>η<text:s/>ρίπ<text:s/>ωσης<text:s/>η<text:s/>α<text:s/>ρ<text:s/>ο<text:s/>ο<text:s/>θρ<text:s/>51<text:s/>ε<text:s/>σ<text:s/>σμ<text:s/>μ<text:s/>τις<text:s/>διατ<text:s/>ις<text:s/>η<text:s/>π<text:s/>α<text:s/>ρά<text:s/>ο<text:s/>4<text:s/>ο<text:s/>άρθρο<text:s/>66<text:s/>ο<text:s/>4174/<text:s/>013</text:span></text:p>
      <text:p text:style-name="P47"><text:span text:style-name="T47_1">)<text:s/>ια<text:s/>ις<text:s/>ι<text:s/>ς<text:s/>ριπ<text:s/>ώ<text:s/>εις<text:s/>φ<text:s/>ιλ<text:s/>οι<text:s/>φ<text:s/>ιλ<text:s/>μ<text:s/>π<text:s/>ο<text:s/>το<text:s/>ίο<text:s/>φ<text:s/>μ<text:s/>γή<text:s/>ο<text:s/>.Φ<text:s/>Δ<text:s/>ελ<text:s/>στ<text:s/>ς<text:s/>ίτλ<text:s/>ς<text:s/>ή<text:s/>ο<text:s/>η<text:s/>1.01.2014,<text:s/>α<text:s/>ρ<text:s/>ή<text:s/>τέ<text:s/>τ<text:s/>ω<text:s/>μ<text:s/>τις<text:s/>διατ<text:s/>ι<text:s/>τη<text:s/>π<text:s/>ρίπ<text:s/>ωσης<text:s/>η<text:s/>π<text:s/>α<text:s/>ρ<text:s/>ο<text:s/>2<text:s/>το<text:s/>ά<text:s/>θρ<text:s/>87<text:s/>το<text:s/>2362/1995.</text:span></text:p>
      <text:p text:style-name="P48"><text:span text:style-name="T48_1">ΚΡ<text:s/>Β<text:s/>ΑΝ<text:s/>Γ<text:s/>Φ<text:s/>Μ<text:s/>ΤΕ<text:s/>Σ</text:span></text:p>
      <text:p text:style-name="P49"><text:span text:style-name="T49_1">ΜΟΣ<text:s/>ΩΝ<text:s/>ΕΣ<text:s/>Δ<text:s/>Ν</text:span></text:p>
      <text:p text:style-name="P50"><text:span text:style-name="T50_1">Π<text:s/>ΪΣΤΑΜ<text:s/>ΟΣ<text:s/>Σ<text:s/>ΓΡ<text:s/>Μ<text:s/>ΤΕ<text:s/>ΑΣ<text:s/>ΙΚ<text:s/>Σ<text:s/>ΒΒ<text:s/>ΪΔΟ</text:span></text:p>
      <text:p text:style-name="P51"><text:span text:style-name="T51_1">ΝΑ<text:s/>Δ<text:s/>ΑΝ<text:s/>ΜΗ</text:span></text:p>
      <text:p text:style-name="P52"><text:span text:style-name="T52_1">.<text:s/>ΓΙ<text:s/>ΕΝΕΡ<text:s/></text:span><text:span text:style-name="T52_2">.<text:s/>λ<text:s/>ς<text:s/>ις<text:s/>Δ<text:s/>Ο.Υ</text:span></text:p>
      <text:p text:style-name="P53"><text:span text:style-name="T53_1">.<text:s/>π<text:s/>χε<text:s/>ρησια<text:s/>Μο<text:s/>α<text:s/>ίσπ<text:s/>α<text:s/>Κ<text:s/>ΜΕ<text:s/>Π,<text:s/>Κ<text:s/>ΦΟ<text:s/>ΕΠ<text:s/>.<text:s/>η<text:s/>Η<text:s/>ρο<text:s/>κ<text:s/>α<text:s/>έρ<text:s/>ση<text:s/>αρμ<text:s/>γ<text:s/>ς<text:s/>.<text:s/>.Γ<text:s/>Π.Σ</text:span></text:p>
      <text:p text:style-name="P54"><text:span text:style-name="T54_1">ΑΠΟΔ<text:s/>Γ<text:s/>Α<text:s/>ΙΝΟ<text:s/>Ο<text:s/>ΗΣΗ</text:span></text:p>
      <text:p text:style-name="P55"><text:span text:style-name="T55_1">π<text:s/>δέκ<text:s/>ες<text:s/>Α<text:s/>ως<text:s/>τέλ<text:s/>ς<text:s/>ε<text:s/>ός<text:s/>τω<text:s/>Δ<text:s/>.Υ<text:s/>ΕΣΩΤΕ<text:s/>Κ<text:s/>Δ<text:s/>ΑΝ<text:s/>ΜΗ</text:span></text:p>
      <text:p text:style-name="P56"><text:span text:style-name="T56_1">.<text:s/>ραφείο<text:s/>κ.<text:s/>Υ<text:s/>γο<text:s/>.<text:s/>ραφεί<text:s/>ωτ<text:s/>π<text:s/>γ<text:s/>.<text:s/>ραφείο<text:s/>κ.<text:s/>Υ<text:s/>γο<text:s/>.<text:s/>ραφείο<text:s/>κ.<text:s/>Γε<text:s/>κ<text:s/>Γραμμ<text:s/>έα<text:s/>Δ<text:s/>σίω<text:s/>Εσόδ<text:s/>.<text:s/>ραφεία<text:s/>κ<text:s/>ε<text:s/>κ<text:s/>Γρ<text:s/>έω<text:s/>.<text:s/>ραφεί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ολ<text:s/>τικ<text:s/>Ει<text:s/>π<text:s/>ά<text:s/>μήμ<text:s/>α<text:s/>Α,<text:s/>Γ,Δ,Ε<text:s/>(<text:s/>γρα<text:s/>.<text:s/>η<text:s/>Π<text:s/>.<text:s/>μ<text:s/>Υ<text:s/>Ελ<text:s/>γχ<text:s/>&amp;<text:s/>Α<text:s/>κ<text:s/>τικ<text:s/>ίσπ<text:s/>α<text:s/>0.<text:s/>ε<text:s/>η<text:s/>19<text:s/>ελ<text:s/>ια<text:s/>Δ<text:s/>α<text:s/>ικ<text:s/>ιώ<text:s/>(<text:s/>0<text:s/>γρα<text:s/>α)<text:s/>1.<text:s/>Ο<text:s/>Ο.Υ<text:s/>εριοδικ<text:s/>Φορολ<text:s/>γικ<text:s/>Ε<text:s/>θεώ<text:s/>ησ<text:s/>2.<text:s/>ραφείο<text:s/>Τ<text:s/>κ<text:s/>Δη<text:s/>σίω<text:s/>Σ<text:s/>σεω<text:s/>3.<text:s/>ραφείο<text:s/>Επ<text:s/>κ<text:s/>ι<text:s/>α<text:s/>κ<text:s/>Πλ<text:s/>φ<text:s/>ρηση<text:s/>Πο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